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fo:font-size="14pt" style:font-size-asian="14pt" style:font-size-complex="14pt" fo:hyphenate="false"/>
    </style:style>
    <style:style style:name="P10" style:parent-style-name="Normal" style:family="paragraph">
      <style:paragraph-properties fo:widows="0" fo:orphans="0" fo:text-indent="2.1597in">
        <style:tab-stops>
          <style:tab-stop style:type="left" style:position="2.1597in"/>
        </style:tab-stops>
      </style:paragraph-properties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etter-spacing="-0.0013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style:language-asian="lt" style:country-asian="LT" fo:hyphenate="false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fo:line-height="115%" fo:text-indent="0.5166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fo:line-height="115%" fo:text-indent="0.5166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fo:line-height="115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fo:line-height="115%" fo:text-indent="0.5166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line-height="150%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NACIONALINĖS ŽEMĖS TARNYBOS</text:p>
      <text:p text:style-name="P8">PRIE APLINKOS MINISTERIJOS</text:p>
      <text:p text:style-name="P9">DIREKTORIUS</text:p>
      <text:p text:style-name="P10"/>
      <text:p text:style-name="P11"><text:span text:style-name="T12">ĮSAKYMAS</text:span></text:p>
      <text:p text:style-name="P13">DĖL VALSTYBINĖS KITOS PASKIRTIES ŽEMĖS SKLYPO PERDAVIMO VALDYTI,</text:p>
      <text:p text:style-name="P14">NAUDOTI IR DISPONUOTI JUO PATIKĖJIMO TEISE AKCINEI BENDROVEI<text:s/><text:line-break/>„VIA LIETUVA“</text:p>
      <text:p text:style-name="P15"/>
      <text:p text:style-name="P16"><text:span text:style-name="T17">2024 m. balandžio 3 d. Nr.<text:s/></text:span><text:span text:style-name="T18">1P-84-(1.1 E.)</text:span></text:p>
      <text:p text:style-name="P19"><text:span text:style-name="T20">Vilnius</text:span></text:p>
      <text:p text:style-name="P21"/>
      <text:p text:style-name="P22">Vadovaudamasi Lietuvos Respublikos žemės įstatymo 7 straipsnio 1 dalies 5 punktu ir<text:s/><text:line-break/>6 dalimi, Lietuvos Respublikos kelių įstatymo 5 straipsnio 3 dalimi ir 10 straipsnio 2 dalimi, 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0, 14 punktais ir atsižvelgdama į akcinės bendrovės Lietuvos automobilių kelių direkcijos 2023 m. rugsėjo 21 d. raštą „Dėl žemės sklypo perdavimo“:</text:p>
      <text:p text:style-name="P23">1. P e r d u o d u akcinei bendrovei „Via Lietuva“ (į. k. 188710638) Nacionalinės žemės<text:s/><text:soft-page-break/>tarnybos prie Aplinkos ministerijos patikėjimo teise valdomą 17,2896 ha ploto valstybinės žemės sklypą (kadastro Nr. 8901/7001:0015, unikalus Nr. 4400-5685-9942; pagrindinė žemės naudojimo paskirtis – kita, naudojimo būdas – susisiekimo ir inžinerinių tinklų koridorių teritorijos), esantį Širvintų r. sav. teritorijoje, valdyti, naudoti ir disponuoti juo patikėjimo teise – valstybinėms funkcijoms atlikti (valstybinės reikšmės rajoniniam keliui Nr. 4303 Širvintos–Bagaslaviškis–Kaliakiemiai (unikalus Nr. 4400-5683-9782) eksploatuoti).</text:p>
      <text:p text:style-name="P24">2. N u s t a t a u, kad valstybinės žemės sklypo, nurodyto šio įsakymo 1 punkte, vertė, apskaičiuota pagal žemės verčių zonų žemėlapius, parengtus pagal Masinio žemės vertinimo taisykles, patvirtintas Lietuvos Respublikos Vyriausybės 2012 m. gruodžio 12 d. nutarimu Nr. 1523</text:p>
      <text:p text:style-name="P25">„Dėl Masinio žemės vertinimo taisyklių patvirtinimo ir Lietuvos Respublikos žemės mokesčio įstatymo nuostatų įgyvendinimo“, yra 213 000 Eur (du šimtai trylika tūkstančių eurų).</text:p>
      <text:p text:style-name="P26">Šis įsakymas gali būti skundžiamas Lietuvos Respublikos administracinių bylų teisenos įstatymo nustatyta tvarka ir terminais teismui.</text:p>
      <text:p text:style-name="P27"/>
      <text:p text:style-name="P28"/>
      <text:p text:style-name="Normal">Kanclerė,</text:p>
      <text:p text:style-name="P29">atliekanti direktoriaus funkcijas<text:tab/><text:tab/>Giedrė Ričkut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4-04-03T13:35:00Z</meta:creation-date>
    <dc:date>2024-04-03T13:35:00Z</dc:date>
    <meta:print-date>2023-09-01T11:08:00Z</meta:print-date>
    <meta:template xlink:href="Normal.dotm" xlink:type="simple"/>
    <meta:editing-cycles>2</meta:editing-cycles>
    <meta:editing-duration>PT0S</meta:editing-duration>
    <meta:user-defined meta:name="ContentTypeId">0x010100AE740114FE1F064DABD3CF8076FDBF9C</meta:user-defined>
    <meta:document-statistic meta:page-count="2" meta:paragraph-count="24" meta:word-count="276" meta:character-count="2270" meta:row-count="72" meta:non-whitespace-character-count="2018"/>
  </office:meta>
</office:document-meta>
</file>