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size="10pt" style:font-size-asian="10pt" fo:language="en" fo:country="US"/>
    </style:style>
    <style:style style:name="P11"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fo:line-height="115%" fo:margin-right="-0.0597in"/>
      <style:text-properties style:font-size-complex="12pt" style:language-asian="ar" style:country-asian="SA" fo:hyphenate="false"/>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paragraph-properties fo:text-align="center"/>
      <style:text-properties fo:font-size="9pt" style:font-size-asian="9pt" style:font-size-complex="9pt" style:language-asian="ar" style:country-asian="SA" fo:hyphenate="false"/>
    </style:style>
    <style:style style:name="P19" style:parent-style-name="Normal" style:family="paragraph">
      <style:paragraph-properties style:punctuation-wrap="simple" fo:text-align="justify" fo:line-height="150%"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line-height="150%" fo:text-indent="0.6326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3784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909in">
        <style:tab-stops>
          <style:tab-stop style:type="left" style:position="0.886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margin-left="0.0986in"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6027in">
        <style:tab-stops>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fo:text-align="justify" fo:line-height="150%" fo:text-indent="0.5166in">
        <style:tab-stops>
          <style:tab-stop style:type="left" style:position="0.8861in"/>
        </style:tab-stops>
      </style:paragraph-properties>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P72" style:parent-style-name="Normal" style:family="paragraph">
      <style:paragraph-properties fo:text-align="justify" fo:line-height="150%" fo:text-indent="0.5166in">
        <style:tab-stops>
          <style:tab-stop style:type="left" style:position="0.8861in"/>
        </style:tab-stops>
      </style:paragraph-properties>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justify" fo:line-height="150%" fo:margin-left="0.0986in" fo:text-indent="0.3875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634in">
        <style:tab-stops>
          <style:tab-stop style:type="left" style:position="0.7875in"/>
          <style:tab-stop style:type="left" style:position="0.8861in"/>
          <style:tab-stop style:type="center" style:position="2.884in"/>
          <style:tab-stop style:type="right" style:position="5.768in"/>
        </style:tab-stops>
      </style:paragraph-properties>
      <style:text-properties style:font-size-complex="12pt" style:language-asian="ar" style:country-asian="SA" fo:hyphenate="false"/>
    </style:style>
    <style:style style:name="P79"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text-properties fo:hyphenate="false"/>
    </style:style>
    <style:style style:name="P80" style:parent-style-name="Normal" style:family="paragraph">
      <style:paragraph-properties fo:widows="0" fo:orphans="0" fo:text-align="justify" style:vertical-align="baseline" style:line-height-at-least="0.25in" fo:margin-right="0.0986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style:vertical-align="baseline" style:line-height-at-least="0.25in" fo:margin-right="0.0986in" fo:text-indent="1.9375in"/>
      <style:text-properties style:font-name="TimesLT" style:font-name-asian="Calibri" style:font-size-complex="12pt" style:language-asian="lt" style:country-asian="LT"/>
    </style:style>
    <style:style style:name="P88" style:parent-style-name="Normal" style:family="paragraph">
      <style:paragraph-properties fo:widows="0" fo:orphans="0" fo:text-align="justify" style:vertical-align="baseline" style:line-height-at-least="0.25in" fo:margin-right="0.0986in"/>
      <style:text-properties style:font-name="TimesLT" style:font-name-asian="Calibri" style:font-size-complex="12pt" style:language-asian="lt" style:country-asian="LT"/>
    </style:style>
    <style:style style:name="P89" style:parent-style-name="Normal" style:family="paragraph">
      <style:paragraph-properties fo:widows="0" fo:orphans="0" fo:text-align="justify" style:vertical-align="baseline" style:line-height-at-least="0.25in" fo:margin-right="0.0986in"/>
      <style:text-properties style:font-name="TimesLT" style:font-name-asian="Calibri" style:font-size-complex="12pt" style:language-asian="lt" style:country-asian="LT"/>
    </style:style>
    <style:style style:name="P90" style:parent-style-name="Normal" style:family="paragraph">
      <style:paragraph-properties fo:widows="0" fo:orphans="0" fo:text-align="justify" style:vertical-align="baseline" style:line-height-at-least="0.25in" fo:margin-right="0.0986in" fo:text-indent="0.3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h text:style-name="P11" text:outline-level="2">KAIŠIADORIŲ RAJONO SAVIVALDYBĖS TARYBA</text:h>
      <text:p text:style-name="Normal"/>
      <text:h text:style-name="P12" text:outline-level="2">SPRENDIMAS</text:h>
      <text:p text:style-name="P13"><text:span text:style-name="T14">DĖl ŠEIMYNŲ FINANSAVIMO IŠ<text:s/></text:span><text:span text:style-name="T15">KAIŠIADORIŲ RAJONO SAVIVALDYBĖS BIUDŽETO ATVEJŲ IR DYDŽIŲ PATVIRTINIMO</text:span></text:p>
      <text:p text:style-name="Normal"/>
      <text:p text:style-name="P16">2023 m. rugsėjo 28 d. Nr. V17E-267</text:p>
      <text:p text:style-name="P17">Kaišiadorys</text:p>
      <text:p text:style-name="P18"/>
      <text:p text:style-name="P19"><text:span text:style-name="T20">Vadovaudamasi Lietuvos Respublikos vietos savivaldos įstatymo 6 straipsnio 44 punktu, 15 straipsnio 4  dalimi, Lietuvos Respublikos šeimynų įstatymo 15  straipsnio 1, 6 ir 8 dalimis, Socialinių paslaugų finansavimo ir lėšų apskaičiavimo metodikos, patvirtintos Lietuvos Respublikos Vyriausybės 2006 m. spalio 10 d. nutarimu Nr. 978 „Dėl Socialinių paslaugų finansavimo ir lėšų apskaičiavimo metodikos patvirtinimo“,<text:s/></text:span>19<text:span text:style-name="T21">1<text:s/></text:span>ir<text:s/><text:span text:style-name="T22">21</text:span><text:span text:style-name="T23">1<text:s/></text:span><text:span text:style-name="T24">punktais,<text:s/></text:span><text:span text:style-name="T25">Kaišiadorių rajono savivaldybės taryba n u s p r e n d ž i a:</text:span></text:p>
      <text:p text:style-name="P26"><text:span text:style-name="T27">1</text:span><text:span text:style-name="T28">.</text:span><text:span text:style-name="T29"><text:tab/>Patvirtinti šeimynų finansavimo iš Kaišiadorių rajono savivaldybės (toliau – Savivaldybė) biudžeto atvejus ir dydžius:</text:span></text:p>
      <text:p text:style-name="P30"><text:span text:style-name="T31">1.1</text:span><text:span text:style-name="T32">.</text:span><text:span text:style-name="T33"><text:tab/></text:span><text:span text:style-name="T34"><text:s/>Kompensuojamos visos<text:s/></text:span><text:span text:style-name="T35">faktiškai patirtos bei pagrįstos dokumentais (čekiais, sąskaitomis faktūromis ir kt. dokumentais (toliau – dokumentai) šeimynos steigimo išlaidos.</text:span></text:p>
      <text:p text:style-name="P36"><text:span text:style-name="T37">1.2</text:span><text:span text:style-name="T38">.</text:span><text:span text:style-name="T39"><text:tab/>Šeimynos dalyvio išlaikymo pajamos finansuojamos atsižvelgiant į šeimynos dalyvių skaičių. Nustatomi šie šeimynos dalyvio išlaikymo pajamų dydžiai:</text:span></text:p>
      <text:p text:style-name="P40"><text:span text:style-name="T41">1.2.1</text:span><text:span text:style-name="T42">.</text:span><text:span text:style-name="T43"><text:tab/><text:s/>kai šeimyną sudaro vienas šeimynos dalyvis – 3,5 Vyriausybės patvirtintos minimaliosios mėnesinės algos (toliau – MMA);</text:span></text:p>
      <text:p text:style-name="P44"><text:span text:style-name="T45">1.2.2</text:span><text:span text:style-name="T46">.</text:span><text:span text:style-name="T47"><text:tab/><text:s/>kai šeimyną sudaro 2 šeimynos dalyviai – 2,4 MMA kiekvienam dalyviui;</text:span></text:p>
      <text:p text:style-name="P48"><text:span text:style-name="T49">1.2.3</text:span><text:span text:style-name="T50">.</text:span><text:span text:style-name="T51"><text:tab/></text:span><text:span text:style-name="T52"><text:s/>kai šeimyną sudaro 3 šeimynos dalyviai – 1,8 MMA kiekvienam dalyviui.</text:span></text:p>
      <text:p text:style-name="P53"><text:span text:style-name="T54">1.3</text:span><text:span text:style-name="T55">.</text:span><text:span text:style-name="T56"><text:tab/>Gali būti skiriama finansinė parama šeimynos naudojamam ar nuosavybės teise valdomam nekilnojamajam turtui, skirtam šeimynos veiklai vykdyti, rekonstruoti ar remontuoti pagal pateiktus dokumentus iki 4000 Eur. Ši parama skiriama ne dažniau kaip vieną kartą per dvejus metus. <text:s/></text:span></text:p>
      <text:p text:style-name="P57"><text:span text:style-name="T58">1.4</text:span><text:span text:style-name="T59">.</text:span><text:span text:style-name="T60"><text:tab/>Gali būti skiriama kita finansinė ar materialinė pagalba šiais atvejais:</text:span></text:p>
      <text:p text:style-name="P61"><text:span text:style-name="T62">1.4.1</text:span><text:span text:style-name="T63">.<text:s/></text:span><text:span text:style-name="T64">Jei atliekant<text:s/></text:span>šeimynos naudojamo ar nuosavybės teise valdomo nekilnojamojo turto, skirto<text:span text:style-name="T65"><text:s/></text:span>šeimynos veiklai vykdyti,<text:s/><text:span text:style-name="T66">rekonstrukcijos ar remonto darbus</text:span>,<text:s/><text:span text:style-name="T67">paaiškėja, kad pagal šio sprendimo 1.3 papunktį skirtos finansinės paramos nepakanka turto rekonstravimo ar remonto darbams kokybiškai atlikti ir (ar) užbaigti, gali būti skiriama pagal pateiktus pagrindžiančius<text:s/></text:span><text:soft-page-break/><text:span text:style-name="T68">dokumentus iki 2000 Eur vieną kartą per metus, jeigu nuo 1.3 papunktyje nurodytos paramos skyrimo nepraėjo daugiau kaip dveji metai.</text:span></text:p>
      <text:p text:style-name="P69"><text:span text:style-name="T70">1.4.2</text:span><text:span text:style-name="T71">. Jeigu šeimynai reikalingos lėšos nenumatytoms išlaidoms, be kurių blogėtų iki to buvusios globojamų vaikų gyvenimo sąlygos, pagal pateiktus dokumentus gali būti skiriama iki 500 Eur per metus.</text:span></text:p>
      <text:p text:style-name="P72"><text:span text:style-name="T73">1.4.3</text:span><text:span text:style-name="T74">. Padidėjus šeimynoje globojamų (rūpinamų) vaikų skaičiui, kai globa (rūpyba) nustatyta Savivaldybės vaikams, vaikų baldams, drabužiams, sveikatos, higienos poreikiams tenkinti būtinoms išlaidoms pagal pateiktus dokumentus <text:s/>ir/ar pagrindimą gali būti skiriama iki 500 Eur per metus.</text:span></text:p>
      <text:p text:style-name="P75"><text:span text:style-name="T76">2</text:span><text:span text:style-name="T77">. Nustatyti, kad šio sprendimo 1 punkte nurodyta finansinė parama šeimynoms ir faktiškai patirtos bei pagrįstos šeimynos steigimo išlaidos kompensuojamos Savivaldybės mero nustatyta tvarka iš Savivaldybės biudžeto lėšų.<text:s/></text:span></text:p>
      <text:p text:style-name="P78"/>
      <text:p text:style-name="P79"/>
      <text:p text:style-name="P80"><text:span text:style-name="T81">Savivaldybės meras<text:s/></text:span><text:span text:style-name="T82"><text:tab/></text:span><text:span text:style-name="T83"><text:tab/></text:span><text:span text:style-name="T84"><text:tab/></text:span><text:span text:style-name="T85"><text:tab/></text:span><text:span text:style-name="T86"><text:tab/><text:s text:c="3"/>Šarūnas Čėsna  </text:span></text:p>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UDINČIO GLOBOTOJO IR GLOBOS CENTRO VEIKLOS ORGANIZAVIMO KAIŠIADORIŲ RAJONO SAVIVALDYBĖJE TVARKOS APRAŠO PATVIRTINIMO</dc:title>
    <dc:subject>V17-216</dc:subject>
    <meta:initial-creator>KAIŠIADORIŲ RAJONO SAVIVALDYBĖS TARYBA</meta:initial-creator>
    <dc:creator>adlibuser</dc:creator>
    <meta:creation-date>2023-09-28T13:16:00Z</meta:creation-date>
    <dc:date>2023-09-28T13:16:00Z</dc:date>
    <meta:print-date>2023-09-18T11:33:00Z</meta:print-date>
    <meta:template xlink:href="Normal.dotm" xlink:type="simple"/>
    <meta:editing-cycles>2</meta:editing-cycles>
    <meta:editing-duration>PT0S</meta:editing-duration>
    <meta:document-statistic meta:page-count="3" meta:paragraph-count="6" meta:word-count="463" meta:character-count="3102" meta:row-count="22" meta:non-whitespace-character-count="2645"/>
  </office:meta>
</office:document-meta>
</file>