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8659in"/>
        </style:tab-stops>
      </style:paragraph-properties>
      <style:text-properties fo:letter-spacing="0.0013in"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909in">
        <style:tab-stops>
          <style:tab-stop style:type="left" style:position="0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text-indent="0.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9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909in">
        <style:tab-stops>
          <style:tab-stop style:type="left" style:position="0.9166in"/>
          <style:tab-stop style:type="left" style:position="1.25in"/>
          <style:tab-stop style:type="left" style:position="6.666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9in">
        <style:tab-stops>
          <style:tab-stop style:type="left" style:position="0.9166in"/>
          <style:tab-stop style:type="left" style:position="1.25in"/>
          <style:tab-stop style:type="left" style:position="6.6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3937in"/>
        </style:tab-stops>
      </style:paragraph-properties>
    </style:style>
    <style:style style:name="P78" style:parent-style-name="Normal" style:family="paragraph">
      <style:paragraph-properties>
        <style:tab-stops>
          <style:tab-stop style:type="left" style:position="0.3937in"/>
        </style:tab-stops>
      </style:paragraph-properties>
    </style:style>
    <style:style style:name="P79" style:parent-style-name="Normal" style:family="paragraph">
      <style:paragraph-properties>
        <style:tab-stops>
          <style:tab-stop style:type="left" style:position="0.3937in"/>
        </style:tab-stops>
      </style:paragraph-properties>
    </style:style>
    <style:style style:name="P80" style:parent-style-name="Normal" style:family="paragraph">
      <style:paragraph-properties>
        <style:tab-stops>
          <style:tab-stop style:type="left" style:position="0.393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8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language-asian="lt" style:country-asian="LT"/>
    </style:style>
    <style:style style:name="P102" style:parent-style-name="Normal" style:family="paragraph">
      <style:paragraph-properties fo:text-align="justify"/>
      <style:text-properties style:language-asian="lt" style:country-asian="LT"/>
    </style:style>
    <style:style style:name="TableColumn104" style:family="table-column">
      <style:table-column-properties style:column-width="0.3937in" style:use-optimal-column-width="false"/>
    </style:style>
    <style:style style:name="TableColumn105" style:family="table-column">
      <style:table-column-properties style:column-width="1.8708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2951in" style:use-optimal-column-width="false"/>
    </style:style>
    <style:style style:name="Table103" style:family="table">
      <style:table-properties style:width="6.8909in" fo:margin-left="0.075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text-position="super 62.5%" style:language-asian="lt" style:country-asian="LT"/>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style:text-properties style:font-weight-complex="bold"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weight-complex="bold"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style:text-properties style:language-asian="lt" style:country-asian="L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P267" style:parent-style-name="Normal" style:family="paragraph">
      <style:paragraph-properties fo:text-align="justify"/>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text-properties style:language-asian="lt" style:country-asian="LT"/>
    </style:style>
    <style:style style:name="P286" style:parent-style-name="Normal" style:master-page-name="MPF1" style:family="paragraph">
      <style:paragraph-properties fo:break-before="page" fo:text-align="center" style:page-number="1"/>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language="en" fo:country="US"/>
    </style:style>
    <style:style style:name="P296" style:parent-style-name="Normal" style:family="paragraph">
      <style:paragraph-properties fo:text-align="center"/>
      <style:text-properties fo:font-weight="bold" style:font-weight-asian="bold" fo:color="#FFFFFF" style:language-asian="lt" style:country-asian="LT"/>
    </style:style>
    <style:style style:name="P297" style:parent-style-name="Normal" style:family="paragraph">
      <style:paragraph-properties fo:text-align="center"/>
      <style:text-properties fo:font-weight="bold" style:font-weight-asian="bold" fo:color="#FFFFFF"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00"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301" style:parent-style-name="Normal" style:family="paragraph">
      <style:paragraph-properties fo:text-align="center" fo:line-height="0.1965in" fo:margin-left="0.1201in" fo:text-indent="-0.1201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302"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0.193in"/>
      <style:text-properties style:font-name="Arial" style:font-name-complex="Arial" fo:font-weight="bold" style:font-weight-asian="bold" fo:font-size="11pt" style:font-size-asian="11pt" style:font-size-complex="11pt" style:language-asian="lt" style:country-asian="LT"/>
    </style:style>
    <style:style style:name="P305" style:parent-style-name="Normal" style:family="paragraph">
      <style:paragraph-properties fo:text-align="center"/>
      <style:text-properties fo:font-weight="bold" style:font-weight-asian="bold" fo:color="#FFFFFF" style:language-asian="lt" style:country-asian="LT"/>
    </style:style>
    <style:style style:name="P306" style:parent-style-name="Normal" style:family="paragraph">
      <style:paragraph-properties fo:text-align="center" fo:text-indent="0.0416in"/>
      <style:text-properties fo:font-weight="bold" style:font-weight-asian="bold" fo:color="#FFFFFF" style:language-asian="lt" style:country-asian="LT"/>
    </style:style>
    <style:style style:name="P307" style:parent-style-name="Normal" style:family="paragraph">
      <style:paragraph-properties fo:text-align="center"/>
      <style:text-properties fo:font-weight="bold" style:font-weight-asian="bold" fo:color="#FFFFFF" style:language-asian="lt" style:country-asian="LT"/>
    </style:style>
    <style:style style:name="P308" style:parent-style-name="Normal" style:family="paragraph">
      <style:paragraph-properties fo:text-align="center" fo:text-indent="0.0416in"/>
      <style:text-properties fo:font-weight="bold" style:font-weight-asian="bold" fo:color="#FFFFFF" style:language-asian="lt" style:country-asian="LT"/>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center" fo:line-height="0.193in"/>
    </style:style>
    <style:style style:name="T311" style:parent-style-name="DefaultParagraphFont" style:family="text">
      <style:text-properties fo:font-weight="bold" style:font-weight-asian="bold" fo:color="#FFFFFF" fo:font-size="11pt" style:font-size-asian="11pt" style:font-size-complex="11pt" style:language-asian="lt" style:country-asian="LT"/>
    </style:style>
    <style:style style:name="P312"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313" style:parent-style-name="Normal" style:family="paragraph">
      <style:paragraph-properties fo:text-align="center"/>
      <style:text-properties fo:font-weight="bold" style:font-weight-asian="bold" fo:color="#FFFFFF" style:language-asian="lt" style:country-asian="LT"/>
    </style:style>
    <style:style style:name="P314" style:parent-style-name="Normal" style:family="paragraph">
      <style:paragraph-properties fo:text-align="center" fo:text-indent="0.0416in"/>
      <style:text-properties fo:font-weight="bold" style:font-weight-asian="bold" fo:color="#FFFFFF"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2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left" style:position="0in"/>
        </style:tab-stops>
      </style:paragraph-properties>
    </style:style>
    <style:style style:name="P328" style:parent-style-name="Normal" style:master-page-name="MPF2" style:family="paragraph">
      <style:paragraph-properties fo:break-before="page" fo:text-align="justify" fo:text-indent="3.63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justify"/>
      <style:text-properties style:language-asian="lt" style:country-asian="LT"/>
    </style:style>
    <style:style style:name="TableColumn347" style:family="table-column">
      <style:table-column-properties style:column-width="0.2958in" style:use-optimal-column-width="false"/>
    </style:style>
    <style:style style:name="TableColumn348" style:family="table-column">
      <style:table-column-properties style:column-width="1.9784in" style:use-optimal-column-width="false"/>
    </style:style>
    <style:style style:name="TableColumn349" style:family="table-column">
      <style:table-column-properties style:column-width="4.5277in" style:use-optimal-column-width="false"/>
    </style:style>
    <style:style style:name="TableColumn350" style:family="table-column">
      <style:table-column-properties style:column-width="0.1875in" style:use-optimal-column-width="false"/>
    </style:style>
    <style:style style:name="Table346" style:family="table">
      <style:table-properties style:width="6.9895in" fo:margin-left="0.075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justify"/>
      <style:text-properties style:language-asian="lt" style:country-asian="L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style:text-properties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center"/>
      <style:text-properties style:language-asian="lt" style:country-asian="LT"/>
    </style:style>
    <style:style style:name="P485" style:parent-style-name="Normal" style:family="paragraph">
      <style:paragraph-properties fo:break-before="page"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language="en" fo:country="US"/>
    </style:style>
    <style:style style:name="P493" style:parent-style-name="Normal" style:family="paragraph">
      <style:paragraph-properties fo:text-align="center"/>
      <style:text-properties fo:font-weight="bold" style:font-weight-asian="bold" fo:color="#FFFFFF" style:language-asian="lt" style:country-asian="LT"/>
    </style:style>
    <style:style style:name="P494" style:parent-style-name="Normal" style:family="paragraph">
      <style:paragraph-properties fo:text-align="center"/>
      <style:text-properties fo:font-weight="bold" style:font-weight-asian="bold" fo:color="#FFFFFF" style:language-asian="lt" style:country-asian="LT"/>
    </style:style>
    <style:style style:name="P495" style:parent-style-name="Normal" style:family="paragraph">
      <style:paragraph-properties fo:text-align="center"/>
      <style:text-properties fo:font-weight="bold" style:font-weight-asian="bold" fo:color="#FFFFFF" style:language-asian="lt" style:country-asian="LT"/>
    </style:style>
    <style:style style:name="P496" style:parent-style-name="Normal" style:family="paragraph">
      <style:paragraph-properties fo:text-align="center"/>
      <style:text-properties fo:font-weight="bold" style:font-weight-asian="bold" fo:color="#FFFFFF" style:language-asian="lt" style:country-asian="LT"/>
    </style:style>
    <style:style style:name="P497" style:parent-style-name="Normal" style:family="paragraph">
      <style:paragraph-properties fo:text-align="center" fo:line-height="0.193in"/>
    </style:style>
    <style:style style:name="T498" style:parent-style-name="DefaultParagraphFont" style:family="text">
      <style:text-properties fo:font-weight="bold" style:font-weight-asian="bold" fo:color="#FFFFFF" fo:font-size="11pt" style:font-size-asian="11pt" style:font-size-complex="11pt" style:language-asian="lt" style:country-asian="LT"/>
    </style:style>
    <style:style style:name="P499"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500" style:parent-style-name="Normal" style:family="paragraph">
      <style:paragraph-properties fo:text-align="center"/>
      <style:text-properties fo:font-weight="bold" style:font-weight-asian="bold" fo:color="#FFFFFF" style:language-asian="lt" style:country-asian="LT"/>
    </style:style>
    <style:style style:name="P501" style:parent-style-name="Normal" style:family="paragraph">
      <style:paragraph-properties fo:text-align="center"/>
      <style:text-properties fo:font-weight="bold" style:font-weight-asian="bold" fo:color="#FFFFFF" style:language-asian="lt" style:country-asian="LT"/>
    </style:style>
    <style:style style:name="P50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break-before="page"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6"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7"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8"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9"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0"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1"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2"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3"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4"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5" style:parent-style-name="Normal" style:family="paragraph">
      <style:paragraph-properties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text-align="justify"/>
      <style:text-properties style:language-asian="lt" style:country-asian="LT"/>
    </style:style>
    <style:style style:name="TableColumn521" style:family="table-column">
      <style:table-column-properties style:column-width="0.3611in" style:use-optimal-column-width="false"/>
    </style:style>
    <style:style style:name="TableColumn522" style:family="table-column">
      <style:table-column-properties style:column-width="1.9784in" style:use-optimal-column-width="false"/>
    </style:style>
    <style:style style:name="TableColumn523" style:family="table-column">
      <style:table-column-properties style:column-width="4.6263in" style:use-optimal-column-width="false"/>
    </style:style>
    <style:style style:name="TableColumn524" style:family="table-column">
      <style:table-column-properties style:column-width="0.918in" style:use-optimal-column-width="false"/>
    </style:style>
    <style:style style:name="Table520" style:family="table">
      <style:table-properties style:width="7.884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style:font-style-complex="italic" style:text-position="super 62.5%" style:language-asian="lt" style:country-asian="LT"/>
    </style:style>
    <style:style style:name="T584" style:parent-style-name="DefaultParagraphFont" style:family="text">
      <style:text-properties style:font-style-complex="italic"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style:text-properties style:font-weight-complex="bold"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weight-complex="bold"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center"/>
      <style:text-properties style:language-asian="lt" style:country-asian="LT"/>
    </style:style>
    <style:style style:name="P670" style:parent-style-name="Normal" style:family="paragraph">
      <style:paragraph-properties fo:text-align="justify"/>
      <style:text-properties style:font-size-complex="11pt" style:language-asian="lt" style:country-asian="LT"/>
    </style:style>
    <style:style style:name="P671" style:parent-style-name="Normal" style:master-page-name="MPF3" style:family="paragraph">
      <style:paragraph-properties fo:break-before="page" fo:text-align="center" style:page-number="1"/>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language="en" fo:country="US"/>
    </style:style>
    <style:style style:name="P681" style:parent-style-name="Normal" style:family="paragraph">
      <style:paragraph-properties fo:text-align="center"/>
      <style:text-properties fo:font-weight="bold" style:font-weight-asian="bold" fo:color="#FFFFFF"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fo:color="#FFFFFF" fo:font-size="11pt" style:font-size-asian="11pt" style:font-size-complex="11pt" style:language-asian="lt" style:country-asian="LT"/>
    </style:style>
    <style:style style:name="P683" style:parent-style-name="Normal" style:family="paragraph">
      <style:paragraph-properties fo:text-align="center" fo:line-height="0.1965in" fo:margin-left="0.1201in" fo:text-indent="-0.1201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684"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fo:font-weight="bold" style:font-weight-asian="bold" fo:color="#FFFFFF" style:language-asian="lt" style:country-asian="LT"/>
    </style:style>
    <style:style style:name="P686" style:parent-style-name="Normal" style:family="paragraph">
      <style:paragraph-properties fo:text-align="center" fo:text-indent="0.0416in"/>
      <style:text-properties fo:font-weight="bold" style:font-weight-asian="bold" fo:color="#FFFFFF"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center"/>
      <style:text-properties fo:font-weight="bold" style:font-weight-asian="bold" fo:color="#FFFFFF" style:language-asian="lt" style:country-asian="LT"/>
    </style:style>
    <style:style style:name="P689" style:parent-style-name="Normal" style:family="paragraph">
      <style:paragraph-properties fo:text-align="center" fo:text-indent="0.0416in"/>
      <style:text-properties fo:font-weight="bold" style:font-weight-asian="bold" fo:color="#FFFFFF"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center" fo:line-height="0.193in"/>
    </style:style>
    <style:style style:name="T692" style:parent-style-name="DefaultParagraphFont" style:family="text">
      <style:text-properties fo:font-weight="bold" style:font-weight-asian="bold" fo:color="#FFFFFF" fo:font-size="11pt" style:font-size-asian="11pt" style:font-size-complex="11pt" style:language-asian="lt" style:country-asian="LT"/>
    </style:style>
    <style:style style:name="P693"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694" style:parent-style-name="Normal" style:family="paragraph">
      <style:paragraph-properties fo:text-align="center"/>
      <style:text-properties fo:font-weight="bold" style:font-weight-asian="bold" fo:color="#FFFFFF" style:language-asian="lt" style:country-asian="LT"/>
    </style:style>
    <style:style style:name="P695" style:parent-style-name="Normal" style:family="paragraph">
      <style:paragraph-properties fo:text-align="center" fo:text-indent="0.0416in"/>
      <style:text-properties fo:font-weight="bold" style:font-weight-asian="bold" fo:color="#FFFFFF" style:language-asian="lt" style:country-asian="LT"/>
    </style:style>
    <style:style style:name="P696" style:parent-style-name="Normal" style:family="paragraph">
      <style:paragraph-properties fo:text-align="center"/>
      <style:text-properties fo:font-weight="bold" style:font-weight-asian="bold" fo:color="#FFFFFF" style:language-asian="lt" style:country-asian="LT"/>
    </style:style>
    <style:style style:name="P697"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left" style:position="0in"/>
        </style:tab-stops>
      </style:paragraph-properties>
    </style:style>
    <style:style style:name="P706" style:parent-style-name="Normal" style:master-page-name="MPF4" style:family="paragraph">
      <style:paragraph-properties fo:break-before="page" fo:text-align="justify" fo:text-indent="3.6361in" style:page-number="1"/>
      <style:text-properties style:language-asian="lt" style:country-asian="LT"/>
    </style:style>
    <style:style style:name="P711"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paragraph-properties fo:text-align="justify"/>
      <style:text-properties style:language-asian="lt" style:country-asian="LT"/>
    </style:style>
    <style:style style:name="TableColumn725" style:family="table-column">
      <style:table-column-properties style:column-width="0.359in"/>
    </style:style>
    <style:style style:name="TableColumn726" style:family="table-column">
      <style:table-column-properties style:column-width="2.1041in"/>
    </style:style>
    <style:style style:name="TableColumn727" style:family="table-column">
      <style:table-column-properties style:column-width="4.4381in"/>
    </style:style>
    <style:style style:name="TableColumn728" style:family="table-column">
      <style:table-column-properties style:column-width="1.0215in"/>
    </style:style>
    <style:style style:name="Table724" style:family="table">
      <style:table-properties style:width="7.9229in" fo:margin-left="0.075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P748" style:parent-style-name="Normal" style:family="paragraph">
      <style:paragraph-properties fo:text-align="justify"/>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justify"/>
      <style:text-properties style:language-asian="lt" style:country-asian="LT"/>
    </style:style>
    <style:style style:name="P757" style:parent-style-name="Normal" style:family="paragraph">
      <style:paragraph-properties fo:text-align="justify"/>
      <style:text-properties style:language-asian="lt" style:country-asian="LT"/>
    </style:style>
    <style:style style:name="P758" style:parent-style-name="Normal" style:family="paragraph">
      <style:paragraph-properties fo:text-align="justify"/>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text-properties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justify"/>
      <style:text-properties style:language-asian="lt" style:country-asian="LT"/>
    </style:style>
    <style:style style:name="P775" style:parent-style-name="Normal" style:family="paragraph">
      <style:paragraph-properties fo:text-align="justify"/>
      <style:text-properties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P808" style:parent-style-name="Normal" style:family="paragraph">
      <style:paragraph-properties fo:text-align="justify"/>
      <style:text-properties style:font-weight-complex="bold"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text-properties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language-asian="lt" style:country-asian="LT"/>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text-properties style:language-asian="lt" style:country-asian="L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language-asian="lt" style:country-asian="LT"/>
    </style:style>
    <style:style style:name="P853" style:parent-style-name="Normal" style:family="paragraph">
      <style:paragraph-properties fo:text-align="justify"/>
      <style:text-properties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center"/>
      <style:text-properties style:language-asian="lt" style:country-asian="LT"/>
    </style:style>
    <style:style style:name="P876" style:parent-style-name="Normal" style:family="paragraph">
      <style:text-properties style:language-asian="lt" style:country-asian="LT"/>
    </style:style>
    <style:style style:name="P877" style:parent-style-name="Normal" style:master-page-name="MPF5" style:family="paragraph">
      <style:paragraph-properties fo:break-before="page" fo:text-align="center" style:page-number="1"/>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886" style:parent-style-name="DefaultParagraphFont" style:family="text">
      <style:text-properties fo:language="en" fo:country="US"/>
    </style:style>
    <style:style style:name="P887" style:parent-style-name="Normal" style:family="paragraph">
      <style:paragraph-properties fo:text-align="center"/>
      <style:text-properties fo:font-weight="bold" style:font-weight-asian="bold" fo:color="#FFFFFF" fo:font-size="11pt" style:font-size-asian="11pt" style:font-size-complex="11pt" style:language-asian="lt" style:country-asian="LT"/>
    </style:style>
    <style:style style:name="P888" style:parent-style-name="Normal" style:family="paragraph">
      <style:paragraph-properties fo:text-align="center"/>
      <style:text-properties fo:font-weight="bold" style:font-weight-asian="bold" fo:color="#FFFFFF" fo:font-size="11pt" style:font-size-asian="11pt" style:font-size-complex="11pt" style:language-asian="lt" style:country-asian="LT"/>
    </style:style>
    <style:style style:name="P889" style:parent-style-name="Normal" style:family="paragraph">
      <style:paragraph-properties fo:text-align="center" fo:line-height="0.1965in" fo:margin-left="0.1201in" fo:text-indent="-0.1201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89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891" style:parent-style-name="Normal" style:family="paragraph">
      <style:paragraph-properties fo:text-align="center"/>
      <style:text-properties fo:font-weight="bold" style:font-weight-asian="bold" fo:color="#FFFFFF" style:language-asian="lt" style:country-asian="LT"/>
    </style:style>
    <style:style style:name="P892" style:parent-style-name="Normal" style:family="paragraph">
      <style:paragraph-properties fo:text-align="center" fo:text-indent="0.0416in"/>
      <style:text-properties fo:font-weight="bold" style:font-weight-asian="bold" fo:color="#FFFFFF" style:language-asian="lt" style:country-asian="LT"/>
    </style:style>
    <style:style style:name="P893" style:parent-style-name="Normal" style:family="paragraph">
      <style:paragraph-properties fo:text-align="justify"/>
      <style:text-properties style:language-asian="lt" style:country-asian="LT"/>
    </style:style>
    <style:style style:name="P894" style:parent-style-name="Normal" style:family="paragraph">
      <style:paragraph-properties fo:text-align="center"/>
      <style:text-properties fo:font-weight="bold" style:font-weight-asian="bold" fo:color="#FFFFFF" style:language-asian="lt" style:country-asian="LT"/>
    </style:style>
    <style:style style:name="P895" style:parent-style-name="Normal" style:family="paragraph">
      <style:paragraph-properties fo:text-align="center" fo:text-indent="0.0416in"/>
      <style:text-properties fo:font-weight="bold" style:font-weight-asian="bold" fo:color="#FFFFFF" style:language-asian="lt" style:country-asian="LT"/>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center" fo:line-height="0.193in"/>
    </style:style>
    <style:style style:name="T898" style:parent-style-name="DefaultParagraphFont" style:family="text">
      <style:text-properties fo:font-weight="bold" style:font-weight-asian="bold" fo:color="#FFFFFF" fo:font-size="11pt" style:font-size-asian="11pt" style:font-size-complex="11pt" style:language-asian="lt" style:country-asian="LT"/>
    </style:style>
    <style:style style:name="P899"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900" style:parent-style-name="Normal" style:family="paragraph">
      <style:paragraph-properties fo:text-align="center"/>
      <style:text-properties fo:font-weight="bold" style:font-weight-asian="bold" fo:color="#FFFFFF" style:language-asian="lt" style:country-asian="LT"/>
    </style:style>
    <style:style style:name="P901" style:parent-style-name="Normal" style:family="paragraph">
      <style:paragraph-properties fo:text-align="center" fo:text-indent="0.0416in"/>
      <style:text-properties fo:font-weight="bold" style:font-weight-asian="bold" fo:color="#FFFFFF" style:language-asian="lt" style:country-asian="LT"/>
    </style:style>
    <style:style style:name="P902" style:parent-style-name="Normal" style:family="paragraph">
      <style:paragraph-properties fo:text-align="center"/>
      <style:text-properties fo:font-weight="bold" style:font-weight-asian="bold" fo:color="#FFFFFF"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master-page-name="MPF6" style:family="paragraph">
      <style:paragraph-properties fo:break-before="page" fo:text-align="justify" fo:margin-left="0.6666in" fo:text-indent="2.969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3"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4"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5"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6"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7"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8"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9"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0"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1"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text-align="justify"/>
      <style:text-properties style:language-asian="lt" style:country-asian="LT"/>
    </style:style>
    <style:style style:name="TableColumn928" style:family="table-column">
      <style:table-column-properties style:column-width="0.3583in"/>
    </style:style>
    <style:style style:name="TableColumn929" style:family="table-column">
      <style:table-column-properties style:column-width="2.1041in"/>
    </style:style>
    <style:style style:name="TableColumn930" style:family="table-column">
      <style:table-column-properties style:column-width="4.3402in"/>
    </style:style>
    <style:style style:name="TableColumn931" style:family="table-column">
      <style:table-column-properties style:column-width="1.0215in"/>
    </style:style>
    <style:style style:name="Table927" style:family="table">
      <style:table-properties style:width="7.8243in" fo:margin-left="0.075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P951" style:parent-style-name="Normal" style:family="paragraph">
      <style:paragraph-properties fo:text-align="justify"/>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language-asian="lt" style:country-asian="LT"/>
    </style:style>
    <style:style style:name="P954" style:parent-style-name="Normal" style:family="paragraph">
      <style:paragraph-properties fo:text-align="justify"/>
      <style:text-properties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P960" style:parent-style-name="Normal" style:family="paragraph">
      <style:paragraph-properties fo:text-align="justify"/>
      <style:text-properties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text-underline-type="single" style:text-underline-style="solid" style:text-underline-width="auto" style:text-underline-mode="continuou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fo:text-align="justify"/>
      <style:text-properties style:language-asian="lt" style:country-asian="LT"/>
    </style:style>
    <style:style style:name="P970" style:parent-style-name="Normal" style:family="paragraph">
      <style:paragraph-properties fo:text-align="justify"/>
      <style:text-properties style:language-asian="lt" style:country-asian="LT"/>
    </style:style>
    <style:style style:name="P971" style:parent-style-name="Normal" style:family="paragraph">
      <style:paragraph-properties fo:text-align="justify"/>
      <style:text-properties style:language-asian="lt" style:country-asian="L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style:text-properties style:language-asian="lt" style:country-asian="LT"/>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fo:text-align="justify"/>
      <style:text-properties style:language-asian="lt" style:country-asian="LT"/>
    </style:style>
    <style:style style:name="P976" style:parent-style-name="Normal" style:family="paragraph">
      <style:paragraph-properties fo:text-align="justify"/>
      <style:text-properties style:language-asian="lt" style:country-asian="LT"/>
    </style:style>
    <style:style style:name="P97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justify"/>
      <style:text-properties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justify"/>
      <style:text-properties style:language-asian="lt" style:country-asian="LT"/>
    </style:style>
    <style:style style:name="P981" style:parent-style-name="Normal" style:family="paragraph">
      <style:paragraph-properties fo:text-align="justify"/>
      <style:text-properties style:language-asian="lt" style:country-asian="LT"/>
    </style:style>
    <style:style style:name="P982" style:parent-style-name="Normal" style:family="paragraph">
      <style:paragraph-properties fo:text-align="justify"/>
      <style:text-properties style:language-asian="lt" style:country-asian="LT"/>
    </style:style>
    <style:style style:name="P983" style:parent-style-name="Normal" style:family="paragraph">
      <style:paragraph-properties fo:text-align="justify"/>
      <style:text-properties style:language-asian="lt" style:country-asian="LT"/>
    </style:style>
    <style:style style:name="P984" style:parent-style-name="Normal" style:family="paragraph">
      <style:paragraph-properties fo:text-align="justify"/>
      <style:text-properties style:language-asian="lt" style:country-asian="LT"/>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text-align="justify"/>
      <style:text-properties style:language-asian="lt" style:country-asian="LT"/>
    </style:style>
    <style:style style:name="P987" style:parent-style-name="Normal" style:family="paragraph">
      <style:paragraph-properties fo:text-align="justify"/>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text-properties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language-asian="lt" style:country-asian="LT"/>
    </style:style>
    <style:style style:name="P998" style:parent-style-name="Normal" style:family="paragraph">
      <style:paragraph-properties fo:text-align="justify"/>
      <style:text-properties style:language-asian="lt" style:country-asian="LT"/>
    </style:style>
    <style:style style:name="P999" style:parent-style-name="Normal" style:family="paragraph">
      <style:paragraph-properties fo:text-align="justify"/>
      <style:text-properties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justify"/>
      <style:text-propertie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fo:text-align="justify"/>
      <style:text-properties style:font-weight-complex="bold"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weight-complex="bold"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language-asian="lt" style:country-asian="LT"/>
    </style:style>
    <style:style style:name="P1065" style:parent-style-name="Normal" style:family="paragraph">
      <style:paragraph-properties fo:text-align="justify"/>
      <style:text-properties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style:text-properties style:language-asian="lt" style:country-asian="L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language-asian="lt" style:country-asian="LT"/>
    </style:style>
    <style:style style:name="P1115" style:parent-style-name="Normal" style:family="paragraph">
      <style:paragraph-properties fo:text-align="center"/>
      <style:text-properties style:language-asian="lt" style:country-asian="LT"/>
    </style:style>
    <style:style style:name="P1116" style:parent-style-name="Normal" style:family="paragraph">
      <style:text-properties style:language-asian="lt" style:country-asian="LT"/>
    </style:style>
    <style:style style:name="P1117" style:parent-style-name="Normal" style:master-page-name="MPF7" style:family="paragraph">
      <style:paragraph-properties fo:break-before="page" fo:text-align="center" fo:margin-left="0.666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language="en" fo:country="US"/>
    </style:style>
    <style:style style:name="P1127" style:parent-style-name="Normal" style:family="paragraph">
      <style:paragraph-properties fo:text-align="center"/>
      <style:text-properties fo:font-weight="bold" style:font-weight-asian="bold" fo:color="#FFFFFF" style:language-asian="lt" style:country-asian="LT"/>
    </style:style>
    <style:style style:name="P1128" style:parent-style-name="Normal" style:family="paragraph">
      <style:paragraph-properties fo:text-align="center"/>
      <style:text-properties fo:font-weight="bold" style:font-weight-asian="bold" fo:color="#FFFFFF"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13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1132" style:parent-style-name="Normal" style:family="paragraph">
      <style:paragraph-properties fo:text-align="center" fo:line-height="0.1965in" fo:margin-left="0.1201in" fo:text-indent="-0.1201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113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fo:line-height="0.193in"/>
      <style:text-properties style:font-name="Arial" style:font-name-complex="Arial" fo:font-weight="bold" style:font-weight-asian="bold" fo:font-size="11pt" style:font-size-asian="11pt" style:font-size-complex="11pt" style:language-asian="lt" style:country-asian="LT"/>
    </style:style>
    <style:style style:name="P1136" style:parent-style-name="Normal" style:family="paragraph">
      <style:paragraph-properties fo:text-align="center"/>
      <style:text-properties fo:font-weight="bold" style:font-weight-asian="bold" fo:color="#FFFFFF" style:language-asian="lt" style:country-asian="LT"/>
    </style:style>
    <style:style style:name="P1137" style:parent-style-name="Normal" style:family="paragraph">
      <style:paragraph-properties fo:text-align="center" fo:text-indent="0.0416in"/>
      <style:text-properties fo:font-weight="bold" style:font-weight-asian="bold" fo:color="#FFFFFF" style:language-asian="lt" style:country-asian="LT"/>
    </style:style>
    <style:style style:name="P1138" style:parent-style-name="Normal" style:family="paragraph">
      <style:paragraph-properties fo:text-align="center"/>
      <style:text-properties fo:font-weight="bold" style:font-weight-asian="bold" fo:color="#FFFFFF" style:language-asian="lt" style:country-asian="LT"/>
    </style:style>
    <style:style style:name="P1139" style:parent-style-name="Normal" style:family="paragraph">
      <style:paragraph-properties fo:text-align="center" fo:text-indent="0.0416in"/>
      <style:text-properties fo:font-weight="bold" style:font-weight-asian="bold" fo:color="#FFFFFF" style:language-asian="lt" style:country-asian="LT"/>
    </style:style>
    <style:style style:name="P1140" style:parent-style-name="Normal" style:family="paragraph">
      <style:paragraph-properties fo:text-align="justify"/>
      <style:text-properties style:language-asian="lt" style:country-asian="LT"/>
    </style:style>
    <style:style style:name="P1141" style:parent-style-name="Normal" style:family="paragraph">
      <style:paragraph-properties fo:text-align="center" fo:line-height="0.193in"/>
    </style:style>
    <style:style style:name="T1142" style:parent-style-name="DefaultParagraphFont" style:family="text">
      <style:text-properties fo:font-weight="bold" style:font-weight-asian="bold" fo:color="#FFFFFF" fo:font-size="11pt" style:font-size-asian="11pt" style:font-size-complex="11pt" style:language-asian="lt" style:country-asian="LT"/>
    </style:style>
    <style:style style:name="P1143"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1144" style:parent-style-name="Normal" style:family="paragraph">
      <style:paragraph-properties fo:text-align="center"/>
      <style:text-properties fo:font-weight="bold" style:font-weight-asian="bold" fo:color="#FFFFFF" style:language-asian="lt" style:country-asian="LT"/>
    </style:style>
    <style:style style:name="P1145" style:parent-style-name="Normal" style:family="paragraph">
      <style:paragraph-properties fo:text-align="center" fo:text-indent="0.0416in"/>
      <style:text-properties fo:font-weight="bold" style:font-weight-asian="bold" fo:color="#FFFFFF"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148"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left" style:position="0.1972in"/>
        </style:tab-stops>
      </style:paragraph-properties>
    </style:style>
    <style:style style:name="T1156" style:parent-style-name="DefaultParagraphFont" style:family="text">
      <style:text-properties style:language-asian="lt" style:country-asian="LT"/>
    </style:style>
    <style:style style:name="P1157" style:parent-style-name="Normal" style:family="paragraph">
      <style:paragraph-properties fo:text-align="center">
        <style:tab-stops>
          <style:tab-stop style:type="left" style:position="0.1972in"/>
        </style:tab-stops>
      </style:paragraph-properties>
    </style:style>
    <style:style style:name="P1158" style:parent-style-name="Normal" style:master-page-name="MPF8" style:family="paragraph">
      <style:paragraph-properties fo:break-before="page" fo:text-align="justify" fo:margin-left="3.1805in" fo:text-indent="0.455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163"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text-transform="uppercase" style:language-asian="lt" style:country-asian="LT"/>
    </style:style>
    <style:style style:name="P1175" style:parent-style-name="Normal" style:family="paragraph">
      <style:paragraph-properties fo:text-align="justify"/>
      <style:text-properties style:language-asian="lt" style:country-asian="LT"/>
    </style:style>
    <style:style style:name="TableColumn1177" style:family="table-column">
      <style:table-column-properties style:column-width="0.3611in" style:use-optimal-column-width="false"/>
    </style:style>
    <style:style style:name="TableColumn1178" style:family="table-column">
      <style:table-column-properties style:column-width="2.0763in" style:use-optimal-column-width="false"/>
    </style:style>
    <style:style style:name="TableColumn1179" style:family="table-column">
      <style:table-column-properties style:column-width="4.5284in" style:use-optimal-column-width="false"/>
    </style:style>
    <style:style style:name="TableColumn1180" style:family="table-column">
      <style:table-column-properties style:column-width="0.8888in" style:use-optimal-column-width="false"/>
    </style:style>
    <style:style style:name="Table1176" style:family="table">
      <style:table-properties style:width="7.8548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language-asian="lt" style:country-asian="LT"/>
    </style:style>
    <style:style style:name="P1200" style:parent-style-name="Normal" style:family="paragraph">
      <style:paragraph-properties fo:text-align="justify"/>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language-asian="lt" style:country-asian="LT"/>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style:text-properties style:language-asian="lt" style:country-asian="LT"/>
    </style:style>
    <style:style style:name="P1205" style:parent-style-name="Normal" style:family="paragraph">
      <style:paragraph-properties fo:text-align="justify"/>
      <style:text-properties style:language-asian="lt" style:country-asian="LT"/>
    </style:style>
    <style:style style:name="P1206" style:parent-style-name="Normal" style:family="paragraph">
      <style:paragraph-properties fo:text-align="justify"/>
      <style:text-properties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ext-properties style:language-asian="lt" style:country-asian="LT"/>
    </style:style>
    <style:style style:name="P1216" style:parent-style-name="Normal" style:family="paragraph">
      <style:paragraph-properties fo:text-align="justify"/>
      <style:text-properties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25in"/>
        </style:tab-stops>
      </style:paragraph-properties>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justify"/>
      <style:text-properties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justify"/>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style:text-properties style:font-weight-complex="bold"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language-asian="lt" style:country-asian="LT"/>
    </style:style>
    <style:style style:name="P1293" style:parent-style-name="Normal" style:family="paragraph">
      <style:paragraph-properties fo:text-align="justify"/>
      <style:text-properties style:language-asian="lt" style:country-asian="LT"/>
    </style:style>
    <style:style style:name="P1294" style:parent-style-name="Normal" style:family="paragraph">
      <style:paragraph-properties fo:text-align="justify"/>
      <style:text-properties style:language-asian="lt" style:country-asian="LT"/>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P1305" style:parent-style-name="Normal" style:family="paragraph">
      <style:paragraph-properties fo:text-align="justify"/>
      <style:text-properties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center"/>
      <style:text-properties style:language-asian="lt" style:country-asian="LT"/>
    </style:style>
    <style:style style:name="P1328" style:parent-style-name="Normal" style:family="paragraph">
      <style:text-properties style:language-asian="lt" style:country-asian="LT"/>
    </style:style>
    <style:style style:name="P1329" style:parent-style-name="Normal" style:master-page-name="MPF9" style:family="paragraph">
      <style:paragraph-properties fo:break-before="page" fo:text-align="center" fo:margin-left="0.666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fo:text-transform="uppercase"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language="en" fo:country="US"/>
    </style:style>
    <style:style style:name="P1339" style:parent-style-name="Normal" style:family="paragraph">
      <style:paragraph-properties fo:text-align="center"/>
      <style:text-properties fo:font-weight="bold" style:font-weight-asian="bold" fo:color="#FFFFFF" style:language-asian="lt" style:country-asian="LT"/>
    </style:style>
    <style:style style:name="P1340" style:parent-style-name="Normal" style:family="paragraph">
      <style:paragraph-properties fo:text-align="center"/>
      <style:text-properties fo:font-weight="bold" style:font-weight-asian="bold" fo:color="#FFFFFF" style:language-asian="lt" style:country-asian="LT"/>
    </style:style>
    <style:style style:name="P1341" style:parent-style-name="Normal" style:family="paragraph">
      <style:paragraph-properties fo:text-align="center" fo:line-height="0.1965in" fo:margin-left="0.1201in" fo:text-indent="-0.1201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1342"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1343" style:parent-style-name="Normal" style:family="paragraph">
      <style:paragraph-properties fo:text-align="center"/>
      <style:text-properties fo:font-weight="bold" style:font-weight-asian="bold" fo:color="#FFFFFF" style:language-asian="lt" style:country-asian="LT"/>
    </style:style>
    <style:style style:name="P1344" style:parent-style-name="Normal" style:family="paragraph">
      <style:paragraph-properties fo:text-align="center" fo:text-indent="0.0416in"/>
      <style:text-properties fo:font-weight="bold" style:font-weight-asian="bold" fo:color="#FFFFFF" style:language-asian="lt" style:country-asian="LT"/>
    </style:style>
    <style:style style:name="P1345" style:parent-style-name="Normal" style:family="paragraph">
      <style:paragraph-properties fo:text-align="center"/>
      <style:text-properties fo:font-weight="bold" style:font-weight-asian="bold" fo:color="#FFFFFF" style:language-asian="lt" style:country-asian="LT"/>
    </style:style>
    <style:style style:name="P1346" style:parent-style-name="Normal" style:family="paragraph">
      <style:paragraph-properties fo:text-align="center"/>
      <style:text-properties fo:font-weight="bold" style:font-weight-asian="bold" fo:color="#FFFFFF" style:language-asian="lt" style:country-asian="LT"/>
    </style:style>
    <style:style style:name="P1347" style:parent-style-name="Normal" style:family="paragraph">
      <style:paragraph-properties fo:text-align="center" fo:text-indent="0.0416in"/>
      <style:text-properties fo:font-weight="bold" style:font-weight-asian="bold" fo:color="#FFFFFF" style:language-asian="lt" style:country-asian="LT"/>
    </style:style>
    <style:style style:name="P1348" style:parent-style-name="Normal" style:family="paragraph">
      <style:paragraph-properties fo:text-align="center" fo:line-height="0.193in"/>
    </style:style>
    <style:style style:name="T1349" style:parent-style-name="DefaultParagraphFont" style:family="text">
      <style:text-properties fo:font-weight="bold" style:font-weight-asian="bold" fo:color="#FFFFFF" fo:font-size="11pt" style:font-size-asian="11pt" style:font-size-complex="11pt" style:language-asian="lt" style:country-asian="LT"/>
    </style:style>
    <style:style style:name="P1350"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1351" style:parent-style-name="Normal" style:family="paragraph">
      <style:paragraph-properties fo:text-align="center"/>
      <style:text-properties fo:font-weight="bold" style:font-weight-asian="bold" fo:color="#FFFFFF" style:language-asian="lt" style:country-asian="LT"/>
    </style:style>
    <style:style style:name="P1352" style:parent-style-name="Normal" style:family="paragraph">
      <style:paragraph-properties fo:text-align="center" fo:text-indent="0.0416in"/>
      <style:text-properties fo:font-weight="bold" style:font-weight-asian="bold" fo:color="#FFFFFF" style:language-asian="lt" style:country-asian="LT"/>
    </style:style>
    <style:style style:name="P1353" style:parent-style-name="Normal" style:family="paragraph">
      <style:paragraph-properties fo:text-align="center"/>
      <style:text-properties fo:font-weight="bold" style:font-weight-asian="bold" fo:color="#FFFFFF"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master-page-name="MPF10" style:family="paragraph">
      <style:paragraph-properties fo:break-before="page" fo:text-align="justify" fo:text-indent="3.622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2"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ableColumn1377" style:family="table-column">
      <style:table-column-properties style:column-width="0.3583in"/>
    </style:style>
    <style:style style:name="TableColumn1378" style:family="table-column">
      <style:table-column-properties style:column-width="2.102in"/>
    </style:style>
    <style:style style:name="TableColumn1379" style:family="table-column">
      <style:table-column-properties style:column-width="4.4305in"/>
    </style:style>
    <style:style style:name="Table1376" style:family="table">
      <style:table-properties style:width="6.8909in" fo:margin-left="0.075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173in">
        <style:tab-stops/>
      </style:paragraph-properties>
      <style:text-properties style:font-size-complex="12pt" style:language-asian="lt" style:country-asian="LT"/>
    </style:style>
    <style:style style:name="P1401" style:parent-style-name="Normal" style:family="paragraph">
      <style:paragraph-properties fo:text-align="justify" fo:margin-left="-0.1145in">
        <style:tab-stops/>
      </style:paragraph-properties>
      <style:text-properties style:font-size-complex="12pt" style:language-asian="lt" style:country-asian="LT"/>
    </style:style>
    <style:style style:name="P1402" style:parent-style-name="Normal" style:family="paragraph">
      <style:paragraph-properties fo:text-align="justify" fo:margin-left="-0.1145in" fo:text-indent="0.3937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026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5791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center"/>
      <style:text-properties style:language-asian="lt" style:country-asian="LT"/>
    </style:style>
    <style:style style:name="P1542" style:parent-style-name="Normal" style:family="paragraph">
      <style:text-properties style:language-asian="lt" style:country-asian="LT"/>
    </style:style>
    <style:style style:name="P1543" style:parent-style-name="Normal" style:master-page-name="MPF11" style:family="paragraph">
      <style:paragraph-properties fo:break-before="page" fo:text-align="center" style:page-number="1"/>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size-complex="12pt" fo:language="en" fo:country="U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FFFFFF" style:language-asian="lt" style:country-asian="LT"/>
    </style:style>
    <style:style style:name="T1556" style:parent-style-name="DefaultParagraphFont" style:family="text">
      <style:text-properties fo:font-weight="bold" style:font-weight-asian="bold" fo:color="#FFFFFF" fo:font-size="11pt" style:font-size-asian="11pt" style:language-asian="lt" style:country-asian="LT"/>
    </style:style>
    <style:style style:name="P1557" style:parent-style-name="Normal" style:family="paragraph">
      <style:paragraph-properties fo:text-align="center" fo:line-height="0.193in"/>
    </style:style>
    <style:style style:name="T1558" style:parent-style-name="DefaultParagraphFont" style:family="text">
      <style:text-properties fo:font-weight="bold" style:font-weight-asian="bold" fo:color="#FFFFFF" fo:font-size="11pt" style:font-size-asian="11pt"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style:font-name="Arial" style:font-name-complex="Arial" fo:font-weight="bold" style:font-weight-asian="bold" fo:font-size="11pt" style:font-size-asian="11pt" style:language-asian="lt" style:country-asian="LT"/>
    </style:style>
    <style:style style:name="P156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line-height="0.193in"/>
      <style:text-properties style:font-name="Arial" style:font-name-complex="Arial" fo:font-weight="bold" style:font-weight-asian="bold" fo:font-size="11pt" style:font-size-asian="11pt" style:font-size-complex="11pt" style:language-asian="lt" style:country-asian="LT"/>
    </style:style>
    <style:style style:name="P1564" style:parent-style-name="Normal" style:family="paragraph">
      <style:paragraph-properties fo:text-align="center"/>
      <style:text-properties fo:font-weight="bold" style:font-weight-asian="bold" fo:color="#FFFFFF" style:language-asian="lt" style:country-asian="LT"/>
    </style:style>
    <style:style style:name="P1565" style:parent-style-name="Normal" style:family="paragraph">
      <style:paragraph-properties fo:text-align="center"/>
      <style:text-properties fo:font-weight="bold" style:font-weight-asian="bold" fo:color="#FFFFFF" style:language-asian="lt" style:country-asian="LT"/>
    </style:style>
    <style:style style:name="P1566" style:parent-style-name="Normal" style:family="paragraph">
      <style:paragraph-properties fo:text-align="center" fo:text-indent="0.0416in"/>
      <style:text-properties fo:font-weight="bold" style:font-weight-asian="bold" fo:color="#FFFFFF" style:language-asian="lt" style:country-asian="LT"/>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center"/>
      <style:text-properties fo:font-weight="bold" style:font-weight-asian="bold" fo:color="#FFFFFF" style:language-asian="lt" style:country-asian="LT"/>
    </style:style>
    <style:style style:name="P1569" style:parent-style-name="Normal" style:family="paragraph">
      <style:paragraph-properties fo:text-align="center"/>
      <style:text-properties fo:font-weight="bold" style:font-weight-asian="bold" fo:color="#FFFFFF" style:language-asian="lt" style:country-asian="LT"/>
    </style:style>
    <style:style style:name="P1570" style:parent-style-name="Normal" style:family="paragraph">
      <style:paragraph-properties fo:text-align="center" fo:text-indent="0.0416in"/>
      <style:text-properties fo:font-weight="bold" style:font-weight-asian="bold" fo:color="#FFFFFF" style:language-asian="lt" style:country-asian="LT"/>
    </style:style>
    <style:style style:name="P1571" style:parent-style-name="Normal" style:family="paragraph">
      <style:paragraph-properties fo:text-align="justify"/>
      <style:text-properties style:language-asian="lt" style:country-asian="LT"/>
    </style:style>
    <style:style style:name="P1572" style:parent-style-name="Normal" style:family="paragraph">
      <style:paragraph-properties fo:text-align="center"/>
      <style:text-properties fo:font-weight="bold" style:font-weight-asian="bold" fo:color="#FFFFFF" style:language-asian="lt" style:country-asian="LT"/>
    </style:style>
    <style:style style:name="P1573" style:parent-style-name="Normal" style:family="paragraph">
      <style:paragraph-properties fo:text-align="center"/>
      <style:text-properties fo:font-weight="bold" style:font-weight-asian="bold" fo:color="#FFFFFF" style:language-asian="lt" style:country-asian="LT"/>
    </style:style>
    <style:style style:name="P1574" style:parent-style-name="Normal" style:family="paragraph">
      <style:paragraph-properties fo:text-align="center" fo:text-indent="0.0416in"/>
      <style:text-properties fo:font-weight="bold" style:font-weight-asian="bold" fo:color="#FFFFFF" style:language-asian="lt" style:country-asian="LT"/>
    </style:style>
    <style:style style:name="P1575" style:parent-style-name="Normal" style:family="paragraph">
      <style:paragraph-properties fo:text-align="justify"/>
      <style:text-properties style:language-asian="lt" style:country-asian="LT"/>
    </style:style>
    <style:style style:name="P1576" style:parent-style-name="Normal" style:family="paragraph">
      <style:paragraph-properties fo:text-align="justify"/>
      <style:text-properties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style:font-name="Arial" style:font-name-complex="Arial" fo:font-weight="bold" style:font-weight-asian="bold" fo:font-size="11pt" style:font-size-asian="11pt" style:language-asian="lt" style:country-asian="LT"/>
    </style:style>
    <style:style style:name="P1579" style:parent-style-name="Normal" style:family="paragraph">
      <style:paragraph-properties fo:text-align="center"/>
      <style:text-properties style:font-name="Arial" style:font-name-complex="Arial" fo:font-weight="bold" style:font-weight-asian="bold" fo:font-size="11pt" style:font-size-asian="11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Arial" style:font-name-complex="Arial" fo:font-weight="bold" style:font-weight-asian="bold" fo:font-size="11pt" style:font-size-asian="11pt" style:language-asian="lt" style:country-asian="LT"/>
    </style:style>
    <style:style style:name="P1582" style:parent-style-name="Normal" style:family="paragraph">
      <style:paragraph-properties fo:widows="0" fo:orphans="0" fo:text-align="justify">
        <style:tab-stops>
          <style:tab-stop style:type="left" style:position="0.6534in"/>
        </style:tab-stops>
      </style:paragraph-properties>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style:tab-stops>
          <style:tab-stop style:type="left" style:position="0.6534in"/>
        </style:tab-stops>
      </style:paragraph-properties>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style:language-asian="lt" style:country-asian="LT"/>
    </style:style>
    <style:style style:name="P1588" style:parent-style-name="Normal" style:family="paragraph">
      <style:paragraph-properties fo:text-align="center"/>
    </style:style>
    <style:style style:name="P1589" style:parent-style-name="Normal" style:master-page-name="MPF12" style:family="paragraph">
      <style:paragraph-properties fo:break-before="page" fo:text-align="justify" fo:text-indent="3.622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weight="bold" style:font-weight-asian="bold" fo:text-transform="uppercase" style:font-size-complex="12pt" style:language-asian="lt" style:country-asian="LT"/>
    </style:style>
    <style:style style:name="P1606" style:parent-style-name="Normal" style:family="paragraph">
      <style:paragraph-properties fo:text-align="justify"/>
      <style:text-properties style:language-asian="lt" style:country-asian="LT"/>
    </style:style>
    <style:style style:name="TableColumn1608" style:family="table-column">
      <style:table-column-properties style:column-width="0.3611in"/>
    </style:style>
    <style:style style:name="TableColumn1609" style:family="table-column">
      <style:table-column-properties style:column-width="2.1173in"/>
    </style:style>
    <style:style style:name="TableColumn1610" style:family="table-column">
      <style:table-column-properties style:column-width="4.4875in"/>
    </style:style>
    <style:style style:name="Table1607" style:family="table">
      <style:table-properties style:width="6.9659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language-asian="lt" style:country-asian="LT"/>
    </style:style>
    <style:style style:name="P1630" style:parent-style-name="Normal" style:family="paragraph">
      <style:paragraph-properties fo:text-align="justify"/>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text-properties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language-asian="lt" style:country-asian="LT"/>
    </style:style>
    <style:style style:name="P1654" style:parent-style-name="Normal" style:family="paragraph">
      <style:paragraph-properties fo:text-align="justify"/>
      <style:text-properties style:language-asian="lt" style:country-asian="LT"/>
    </style:style>
    <style:style style:name="P1655" style:parent-style-name="Normal" style:family="paragraph">
      <style:paragraph-properties fo:text-align="justify"/>
      <style:text-properties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language-asian="lt" style:country-asian="LT"/>
    </style:style>
    <style:style style:name="P1679" style:parent-style-name="Normal" style:family="paragraph">
      <style:paragraph-properties fo:text-align="justify"/>
      <style:text-propertie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text-properties style:language-asian="lt" style:country-asian="LT"/>
    </style:style>
    <style:style style:name="P1713" style:parent-style-name="Normal" style:family="paragraph">
      <style:paragraph-properties fo:text-align="justify" fo:text-indent="0.0465in"/>
      <style:text-properties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language-asian="lt" style:country-asian="LT"/>
    </style:style>
    <style:style style:name="P1743" style:parent-style-name="Normal" style:family="paragraph">
      <style:paragraph-properties fo:text-align="center"/>
      <style:text-properties style:language-asian="lt" style:country-asian="LT"/>
    </style:style>
    <style:style style:name="P1744" style:parent-style-name="Normal" style:family="paragraph">
      <style:paragraph-properties fo:break-before="page"/>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text-properties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language="en" fo:country="US"/>
    </style:style>
    <style:style style:name="P1752" style:parent-style-name="Normal" style:family="paragraph">
      <style:paragraph-properties fo:text-align="center"/>
      <style:text-properties fo:font-weight="bold" style:font-weight-asian="bold" fo:color="#FFFFFF" style:language-asian="lt" style:country-asian="LT"/>
    </style:style>
    <style:style style:name="P1753" style:parent-style-name="Normal" style:family="paragraph">
      <style:paragraph-properties fo:text-align="center"/>
      <style:text-properties fo:font-weight="bold" style:font-weight-asian="bold" fo:color="#FFFFFF" style:language-asian="lt" style:country-asian="LT"/>
    </style:style>
    <style:style style:name="P1754" style:parent-style-name="Normal" style:family="paragraph">
      <style:paragraph-properties fo:text-align="center"/>
      <style:text-properties fo:font-weight="bold" style:font-weight-asian="bold" fo:color="#FFFFFF" style:language-asian="lt" style:country-asian="LT"/>
    </style:style>
    <style:style style:name="P1755" style:parent-style-name="Normal" style:family="paragraph">
      <style:paragraph-properties fo:text-align="center"/>
      <style:text-properties fo:font-weight="bold" style:font-weight-asian="bold" fo:color="#FFFFFF" style:language-asian="lt" style:country-asian="LT"/>
    </style:style>
    <style:style style:name="P1756" style:parent-style-name="Normal" style:family="paragraph">
      <style:paragraph-properties fo:text-align="center" fo:line-height="0.193in"/>
    </style:style>
    <style:style style:name="T1757" style:parent-style-name="DefaultParagraphFont" style:family="text">
      <style:text-properties fo:font-weight="bold" style:font-weight-asian="bold" fo:color="#FFFFFF" fo:font-size="11pt" style:font-size-asian="11pt" style:font-size-complex="11pt" style:language-asian="lt" style:country-asian="LT"/>
    </style:style>
    <style:style style:name="P1758"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1759" style:parent-style-name="Normal" style:family="paragraph">
      <style:paragraph-properties fo:text-align="center"/>
      <style:text-properties fo:font-weight="bold" style:font-weight-asian="bold" fo:color="#FFFFFF" style:language-asian="lt" style:country-asian="LT"/>
    </style:style>
    <style:style style:name="P1760" style:parent-style-name="Normal" style:family="paragraph">
      <style:paragraph-properties fo:text-align="center"/>
      <style:text-properties fo:font-weight="bold" style:font-weight-asian="bold" fo:color="#FFFFFF"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language-asian="lt" style:country-asian="LT"/>
    </style:style>
    <style:style style:name="P1763" style:parent-style-name="Normal" style:family="paragraph">
      <style:paragraph-properties fo:break-before="page" fo:text-align="justify" fo:margin-left="3.6423in">
        <style:tab-stops/>
      </style:paragraph-properties>
    </style:style>
    <style:style style:name="P1764" style:parent-style-name="Normal" style:family="paragraph">
      <style:paragraph-properties fo:text-align="justify" fo:margin-left="3.6423in">
        <style:tab-stops/>
      </style:paragraph-properties>
      <style:text-properties style:font-size-complex="12pt" style:language-asian="lt" style:country-asian="LT"/>
    </style:style>
    <style:style style:name="P1765"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7"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8"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9"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0"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1"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text-indent="3.6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fo:text-transform="uppercase" style:font-size-complex="12pt" style:language-asian="lt" style:country-asian="LT"/>
    </style:style>
    <style:style style:name="P1777" style:parent-style-name="Normal" style:family="paragraph">
      <style:paragraph-properties fo:text-align="justify"/>
      <style:text-properties style:language-asian="lt" style:country-asian="LT"/>
    </style:style>
    <style:style style:name="TableColumn1779" style:family="table-column">
      <style:table-column-properties style:column-width="0.3583in"/>
    </style:style>
    <style:style style:name="TableColumn1780" style:family="table-column">
      <style:table-column-properties style:column-width="2.1013in"/>
    </style:style>
    <style:style style:name="TableColumn1781" style:family="table-column">
      <style:table-column-properties style:column-width="4.4312in"/>
    </style:style>
    <style:style style:name="Table1778" style:family="table">
      <style:table-properties style:width="6.8909in" fo:margin-left="0.075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language-asian="lt" style:country-asian="LT"/>
    </style:style>
    <style:style style:name="P1801" style:parent-style-name="Normal" style:family="paragraph">
      <style:paragraph-properties fo:text-align="justify"/>
      <style:text-propertie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language-asian="lt" style:country-asian="LT"/>
    </style:style>
    <style:style style:name="P1809" style:parent-style-name="Normal" style:family="paragraph">
      <style:paragraph-properties fo:text-align="justify"/>
      <style:text-properties style:language-asian="lt" style:country-asian="LT"/>
    </style:style>
    <style:style style:name="P1810" style:parent-style-name="Normal" style:family="paragraph">
      <style:paragraph-properties fo:text-align="justify"/>
      <style:text-properties style:language-asian="lt" style:country-asian="LT"/>
    </style:style>
    <style:style style:name="P1811" style:parent-style-name="Normal" style:family="paragraph">
      <style:paragraph-properties fo:text-align="justify"/>
      <style:text-propertie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text-properties style:font-weight-complex="bold" style:language-asian="lt" style:country-asian="LT"/>
    </style:style>
    <style:style style:name="P1816" style:parent-style-name="Normal" style:family="paragraph">
      <style:paragraph-properties fo:text-align="justify"/>
      <style:text-properties style:font-weight-complex="bold"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language-asian="lt" style:country-asian="LT"/>
    </style:style>
    <style:style style:name="P1827" style:parent-style-name="Normal" style:family="paragraph">
      <style:paragraph-properties fo:text-align="justify"/>
      <style:text-properties style:language-asian="lt" style:country-asian="LT"/>
    </style:style>
    <style:style style:name="P1828" style:parent-style-name="Normal" style:family="paragraph">
      <style:paragraph-properties fo:text-align="justify"/>
      <style:text-properties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fo:font-size="7pt" style:font-size-asian="7pt" style:font-size-complex="7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language-asian="lt" style:country-asian="LT"/>
    </style:style>
    <style:style style:name="P1877" style:parent-style-name="Normal" style:family="paragraph">
      <style:paragraph-properties fo:text-align="justify"/>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language-asian="lt" style:country-asian="LT"/>
    </style:style>
    <style:style style:name="P1909" style:parent-style-name="Normal" style:family="paragraph">
      <style:paragraph-properties fo:text-align="justify"/>
      <style:text-properties style:language-asian="lt" style:country-asian="LT"/>
    </style:style>
    <style:style style:name="P1910" style:parent-style-name="Normal" style:family="paragraph">
      <style:paragraph-properties fo:text-align="justify"/>
      <style:text-properties style:language-asian="lt" style:country-asian="LT"/>
    </style:style>
    <style:style style:name="P1911" style:parent-style-name="Normal" style:family="paragraph">
      <style:paragraph-properties fo:text-align="justify"/>
      <style:text-properties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language-asian="lt" style:country-asian="LT"/>
    </style:style>
    <style:style style:name="P1919" style:parent-style-name="Normal" style:family="paragraph">
      <style:paragraph-properties fo:text-align="justify"/>
      <style:text-properties fo:color="#000000"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language-asian="lt" style:country-asian="LT"/>
    </style:style>
    <style:style style:name="P1927" style:parent-style-name="Normal" style:family="paragraph">
      <style:paragraph-properties fo:text-align="justify"/>
      <style:text-properties fo:color="#000000"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language-asian="lt" style:country-asian="LT"/>
    </style:style>
    <style:style style:name="P1942" style:parent-style-name="Normal" style:family="paragraph">
      <style:paragraph-properties fo:text-align="center"/>
      <style:text-properties style:language-asian="lt" style:country-asian="LT"/>
    </style:style>
    <style:style style:name="P1943" style:parent-style-name="Normal" style:family="paragraph">
      <style:text-properties style:language-asian="lt" style:country-asian="LT"/>
    </style:style>
    <style:style style:name="P1944" style:parent-style-name="Normal" style:master-page-name="MPF13" style:family="paragraph">
      <style:paragraph-properties fo:break-before="page" fo:text-align="center" style:page-number="1"/>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language="en" fo:country="U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FFFFFF" style:language-asian="lt" style:country-asian="LT"/>
    </style:style>
    <style:style style:name="T1957" style:parent-style-name="DefaultParagraphFont" style:family="text">
      <style:text-properties fo:font-weight="bold" style:font-weight-asian="bold" fo:color="#FFFFFF" fo:font-size="11pt" style:font-size-asian="11pt" style:language-asian="lt" style:country-asian="LT"/>
    </style:style>
    <style:style style:name="P1958" style:parent-style-name="Normal" style:family="paragraph">
      <style:paragraph-properties fo:text-align="center" fo:line-height="0.193in"/>
    </style:style>
    <style:style style:name="T1959" style:parent-style-name="DefaultParagraphFont" style:family="text">
      <style:text-properties fo:font-weight="bold" style:font-weight-asian="bold" fo:color="#FFFFFF" fo:font-size="11pt" style:font-size-asian="11pt" style:font-size-complex="11pt" style:language-asian="lt" style:country-asian="LT"/>
    </style:style>
    <style:style style:name="P196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P1961" style:parent-style-name="Normal" style:family="paragraph">
      <style:paragraph-properties fo:text-align="center"/>
      <style:text-properties fo:font-weight="bold" style:font-weight-asian="bold" fo:color="#FFFFFF" style:language-asian="lt" style:country-asian="LT"/>
    </style:style>
    <style:style style:name="P1962" style:parent-style-name="Normal" style:family="paragraph">
      <style:paragraph-properties fo:text-align="center" fo:text-indent="0.0416in"/>
      <style:text-properties fo:font-weight="bold" style:font-weight-asian="bold" fo:color="#FFFFFF" style:language-asian="lt" style:country-asian="LT"/>
    </style:style>
    <style:style style:name="P1963" style:parent-style-name="Normal" style:family="paragraph">
      <style:paragraph-properties fo:text-align="justify"/>
      <style:text-properties style:language-asian="lt" style:country-asian="LT"/>
    </style:style>
    <style:style style:name="P1964" style:parent-style-name="Normal" style:family="paragraph">
      <style:paragraph-properties fo:text-align="justify"/>
      <style:text-properties style:language-asian="lt" style:country-asian="LT"/>
    </style:style>
    <style:style style:name="P1965" style:parent-style-name="Normal" style:family="paragraph">
      <style:paragraph-properties fo:text-align="center"/>
      <style:text-properties fo:font-weight="bold" style:font-weight-asian="bold" fo:color="#FFFFFF" style:language-asian="lt" style:country-asian="LT"/>
    </style:style>
    <style:style style:name="P1966" style:parent-style-name="Normal" style:family="paragraph">
      <style:paragraph-properties fo:text-align="center" fo:text-indent="0.0416in"/>
      <style:text-properties fo:font-weight="bold" style:font-weight-asian="bold" fo:color="#FFFFFF" style:language-asian="lt" style:country-asian="LT"/>
    </style:style>
    <style:style style:name="P1967" style:parent-style-name="Normal" style:family="paragraph">
      <style:paragraph-properties fo:text-align="justify"/>
      <style:text-properties style:language-asian="lt" style:country-asian="LT"/>
    </style:style>
    <style:style style:name="P1968" style:parent-style-name="Normal" style:family="paragraph">
      <style:paragraph-properties fo:text-align="justify"/>
      <style:text-properties style:language-asian="lt" style:country-asian="LT"/>
    </style:style>
    <style:style style:name="P1969" style:parent-style-name="Normal" style:family="paragraph">
      <style:paragraph-properties fo:text-align="center"/>
      <style:text-properties fo:font-weight="bold" style:font-weight-asian="bold" fo:color="#FFFFFF" style:language-asian="lt" style:country-asian="LT"/>
    </style:style>
    <style:style style:name="P1970" style:parent-style-name="Normal" style:family="paragraph">
      <style:paragraph-properties fo:text-align="center" fo:text-indent="0.0416in"/>
      <style:text-properties fo:font-weight="bold" style:font-weight-asian="bold" fo:color="#FFFFFF" style:language-asian="lt" style:country-asian="LT"/>
    </style:style>
    <style:style style:name="P1971" style:parent-style-name="Normal" style:family="paragraph">
      <style:paragraph-properties fo:text-align="justify"/>
      <style:text-properties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style:tab-stops>
          <style:tab-stop style:type="left" style:position="0.6534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center">
        <style:tab-stops>
          <style:tab-stop style:type="left" style:position="0.6534in"/>
        </style:tab-stops>
      </style:paragraph-properties>
    </style:style>
    <style:style style:name="T1976" style:parent-style-name="DefaultParagraphFont" style:family="text">
      <style:text-properties fo:font-size="11pt" style:font-size-asian="11pt" style:language-asian="lt" style:country-asian="LT"/>
    </style:style>
    <style:style style:name="P1977" style:parent-style-name="Normal" style:family="paragraph">
      <style:paragraph-properties fo:widows="0" fo:orphans="0">
        <style:tab-stops>
          <style:tab-stop style:type="left" style:position="0.6534in"/>
        </style:tab-stops>
      </style:paragraph-properties>
    </style:style>
    <style:style style:name="P1978" style:parent-style-name="Normal" style:master-page-name="MPF14" style:family="paragraph">
      <style:paragraph-properties fo:break-before="page" fo:text-align="justify" fo:text-indent="3.634in" style:page-number="1">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9"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1" style:parent-style-name="Normal" style:family="paragraph">
      <style:paragraph-properties fo:text-align="justify" fo:text-indent="3.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justify"/>
      <style:text-properties style:language-asian="lt" style:country-asian="LT"/>
    </style:style>
    <style:style style:name="TableColumn1997" style:family="table-column">
      <style:table-column-properties style:column-width="0.3708in" style:use-optimal-column-width="false"/>
    </style:style>
    <style:style style:name="TableColumn1998" style:family="table-column">
      <style:table-column-properties style:column-width="2.0666in" style:use-optimal-column-width="false"/>
    </style:style>
    <style:style style:name="TableColumn1999" style:family="table-column">
      <style:table-column-properties style:column-width="4.4298in" style:use-optimal-column-width="false"/>
    </style:style>
    <style:style style:name="Table1996" style:family="table">
      <style:table-properties style:width="6.8673in" fo:margin-left="0in" table:align="lef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style:text-properties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text-properties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language-asian="lt" style:country-asian="LT"/>
    </style:style>
    <style:style style:name="P2019" style:parent-style-name="Normal" style:family="paragraph">
      <style:paragraph-properties fo:text-align="justify"/>
      <style:text-properties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style:text-properties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style:text-properties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ext-properties style:language-asian="lt" style:country-asian="LT"/>
    </style:style>
    <style:style style:name="P2027" style:parent-style-name="Normal" style:family="paragraph">
      <style:paragraph-properties fo:text-align="justify"/>
      <style:text-properties style:language-asian="lt" style:country-asian="LT"/>
    </style:style>
    <style:style style:name="P2028" style:parent-style-name="Normal" style:family="paragraph">
      <style:paragraph-properties fo:text-align="justify"/>
      <style:text-properties style:language-asian="lt" style:country-asian="LT"/>
    </style:style>
    <style:style style:name="P2029" style:parent-style-name="Normal" style:family="paragraph">
      <style:paragraph-properties fo:text-align="justify"/>
      <style:text-properties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ext-properties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ext-properties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text-properties style:language-asian="lt" style:country-asian="LT"/>
    </style:style>
    <style:style style:name="P2039" style:parent-style-name="Normal" style:family="paragraph">
      <style:paragraph-properties fo:text-align="justify"/>
      <style:text-properties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text-properties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language-asian="lt" style:country-asian="LT"/>
    </style:style>
    <style:style style:name="P2047" style:parent-style-name="Normal" style:family="paragraph">
      <style:paragraph-properties fo:text-align="justify"/>
      <style:text-properties style:language-asian="lt" style:country-asian="LT"/>
    </style:style>
    <style:style style:name="P2048" style:parent-style-name="Normal" style:family="paragraph">
      <style:paragraph-properties fo:text-align="justify"/>
      <style:text-properties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text-properties style:language-asian="lt" style:country-asian="LT"/>
    </style:style>
    <style:style style:name="P2057" style:parent-style-name="Normal" style:family="paragraph">
      <style:paragraph-properties fo:text-align="justify"/>
      <style:text-properties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margin-left="0.5in" fo:text-indent="-0.25in">
        <style:tab-stops/>
      </style:paragraph-properties>
      <style:text-properties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text-properties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style:language-asian="lt" style:country-asian="LT"/>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style:text-properties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text-properties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style:text-properties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style:text-properties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text-properties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justify"/>
      <style:text-properties style:language-asian="lt" style:country-asian="LT"/>
    </style:style>
    <style:style style:name="P2090" style:parent-style-name="Normal" style:family="paragraph">
      <style:paragraph-properties fo:text-align="justify"/>
      <style:text-properties style:language-asian="lt" style:country-asian="LT"/>
    </style:style>
    <style:style style:name="P2091" style:parent-style-name="Normal" style:family="paragraph">
      <style:paragraph-properties fo:text-align="justify"/>
      <style:text-properties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text-properties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style:text-properties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text-properties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text-properties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style:text-properties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style:snap-to-layout-grid="false" fo:text-align="justify"/>
      <style:text-properties style:font-size-complex="12pt" style:language-asian="ar" style:country-asian="SA" fo:hyphenate="false"/>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text-properties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text-properties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style:language-asian="lt" style:country-asian="LT"/>
    </style:style>
    <style:style style:name="P2131" style:parent-style-name="Normal" style:family="paragraph">
      <style:paragraph-properties fo:text-align="center"/>
      <style:text-properties style:language-asian="lt" style:country-asian="LT"/>
    </style:style>
    <style:style style:name="P2132" style:parent-style-name="Normal" style:family="paragraph">
      <style:paragraph-properties fo:break-before="page"/>
      <style:text-properties style:font-size-complex="11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language="en" fo:country="US"/>
    </style:style>
    <style:style style:name="P2139" style:parent-style-name="Normal" style:family="paragraph">
      <style:paragraph-properties fo:text-align="center"/>
      <style:text-properties fo:font-weight="bold" style:font-weight-asian="bold" fo:color="#FFFFFF" style:language-asian="lt" style:country-asian="LT"/>
    </style:style>
    <style:style style:name="P2140" style:parent-style-name="Normal" style:family="paragraph">
      <style:paragraph-properties fo:text-align="center"/>
      <style:text-properties fo:font-weight="bold" style:font-weight-asian="bold" fo:color="#FFFFFF" style:language-asian="lt" style:country-asian="LT"/>
    </style:style>
    <style:style style:name="P2141" style:parent-style-name="Normal" style:family="paragraph">
      <style:paragraph-properties fo:text-align="center"/>
      <style:text-properties fo:font-weight="bold" style:font-weight-asian="bold" fo:color="#FFFFFF" style:language-asian="lt" style:country-asian="LT"/>
    </style:style>
    <style:style style:name="P2142" style:parent-style-name="Normal" style:family="paragraph">
      <style:paragraph-properties fo:text-align="center"/>
      <style:text-properties fo:font-weight="bold" style:font-weight-asian="bold" fo:color="#FFFFFF" style:language-asian="lt" style:country-asian="LT"/>
    </style:style>
    <style:style style:name="P2143" style:parent-style-name="Normal" style:family="paragraph">
      <style:paragraph-properties fo:text-align="center" fo:line-height="0.193in"/>
    </style:style>
    <style:style style:name="T2144" style:parent-style-name="DefaultParagraphFont" style:family="text">
      <style:text-properties fo:font-weight="bold" style:font-weight-asian="bold" fo:color="#FFFFFF" fo:font-size="11pt" style:font-size-asian="11pt" style:font-size-complex="11pt" style:language-asian="lt" style:country-asian="LT"/>
    </style:style>
    <style:style style:name="P2145"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2146" style:parent-style-name="Normal" style:family="paragraph">
      <style:paragraph-properties fo:text-align="center"/>
      <style:text-properties fo:font-weight="bold" style:font-weight-asian="bold" fo:color="#FFFFFF" style:language-asian="lt" style:country-asian="LT"/>
    </style:style>
    <style:style style:name="P2147" style:parent-style-name="Normal" style:family="paragraph">
      <style:paragraph-properties fo:text-align="center"/>
      <style:text-properties fo:font-weight="bold" style:font-weight-asian="bold" fo:color="#FFFFFF" style:language-asian="lt" style:country-asian="LT"/>
    </style:style>
    <style:style style:name="P2148" style:parent-style-name="Normal" style:family="paragraph">
      <style:paragraph-properties fo:text-align="center">
        <style:tab-stops>
          <style:tab-stop style:type="left" style:position="0.3937in"/>
        </style:tab-stops>
      </style:paragraph-properties>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break-before="page" fo:margin-left="3.6423in">
        <style:tab-stops>
          <style:tab-stop style:type="left" style:position="-3.2486in"/>
        </style:tab-stops>
      </style:paragraph-properties>
    </style:style>
    <style:style style:name="P2151" style:parent-style-name="Normal" style:family="paragraph">
      <style:paragraph-properties fo:margin-left="3.6423in">
        <style:tab-stops>
          <style:tab-stop style:type="left" style:position="-3.2486in"/>
        </style:tab-stops>
      </style:paragraph-properties>
      <style:text-properties style:font-size-complex="12pt" style:language-asian="lt" style:country-asian="LT"/>
    </style:style>
    <style:style style:name="P2152"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3"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4"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5"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6"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7"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8"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9"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60" style:parent-style-name="Normal" style:family="paragraph">
      <style:paragraph-properties fo:text-align="justify" fo:margin-left="0.6666in" fo:text-indent="2.9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weight="bold" style:font-weight-asian="bold" fo:text-transform="uppercase" style:font-size-complex="12pt" style:language-asian="lt" style:country-asian="LT"/>
    </style:style>
    <style:style style:name="P2164" style:parent-style-name="Normal" style:family="paragraph">
      <style:paragraph-properties fo:text-align="justify"/>
      <style:text-properties style:language-asian="lt" style:country-asian="LT"/>
    </style:style>
    <style:style style:name="TableColumn2166" style:family="table-column">
      <style:table-column-properties style:column-width="0.3583in"/>
    </style:style>
    <style:style style:name="TableColumn2167" style:family="table-column">
      <style:table-column-properties style:column-width="1.9381in"/>
    </style:style>
    <style:style style:name="TableColumn2168" style:family="table-column">
      <style:table-column-properties style:column-width="4.5451in"/>
    </style:style>
    <style:style style:name="Table2165" style:family="table">
      <style:table-properties style:width="6.8416in" fo:margin-left="0.075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0076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color="#000000"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style:text-properties style:language-asian="lt" style:country-asian="LT"/>
    </style:style>
    <style:style style:name="P2228" style:parent-style-name="Normal" style:family="paragraph">
      <style:paragraph-properties fo:text-align="justify"/>
      <style:text-properties style:language-asian="lt" style:country-asian="LT"/>
    </style:style>
    <style:style style:name="P2229" style:parent-style-name="Normal" style:family="paragraph">
      <style:paragraph-properties fo:text-align="justify"/>
      <style:text-properties style:language-asian="lt" style:country-asian="LT"/>
    </style:style>
    <style:style style:name="P2230" style:parent-style-name="Normal" style:family="paragraph">
      <style:paragraph-properties fo:text-align="justify"/>
      <style:text-properties style:language-asian="lt" style:country-asian="LT"/>
    </style:style>
    <style:style style:name="P2231" style:parent-style-name="Normal" style:family="paragraph">
      <style:paragraph-properties fo:text-align="justify"/>
      <style:text-properties style:language-asian="lt" style:country-asian="LT"/>
    </style:style>
    <style:style style:name="P2232" style:parent-style-name="Normal" style:family="paragraph">
      <style:paragraph-properties fo:text-align="justify"/>
      <style:text-properties style:language-asian="lt" style:country-asian="LT"/>
    </style:style>
    <style:style style:name="P2233" style:parent-style-name="Normal" style:family="paragraph">
      <style:paragraph-properties fo:text-align="justify"/>
      <style:text-properties style:language-asian="lt" style:country-asian="LT"/>
    </style:style>
    <style:style style:name="P2234" style:parent-style-name="Normal" style:family="paragraph">
      <style:paragraph-properties fo:text-align="justify"/>
      <style:text-properties style:language-asian="lt" style:country-asian="LT"/>
    </style:style>
    <style:style style:name="P2235" style:parent-style-name="Normal" style:family="paragraph">
      <style:paragraph-properties fo:text-align="justify"/>
      <style:text-properties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justify"/>
      <style:text-properties style:language-asian="lt" style:country-asian="LT"/>
    </style:style>
    <style:style style:name="P2274" style:parent-style-name="Normal" style:family="paragraph">
      <style:paragraph-properties fo:text-align="justify"/>
      <style:text-properties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color="#000000"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color="#000000"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widows="0" fo:orphans="0" fo:text-align="center"/>
      <style:text-properties style:language-asian="lt" style:country-asian="LT"/>
    </style:style>
    <style:style style:name="P2308" style:parent-style-name="Normal" style:family="paragraph">
      <style:paragraph-properties fo:widows="0" fo:orphans="0" fo:break-before="page"/>
      <style:text-properties style:font-size-complex="11pt" style:language-asian="lt" style:country-asian="LT"/>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language="en" fo:country="US"/>
    </style:style>
    <style:style style:name="P2316" style:parent-style-name="Normal" style:family="paragraph">
      <style:paragraph-properties fo:text-align="center"/>
      <style:text-properties fo:font-weight="bold" style:font-weight-asian="bold" fo:color="#FFFFFF" style:language-asian="lt" style:country-asian="LT"/>
    </style:style>
    <style:style style:name="P2317" style:parent-style-name="Normal" style:family="paragraph">
      <style:paragraph-properties fo:text-align="center"/>
      <style:text-properties fo:font-weight="bold" style:font-weight-asian="bold" fo:color="#FFFFFF" style:language-asian="lt" style:country-asian="LT"/>
    </style:style>
    <style:style style:name="P2318" style:parent-style-name="Normal" style:family="paragraph">
      <style:paragraph-properties fo:text-align="center"/>
      <style:text-properties fo:font-weight="bold" style:font-weight-asian="bold" fo:color="#FFFFFF" style:language-asian="lt" style:country-asian="LT"/>
    </style:style>
    <style:style style:name="P2319" style:parent-style-name="Normal" style:family="paragraph">
      <style:paragraph-properties fo:text-align="center"/>
      <style:text-properties fo:font-weight="bold" style:font-weight-asian="bold" fo:color="#FFFFFF" style:language-asian="lt" style:country-asian="LT"/>
    </style:style>
    <style:style style:name="P2320" style:parent-style-name="Normal" style:family="paragraph">
      <style:paragraph-properties fo:text-align="center" fo:line-height="0.193in"/>
    </style:style>
    <style:style style:name="T2321" style:parent-style-name="DefaultParagraphFont" style:family="text">
      <style:text-properties fo:font-weight="bold" style:font-weight-asian="bold" fo:color="#FFFFFF" fo:font-size="11pt" style:font-size-asian="11pt" style:font-size-complex="11pt" style:language-asian="lt" style:country-asian="LT"/>
    </style:style>
    <style:style style:name="P2322"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2323" style:parent-style-name="Normal" style:family="paragraph">
      <style:paragraph-properties fo:text-align="center"/>
      <style:text-properties fo:font-weight="bold" style:font-weight-asian="bold" fo:color="#FFFFFF" style:language-asian="lt" style:country-asian="LT"/>
    </style:style>
    <style:style style:name="P2324" style:parent-style-name="Normal" style:family="paragraph">
      <style:paragraph-properties fo:text-align="center"/>
      <style:text-properties fo:font-weight="bold" style:font-weight-asian="bold" fo:color="#FFFFFF" style:language-asian="lt" style:country-asian="LT"/>
    </style:style>
    <style:style style:name="P2325" style:parent-style-name="Normal" style:family="paragraph">
      <style:paragraph-properties fo:text-align="center">
        <style:tab-stops>
          <style:tab-stop style:type="left" style:position="0.3937in"/>
        </style:tab-stops>
      </style:paragraph-properties>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break-before="page" fo:margin-left="3.6423in">
        <style:tab-stops>
          <style:tab-stop style:type="left" style:position="-3.2486in"/>
        </style:tab-stops>
      </style:paragraph-properties>
    </style:style>
    <style:style style:name="P2328" style:parent-style-name="Normal" style:family="paragraph">
      <style:paragraph-properties fo:margin-left="3.6423in">
        <style:tab-stops>
          <style:tab-stop style:type="left" style:position="-3.2486in"/>
        </style:tab-stops>
      </style:paragraph-properties>
      <style:text-properties style:font-size-complex="12pt" style:language-asian="lt" style:country-asian="LT"/>
    </style:style>
    <style:style style:name="P2329"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1"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3" style:parent-style-name="Normal" style:family="paragraph">
      <style:paragraph-properties fo:text-align="justify" fo:text-indent="3.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4"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5"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7" style:parent-style-name="Normal" style:family="paragraph">
      <style:paragraph-properties fo:text-align="justify"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fo:text-transform="uppercase" style:font-size-complex="12pt" style:language-asian="lt" style:country-asian="LT"/>
    </style:style>
    <style:style style:name="P2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TableColumn2343" style:family="table-column">
      <style:table-column-properties style:column-width="0.2958in" style:use-optimal-column-width="false"/>
    </style:style>
    <style:style style:name="TableColumn2344" style:family="table-column">
      <style:table-column-properties style:column-width="1.9687in" style:use-optimal-column-width="false"/>
    </style:style>
    <style:style style:name="TableColumn2345" style:family="table-column">
      <style:table-column-properties style:column-width="4.6263in" style:use-optimal-column-width="false"/>
    </style:style>
    <style:style style:name="Table2342" style:family="table">
      <style:table-properties style:width="6.8909in" fo:margin-left="0.075in" table:align="left"/>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style:text-properties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text-properties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text-properties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text-properties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style:text-properties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style:text-properties style:language-asian="lt" style:country-asian="LT"/>
    </style:style>
    <style:style style:name="P2365" style:parent-style-name="Normal" style:family="paragraph">
      <style:paragraph-properties fo:text-align="justify"/>
      <style:text-properties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text-properties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text-properties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text-properties style:language-asian="lt" style:country-asian="LT"/>
    </style:style>
    <style:style style:name="P2373" style:parent-style-name="Normal" style:family="paragraph">
      <style:paragraph-properties fo:text-align="justify"/>
      <style:text-properties style:language-asian="lt" style:country-asian="LT"/>
    </style:style>
    <style:style style:name="P2374" style:parent-style-name="Normal" style:family="paragraph">
      <style:paragraph-properties fo:text-align="justify"/>
      <style:text-properties style:language-asian="lt" style:country-asian="LT"/>
    </style:style>
    <style:style style:name="P2375" style:parent-style-name="Normal" style:family="paragraph">
      <style:paragraph-properties fo:text-align="justify"/>
      <style:text-properties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language-asian="lt" style:country-asian="LT"/>
    </style:style>
    <style:style style:name="P2378" style:parent-style-name="Normal" style:family="paragraph">
      <style:paragraph-properties fo:text-align="justify"/>
      <style:text-properties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text-properties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style:language-asian="lt" style:country-asian="LT"/>
    </style:style>
    <style:style style:name="P2386" style:parent-style-name="Normal" style:family="paragraph">
      <style:paragraph-properties fo:keep-together="always" fo:text-align="justify" style:vertical-align="middle"/>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style:text-properties style:language-asian="lt" style:country-asian="LT"/>
    </style:style>
    <style:style style:name="P2392" style:parent-style-name="Normal" style:family="paragraph">
      <style:paragraph-properties fo:text-align="justify"/>
      <style:text-properties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middle" fo:text-indent="0.0236in"/>
      <style:text-properties fo:hyphenate="false"/>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middle" fo:text-indent="0.0236in"/>
      <style:text-properties fo:hyphenate="false"/>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middle" fo:text-indent="0.0236in"/>
      <style:text-properties style:font-size-complex="12pt" style:language-asian="lt" style:country-asian="LT" fo:hyphenate="false"/>
    </style:style>
    <style:style style:name="P2437" style:parent-style-name="Normal" style:family="paragraph">
      <style:paragraph-properties fo:text-align="justify" style:vertical-align="middle" fo:text-indent="0.0236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vertical-align="middle" fo:text-indent="0.0236in"/>
      <style:text-properties fo:hyphenate="false"/>
    </style:style>
    <style:style style:name="T2442" style:parent-style-name="DefaultParagraphFont" style:family="text">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style:text-properties style:language-asian="lt" style:country-asian="LT"/>
    </style:style>
    <style:style style:name="P2448" style:parent-style-name="Normal" style:family="paragraph">
      <style:paragraph-properties fo:text-align="justify"/>
      <style:text-properties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justify"/>
      <style:text-properties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style:text-properties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ext-properties style:language-asian="lt" style:country-asian="LT"/>
    </style:style>
    <style:style style:name="TableRow2458" style:family="table-row">
      <style:table-row-properties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text-properties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justify"/>
      <style:text-properties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ext-properties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color="#000000"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style:text-properties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ext-properties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text-properties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text-properties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ext-properties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ext-properties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style:text-properties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style:language-asian="lt" style:country-asian="LT"/>
    </style:style>
    <style:style style:name="P2509" style:parent-style-name="Normal" style:family="paragraph">
      <style:paragraph-properties fo:widows="0" fo:orphans="0" fo:text-align="center"/>
      <style:text-properties style:language-asian="lt" style:country-asian="LT"/>
    </style:style>
    <style:style style:name="P2510" style:parent-style-name="Normal" style:family="paragraph">
      <style:paragraph-properties fo:widows="0" fo:orphans="0" fo:break-before="page"/>
      <style:text-properties fo:font-size="10pt" style:font-size-asian="10pt" style:language-asian="lt" style:country-asian="L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language-asian="lt" style:country-asian="LT"/>
    </style:style>
    <style:style style:name="T2513" style:parent-style-name="DefaultParagraphFont" style:family="text">
      <style:text-properties fo:font-weight="bold" style:font-weight-asian="bold" fo:text-transform="uppercase" style:font-size-complex="12pt"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T2515" style:parent-style-name="DefaultParagraphFont" style:family="text">
      <style:text-properties fo:font-weight="bold" style:font-weight-asian="bold" style:font-weight-complex="bold" style:language-asian="lt" style:country-asian="LT"/>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language="en" fo:country="US"/>
    </style:style>
    <style:style style:name="P2519" style:parent-style-name="Normal" style:family="paragraph">
      <style:paragraph-properties fo:text-align="center"/>
      <style:text-properties fo:font-weight="bold" style:font-weight-asian="bold" fo:color="#FFFFFF" style:language-asian="lt" style:country-asian="LT"/>
    </style:style>
    <style:style style:name="P2520" style:parent-style-name="Normal" style:family="paragraph">
      <style:paragraph-properties fo:text-align="center"/>
      <style:text-properties fo:font-weight="bold" style:font-weight-asian="bold" fo:color="#FFFFFF" style:language-asian="lt" style:country-asian="LT"/>
    </style:style>
    <style:style style:name="P2521" style:parent-style-name="Normal" style:family="paragraph">
      <style:paragraph-properties fo:text-align="center"/>
      <style:text-properties fo:font-weight="bold" style:font-weight-asian="bold" fo:color="#FFFFFF" style:language-asian="lt" style:country-asian="LT"/>
    </style:style>
    <style:style style:name="P2522" style:parent-style-name="Normal" style:family="paragraph">
      <style:paragraph-properties fo:text-align="center"/>
      <style:text-properties fo:font-weight="bold" style:font-weight-asian="bold" fo:color="#FFFFFF" style:language-asian="lt" style:country-asian="LT"/>
    </style:style>
    <style:style style:name="P2523" style:parent-style-name="Normal" style:family="paragraph">
      <style:paragraph-properties fo:text-align="center" fo:line-height="0.193in"/>
    </style:style>
    <style:style style:name="T2524" style:parent-style-name="DefaultParagraphFont" style:family="text">
      <style:text-properties fo:font-weight="bold" style:font-weight-asian="bold" fo:color="#FFFFFF" fo:font-size="11pt" style:font-size-asian="11pt" style:font-size-complex="11pt" style:language-asian="lt" style:country-asian="LT"/>
    </style:style>
    <style:style style:name="P2525"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2526" style:parent-style-name="Normal" style:family="paragraph">
      <style:paragraph-properties fo:text-align="center"/>
      <style:text-properties fo:font-weight="bold" style:font-weight-asian="bold" fo:color="#FFFFFF" style:language-asian="lt" style:country-asian="LT"/>
    </style:style>
    <style:style style:name="P2527" style:parent-style-name="Normal" style:family="paragraph">
      <style:paragraph-properties fo:text-align="center"/>
      <style:text-properties fo:font-weight="bold" style:font-weight-asian="bold" fo:color="#FFFFFF" style:language-asian="lt" style:country-asian="LT"/>
    </style:style>
    <style:style style:name="P2528" style:parent-style-name="Normal" style:family="paragraph">
      <style:paragraph-properties fo:text-align="center">
        <style:tab-stops>
          <style:tab-stop style:type="left" style:position="0.3937in"/>
        </style:tab-stops>
      </style:paragraph-properties>
    </style:style>
    <style:style style:name="T2529" style:parent-style-name="DefaultParagraphFont" style:family="text">
      <style:text-properties fo:color="#000000" style:language-asian="lt" style:country-asian="LT"/>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64" style:parent-style-name="Graphics">
      <style:graphic-properties fo:wrap-option="wrap" fo:padding-top="0.05in" fo:padding-bottom="0.05in" fo:padding-left="0.1in" fo:padding-right="0.1in" draw:textarea-vertical-align="top" draw:textarea-horizontal-align="left" draw:fill="gradient" draw:fill-gradient-name="a26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266" style:parent-style-name="Graphics">
      <style:graphic-properties fo:wrap-option="wrap" fo:padding-top="0.05in" fo:padding-bottom="0.05in" fo:padding-left="0.1in" fo:padding-right="0.1in" draw:textarea-vertical-align="top" draw:textarea-horizontal-align="left" draw:fill="gradient" draw:fill-gradient-name="a26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14">
      <style:graphic-properties draw:fill="none" draw:stroke="solid" svg:stroke-width="0.01042in" svg:stroke-color="#000000" draw:marker-start="a313" svg:stroke-opacity="100%" draw:stroke-linejoin="round"/>
    </style:style>
    <style:style style:family="graphic" style:name="a268" style:parent-style-name="Graphics">
      <style:graphic-properties fo:wrap-option="wrap" fo:padding-top="0.05in" fo:padding-bottom="0.05in" fo:padding-left="0.1in" fo:padding-right="0.1in" draw:textarea-vertical-align="top" draw:textarea-horizontal-align="left" draw:fill="gradient" draw:fill-gradient-name="a267"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style:style style:family="graphic" style:name="a316">
      <style:graphic-properties draw:fill="none" draw:stroke="solid" svg:stroke-width="0.01042in" svg:stroke-color="#000000" draw:marker-start="a315" svg:stroke-opacity="100%" draw:stroke-linejoin="round"/>
    </style:style>
    <style:style style:family="graphic" style:name="a123">
      <style:graphic-properties draw:fill="none" draw:stroke="solid" svg:stroke-width="0.01042in" svg:stroke-color="#000000" draw:marker-end="a12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318">
      <style:graphic-properties draw:fill="none" draw:stroke="solid" svg:stroke-width="0.01042in" svg:stroke-color="#000000" draw:marker-end="a317" svg:stroke-opacity="100%" draw:stroke-linejoin="round"/>
    </style:style>
    <style:style style:family="graphic" style:name="a125">
      <style:graphic-properties draw:fill="none" draw:stroke="solid" svg:stroke-width="0.01042in" svg:stroke-color="#000000" draw:marker-start="a124"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127">
      <style:graphic-properties draw:fill="none" draw:stroke="solid" svg:stroke-width="0.01042in" svg:stroke-color="#000000" draw:marker-start="a126" svg:stroke-opacity="100%" draw:stroke-linejoin="round"/>
    </style:style>
    <style:style style:family="graphic" style:name="a64">
      <style:graphic-properties draw:fill="none" draw:stroke="solid" svg:stroke-width="0.01042in" svg:stroke-color="#000000" draw:marker-start="a63" svg:stroke-opacity="100%" draw:stroke-linejoin="round"/>
    </style:style>
    <style:style style:family="graphic" style:name="a129">
      <style:graphic-properties draw:fill="none" draw:stroke="solid" svg:stroke-width="0.01042in" svg:stroke-color="#000000" draw:marker-end="a128" svg:stroke-opacity="100%" draw:stroke-linejoin="round"/>
    </style:style>
    <style:style style:family="graphic" style:name="a66">
      <style:graphic-properties draw:fill="none" draw:stroke="solid" svg:stroke-width="0.01042in" svg:stroke-color="#000000" draw:marker-start="a65"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271">
      <style:graphic-properties draw:fill="none" draw:stroke="solid" svg:stroke-width="0.01042in" svg:stroke-color="#000000" draw:marker-start="a269" draw:marker-end="a270" svg:stroke-opacity="100%" draw:stroke-linejoin="round"/>
    </style:style>
    <style:style style:family="graphic" style:name="a320">
      <style:graphic-properties draw:fill="none" draw:stroke="solid" svg:stroke-width="0.01042in" svg:stroke-color="#000000" draw:marker-end="a319" svg:stroke-opacity="100%" draw:stroke-linejoin="round"/>
    </style:style>
    <style:style style:family="graphic" style:name="a274">
      <style:graphic-properties draw:fill="none" draw:stroke="solid" svg:stroke-width="0.01042in" svg:stroke-color="#000000" draw:marker-start="a272" draw:marker-end="a273" svg:stroke-opacity="100%" draw:stroke-linejoin="round"/>
    </style:style>
    <style:style style:family="graphic" style:name="a321">
      <style:graphic-properties draw:fill="none" draw:stroke="solid" svg:stroke-width="0.01042in" svg:stroke-color="#000000" svg:stroke-opacity="100%" draw:stroke-linejoin="round"/>
    </style:style>
    <style:style style:family="graphic" style:name="a322">
      <style:graphic-properties draw:fill="none" draw:stroke="solid" svg:stroke-width="0.01042in" svg:stroke-color="#000000" svg:stroke-opacity="100%" draw:stroke-linejoin="round"/>
    </style:style>
    <style:style style:family="graphic" style:name="a323">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draw:marker-start="a275" draw:marker-end="a276" svg:stroke-opacity="100%" draw:stroke-linejoin="round"/>
    </style:style>
    <style:style style:family="graphic" style:name="a324">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draw:marker-end="a13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326" style:parent-style-name="Graphics">
      <style:graphic-properties fo:wrap-option="wrap" fo:padding-top="0.05in" fo:padding-bottom="0.05in" fo:padding-left="0.1in" fo:padding-right="0.1in" draw:textarea-vertical-align="top" draw:textarea-horizontal-align="left" draw:fill="gradient" draw:fill-gradient-name="a32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draw:marker-end="a69"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329">
      <style:graphic-properties draw:fill="none" draw:stroke="solid" svg:stroke-width="0.01042in" svg:stroke-color="#000000" draw:marker-start="a327" draw:marker-end="a328"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draw:marker-start="a136" draw:marker-end="a137"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9">
      <style:graphic-properties/>
    </style:style>
    <style:style style:family="graphic" style:name="a280">
      <style:graphic-properties draw:fill="none" draw:stroke="solid" svg:stroke-width="0.01042in" svg:stroke-color="#000000" draw:marker-start="a278" draw:marker-end="a279" svg:stroke-opacity="100%" draw:stroke-linejoin="round"/>
    </style:style>
    <style:style style:family="graphic" style:name="a283">
      <style:graphic-properties draw:fill="none" draw:stroke="solid" svg:stroke-width="0.01042in" svg:stroke-color="#000000" draw:marker-start="a281" draw:marker-end="a282" svg:stroke-opacity="100%" draw:stroke-linejoin="round"/>
    </style:style>
    <style:style style:family="graphic" style:name="a33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84">
      <style:graphic-properties/>
    </style:style>
    <style:style style:family="graphic" style:name="a33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8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3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33">
      <style:graphic-properties/>
    </style:style>
    <style:style style:family="graphic" style:name="a287">
      <style:graphic-properties draw:fill="none" draw:stroke="solid" svg:stroke-width="0.01042in" svg:stroke-color="#000000" draw:marker-end="a286" svg:stroke-opacity="100%" draw:stroke-linejoin="round"/>
    </style:style>
    <style:style style:family="graphic" style:name="a33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gradient" draw:fill-gradient-name="a139"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89">
      <style:graphic-properties draw:fill="none" draw:stroke="solid" svg:stroke-width="0.01042in" svg:stroke-color="#000000" draw:marker-end="a288" svg:stroke-opacity="100%" draw:stroke-linejoin="round"/>
    </style:style>
    <style:style style:family="graphic" style:name="a336">
      <style:graphic-properties draw:fill="none" draw:stroke="solid" svg:stroke-width="0.01042in" svg:stroke-color="#000000" draw:marker-end="a335" svg:stroke-opacity="100%" draw:stroke-linejoin="round"/>
    </style:style>
    <style:style style:family="graphic" style:name="a143">
      <style:graphic-properties draw:fill="none" draw:stroke="solid" svg:stroke-width="0.01042in" svg:stroke-color="#000000" draw:marker-start="a141" draw:marker-end="a142"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38">
      <style:graphic-properties draw:fill="none" draw:stroke="solid" svg:stroke-width="0.01042in" svg:stroke-color="#000000" draw:marker-end="a337" svg:stroke-opacity="100%" draw:stroke-linejoin="round"/>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gradient" draw:fill-gradient-name="a8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148">
      <style:graphic-properties/>
    </style:style>
    <style:style style:family="graphic" style:name="a14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draw:marker-end="a85" svg:stroke-opacity="100%" draw:stroke-linejoin="round"/>
    </style:style>
    <style:style style:family="graphic" style:name="a88">
      <style:graphic-properties draw:fill="none" draw:stroke="solid" svg:stroke-width="0.01042in" svg:stroke-color="#000000" draw:marker-start="a87" svg:stroke-opacity="100%" draw:stroke-linejoin="round"/>
    </style:style>
    <style:style style:family="graphic" style:name="a291">
      <style:graphic-properties draw:fill="none" draw:stroke="solid" svg:stroke-width="0.01042in" svg:stroke-color="#000000" draw:marker-start="a290" svg:stroke-opacity="100%" draw:stroke-linejoin="round"/>
    </style:style>
    <style:style style:family="graphic" style:name="a293">
      <style:graphic-properties draw:fill="none" draw:stroke="solid" svg:stroke-width="0.01042in" svg:stroke-color="#000000" draw:marker-start="a292" svg:stroke-opacity="100%" draw:stroke-linejoin="round"/>
    </style:style>
    <style:style style:family="graphic" style:name="a340">
      <style:graphic-properties draw:fill="none" draw:stroke="solid" svg:stroke-width="0.01042in" svg:stroke-color="#000000" draw:marker-start="a339" svg:stroke-opacity="100%" draw:stroke-linejoin="round"/>
    </style:style>
    <style:style style:family="graphic" style:name="a295">
      <style:graphic-properties draw:fill="none" draw:stroke="solid" svg:stroke-width="0.01042in" svg:stroke-color="#000000" draw:marker-end="a294" svg:stroke-opacity="100%" draw:stroke-linejoin="round"/>
    </style:style>
    <style:style style:family="graphic" style:name="a342">
      <style:graphic-properties draw:fill="none" draw:stroke="solid" svg:stroke-width="0.01042in" svg:stroke-color="#000000" draw:marker-start="a341" svg:stroke-opacity="100%" draw:stroke-linejoin="round"/>
    </style:style>
    <style:style style:family="graphic" style:name="a297">
      <style:graphic-properties draw:fill="none" draw:stroke="solid" svg:stroke-width="0.01042in" svg:stroke-color="#000000" draw:marker-end="a296" svg:stroke-opacity="100%" draw:stroke-linejoin="round"/>
    </style:style>
    <style:style style:family="graphic" style:name="a344">
      <style:graphic-properties draw:fill="none" draw:stroke="solid" svg:stroke-width="0.01042in" svg:stroke-color="#000000" draw:marker-end="a343" svg:stroke-opacity="100%" draw:stroke-linejoin="round"/>
    </style:style>
    <style:style style:family="graphic" style:name="a151" style:parent-style-name="Graphics">
      <style:graphic-properties fo:wrap-option="wrap" fo:padding-top="0.05in" fo:padding-bottom="0.05in" fo:padding-left="0.1in" fo:padding-right="0.1in" draw:textarea-vertical-align="top" draw:textarea-horizontal-align="left" draw:fill="gradient" draw:fill-gradient-name="a150"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svg:stroke-opacity="100%" draw:stroke-linejoin="round"/>
    </style:style>
    <style:style style:family="graphic" style:name="a299">
      <style:graphic-properties draw:fill="none" draw:stroke="solid" svg:stroke-width="0.01042in" svg:stroke-color="#000000" svg:stroke-opacity="100%" draw:stroke-linejoin="round"/>
    </style:style>
    <style:style style:family="graphic" style:name="a346">
      <style:graphic-properties draw:fill="none" draw:stroke="solid" svg:stroke-width="0.01042in" svg:stroke-color="#000000" draw:marker-end="a345" svg:stroke-opacity="100%" draw:stroke-linejoin="round"/>
    </style:style>
    <style:style style:family="graphic" style:name="a153" style:parent-style-name="Graphics">
      <style:graphic-properties fo:wrap-option="wrap" fo:padding-top="0.05in" fo:padding-bottom="0.05in" fo:padding-left="0.1in" fo:padding-right="0.1in" draw:textarea-vertical-align="top" draw:textarea-horizontal-align="left" draw:fill="gradient" draw:fill-gradient-name="a15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47">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draw:marker-start="a89" svg:stroke-opacity="100%" draw:stroke-linejoin="round"/>
    </style:style>
    <style:style style:family="graphic" style:name="a200">
      <style:graphic-properties/>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48">
      <style:graphic-properties draw:fill="none" draw:stroke="solid" svg:stroke-width="0.01042in" svg:stroke-color="#000000" svg:stroke-opacity="100%" draw:stroke-linejoin="round"/>
    </style:style>
    <style:style style:family="graphic" style:name="a155">
      <style:graphic-properties draw:fill="none" draw:stroke="solid" svg:stroke-width="0.01042in" svg:stroke-color="#000000" draw:marker-end="a154" svg:stroke-opacity="100%" draw:stroke-linejoin="round"/>
    </style:style>
    <style:style style:family="graphic" style:name="a349">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203" style:parent-style-name="Graphics">
      <style:graphic-properties fo:wrap-option="wrap" fo:padding-top="0.05in" fo:padding-bottom="0.05in" fo:padding-left="0.1in" fo:padding-right="0.1in" draw:textarea-vertical-align="top" draw:textarea-horizontal-align="left" draw:fill="gradient" draw:fill-gradient-name="a20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draw:marker-end="a156"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159">
      <style:graphic-properties draw:fill="none" draw:stroke="solid" svg:stroke-width="0.01042in" svg:stroke-color="#000000" draw:marker-start="a158"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207">
      <style:graphic-properties draw:fill="none" draw:stroke="solid" svg:stroke-width="0.01042in" svg:stroke-color="#000000" draw:marker-end="a206"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209">
      <style:graphic-properties draw:fill="none" draw:stroke="solid" svg:stroke-width="0.01042in" svg:stroke-color="#000000" draw:marker-start="a208" svg:stroke-opacity="100%" draw:stroke-linejoin="round"/>
    </style:style>
    <style:style style:family="graphic" style:name="a350">
      <style:graphic-properties draw:fill="none" draw:stroke="solid" svg:stroke-width="0.01042in" svg:stroke-color="#000000" svg:stroke-opacity="100%" draw:stroke-linejoin="round"/>
    </style:style>
    <style:style style:family="graphic" style:name="a35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5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5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5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61">
      <style:graphic-properties draw:fill="none" draw:stroke="solid" svg:stroke-width="0.01042in" svg:stroke-color="#000000" draw:marker-start="a160" svg:stroke-opacity="100%" draw:stroke-linejoin="round"/>
    </style:style>
    <style:style style:family="graphic" style:name="a355">
      <style:graphic-properties/>
    </style:style>
    <style:style style:family="graphic" style:name="a35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63">
      <style:graphic-properties draw:fill="none" draw:stroke="solid" svg:stroke-width="0.01042in" svg:stroke-color="#000000" draw:marker-end="a162" svg:stroke-opacity="100%" draw:stroke-linejoin="round"/>
    </style:style>
    <style:style style:family="graphic" style:name="a211">
      <style:graphic-properties draw:fill="none" draw:stroke="solid" svg:stroke-width="0.01042in" svg:stroke-color="#000000" draw:marker-start="a210" svg:stroke-opacity="100%" draw:stroke-linejoin="round"/>
    </style:style>
    <style:style style:family="graphic" style:name="a358">
      <style:graphic-properties draw:fill="none" draw:stroke="solid" svg:stroke-width="0.01042in" svg:stroke-color="#000000" draw:marker-end="a357" svg:stroke-opacity="100%" draw:stroke-linejoin="round"/>
    </style:style>
    <style:style style:family="graphic" style:name="a165">
      <style:graphic-properties draw:fill="none" draw:stroke="solid" svg:stroke-width="0.01042in" svg:stroke-color="#000000" draw:marker-end="a164" svg:stroke-opacity="100%" draw:stroke-linejoin="round"/>
    </style:style>
    <style:style style:family="graphic" style:name="a166">
      <style:graphic-properties draw:fill="none" draw:stroke="solid" svg:stroke-width="0.01042in" svg:stroke-color="#000000" svg:stroke-opacity="100%" draw:stroke-linejoin="round"/>
    </style:style>
    <style:style style:family="graphic" style:name="a213">
      <style:graphic-properties draw:fill="none" draw:stroke="solid" svg:stroke-width="0.01042in" svg:stroke-color="#000000" draw:marker-end="a212"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168">
      <style:graphic-properties draw:fill="none" draw:stroke="solid" svg:stroke-width="0.01042in" svg:stroke-color="#000000" svg:stroke-opacity="100%" draw:stroke-linejoin="round"/>
    </style:style>
    <style:style style:family="graphic" style:name="a215">
      <style:graphic-properties draw:fill="none" draw:stroke="solid" svg:stroke-width="0.01042in" svg:stroke-color="#000000" draw:marker-end="a214"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216">
      <style:graphic-properties draw:fill="none" draw:stroke="solid" svg:stroke-width="0.01042in" svg:stroke-color="#000000" svg:stroke-opacity="100%" draw:stroke-linejoin="round"/>
    </style:style>
    <style:style style:family="graphic" style:name="a217">
      <style:graphic-properties draw:fill="none" draw:stroke="solid" svg:stroke-width="0.01042in" svg:stroke-color="#000000" svg:stroke-opacity="100%" draw:stroke-linejoin="round"/>
    </style:style>
    <style:style style:family="graphic" style:name="a218">
      <style:graphic-properties draw:fill="none" draw:stroke="solid" svg:stroke-width="0.01042in" svg:stroke-color="#000000" svg:stroke-opacity="100%" draw:stroke-linejoin="round"/>
    </style:style>
    <style:style style:family="graphic" style:name="a219">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start="a10" svg:stroke-opacity="100%" draw:stroke-linejoin="round"/>
    </style:style>
    <style:style style:family="graphic" style:name="a13">
      <style:graphic-properties draw:fill="none" draw:stroke="solid" svg:stroke-width="0.01042in" svg:stroke-color="#000000" draw:marker-start="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360">
      <style:graphic-properties draw:fill="none" draw:stroke="solid" svg:stroke-width="0.01042in" svg:stroke-color="#000000" draw:marker-end="a359" svg:stroke-opacity="100%" draw:stroke-linejoin="round"/>
    </style:style>
    <style:style style:family="graphic" style:name="a362">
      <style:graphic-properties draw:fill="none" draw:stroke="solid" svg:stroke-width="0.01042in" svg:stroke-color="#000000" draw:marker-start="a361" svg:stroke-opacity="100%" draw:stroke-linejoin="round"/>
    </style:style>
    <style:style style:family="graphic" style:name="a364">
      <style:graphic-properties draw:fill="none" draw:stroke="solid" svg:stroke-width="0.01042in" svg:stroke-color="#000000" draw:marker-start="a363" svg:stroke-opacity="100%" draw:stroke-linejoin="round"/>
    </style:style>
    <style:style style:family="graphic" style:name="a172">
      <style:graphic-properties draw:fill="none" draw:stroke="solid" svg:stroke-width="0.01042in" svg:stroke-color="#000000" draw:marker-start="a170" draw:marker-end="a171" svg:stroke-opacity="100%" draw:stroke-linejoin="round"/>
    </style:style>
    <style:style style:family="graphic" style:name="a366">
      <style:graphic-properties draw:fill="none" draw:stroke="solid" svg:stroke-width="0.01042in" svg:stroke-color="#000000" draw:marker-end="a365" svg:stroke-opacity="100%" draw:stroke-linejoin="round"/>
    </style:style>
    <style:style style:family="graphic" style:name="a174" style:parent-style-name="Graphics">
      <style:graphic-properties fo:wrap-option="wrap" fo:padding-top="0.05in" fo:padding-bottom="0.05in" fo:padding-left="0.1in" fo:padding-right="0.1in" draw:textarea-vertical-align="top" draw:textarea-horizontal-align="left" draw:fill="gradient" draw:fill-gradient-name="a17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68">
      <style:graphic-properties draw:fill="none" draw:stroke="solid" svg:stroke-width="0.01042in" svg:stroke-color="#000000" draw:marker-end="a367"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69">
      <style:graphic-properties draw:fill="none" draw:stroke="solid" svg:stroke-width="0.01042in" svg:stroke-color="#000000" svg:stroke-opacity="100%" draw:stroke-linejoin="round"/>
    </style:style>
    <style:style style:family="graphic" style:name="a222">
      <style:graphic-properties draw:fill="none" draw:stroke="solid" svg:stroke-width="0.01042in" svg:stroke-color="#000000" draw:marker-start="a220" draw:marker-end="a221" svg:stroke-opacity="100%" draw:stroke-linejoin="round"/>
    </style:style>
    <style:style style:family="graphic" style:name="a176" style:parent-style-name="Graphics">
      <style:graphic-properties fo:wrap-option="wrap" fo:padding-top="0.05in" fo:padding-bottom="0.05in" fo:padding-left="0.1in" fo:padding-right="0.1in" draw:textarea-vertical-align="top" draw:textarea-horizontal-align="left" draw:fill="gradient" draw:fill-gradient-name="a17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24" style:parent-style-name="Graphics">
      <style:graphic-properties fo:wrap-option="wrap" fo:padding-top="0.05in" fo:padding-bottom="0.05in" fo:padding-left="0.1in" fo:padding-right="0.1in" draw:textarea-vertical-align="top" draw:textarea-horizontal-align="left" draw:fill="gradient" draw:fill-gradient-name="a22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gradient" draw:fill-gradient-name="a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7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gradient" draw:fill-gradient-name="a4"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27">
      <style:graphic-properties draw:fill="none" draw:stroke="solid" svg:stroke-width="0.01042in" svg:stroke-color="#000000" draw:marker-start="a225" draw:marker-end="a226"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22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2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start="a22" draw:marker-end="a23"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gradient" draw:fill-gradient-name="a2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gradient" draw:fill-gradient-name="a27"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70">
      <style:graphic-properties draw:fill="none" draw:stroke="solid" svg:stroke-width="0.01042in" svg:stroke-color="#000000" svg:stroke-opacity="100%" draw:stroke-linejoin="round"/>
    </style:style>
    <style:style style:family="graphic" style:name="a371">
      <style:graphic-properties draw:fill="none" draw:stroke="solid" svg:stroke-width="0.01042in" svg:stroke-color="#000000" svg:stroke-opacity="100%" draw:stroke-linejoin="round"/>
    </style:style>
    <style:style style:family="graphic" style:name="a372">
      <style:graphic-properties draw:fill="none" draw:stroke="solid" svg:stroke-width="0.01042in" svg:stroke-color="#000000" svg:stroke-opacity="100%" draw:stroke-linejoin="round"/>
    </style:style>
    <style:style style:family="graphic" style:name="a37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8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7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7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gradient" draw:fill-gradient-name="a18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7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77">
      <style:graphic-properties/>
    </style:style>
    <style:style style:family="graphic" style:name="a184" style:parent-style-name="Graphics">
      <style:graphic-properties fo:wrap-option="wrap" fo:padding-top="0.05in" fo:padding-bottom="0.05in" fo:padding-left="0.1in" fo:padding-right="0.1in" draw:textarea-vertical-align="top" draw:textarea-horizontal-align="left" draw:fill="gradient" draw:fill-gradient-name="a18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7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2">
      <style:graphic-properties/>
    </style:style>
    <style:style style:family="graphic" style:name="a23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draw:marker-start="a185" draw:marker-end="a186" svg:stroke-opacity="100%" draw:stroke-linejoin="round"/>
    </style:style>
    <style:style style:family="graphic" style:name="a23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6" style:parent-style-name="Graphics">
      <style:graphic-properties fo:wrap-option="wrap" fo:padding-top="0.05in" fo:padding-bottom="0.05in" fo:padding-left="0.1in" fo:padding-right="0.1in" draw:textarea-vertical-align="top" draw:textarea-horizontal-align="left" draw:fill="gradient" draw:fill-gradient-name="a23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draw:marker-end="a237"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gradient" draw:fill-gradient-name="a3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gradient" draw:fill-gradient-name="a3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start="a37" draw:marker-end="a38" svg:stroke-opacity="100%" draw:stroke-linejoin="round"/>
    </style:style>
    <style:style style:family="graphic" style:name="a380">
      <style:graphic-properties draw:fill="none" draw:stroke="solid" svg:stroke-width="0.01042in" svg:stroke-color="#000000" draw:marker-end="a379" svg:stroke-opacity="100%" draw:stroke-linejoin="round"/>
    </style:style>
    <style:style style:family="graphic" style:name="a382">
      <style:graphic-properties draw:fill="none" draw:stroke="solid" svg:stroke-width="0.01042in" svg:stroke-color="#000000" draw:marker-end="a381" svg:stroke-opacity="100%" draw:stroke-linejoin="round"/>
    </style:style>
    <style:style style:family="graphic" style:name="a190">
      <style:graphic-properties draw:fill="none" draw:stroke="solid" svg:stroke-width="0.01042in" svg:stroke-color="#000000" draw:marker-start="a188" draw:marker-end="a189" svg:stroke-opacity="100%" draw:stroke-linejoin="round"/>
    </style:style>
    <style:style style:family="graphic" style:name="a384">
      <style:graphic-properties draw:fill="none" draw:stroke="solid" svg:stroke-width="0.01042in" svg:stroke-color="#000000" draw:marker-start="a383" svg:stroke-opacity="100%" draw:stroke-linejoin="round"/>
    </style:style>
    <style:style style:family="graphic" style:name="a386">
      <style:graphic-properties draw:fill="none" draw:stroke="solid" svg:stroke-width="0.01042in" svg:stroke-color="#000000" draw:marker-start="a385" svg:stroke-opacity="100%" draw:stroke-linejoin="round"/>
    </style:style>
    <style:style style:family="graphic" style:name="a193">
      <style:graphic-properties draw:fill="none" draw:stroke="solid" svg:stroke-width="0.01042in" svg:stroke-color="#000000" draw:marker-start="a191" draw:marker-end="a192"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388">
      <style:graphic-properties draw:fill="none" draw:stroke="solid" svg:stroke-width="0.01042in" svg:stroke-color="#000000" draw:marker-end="a387" svg:stroke-opacity="100%" draw:stroke-linejoin="round"/>
    </style:style>
    <style:style style:family="graphic" style:name="a242">
      <style:graphic-properties draw:fill="none" draw:stroke="solid" svg:stroke-width="0.01042in" svg:stroke-color="#000000" draw:marker-start="a241" svg:stroke-opacity="100%" draw:stroke-linejoin="round"/>
    </style:style>
    <style:style style:family="graphic" style:name="a196">
      <style:graphic-properties draw:fill="none" draw:stroke="solid" svg:stroke-width="0.01042in" svg:stroke-color="#000000" draw:marker-start="a194" draw:marker-end="a195" svg:stroke-opacity="100%" draw:stroke-linejoin="round"/>
    </style:style>
    <style:style style:family="graphic" style:name="a244">
      <style:graphic-properties draw:fill="none" draw:stroke="solid" svg:stroke-width="0.01042in" svg:stroke-color="#000000" draw:marker-start="a243" svg:stroke-opacity="100%" draw:stroke-linejoin="round"/>
    </style:style>
    <style:style style:family="graphic" style:name="a199">
      <style:graphic-properties draw:fill="none" draw:stroke="solid" svg:stroke-width="0.01042in" svg:stroke-color="#000000" draw:marker-start="a197" draw:marker-end="a198" svg:stroke-opacity="100%" draw:stroke-linejoin="round"/>
    </style:style>
    <style:style style:family="graphic" style:name="a246">
      <style:graphic-properties draw:fill="none" draw:stroke="solid" svg:stroke-width="0.01042in" svg:stroke-color="#000000" draw:marker-end="a245" svg:stroke-opacity="100%" draw:stroke-linejoin="round"/>
    </style:style>
    <style:style style:family="graphic" style:name="a101">
      <style:graphic-properties draw:fill="none" draw:stroke="solid" svg:stroke-width="0.01042in" svg:stroke-color="#000000" draw:marker-start="a99" draw:marker-end="a100" svg:stroke-opacity="100%" draw:stroke-linejoin="round"/>
    </style:style>
    <style:style style:family="graphic" style:name="a248">
      <style:graphic-properties draw:fill="none" draw:stroke="solid" svg:stroke-width="0.01042in" svg:stroke-color="#000000" draw:marker-end="a247"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103" style:parent-style-name="Graphics">
      <style:graphic-properties fo:wrap-option="wrap" fo:padding-top="0.05in" fo:padding-bottom="0.05in" fo:padding-left="0.1in" fo:padding-right="0.1in" draw:textarea-vertical-align="top" draw:textarea-horizontal-align="left" draw:fill="gradient" draw:fill-gradient-name="a10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start="a40" draw:marker-end="a41" svg:stroke-opacity="100%" draw:stroke-linejoin="round"/>
    </style:style>
    <style:style style:family="graphic" style:name="a106">
      <style:graphic-properties draw:fill="none" draw:stroke="solid" svg:stroke-width="0.01042in" svg:stroke-color="#000000" draw:marker-start="a104" draw:marker-end="a105" svg:stroke-opacity="100%" draw:stroke-linejoin="round"/>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start="a43" draw:marker-end="a44" svg:stroke-opacity="100%" draw:stroke-linejoin="round"/>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start="a46" draw:marker-end="a47" svg:stroke-opacity="100%" draw:stroke-linejoin="round"/>
    </style:style>
    <style:style style:family="graphic" style:name="a390">
      <style:graphic-properties draw:fill="none" draw:stroke="solid" svg:stroke-width="0.01042in" svg:stroke-color="#000000" draw:marker-end="a389" svg:stroke-opacity="100%" draw:stroke-linejoin="round"/>
    </style:style>
    <style:style style:family="graphic" style:name="a391">
      <style:graphic-properties draw:fill="none" draw:stroke="solid" svg:stroke-width="0.01042in" svg:stroke-color="#000000" svg:stroke-opacity="100%" draw:stroke-linejoin="round"/>
    </style:style>
    <style:style style:family="graphic" style:name="a392">
      <style:graphic-properties draw:fill="none" draw:stroke="solid" svg:stroke-width="0.01042in" svg:stroke-color="#000000" svg:stroke-opacity="100%" draw:stroke-linejoin="round"/>
    </style:style>
    <style:style style:family="graphic" style:name="a393">
      <style:graphic-properties draw:fill="none" draw:stroke="solid" svg:stroke-width="0.01042in" svg:stroke-color="#000000" svg:stroke-opacity="100%" draw:stroke-linejoin="round"/>
    </style:style>
    <style:style style:family="graphic" style:name="a394">
      <style:graphic-properties draw:fill="none" draw:stroke="solid" svg:stroke-width="0.01042in" svg:stroke-color="#000000" svg:stroke-opacity="100%" draw:stroke-linejoin="round"/>
    </style:style>
    <style:style style:family="graphic" style:name="a39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9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0">
      <style:graphic-properties draw:fill="none" draw:stroke="solid" svg:stroke-width="0.01042in" svg:stroke-color="#000000" svg:stroke-opacity="100%" draw:stroke-linejoin="round"/>
    </style:style>
    <style:style style:family="graphic" style:name="a39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1">
      <style:graphic-properties draw:fill="none" draw:stroke="solid" svg:stroke-width="0.01042in" svg:stroke-color="#000000" svg:stroke-opacity="100%" draw:stroke-linejoin="round"/>
    </style:style>
    <style:style style:family="graphic" style:name="a39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2">
      <style:graphic-properties draw:fill="none" draw:stroke="solid" svg:stroke-width="0.01042in" svg:stroke-color="#000000" svg:stroke-opacity="100%" draw:stroke-linejoin="round"/>
    </style:style>
    <style:style style:family="graphic" style:name="a399">
      <style:graphic-properties/>
    </style:style>
    <style:style style:family="graphic" style:name="a300">
      <style:graphic-properties draw:fill="none" draw:stroke="solid" svg:stroke-width="0.01042in" svg:stroke-color="#000000" svg:stroke-opacity="100%" draw:stroke-linejoin="round"/>
    </style:style>
    <style:style style:family="graphic" style:name="a254" style:parent-style-name="Graphics">
      <style:graphic-properties fo:wrap-option="wrap" fo:padding-top="0.05in" fo:padding-bottom="0.05in" fo:padding-left="0.1in" fo:padding-right="0.1in" draw:textarea-vertical-align="top" draw:textarea-horizontal-align="left" draw:fill="gradient" draw:fill-gradient-name="a253"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01">
      <style:graphic-properties draw:fill="none" draw:stroke="solid" svg:stroke-width="0.01042in" svg:stroke-color="#000000" svg:stroke-opacity="100%" draw:stroke-linejoin="round"/>
    </style:style>
    <style:style style:family="graphic" style:name="a30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0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7">
      <style:graphic-properties draw:fill="none" draw:stroke="solid" svg:stroke-width="0.01042in" svg:stroke-color="#000000" draw:marker-start="a255" draw:marker-end="a256"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0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0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gradient" draw:fill-gradient-name="a258"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gradient" draw:fill-gradient-name="a11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06">
      <style:graphic-properties/>
    </style:style>
    <style:style style:family="graphic" style:name="a30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0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start="a49" draw:marker-end="a50" svg:stroke-opacity="100%" draw:stroke-linejoin="round"/>
    </style:style>
    <style:style style:family="graphic" style:name="a115">
      <style:graphic-properties draw:fill="none" draw:stroke="solid" svg:stroke-width="0.01042in" svg:stroke-color="#000000" draw:marker-start="a113" draw:marker-end="a114" svg:stroke-opacity="100%" draw:stroke-linejoin="round"/>
    </style:style>
    <style:style style:family="graphic" style:name="a116">
      <style:graphic-properties/>
    </style:style>
    <style:style style:family="graphic" style:name="a53" style:parent-style-name="Graphics">
      <style:graphic-properties fo:wrap-option="wrap" fo:padding-top="0.05in" fo:padding-bottom="0.05in" fo:padding-left="0.1in" fo:padding-right="0.1in" draw:textarea-vertical-align="top" draw:textarea-horizontal-align="left" draw:fill="gradient" draw:fill-gradient-name="a5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gradient" draw:fill-gradient-name="a118"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start="a54" draw:marker-end="a55" svg:stroke-opacity="100%" draw:stroke-linejoin="round"/>
    </style:style>
    <style:style style:family="graphic" style:name="a57">
      <style:graphic-properties/>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DIREKTORIAUS 2012 M. KOVO 7 D. ĮSAKYMO NR. A1-182 PAKEITIMO</text:p>
      <text:p text:style-name="P12"/>
      <text:p text:style-name="P13"><text:span text:style-name="T14">2016 m.<text:s/></text:span><text:span text:style-name="T15">kovo</text:span><text:span text:style-name="T16"><text:s/>7 d. Nr. A1-226</text:span></text:p>
      <text:p text:style-name="P17">Palanga</text:p>
      <text:p text:style-name="P18"/>
      <text:p text:style-name="P19"/>
      <text:p text:style-name="P20"><text:span text:style-name="T21">Vadovaudamasi Lietuvos Respublikos vietos savivaldos įstatymo 18 straipsnio 1 dalimi,<text:s/></text:span><text:span text:style-name="T22">pakeičiu:</text:span></text:p>
      <text:p text:style-name="P23"><text:span text:style-name="T24">1</text:span><text:span text:style-name="T25">. Licencijų verstis mažmenine prekyba alkoholiniais gėrimais išdavimo<text:s/></text:span><text:span text:style-name="T26">administracinės paslaugos teikimo aprašymą, patvirtintą Palangos miesto savivaldybės administracijos direktoriaus 2012 m. kovo 7 d. įsakymo Nr. A1-182 7.1 punktu, ir išdėstau jį nauja redakcija (pridedama).</text:span></text:p>
      <text:p text:style-name="P27"><text:span text:style-name="T28">2</text:span><text:span text:style-name="T29">. Licencijos verstis mažmenine prekyba alkoholiniais gėrimais dublikato išdavimo<text:s/></text:span><text:span text:style-name="T30">administracinės paslaugos teikimo aprašymą, patvirtintą Palangos miesto savivaldybės administracijos direktoriaus 2012 m. kovo 7 d. įsakymo Nr. A1-182 7.2 punktu, ir išdėstau jį nauja redakcija (pridedama).</text:span></text:p>
      <text:p text:style-name="P31"><text:span text:style-name="T32">3</text:span><text:span text:style-name="T33">. Licencijos verstis mažmenine prekyba alkoholiniais gėrimais papildymo<text:s/></text:span><text:span text:style-name="T34">administracinės paslaugos teikimo aprašymą, patvirtintą Palangos miesto savivaldybės administracijos direktoriaus 2012 m. kovo 7 d. įsakymo Nr. A1-182 7.3 punktu, ir išdėstau jį nauja redakcija (pridedama).</text:span></text:p>
      <text:p text:style-name="P35"><text:span text:style-name="T36">4</text:span><text:span text:style-name="T37">. Licencijos verstis mažmenine prekyba alkoholiniais gėrimais patikslinimo<text:s/></text:span><text:span text:style-name="T38">administracinės paslaugos teikimo aprašymą, patvirtintą Palangos miesto savivaldybės administracijos direktoriaus 2012 m. kovo 7 d. įsakymo Nr. A1-182 7.4 punktu, ir išdėstau jį nauja redakcija (pridedama).</text:span></text:p>
      <text:p text:style-name="P39"><text:span text:style-name="T40">5</text:span><text:span text:style-name="T41">. Licencijų verstis sezonine mažmenine prekyba alkoholiniais gėrimais kurortinio, poilsio ir turizmo sezonų laikotarpiu išdavimo<text:s/></text:span><text:span text:style-name="T42">administracinės paslaugos teikimo aprašymą, patvirtintą Palangos miesto savivaldybės administracijos direktoriaus 2012 m. kovo 7 d. įsakymo Nr. A1-182 7.5 punktu, ir išdėstau jį nauja redakcija (pridedama).</text:span></text:p>
      <text:p text:style-name="P43"><text:span text:style-name="T44">6</text:span><text:span text:style-name="T45">.<text:s/></text:span><text:span text:style-name="T46">Vienkartinių licencijų verstis mažmenine prekyba alkoholiniais gėrimais išdavimo<text:s/></text:span><text:span text:style-name="T47">administracinės paslaugos teikimo aprašymą, patvirtintą Palangos miesto savivaldybės administracijos direktoriaus 2012 m. kovo 7 d. įsakymo Nr. A1-182 7.6 punktu, ir išdėstau jį nauja redakcija (pridedama).</text:span></text:p>
      <text:p text:style-name="P48"><text:span text:style-name="T49">7</text:span><text:span text:style-name="T50">. Neterminuotų licencijų verstis mažmenine prekyba tabako gaminiais išdavimo</text:span><text:span text:style-name="T51"><text:s/>administracinės paslaugos teikimo aprašymą, patvirtintą Palangos miesto savivaldybės administracijos direktoriaus 2012 m. kovo 7 d. įsakymo Nr. A1-182 7.7 punktu, ir išdėstau jį nauja redakcija (pridedama).</text:span></text:p>
      <text:p text:style-name="P52"><text:span text:style-name="T53">8</text:span><text:span text:style-name="T54">. Licencijų verstis mažmenine prekyba tabako gaminiais dublikatų išdavimo</text:span><text:span text:style-name="T55"><text:s/>administracinės paslaugos teikimo aprašymą, patvirtintą Palangos miesto savivaldybės administracijos direktoriaus 2012 m. kovo 7 d. įsakymo Nr. A1-182 7.8 punktu, ir išdėstau jį nauja redakcija (pridedama).</text:span></text:p>
      <text:p text:style-name="P56"><text:span text:style-name="T57">9</text:span><text:span text:style-name="T58">. Licencijų verstis mažmenine prekyba tabako gaminiais patikslinimo<text:s/></text:span><text:span text:style-name="T59">administracinės paslaugos teikimo aprašymą, patvirtintą Palangos miesto savivaldybės administracijos direktoriaus 2012 m. kovo 7 d. įsakymo Nr. A1-182 7.9 punktu, ir išdėstau jį nauja redakcija (pridedama).</text:span></text:p>
      <text:p text:style-name="P60"><text:span text:style-name="T61">10</text:span><text:span text:style-name="T62">. Leidimų organizuoti renginius Palangos miesto savivaldybei priklausančiose ar valdytojo teise valdomose viešojo naudojimo teritorijose išdavimo</text:span><text:span text:style-name="T63"><text:s/>paslaugos teikimo aprašymą, patvirtintą Palangos miesto savivaldybės administracijos direktoriaus 2012 m. kovo 7 d. įsakymo Nr. A1-182 7.20 punktu, ir išdėstau jį nauja redakcija (pridedama)</text:span><text:span text:style-name="T64">.</text:span></text:p>
      <text:p text:style-name="P65"><text:span text:style-name="T66">11</text:span><text:span text:style-name="T67">. Leidimų vežti keleivius lengvaisiais automobiliais taksi išdavimo, dublikatų išdavimo, papildymo, patikslinimo, galiojimo sustabdymo, galiojimo sustabdymo panaikinimo, galiojimo panaikinimo</text:span><text:span text:style-name="T68"><text:s/>paslaugos teikimo aprašymą, patvirtintą Palangos miesto savivaldybės administracijos direktoriaus 2012 m. kovo 7 d. įsakymo Nr. A1-182 7.21 punktu, ir išdėstau jį nauja redakcija (pridedama).</text:span></text:p>
      <text:p text:style-name="P69"><text:span text:style-name="T70">12</text:span><text:span text:style-name="T71">.<text:s/></text:span><text:span text:style-name="T72">Leidimo įrengti išorinę reklamą Palangos miesto savivaldybės teritorijoje išdavimo<text:s/></text:span><text:span text:style-name="T73">paslaugos teikimo aprašymą, patvirtintą Palangos miesto savivaldybės administracijos direktoriaus 2012 m. kovo 7 d. įsakymo Nr. A1-182 7.19 punktu, ir išdėstau jį nauja redakcija (pridedama)</text:span><text:span text:style-name="T74">.</text:span></text:p>
      <text:p text:style-name="P75"><text:span text:style-name="T76">Šis įsakymas gali būti skundžiamas Klaipėdos apygardos administraciniam teismui (Galinio Pylimo g. 9, LT-91230 Klaipėda) Lietuvos Respublikos administracinių bylų teisenos įstatymo nustatyta tvarka ir terminais.</text:span></text:p>
      <text:p text:style-name="P77"/>
      <text:p text:style-name="P78"/>
      <text:p text:style-name="P79"/>
      <text:p text:style-name="P80"><text:span text:style-name="T81">Direktorė</text:span><text:span text:style-name="T82"><text:tab/></text:span><text:span text:style-name="T83"><text:tab/></text:span><text:span text:style-name="T84"><text:tab/></text:span><text:span text:style-name="T85"><text:tab/></text:span><text:span text:style-name="T86"><text:tab/></text:span><text:span text:style-name="T87"><text:tab/>Akvilė Kilijonienė</text:span></text:p>
      <text:p text:style-name="P88"/>
      <text:soft-page-break/>
      <text:p text:style-name="P89">PATVIRTINTA</text:p>
      <text:p text:style-name="P90">Palangos miesto savivaldybės administracijos</text:p>
      <text:p text:style-name="P91">direktoriaus 2012 m. kovo 7 d. įsakymo<text:s/></text:p>
      <text:p text:style-name="P92">Nr. A1-182</text:p>
      <text:p text:style-name="P93">7.1 punktu</text:p>
      <text:p text:style-name="P94">PAKEISTA</text:p>
      <text:p text:style-name="P95">Palangos miesto savivaldybės administracijos</text:p>
      <text:p text:style-name="P96">direktoriaus 2016 m. kovo 7 d. įsakymo<text:s/></text:p>
      <text:p text:style-name="P97">Nr. A1-226</text:p>
      <text:p text:style-name="P98">1 punktu</text:p>
      <text:p text:style-name="P99"/>
      <text:p text:style-name="P100"><text:span text:style-name="T101">Licencijų verstis mažmenine prekyba alkoholiniais gėrimais išdavimo ADMINISTRACINĖS PASLAUGOS TEIKIMO APRAŠYM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text:p>
          </table:table-cell>
          <table:table-cell table:style-name="TableCell111">
            <text:p text:style-name="P112">Administracinės paslaugos kodas</text:p>
          </table:table-cell>
          <table:table-cell table:style-name="TableCell113">
            <text:p text:style-name="P114">07.01</text:p>
          </table:table-cell>
          <table:table-cell>
            <text:p text:style-name="P114"/>
          </table:table-cell>
        </table:table-row>
        <table:table-row table:style-name="TableRow115">
          <table:table-cell table:style-name="TableCell116">
            <text:p text:style-name="P117">2.</text:p>
          </table:table-cell>
          <table:table-cell table:style-name="TableCell118">
            <text:p text:style-name="P119">Administracinės paslaugos versija</text:p>
          </table:table-cell>
          <table:table-cell table:style-name="TableCell120">
            <text:p text:style-name="P121">2 versija</text:p>
          </table:table-cell>
          <table:table-cell>
            <text:p text:style-name="P121"/>
          </table:table-cell>
        </table:table-row>
        <table:table-row table:style-name="TableRow122">
          <table:table-cell table:style-name="TableCell123">
            <text:p text:style-name="P124">3.</text:p>
          </table:table-cell>
          <table:table-cell table:style-name="TableCell125">
            <text:p text:style-name="P126">Administracinės paslaugos</text:p>
            <text:p text:style-name="P127">pavadinimas</text:p>
          </table:table-cell>
          <table:table-cell table:style-name="TableCell128">
            <text:p text:style-name="P129">1. Licencijų verstis mažmenine prekyba alkoholiniais gėrimais išdavimas</text:p>
            <text:p text:style-name="P130">2. Licencijų verstis mažmenine prekyba alkoholiniais gėrimais, kurių tūrinė etilo alkoholio koncentracija neviršija 22 procentų, išdavimas</text:p>
            <text:p text:style-name="P131">3. Licencijų verstis mažmenine prekyba alumi, alaus mišiniais su nealkoholiniais gėrimais, natūralios fermentacijos sidru, kurio tūrinė etilo alkoholio koncentracija neviršija 8,5 procento, išdavimas<text:s/></text:p>
            <text:p text:style-name="P132">4. Licencijų verstis mažmenine prekyba alumi, alaus mišiniais su nealkoholiniais gėrimais, natūralios fermentacijos sidru, kurio tūrinė etilo alkoholio koncentracija neviršija 7,5 procento, išdavimas</text:p>
          </table:table-cell>
          <table:table-cell>
            <text:p text:style-name="P132"/>
          </table:table-cell>
        </table:table-row>
        <table:table-row table:style-name="TableRow133">
          <table:table-cell table:style-name="TableCell134">
            <text:p text:style-name="P135">4.</text:p>
          </table:table-cell>
          <table:table-cell table:style-name="TableCell136">
            <text:p text:style-name="P137">Administracinės paslaugos</text:p>
            <text:p text:style-name="P138">apibūdinimas</text:p>
            <text:p text:style-name="P139"/>
            <text:p text:style-name="P140"/>
          </table:table-cell>
          <table:table-cell table:style-name="TableCell141">
            <text:p text:style-name="P142">Licencijos verstis mažmenine prekyba alkoholiniais gėrimais (toliau – licencijos) gali būti išduodamos Lietuvos Respublikoje įsteigtoms įmonėms, Lietuvos Respublikoje įstatymų nustatyta tvarka įsteigtiems užsienio juridinio asmens filialams ir Europos juridiniams asmenims.<text:s/></text:p>
            <text:p text:style-name="P143">Licencijos gali būti išduodamos prekybai alkoholiniais gėrimais:</text:p>
            <text:p text:style-name="P144">1. Stacionariosiose alkoholinių gėrimų parduotuvėse.</text:p>
            <text:p text:style-name="P145">2. Stacionariųjų parduotuvių alkoholinių gėrimų skyriuose.</text:p>
            <text:p text:style-name="P146">3. Stacionariosiose viešojo maitinimo vietose.</text:p>
            <text:p text:style-name="P147">4. Kaimo gyvenamosiose vietovėse esančių stacionariųjų parduotuvių nespecializuotuose skyriuose.</text:p>
            <text:p text:style-name="P148">5. Tarptautinio susisiekimo traukiniuose, siaurojo geležinkelio traukiniuose ir laivuose, kuriuose yra atskirai įrengtos viešojo maitinimo vietos.</text:p>
            <text:p text:style-name="P149">6. Orlaiviuose, vežančiuose keleivius tarptautiniais maršrutais.</text:p>
            <text:p text:style-name="P150">7. Viešbučių kambariuose įrengtuose minibaruose.</text:p>
            <text:p text:style-name="P151">8. Specialiosiose prekybos vietose (tarptautiniame jūrų ar oro uoste įrengta parduotuvė, kurioje alkoholiniai gėrimai parduodami tik iš Lietuvos Respublikos išvykstantiems keleiviams).</text:p>
            <text:p text:style-name="P152">Licencijos išduodamos neterminuotam laikui.</text:p>
          </table:table-cell>
          <table:table-cell>
            <text:p text:style-name="P152"/>
          </table:table-cell>
        </table:table-row>
        <text:soft-page-break/>
        <table:table-row table:style-name="TableRow153">
          <table:table-cell table:style-name="TableCell154">
            <text:p text:style-name="P155">5.</text:p>
          </table:table-cell>
          <table:table-cell table:style-name="TableCell156">
            <text:p text:style-name="P157">Teisės aktai, reglamentuojantys paslaugos teikimą</text:p>
          </table:table-cell>
          <table:table-cell table:style-name="TableCell158">
            <text:p text:style-name="P159">1. Lietuvos Respublikos alkoholio kontrolės įstatymas.</text:p>
            <text:p text:style-name="P160">2. Lietuvos Respublikos Vyriausybės 2004 m. gegužės 20 d. nutarimas Nr. 618 „Dėl didmeninės ir mažmeninės prekybos alkoholio produktais licencijavimo taisyklių ir mažmeninės prekybos alkoholiniais gėrimais prekybos ir viešojo maitinimo įmonėse taisyklių patvirtinimo“ (toliau – Taisyklės).</text:p>
            <text:p text:style-name="P161">3. Lietuvos Respublikos Vyriausybės 2000 m. gruodžio 15 d. nutarimas Nr. 1458 „Dėl konkrečių valstybės rinkliavos ir šios rinkliavos mokėjimo ir grąžinimo taisyklių patvirtinimo“.</text:p>
          </table:table-cell>
          <table:table-cell>
            <text:p text:style-name="P161"/>
          </table:table-cell>
        </table:table-row>
        <table:table-row table:style-name="TableRow162">
          <table:table-cell table:style-name="TableCell163">
            <text:p text:style-name="P164">6.<text:s/></text:p>
          </table:table-cell>
          <table:table-cell table:style-name="TableCell165">
            <text:p text:style-name="P166">Informacija ir dokumentai, kuriuos turi pateikti asmuo</text:p>
          </table:table-cell>
          <table:table-cell table:style-name="TableCell167">
            <text:p text:style-name="P168"><text:span text:style-name="T169">Licencijos verstis mažmenine prekyba alkoholiniais gėrimais prašytojas (toliau – licencijos prašytojas) per atstumą, elektroninėmis priemonėmis, elektroninėmis priemonėmis per kontaktinį centrą ar tiesiogiai Palangos miesto savivaldybės administracijai</text:span><text:span text:style-name="T170"><text:s/>(toliau – Administracija) pateikia:</text:span></text:p>
            <text:p text:style-name="P171"><text:span text:style-name="T172">1.<text:s/></text:span><text:span text:style-name="T173">Paraišką</text:span><text:span text:style-name="T174">,</text:span><text:span text:style-name="T175"><text:s/></text:span><text:span text:style-name="T176">kurioje nurodomi šie duomenys: <text:s/>licencijos prašytojo pavadinimas, teisinė forma, kodas, buveinė</text:span><text:span text:style-name="T177">, telefono numeris, elektroninio pašto adresas (jei licencijos prašytojas jį turi), licencijos prašytojo vadovų vardai, pavardės ir asmens kodai arba gimimo datos, jeigu vadovai neturi asmens kodų,  komercinės ūkinės veiklos, kuria verstis prašoma licencijos, rūšis, prekybos alkoholiniais gėrimais laikas, vieta (jos adresas ir pavadinimas, laivo, orlaivio, traukinio pavadinimas ir registravimo nr.), alkoholinių gėrimų pardavimo būdas, licencijos prašytojo veiklos rūšis (prekyba ar viešasis maitinimas), sandėlių, kuriuose bus laikomi ir iš kurių bus paskirstomi alkoholiniai gėrimai, adresai; <text:s/>jeigu norima įsigyti licenciją verstis mažmenine prekyba alkoholiniais gėrimais neapmuitinamoje parduotuvėje ar specialiojoje prekybos vietoje, tai turi būti nurodoma paraiškoje; kokiu būdu licencijos prašytojas norėtų gauti licenciją.</text:span></text:p>
            <text:p text:style-name="P178"><text:span text:style-name="T179">2</text:span><text:span text:style-name="T180">. </text:span><text:span text:style-name="T181">Daugiabučio gyvenamojo namo gyvenamosios paskirties patalpų savininkų ir neprivatizuotų butų nuomininkų daugumos sutikimą, kuris turi atitikti Lietuvos Respublikos alkoholio kontrolės įstatymo 18</text:span><text:span text:style-name="T182">1</text:span><text:span text:style-name="T183"><text:s/>straipsnio 4 dalies 5 punkte nustatytus reikalavimus, jeigu alkoholiniais gėrimais bus prekiaujama daugiabučiame gyvenamajame name.</text:span></text:p>
            <text:p text:style-name="P184"><text:span text:style-name="T185">3. M</text:span><text:span text:style-name="T186">okėjimo dokumentą,</text:span><text:span text:style-name="T187"><text:s/>patvirtinantį, kad sumokėta nustatytojo dydžio valstybės rinkliava.</text:span></text:p>
          </table:table-cell>
          <table:table-cell>
            <text:p text:style-name="P184"/>
          </table:table-cell>
        </table:table-row>
        <table:table-row table:style-name="TableRow188">
          <table:table-cell table:style-name="TableCell189">
            <text:p text:style-name="P190">7.</text:p>
          </table:table-cell>
          <table:table-cell table:style-name="TableCell191">
            <text:p text:style-name="P192">Informacija ir dokumentai, kuriuos turi gauti institucija</text:p>
            <text:p text:style-name="P193">(prašymą nagrinėjantis tarnautojas)</text:p>
          </table:table-cell>
          <table:table-cell table:style-name="TableCell194">
            <text:p text:style-name="P195"><text:span text:style-name="T196">Administracija kreipiasi į</text:span><text:span text:style-name="T197">:</text:span></text:p>
            <text:p text:style-name="P198">1. Valstybinę mokesčių inspekciją dėl informacijos pateikimo,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 yra įsiteisėjusių Valstybinės mokesčių inspekcijos sprendimų dėl nuobaudos skyrimo už alkoholio produktų kontrabandą, alkoholinių gėrimų be banderolių neteisėtą laikymą, gabenimą ar pardavimą, falsifikuotų alkoholio produktų pardavimą, gabenimą ar<text:s/><text:soft-page-break/>laikymą.</text:p>
            <text:p text:style-name="P199">2. Valstybinio socialinio draudimo fondo valdybos teritorinį skyrių, kurio teritorijoje yra įregistruota įmonė arba veiklą vykdo (ar nori vykdyti) Europos juridinis asmuo ar jo filialas, dėl informacijos pateikimo, ar licencijos prašytojas yra skolingas Valstybinio socialinio draudimo fondo biudžetui.</text:p>
            <text:p text:style-name="P200">3. Informatikos ir ryšių departamentą prie Lietuvos Respublikos vidaus reikalų ministerijos dėl informacijos pateikimo,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p>
            <text:p text:style-name="P201">4. Valstybinę maisto ir veterinarijos tarnybą dėl informacijos pateikimo, ar licencijos prašytojui yra įsiteisėjusių Valstybinės maisto ir veterinarijos tarnybos nutarimų dėl nuobaudos skyrimo už alkoholinių gėrimų be banderolių neteisėtą laikymą, gabenimą ar pardavimą.</text:p>
            <text:p text:style-name="P202">5. Teritorinę muitinę, kurios veiklos zonoje įregistruota įmonė arba veiklą vykdo (ar nori vykdyti) Europos juridinis asmuo ar jo filialas, dėl informacijos pateikimo, ar licencijos prašytojas vykdo įsipareigojimus muitinei, taip pat ar licencijos prašytojui yra įsiteisėjusių muitinės nutarimų dėl nuobaudos skyrimo už alkoholio produktų kontrabandą (kai licencijos prašytojas nori įsigyti licenciją verstis mažmenine prekyba alkoholiniais gėrimais neapmuitinamoje parduotuvėje).</text:p>
            <text:p text:style-name="P203"><text:span text:style-name="T204">Administracija patikrina</text:span><text:span text:style-name="T205">:</text:span></text:p>
            <text:p text:style-name="P206"><text:span text:style-name="T207">1. Ar Administracijoje negauta Taisyklių 50 punkte nurodytų valstybinės priežiūros ir teisėsaugos institucijų pranešimų, nustatytų Taisyklių 51 punkte, taip pat ar<text:s/></text:span><text:span text:style-name="T208">licencijos prašytojui</text:span><text:span text:style-name="T209"><text:s/>išduotas maisto tvarkymo subjekto patvirtinimo pažymėjimas.</text:span></text:p>
            <text:p text:style-name="P210"><text:span text:style-name="T211">2. L</text:span><text:span text:style-name="T212">icencijos prašytojo</text:span><text:span text:style-name="T213"><text:s/>registravimo faktą patvirtinančius ir kitus jo registravimo duomenis (licencijos turėtojo pavadinimą, teisinę formą, kodą, buveinę)</text:span><text:span text:style-name="T214">.<text:s/></text:span></text:p>
            <text:p text:style-name="P215">3. Ar Licencijos prašytojui išduotas maisto tvarkymo subjekto patvirtinimo pažymėjimas.</text:p>
            <text:p text:style-name="P216"><text:span text:style-name="T217">4. Nekilnojamojo turto registro tvarkytojo interneto svetainėje, ar pastatas, kurio patalpose bus vykdoma mažmeninė prekyba alkoholiniais gėrimais, yra įregistruotas Nekilnojamojo turto registre.</text:span></text:p>
          </table:table-cell>
          <table:table-cell>
            <text:p text:style-name="P216"/>
          </table:table-cell>
        </table:table-row>
        <text:soft-page-break/>
        <table:table-row table:style-name="TableRow218">
          <table:table-cell table:style-name="TableCell219">
            <text:p text:style-name="P220">8.</text:p>
          </table:table-cell>
          <table:table-cell table:style-name="TableCell221">
            <text:p text:style-name="P222">Administracinės paslaugos teikėjas</text:p>
          </table:table-cell>
          <table:table-cell table:style-name="TableCell223">
            <text:p text:style-name="P224"><text:span text:style-name="T225">Administracijos Rinkliavų skyriaus vedėja Žaneta Žulkuvienė, tel. (8 460) 48 729, el. p. rinkliava@palanga.lt.</text:span></text:p>
          </table:table-cell>
          <table:table-cell>
            <text:p text:style-name="P224"/>
          </table:table-cell>
        </table:table-row>
        <table:table-row table:style-name="TableRow226">
          <table:table-cell table:style-name="TableCell227">
            <text:p text:style-name="P228">9.</text:p>
          </table:table-cell>
          <table:table-cell table:style-name="TableCell229">
            <text:p text:style-name="P230">Administracinės paslaugos vadovas</text:p>
          </table:table-cell>
          <table:table-cell table:style-name="TableCell231">
            <text:p text:style-name="P232"><text:span text:style-name="T233">Administracijos Rinkliavų skyriaus vedėja Žaneta Žulkuvienė, tel. (8 460) 48 729, el. p. rinkliava@palanga.lt.</text:span></text:p>
          </table:table-cell>
          <table:table-cell>
            <text:p text:style-name="P232"/>
          </table:table-cell>
        </table:table-row>
        <table:table-row table:style-name="TableRow234">
          <table:table-cell table:style-name="TableCell235">
            <text:p text:style-name="P236">10.</text:p>
          </table:table-cell>
          <table:table-cell table:style-name="TableCell237">
            <text:p text:style-name="P238">Administracinės paslaugos suteikimo trukmė</text:p>
          </table:table-cell>
          <table:table-cell table:style-name="TableCell239">
            <text:p text:style-name="P240">30 dienų nuo visų reikalingų dokumentų licencijai išduoti gavimo Administracijoje dienos</text:p>
          </table:table-cell>
          <table:table-cell>
            <text:p text:style-name="P240"/>
          </table:table-cell>
        </table:table-row>
        <table:table-row table:style-name="TableRow241">
          <table:table-cell table:style-name="TableCell242">
            <text:p text:style-name="P243">11.</text:p>
          </table:table-cell>
          <table:table-cell table:style-name="TableCell244">
            <text:p text:style-name="P245">Administracinės paslaugos suteikimo<text:s/><text:soft-page-break/>kaina</text:p>
          </table:table-cell>
          <table:table-cell table:style-name="TableCell246">
            <text:p text:style-name="P247">Valstybės rinkliava už licencijų išdavimą – 376 Eur.</text:p>
            <text:p text:style-name="P248">Rinkliavos gavėjas – Valstybinė mokesčių inspekcija prie<text:s/><text:soft-page-break/>Lietuvos Respublikos finansų ministerijos (įmonės kodas 188659752),</text:p>
            <text:p text:style-name="P249">a. s. Nr. LT247300010112394300,<text:s/></text:p>
            <text:p text:style-name="P250">įmokos kodas 52325.</text:p>
          </table:table-cell>
          <table:table-cell table:style-name="TableCell251">
            <text:p text:style-name="P252"/>
          </table:table-cell>
        </table:table-row>
        <text:soft-page-break/>
        <table:table-row table:style-name="TableRow253">
          <table:table-cell table:style-name="TableCell254">
            <text:p text:style-name="P255">12.</text:p>
          </table:table-cell>
          <table:table-cell table:style-name="TableCell256">
            <text:p text:style-name="P257">Prašymo forma, pildymo pavyzdys ir prašymo turinys</text:p>
          </table:table-cell>
          <table:table-cell table:style-name="TableCell258">
            <text:p text:style-name="P259">Paraiška</text:p>
          </table:table-cell>
          <table:table-cell>
            <text:p text:style-name="P259"/>
          </table:table-cell>
        </table:table-row>
        <table:table-row table:style-name="TableRow260">
          <table:table-cell table:style-name="TableCell261">
            <text:p text:style-name="P262">13.</text:p>
          </table:table-cell>
          <table:table-cell table:style-name="TableCell263">
            <text:p text:style-name="P264">Informacinės ir ryšių technologijos, naudojamos teikiant administracinę paslaugą</text:p>
          </table:table-cell>
          <table:table-cell table:style-name="TableCell265">
            <text:p text:style-name="P266"/>
            <text:p text:style-name="P267">Vienpusės sąveikos lygis<text:s/></text:p>
          </table:table-cell>
          <table:table-cell>
            <text:p text:style-name="P267"/>
          </table:table-cell>
        </table:table-row>
        <table:table-row table:style-name="TableRow268">
          <table:table-cell table:style-name="TableCell269">
            <text:p text:style-name="P270">14.</text:p>
          </table:table-cell>
          <table:table-cell table:style-name="TableCell271">
            <text:p text:style-name="P272">Administracinės paslaugos teikimo ypatumai</text:p>
          </table:table-cell>
          <table:table-cell table:style-name="TableCell273">
            <text:p text:style-name="P274"><text:span text:style-name="T275">Administracinė paslauga yra galutinė.</text:span><text:span text:style-name="T276"><text:s/></text:span></text:p>
          </table:table-cell>
          <table:table-cell>
            <text:p text:style-name="P274"/>
          </table:table-cell>
        </table:table-row>
        <table:table-row table:style-name="TableRow277">
          <table:table-cell table:style-name="TableCell278">
            <text:p text:style-name="P279">15.</text:p>
          </table:table-cell>
          <table:table-cell table:style-name="TableCell280">
            <text:p text:style-name="P281">Administracinės paslaugos teikimo aprašymų įtraukimas į dokumentų apskaitą</text:p>
          </table:table-cell>
          <table:table-cell table:style-name="TableCell282">
            <text:p text:style-name="P283">17.1 – L1<text:s/></text:p>
          </table:table-cell>
          <table:table-cell>
            <text:p text:style-name="P283"/>
          </table:table-cell>
        </table:table-row>
      </table:table>
      <text:p text:style-name="P284">____________________</text:p>
      <text:p text:style-name="P285"/>
      <text:soft-page-break/>
      <text:p text:style-name="P286"><text:span text:style-name="T291">GRAFINĖ BŪTINŲ VEIKSMŲ, ATLIEKAMŲ IŠDUODANT LICENCIJĄ<text:s/></text:span><text:span text:style-name="T292">VERSTIS MAŽMENINE PREKYBA ALKOHOLINIAIS GĖRIMAIS</text:span><text:span text:style-name="T293">, SEKOS SCHEMA</text:span></text:p>
      <text:p text:style-name="P294"/>
      <text:p text:style-name="Normal"><text:span text:style-name="T295"><draw:g draw:name="Canvas 2" draw:id="id30" draw:style-name="a57" text:anchor-type="as-char"><svg:title/><svg:desc/><draw:frame draw:id="id1" draw:style-name="a1" draw:name="Text Box 4" svg:x="0.25031in" svg:y="1.92389in" svg:width="1.125in" svg:height="0.96125in" style:rel-width="scale" style:rel-height="scale"><draw:text-box><text:p text:style-name="P296">Asmuo</text:p><text:p text:style-name="P297">(licencijos prašytojas)</text:p></draw:text-box><svg:title/><svg:desc/></draw:frame><draw:frame draw:id="id2" draw:style-name="a3" draw:name="Text Box 5" svg:x="6.71344in" svg:y="1.46271in" svg:width="2.88563in" svg:height="0.53341in" style:rel-width="scale" style:rel-height="scale"><draw:text-box><text:p text:style-name="P298"><text:span text:style-name="T299">Valstybinio socialinio draudimo fondo valdyba<text:s/></text:span></text:p><text:p text:style-name="P300"/></draw:text-box><svg:title/><svg:desc/></draw:frame><draw:frame draw:id="id3" draw:style-name="a5" draw:name="Text Box 6" svg:x="6.72188in" svg:y="2.17948in" svg:width="2.88422in" svg:height="0.5348in" style:rel-width="scale" style:rel-height="scale"><draw:text-box><text:p text:style-name="P301">Valstybinė maisto ir veterinarijos tarnyba**</text:p></draw:text-box><svg:title/><svg:desc/></draw:frame><draw:connector draw:type="line" svg:x1="1.38516in" svg:y1="2.1642in" svg:x2="1.78172in" svg:y2="2.16281in" draw:id="id4" draw:style-name="a7" draw:name="Line 7"><svg:title/><svg:desc/></draw:connector><draw:connector draw:type="line" svg:x1="5.18766in" svg:y1="1.11961in" svg:x2="5.18625in" svg:y2="1.92389in" draw:id="id5" draw:style-name="a9" draw:name="Line 8"><svg:title/><svg:desc/></draw:connector><draw:connector draw:type="line" svg:x1="2.60578in" svg:y1="2.75456in" svg:x2="2.60438in" svg:y2="3.40744in" draw:id="id6" draw:style-name="a11" draw:name="Line 9"><svg:title/><svg:desc/></draw:connector><draw:connector draw:type="line" svg:x1="1.38516in" svg:y1="2.40174in" svg:x2="1.78172in" svg:y2="2.40035in" draw:id="id7" draw:style-name="a13" draw:name="Line 10"><svg:title/><svg:desc/></draw:connector><draw:connector draw:type="line" svg:x1="2.60297in" svg:y1="1.12238in" svg:x2="3.47766in" svg:y2="1.121in" draw:id="id8" draw:style-name="a15" draw:name="Line 11"><svg:title/><svg:desc/></draw:connector><draw:connector draw:type="line" svg:x1="5.19047in" svg:y1="3.40744in" svg:x2="4.62516in" svg:y2="3.40466in" draw:id="id9" draw:style-name="a17" draw:name="Line 12"><svg:title/><svg:desc/></draw:connector><draw:connector draw:type="line" svg:x1="4.53516in" svg:y1="1.11961in" svg:x2="5.18625in" svg:y2="1.12238in" draw:id="id10" draw:style-name="a18" draw:name="Line 13"><svg:title/><svg:desc/></draw:connector><draw:connector draw:type="line" svg:x1="2.60438in" svg:y1="3.40605in" svg:x2="3.47906in" svg:y2="3.40744in" draw:id="id11" draw:style-name="a19" draw:name="Line 14"><svg:title/><svg:desc/></draw:connector><draw:connector draw:type="line" svg:x1="2.60578in" svg:y1="1.12238in" svg:x2="2.60297in" svg:y2="1.79054in" draw:id="id12" draw:style-name="a20" draw:name="Line 15"><svg:title/><svg:desc/></draw:connector><draw:connector draw:type="line" svg:x1="5.18906in" svg:y1="3.40744in" svg:x2="5.19047in" svg:y2="2.54481in" draw:id="id13" draw:style-name="a21" draw:name="Line 16"><svg:title/><svg:desc/></draw:connector><draw:connector draw:type="line" svg:x1="6.10313in" svg:y1="2.26005in" svg:x2="6.72188in" svg:y2="1.72942in" draw:id="id14" draw:style-name="a24" draw:name="AutoShape 17"><svg:title/><svg:desc/></draw:connector><draw:frame draw:id="id15" draw:style-name="a26" draw:name="Text Box 18" svg:x="6.72188in" svg:y="0.82651in" svg:width="2.80406in" svg:height="0.40561in" style:rel-width="scale" style:rel-height="scale"><draw:text-box><text:p text:style-name="P302">Juridinių asmenų registras*</text:p></draw:text-box><svg:title/><svg:desc/></draw:frame><draw:frame draw:id="id16" draw:style-name="a28" draw:name="Text Box 19" svg:x="6.70078in" svg:y="0.19864in" svg:width="2.80547in" svg:height="0.40422in" style:rel-width="scale" style:rel-height="scale"><draw:text-box><text:p text:style-name="P303"/><text:p text:style-name="P304">Valstybinė mokesčių inspekcija</text:p></draw:text-box><svg:title/><svg:desc/></draw:frame><draw:frame draw:id="id17" draw:style-name="a29" draw:name="Text Box 20" svg:x="3.47766in" svg:y="0.77372in" svg:width="1.37531in" svg:height="0.67788in" style:rel-width="scale" style:rel-height="scale"><draw:text-box><text:p text:style-name="P305">Paslaugos</text:p><text:p text:style-name="P306">vadovas</text:p><text:p text:style-name="Normal"/></draw:text-box><svg:title/><svg:desc/></draw:frame><draw:frame draw:id="id18" draw:style-name="a30" draw:name="Text Box 21" svg:x="3.25125in" svg:y="3.13934in" svg:width="1.37391in" svg:height="0.67788in" style:rel-width="scale" style:rel-height="scale"><draw:text-box><text:p text:style-name="P307">Paslaugos</text:p><text:p text:style-name="P308">vadovas</text:p><text:p text:style-name="Normal"/><text:p text:style-name="P309"/></draw:text-box><svg:title/><svg:desc/></draw:frame><draw:frame draw:id="id19" draw:style-name="a31" draw:name="Text Box 22" svg:x="1.78172in" svg:y="1.79054in" svg:width="1.58203in" svg:height="1.12516in" style:rel-width="scale" style:rel-height="scale"><draw:text-box><text:p text:style-name="P310"><text:span text:style-name="T311">Palangos miesto savivaldybės <text:s/>administracijos Priimamasis („vienas langelis")</text:span></text:p><text:p text:style-name="P312"/></draw:text-box><svg:title/><svg:desc/></draw:frame><draw:frame draw:id="id20" draw:style-name="a32" draw:name="Text Box 23" svg:x="3.94453in" svg:y="1.94889in" svg:width="2.15016in" svg:height="0.62092in" style:rel-width="scale" style:rel-height="scale"><draw:text-box><text:p text:style-name="P313">Paslaugos</text:p><text:p text:style-name="P314">vykdytojas</text:p><text:p text:style-name="Normal"/></draw:text-box><svg:title/><svg:desc/></draw:frame><draw:frame draw:id="id21" draw:style-name="a34" draw:name="Text Box 24" svg:x="6.75in" svg:y="3.63525in" svg:width="2.88281in" svg:height="0.49729in" style:rel-width="scale" style:rel-height="scale"><draw:text-box><text:p text:style-name="P315"><text:span text:style-name="T316">Informatikos ir ryšių departamentas <text:s/>prie LR vidaus reikalų ministerijos<text:s/></text:span></text:p><text:p text:style-name="P317"/></draw:text-box><svg:title/><svg:desc/></draw:frame><draw:frame draw:id="id22" draw:style-name="a36" draw:name="Text Box 25" svg:x="6.74438in" svg:y="2.9157in" svg:width="2.88563in" svg:height="0.4834in" style:rel-width="scale" style:rel-height="scale"><draw:text-box><text:p text:style-name="P318"><text:span text:style-name="T319">Narkotikų, tabako ir alkoholio kontrolės departamentas<text:s/></text:span></text:p></draw:text-box><svg:title/><svg:desc/></draw:frame><draw:connector draw:type="line" svg:x1="6.09469in" svg:y1="2.5976in" svg:x2="6.74156in" svg:y2="3.86306in" draw:id="id23" draw:style-name="a39" draw:name="AutoShape 26"><svg:title/><svg:desc/></draw:connector><draw:connector draw:type="line" svg:x1="6.08625in" svg:y1="1.935in" svg:x2="6.70078in" svg:y2="0.40006in" draw:id="id24" draw:style-name="a42" draw:name="AutoShape 27"><svg:title/><svg:desc/></draw:connector><draw:connector draw:type="line" svg:x1="6.10734in" svg:y1="2.13086in" svg:x2="6.72187in" svg:y2="1.02932in" draw:id="id25" draw:style-name="a45" draw:name="AutoShape 28"><svg:title/><svg:desc/></draw:connector><draw:connector draw:type="line" svg:x1="6.12in" svg:y1="2.47952in" svg:x2="6.74438in" svg:y2="3.1574in" draw:id="id26" draw:style-name="a48" draw:name="AutoShape 29"><svg:title/><svg:desc/></draw:connector><draw:connector draw:type="line" svg:x1="6.08203in" svg:y1="2.41702in" svg:x2="6.72187in" svg:y2="2.44758in" draw:id="id27" draw:style-name="a51" draw:name="AutoShape 30"><svg:title/><svg:desc/></draw:connector><draw:frame draw:id="id28" draw:style-name="a53" draw:name="Text Box 31" svg:x="6.76828in" svg:y="4.30618in" svg:width="2.98688in" svg:height="0.407in" style:rel-width="scale" style:rel-height="scale"><draw:text-box><text:p text:style-name="P320">Nekilnojamojo turto registras***</text:p></draw:text-box><svg:title/><svg:desc/></draw:frame><draw:connector draw:type="line" svg:x1="6.04266in" svg:y1="2.63927in" svg:x2="6.76828in" svg:y2="4.51037in" draw:id="id29" draw:style-name="a56" draw:name="AutoShape 32"><svg:title/><svg:desc/></draw:connector></draw:g></text:span><text:span text:style-name="T321">Pastabos:</text:span></text:p>
      <text:p text:style-name="P322">* Juridinių asmenų registro tvarkytojo interneto svetainėje patikrinamas įmonės įregistravimo faktas ir teisinis statusas<text:s/></text:p>
      <text:p text:style-name="P323">** Valstybinėje maisto ir veterinarijos tarnybos duomenų bazėje elektroninėmis priemonėmis patikrinama informacija, ar įmonei išduotas Maisto tvarkymo subjekto patvirtinimo pažymėjimas; elektroninėmis priemonėmis kreipiamasi, prašant pateikti informaciją, ar įmonei yra įsiteisėjusių Valstybinės maisto ir veterinarijos tarnybos nutarimų dėl nuobaudos skyrimo už alkoholinių gėrimų be banderolių laikymą, gabenimą ar pardavimą<text:s/></text:p>
      <text:p text:style-name="P324">*** Nekilnojamojo turto registro tvarkytojo interneto svetainėje patikrinamas pastato, kurio patalpose bus prekiaujama alkoholiniais gėrimais, įregistravimo Nekilnojamojo turto registre faktas</text:p>
      <text:p text:style-name="P325"><text:span text:style-name="T326">______________________</text:span></text:p>
      <text:p text:style-name="P327"/>
      <text:soft-page-break/>
      <text:p text:style-name="P328">PATVIRTINTA</text:p>
      <text:p text:style-name="P333">Palangos miesto savivaldybės administracijos</text:p>
      <text:p text:style-name="P334">direktoriaus 2012 m. kovo 7 d. įsakymo<text:s/></text:p>
      <text:p text:style-name="P335">Nr. A1-182</text:p>
      <text:p text:style-name="P336">7.2 punktu</text:p>
      <text:p text:style-name="P337">PAKEISTA</text:p>
      <text:p text:style-name="P338">Palangos miesto savivaldybės administracijos</text:p>
      <text:p text:style-name="P339">direktoriaus 2016 m. kovo 7 d. įsakymo</text:p>
      <text:p text:style-name="P340">Nr. A1-226</text:p>
      <text:p text:style-name="P341">2 punktu</text:p>
      <text:p text:style-name="P342"/>
      <text:p text:style-name="P343"><text:span text:style-name="T344">Licencijos verstis mažmenine prekyba alkoholiniais gėrimais dublikato išdavimo ADMINISTRACINĖS PASLAUGOS TEIKIMO APRAŠYM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Administracinės paslaugos kodas</text:p>
          </table:table-cell>
          <table:table-cell table:style-name="TableCell356">
            <text:p text:style-name="P357">07.02</text:p>
          </table:table-cell>
          <table:table-cell>
            <text:p text:style-name="P357"/>
          </table:table-cell>
        </table:table-row>
        <table:table-row table:style-name="TableRow358">
          <table:table-cell table:style-name="TableCell359">
            <text:p text:style-name="P360">2.</text:p>
          </table:table-cell>
          <table:table-cell table:style-name="TableCell361">
            <text:p text:style-name="P362">Administracinės paslaugos versija</text:p>
          </table:table-cell>
          <table:table-cell table:style-name="TableCell363">
            <text:p text:style-name="P364">2 versija</text:p>
          </table:table-cell>
          <table:table-cell>
            <text:p text:style-name="P364"/>
          </table:table-cell>
        </table:table-row>
        <table:table-row table:style-name="TableRow365">
          <table:table-cell table:style-name="TableCell366">
            <text:p text:style-name="P367">3.</text:p>
          </table:table-cell>
          <table:table-cell table:style-name="TableCell368">
            <text:p text:style-name="P369">Administracinės paslaugos</text:p>
            <text:p text:style-name="P370">pavadinimas</text:p>
          </table:table-cell>
          <table:table-cell table:style-name="TableCell371">
            <text:p text:style-name="P372">Licencijos verstis mažmenine prekyba alkoholiniais gėrimais dublikato išdavimas</text:p>
          </table:table-cell>
          <table:table-cell>
            <text:p text:style-name="P372"/>
          </table:table-cell>
        </table:table-row>
        <table:table-row table:style-name="TableRow373">
          <table:table-cell table:style-name="TableCell374">
            <text:p text:style-name="P375">4.</text:p>
          </table:table-cell>
          <table:table-cell table:style-name="TableCell376">
            <text:p text:style-name="P377">Administracinės paslaugos</text:p>
            <text:p text:style-name="P378">apibūdinimas</text:p>
            <text:p text:style-name="P379"/>
            <text:p text:style-name="P380"/>
          </table:table-cell>
          <table:table-cell table:style-name="TableCell381">
            <text:p text:style-name="P382"><text:span text:style-name="T383">Praradusiems ar sugadinusiems popierinę</text:span><text:span text:style-name="T384"><text:s/></text:span><text:span text:style-name="T385">licenciją licencijos turėtojams išduodamas popierinės licencijos dublikatas su žyma „Dublikatas“.<text:s/></text:span></text:p>
            <text:p text:style-name="P386">Jeigu licencijos dublikatas išduodamas dėl to, kad sugadintas licencijos originalas, įmonė privalo grąžinti licenciją išdavusiai institucijai sugadintos licencijos originalą.</text:p>
          </table:table-cell>
          <table:table-cell>
            <text:p text:style-name="P386"/>
          </table:table-cell>
        </table:table-row>
        <table:table-row table:style-name="TableRow387">
          <table:table-cell table:style-name="TableCell388">
            <text:p text:style-name="P389">5.</text:p>
          </table:table-cell>
          <table:table-cell table:style-name="TableCell390">
            <text:p text:style-name="P391">Teisės aktai, reglamentuojantys paslaugos teikimą</text:p>
          </table:table-cell>
          <table:table-cell table:style-name="TableCell392">
            <text:p text:style-name="P393">1. Lietuvos Respublikos alkoholio kontrolės įstatymas.</text:p>
            <text:p text:style-name="P394">2. Lietuvos Respublikos Vyriausybės 2004 m. gegužės 20 d. nutarimas Nr. 618 „Dėl didmeninės ir mažmeninės prekybos alkoholio produktais licencijavimo taisyklių ir mažmeninės prekybos alkoholiniais gėrimais prekybos ir viešojo maitinimo įmonėse taisyklių patvirtinimo“.</text:p>
            <text:p text:style-name="P395">3. Lietuvos Respublikos Vyriausybės 2000 m. gruodžio 15 d. nutarimas Nr. 1458 „Dėl konkrečių valstybės rinkliavos ir šios rinkliavos mokėjimo ir grąžinimo taisyklių patvirtinimo“.</text:p>
          </table:table-cell>
          <table:table-cell>
            <text:p text:style-name="P395"/>
          </table:table-cell>
        </table:table-row>
        <table:table-row table:style-name="TableRow396">
          <table:table-cell table:style-name="TableCell397">
            <text:p text:style-name="P398">6.<text:s/></text:p>
          </table:table-cell>
          <table:table-cell table:style-name="TableCell399">
            <text:p text:style-name="P400">Informacija ir dokumentai, kuriuos turi pateikti asmuo</text:p>
          </table:table-cell>
          <table:table-cell table:style-name="TableCell401">
            <text:p text:style-name="P402"><text:span text:style-name="T403">Praradęs ar sugadinęs popietinę licenciją licencijos turėtojas<text:s/></text:span><text:span text:style-name="T404">per atstumą, elektroninėmis priemonėmis, elektroninėmis priemonėmis per kontaktinį centrą ar tiesiogiai Palangos miesto savivaldybės administracijai</text:span><text:span text:style-name="T405"><text:s/>(toliau – Administracija) pateikia:</text:span></text:p>
            <text:p text:style-name="P406"><text:span text:style-name="T407">1. Paraišk</text:span><text:span text:style-name="T408">ą, kurioje<text:s/></text:span><text:span text:style-name="T409">licencijos turėtojas nurodo šiuos duomenis: licencijos turėtojo rekvizitus, prarastos ar sugadintos popierinės licencijos numerį, rūšį ir išdavimo datą, priežastį, dėl kurios prašoma išduoti popierinės licencijos dublikatą, ir kokiu būdu (tiesiogiai licencijas išduodančioje institucijoje ar registruotu laišku) jis norėtų jį gauti.<text:s/></text:span></text:p>
            <text:p text:style-name="P410"><text:span text:style-name="T411">2. M</text:span><text:span text:style-name="T412">okėjimo dokumentą,</text:span><text:span text:style-name="T413"><text:s/>patvirtinantį, kad sumokėta nustatytojo dydžio valstybės rinkliava.</text:span></text:p>
          </table:table-cell>
          <table:table-cell>
            <text:p text:style-name="P410"/>
          </table:table-cell>
        </table:table-row>
        <table:table-row table:style-name="TableRow414">
          <table:table-cell table:style-name="TableCell415">
            <text:p text:style-name="P416">7.</text:p>
          </table:table-cell>
          <table:table-cell table:style-name="TableCell417">
            <text:p text:style-name="P418">Informacija ir dokumentai, kuriuos turi gauti institucija (prašymą nagrinėjantis tarnautojas)</text:p>
          </table:table-cell>
          <table:table-cell table:style-name="TableCell419">
            <text:p text:style-name="P420">–</text:p>
          </table:table-cell>
          <table:table-cell>
            <text:p text:style-name="P420"/>
          </table:table-cell>
        </table:table-row>
        <table:table-row table:style-name="TableRow421">
          <table:table-cell table:style-name="TableCell422">
            <text:p text:style-name="P423">8.</text:p>
          </table:table-cell>
          <table:table-cell table:style-name="TableCell424">
            <text:p text:style-name="P425">Administracinės paslaugos<text:s/><text:soft-page-break/>teikėjas</text:p>
          </table:table-cell>
          <table:table-cell table:style-name="TableCell426">
            <text:p text:style-name="P427">Administracijos Rinkliavų skyriaus vedėja Žaneta Žulkuvienė,<text:s/><text:soft-page-break/>tel. (8 460) 48 729, el. paštas rinkliava@palanga.lt.</text:p>
          </table:table-cell>
          <table:table-cell>
            <text:p text:style-name="P427"/>
          </table:table-cell>
        </table:table-row>
        <text:soft-page-break/>
        <table:table-row table:style-name="TableRow428">
          <table:table-cell table:style-name="TableCell429">
            <text:p text:style-name="P430">9.</text:p>
          </table:table-cell>
          <table:table-cell table:style-name="TableCell431">
            <text:p text:style-name="P432">Administracinės paslaugos vadovas</text:p>
          </table:table-cell>
          <table:table-cell table:style-name="TableCell433">
            <text:p text:style-name="P434">Administracijos Rinkliavų skyriaus vedėja Žaneta Žulkuvienė, tel. (8 460) 48 729, el. paštas rinkliava@palanga.lt.</text:p>
          </table:table-cell>
          <table:table-cell>
            <text:p text:style-name="P434"/>
          </table:table-cell>
        </table:table-row>
        <table:table-row table:style-name="TableRow435">
          <table:table-cell table:style-name="TableCell436">
            <text:p text:style-name="P437">10.</text:p>
          </table:table-cell>
          <table:table-cell table:style-name="TableCell438">
            <text:p text:style-name="P439">Administracinės paslaugos suteikimo trukmė</text:p>
          </table:table-cell>
          <table:table-cell table:style-name="TableCell440">
            <text:p text:style-name="P441"><text:span text:style-name="T442">5 darbo dienos nuo visų reikalingų dokumentų licencijai išduoti gavimo Administracijoje dienos</text:span></text:p>
          </table:table-cell>
          <table:table-cell>
            <text:p text:style-name="P441"/>
          </table:table-cell>
        </table:table-row>
        <table:table-row table:style-name="TableRow443">
          <table:table-cell table:style-name="TableCell444">
            <text:p text:style-name="P445">11.</text:p>
          </table:table-cell>
          <table:table-cell table:style-name="TableCell446">
            <text:p text:style-name="P447">Administracinės paslaugos suteikimo kaina</text:p>
          </table:table-cell>
          <table:table-cell table:style-name="TableCell448">
            <text:p text:style-name="P449">Valstybės rinkliava už licencijos dublikato išdavimą – 86 Eur.</text:p>
            <text:p text:style-name="P450">Rinkliavos gavėjas – Valstybinė mokesčių inspekcija prie Lietuvos Respublikos finansų ministerijos (įmonės kodas 188659752),</text:p>
            <text:p text:style-name="P451">a. s. Nr. LT247300010112394300,<text:s/></text:p>
            <text:p text:style-name="P452">įmokos kodas 52325.</text:p>
          </table:table-cell>
          <table:table-cell table:style-name="TableCell453">
            <text:p text:style-name="P454"/>
          </table:table-cell>
        </table:table-row>
        <table:table-row table:style-name="TableRow455">
          <table:table-cell table:style-name="TableCell456">
            <text:p text:style-name="P457">12.</text:p>
          </table:table-cell>
          <table:table-cell table:style-name="TableCell458">
            <text:p text:style-name="P459">Prašymo forma, pildymo pavyzdys ir prašymo turinys</text:p>
          </table:table-cell>
          <table:table-cell table:style-name="TableCell460">
            <text:p text:style-name="P461">Paraiška <text:s text:c="2"/></text:p>
            <text:p text:style-name="P462"/>
          </table:table-cell>
          <table:table-cell>
            <text:p text:style-name="P462"/>
          </table:table-cell>
        </table:table-row>
        <table:table-row table:style-name="TableRow463">
          <table:table-cell table:style-name="TableCell464">
            <text:p text:style-name="P465">13.</text:p>
          </table:table-cell>
          <table:table-cell table:style-name="TableCell466">
            <text:p text:style-name="P467">Informacinės ir ryšių technologijos, naudojamos teikiant administracinę paslaugą</text:p>
          </table:table-cell>
          <table:table-cell table:style-name="TableCell468">
            <text:p text:style-name="P469">Vienpusės sąveikos lygis<text:s/></text:p>
          </table:table-cell>
          <table:table-cell>
            <text:p text:style-name="P469"/>
          </table:table-cell>
        </table:table-row>
        <table:table-row table:style-name="TableRow470">
          <table:table-cell table:style-name="TableCell471">
            <text:p text:style-name="P472">14.</text:p>
          </table:table-cell>
          <table:table-cell table:style-name="TableCell473">
            <text:p text:style-name="P474">Administracinės paslaugos teikimo ypatumai</text:p>
          </table:table-cell>
          <table:table-cell table:style-name="TableCell475">
            <text:p text:style-name="P476">Administracinė paslauga yra galutinė.<text:s/></text:p>
          </table:table-cell>
          <table:table-cell>
            <text:p text:style-name="P476"/>
          </table:table-cell>
        </table:table-row>
        <table:table-row table:style-name="TableRow477">
          <table:table-cell table:style-name="TableCell478">
            <text:p text:style-name="P479">15.</text:p>
          </table:table-cell>
          <table:table-cell table:style-name="TableCell480">
            <text:p text:style-name="P481">Administracinės paslaugos teikimo aprašymų įtraukimas į dokumentų apskaitą</text:p>
          </table:table-cell>
          <table:table-cell table:style-name="TableCell482">
            <text:p text:style-name="P483">17.1 – L1</text:p>
          </table:table-cell>
          <table:table-cell>
            <text:p text:style-name="P483"/>
          </table:table-cell>
        </table:table-row>
      </table:table>
      <text:p text:style-name="P484">________________</text:p>
      <text:p text:style-name="P485"/>
      <text:soft-page-break/>
      <text:p text:style-name="P486"><text:span text:style-name="T487">GRAFINĖ BŪTINŲ VEIKSMŲ, ATLIEKAMŲ IŠDUODANT LICENCIJOS<text:s/></text:span><text:span text:style-name="T488">VERSTIS MAŽMENINE PREKYBA ALKOHOLINIAIS GĖRIMAIS DUBLIKATĄ</text:span><text:span text:style-name="T489">, SEKOS SCHEMA</text:span></text:p>
      <text:p text:style-name="P490"/>
      <text:p text:style-name="P491"><text:span text:style-name="T492"><draw:g draw:name="Canvas 33" draw:id="id46" draw:style-name="a79" text:anchor-type="as-char"><svg:title/><svg:desc/><draw:frame draw:id="id31" draw:style-name="a58" draw:name="Text Box 35" svg:x="0.25033in" svg:y="1.92392in" svg:width="1.12509in" svg:height="0.96127in" style:rel-width="scale" style:rel-height="scale"><draw:text-box><text:p text:style-name="P493"/><text:p text:style-name="P494">Asmuo (licencijos turėtojas)</text:p></draw:text-box><svg:title/><svg:desc/></draw:frame><draw:connector draw:type="line" svg:x1="1.38527in" svg:y1="2.16424in" svg:x2="1.78186in" svg:y2="2.16285in" draw:id="id32" draw:style-name="a60" draw:name="Line 36"><svg:title/><svg:desc/></draw:connector><draw:connector draw:type="line" svg:x1="5.18808in" svg:y1="1.11962in" svg:x2="5.18667in" svg:y2="1.92392in" draw:id="id33" draw:style-name="a62" draw:name="Line 37"><svg:title/><svg:desc/></draw:connector><draw:connector draw:type="line" svg:x1="2.60318in" svg:y1="2.75461in" svg:x2="2.60177in" svg:y2="3.40749in" draw:id="id34" draw:style-name="a64" draw:name="Line 38"><svg:title/><svg:desc/></draw:connector><draw:connector draw:type="line" svg:x1="1.38527in" svg:y1="2.40177in" svg:x2="1.78186in" svg:y2="2.40038in" draw:id="id35" draw:style-name="a66" draw:name="Line 39"><svg:title/><svg:desc/></draw:connector><draw:connector draw:type="line" svg:x1="2.60318in" svg:y1="1.1224in" svg:x2="3.47794in" svg:y2="1.12101in" draw:id="id36" draw:style-name="a68" draw:name="Line 40"><svg:title/><svg:desc/></draw:connector><draw:connector draw:type="line" svg:x1="5.19089in" svg:y1="3.40749in" svg:x2="4.62553in" svg:y2="3.40471in" draw:id="id37" draw:style-name="a70" draw:name="Line 41"><svg:title/><svg:desc/></draw:connector><draw:connector draw:type="line" svg:x1="4.53552in" svg:y1="1.11962in" svg:x2="5.18667in" svg:y2="1.1224in" draw:id="id38" draw:style-name="a71" draw:name="Line 42"><svg:title/><svg:desc/></draw:connector><draw:connector draw:type="line" svg:x1="2.60459in" svg:y1="3.4061in" svg:x2="3.47934in" svg:y2="3.40749in" draw:id="id39" draw:style-name="a72" draw:name="Line 43"><svg:title/><svg:desc/></draw:connector><draw:connector draw:type="line" svg:x1="2.60599in" svg:y1="1.1224in" svg:x2="2.60318in" svg:y2="1.79057in" draw:id="id40" draw:style-name="a73" draw:name="Line 44"><svg:title/><svg:desc/></draw:connector><draw:connector draw:type="line" svg:x1="5.18948in" svg:y1="3.40749in" svg:x2="5.19089in" svg:y2="2.54485in" draw:id="id41" draw:style-name="a74" draw:name="Line 45"><svg:title/><svg:desc/></draw:connector><draw:frame draw:id="id42" draw:style-name="a75" draw:name="Text Box 46" svg:x="3.47794in" svg:y="0.77373in" svg:width="1.37542in" svg:height="0.67789in" style:rel-width="scale" style:rel-height="scale"><draw:text-box><text:p text:style-name="P495">Paslaugos vadovas</text:p></draw:text-box><svg:title/><svg:desc/></draw:frame><draw:frame draw:id="id43" draw:style-name="a76" draw:name="Text Box 47" svg:x="3.25151in" svg:y="3.13939in" svg:width="1.37402in" svg:height="0.67789in" style:rel-width="scale" style:rel-height="scale"><draw:text-box><text:p text:style-name="P496">Paslaugos vadovas</text:p></draw:text-box><svg:title/><svg:desc/></draw:frame><draw:frame draw:id="id44" draw:style-name="a77" draw:name="Text Box 48" svg:x="1.78186in" svg:y="1.79057in" svg:width="1.58216in" svg:height="1.16546in" style:rel-width="scale" style:rel-height="scale"><draw:text-box><text:p text:style-name="P497"><text:span text:style-name="T498">Palangos miesto savivaldybės <text:s/>administracijos Priimamasis („vienas langelis")</text:span></text:p><text:p text:style-name="P499"/></draw:text-box><svg:title/><svg:desc/></draw:frame><draw:frame draw:id="id45" draw:style-name="a78" draw:name="Text Box 49" svg:x="3.95329in" svg:y="1.92392in" svg:width="2.15033in" svg:height="0.62093in" style:rel-width="scale" style:rel-height="scale"><draw:text-box><text:p text:style-name="P500">Paslaugos vykdytojas</text:p><text:p text:style-name="P501"/></draw:text-box><svg:title/><svg:desc/></draw:frame></draw:g></text:span></text:p>
      <text:p text:style-name="P502"/>
      <text:p text:style-name="P503"><text:span text:style-name="T504">_________________</text:span></text:p>
      <text:p text:style-name="P505"/>
      <text:soft-page-break/>
      <text:p text:style-name="P506">PATVIRTINTA</text:p>
      <text:p text:style-name="P507">Palangos miesto savivaldybės administracijos</text:p>
      <text:p text:style-name="P508">direktoriaus 2012 m. kovo 7 d. įsakymo</text:p>
      <text:p text:style-name="P509">Nr. A1-182</text:p>
      <text:p text:style-name="P510">7.3 punktu</text:p>
      <text:p text:style-name="P511">PAKEISTA</text:p>
      <text:p text:style-name="P512">Palangos miesto savivaldybės administracijos</text:p>
      <text:p text:style-name="P513">direktoriaus 2016 m. kovo 7 d. įsakymo</text:p>
      <text:p text:style-name="P514">Nr. A1-226</text:p>
      <text:p text:style-name="P515">3 punktu</text:p>
      <text:p text:style-name="P516"/>
      <text:p text:style-name="P517"><text:span text:style-name="T518">Licencijos verstis mažmenine prekyba alkoholiniais gėrimais papildymo ADMINISTRACINĖS PASLAUGOS TEIKIMO APRAŠYM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ext:p text:style-name="P529">Administracinės paslaugos kodas</text:p>
          </table:table-cell>
          <table:table-cell table:style-name="TableCell530">
            <text:p text:style-name="P531">07.03</text:p>
          </table:table-cell>
          <table:table-cell>
            <text:p text:style-name="P531"/>
          </table:table-cell>
        </table:table-row>
        <table:table-row table:style-name="TableRow532">
          <table:table-cell table:style-name="TableCell533">
            <text:p text:style-name="P534">2.</text:p>
          </table:table-cell>
          <table:table-cell table:style-name="TableCell535">
            <text:p text:style-name="P536">Administracinės paslaugos versija</text:p>
          </table:table-cell>
          <table:table-cell table:style-name="TableCell537">
            <text:p text:style-name="P538">2 versija</text:p>
          </table:table-cell>
          <table:table-cell>
            <text:p text:style-name="P538"/>
          </table:table-cell>
        </table:table-row>
        <table:table-row table:style-name="TableRow539">
          <table:table-cell table:style-name="TableCell540">
            <text:p text:style-name="P541">3.</text:p>
          </table:table-cell>
          <table:table-cell table:style-name="TableCell542">
            <text:p text:style-name="P543">Administracinės paslaugos</text:p>
            <text:p text:style-name="P544">pavadinimas</text:p>
          </table:table-cell>
          <table:table-cell table:style-name="TableCell545">
            <text:p text:style-name="P546">Licencijos verstis mažmenine prekyba alkoholiniais gėrimais papildymas</text:p>
          </table:table-cell>
          <table:table-cell>
            <text:p text:style-name="P546"/>
          </table:table-cell>
        </table:table-row>
        <table:table-row table:style-name="TableRow547">
          <table:table-cell table:style-name="TableCell548">
            <text:p text:style-name="P549">4.</text:p>
          </table:table-cell>
          <table:table-cell table:style-name="TableCell550">
            <text:p text:style-name="P551">Administracinės paslaugos</text:p>
            <text:p text:style-name="P552">apibūdinimas</text:p>
            <text:p text:style-name="P553"/>
            <text:p text:style-name="P554"/>
          </table:table-cell>
          <table:table-cell table:style-name="TableCell555">
            <text:p text:style-name="P556">Licencija verstis mažmenine prekyba alkoholiniais gėrimais gali būti papildyt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ar įrengia viešbučio kambariuose minibarus. <text:s/></text:p>
          </table:table-cell>
          <table:table-cell>
            <text:p text:style-name="P556"/>
          </table:table-cell>
        </table:table-row>
        <table:table-row table:style-name="TableRow557">
          <table:table-cell table:style-name="TableCell558">
            <text:p text:style-name="P559">5.</text:p>
          </table:table-cell>
          <table:table-cell table:style-name="TableCell560">
            <text:p text:style-name="P561">Teisės aktai, reglamentuojantys paslaugos teikimą</text:p>
          </table:table-cell>
          <table:table-cell table:style-name="TableCell562">
            <text:p text:style-name="P563">1. Lietuvos Respublikos alkoholio kontrolės įstatymas.<text:s/></text:p>
            <text:p text:style-name="P564">2. Lietuvos Respublikos Vyriausybės 2004 m. gegužės 20 d. nutarimas Nr. 618 „Dėl didmeninės ir mažmeninės prekybos alkoholio produktais licencijavimo taisyklių ir mažmeninės prekybos alkoholiniais gėrimais prekybos ir viešojo maitinimo įmonėse taisyklių patvirtinimo“.</text:p>
            <text:p text:style-name="P565">3. Lietuvos Respublikos Vyriausybės 2000 m. gruodžio 15 d. nutarimas Nr. 1458 „Dėl konkrečių valstybės rinkliavos ir šios rinkliavos mokėjimo ir grąžinimo taisyklių patvirtinimo“.</text:p>
          </table:table-cell>
          <table:table-cell>
            <text:p text:style-name="P565"/>
          </table:table-cell>
        </table:table-row>
        <table:table-row table:style-name="TableRow566">
          <table:table-cell table:style-name="TableCell567">
            <text:p text:style-name="P568">6.<text:s/></text:p>
          </table:table-cell>
          <table:table-cell table:style-name="TableCell569">
            <text:p text:style-name="P570">Informacija ir dokumentai, kuriuos turi pateikti asmuo</text:p>
          </table:table-cell>
          <table:table-cell table:style-name="TableCell571">
            <text:p text:style-name="P572"><text:span text:style-name="T573">Licencijos verstis mažmenine prekyba alkoholiniais gėrimais turėtojas (toliau – licencijos turėtojas) per atstumą, elektroninėmis priemonėmis, elektroninėmis priemonėmis per kontaktinį centrą ar tiesiogiai Palangos miesto savivaldybės administracijai</text:span><text:span text:style-name="T574"><text:s/>(toliau – Administracija) pateikia:</text:span></text:p>
            <text:p text:style-name="P575"><text:span text:style-name="T576">1. Paraišk</text:span><text:span text:style-name="T577">ą</text:span><text:span text:style-name="T578">.</text:span></text:p>
            <text:p text:style-name="P579"><text:span text:style-name="T580">2.</text:span><text:span text:style-name="T581"> </text:span><text:span text:style-name="T582">Daugiabučio gyvenamojo namo gyvenamosios paskirties patalpų savininkų ir neprivatizuotų butų nuomininkų daugumos sutikimą, kuris turi atitikti Lietuvos Respublikos alkoholio kontrolės įstatymo 18</text:span><text:span text:style-name="T583">1</text:span><text:span text:style-name="T584"><text:s/>straipsnio 4 dalies 5 punkte nustatytus reikalavimus, jeigu alkoholiniais gėrimais bus prekiaujama daugiabučiame gyvenamajame name.</text:span></text:p>
            <text:p text:style-name="P585"><text:span text:style-name="T586">3. M</text:span><text:span text:style-name="T587">okėjimo dokumentą,</text:span><text:span text:style-name="T588"><text:s/>patvirtinantį, kad sumokėta nustatytojo dydžio valstybės rinkliava.</text:span></text:p>
          </table:table-cell>
          <table:table-cell>
            <text:p text:style-name="P585"/>
          </table:table-cell>
        </table:table-row>
        <table:table-row table:style-name="TableRow589">
          <table:table-cell table:style-name="TableCell590">
            <text:p text:style-name="P591">7.</text:p>
          </table:table-cell>
          <table:table-cell table:style-name="TableCell592">
            <text:p text:style-name="P593">Informacija ir dokumentai,<text:s/><text:soft-page-break/>kuriuos turi gauti institucija (prašymą nagrinėjantis tarnautojas)</text:p>
          </table:table-cell>
          <table:table-cell table:style-name="TableCell594">
            <text:p text:style-name="P595"><text:span text:style-name="T596">Administracija patikrina</text:span><text:span text:style-name="T597">:</text:span></text:p>
            <text:soft-page-break/>
            <text:p text:style-name="P598"><text:span text:style-name="T599">1. L</text:span><text:span text:style-name="T600">icencijos turėtojo</text:span><text:span text:style-name="T601"><text:s/>registravimo faktą patvirtinančius ir kitus jo registravimo duomenis (licencijos turėtojo pavadinimą, teisinę formą, kodą, buveinę)</text:span><text:span text:style-name="T602">.<text:s/></text:span></text:p>
            <text:p text:style-name="P603">2. Ar Licencijos turėtojui išduotas maisto tvarkymo subjekto patvirtinimo pažymėjimas.</text:p>
            <text:p text:style-name="P604"><text:span text:style-name="T605">3. Nekilnojamojo turto registro tvarkytojo interneto svetainėje, ar pastatas, kurio patalpose bus vykdoma mažmeninė prekyba alkoholiniais gėrimais, yra įregistruotas Nekilnojamojo turto registre.</text:span></text:p>
          </table:table-cell>
          <table:table-cell>
            <text:p text:style-name="P604"/>
          </table:table-cell>
        </table:table-row>
        <text:soft-page-break/>
        <table:table-row table:style-name="TableRow606">
          <table:table-cell table:style-name="TableCell607">
            <text:p text:style-name="P608">8.</text:p>
          </table:table-cell>
          <table:table-cell table:style-name="TableCell609">
            <text:p text:style-name="P610">Administracinės paslaugos teikėjas</text:p>
          </table:table-cell>
          <table:table-cell table:style-name="TableCell611">
            <text:p text:style-name="P612">Administracijos Rinkliavų skyriaus vedėja Žaneta Žulkuvienė,<text:s/></text:p>
            <text:p text:style-name="P613">tel. (8 460) 48 729, el. paštas rinkliava@palanga.lt.</text:p>
          </table:table-cell>
          <table:table-cell>
            <text:p text:style-name="P613"/>
          </table:table-cell>
        </table:table-row>
        <table:table-row table:style-name="TableRow614">
          <table:table-cell table:style-name="TableCell615">
            <text:p text:style-name="P616">9.</text:p>
          </table:table-cell>
          <table:table-cell table:style-name="TableCell617">
            <text:p text:style-name="P618">Administracinės paslaugos vadovas</text:p>
          </table:table-cell>
          <table:table-cell table:style-name="TableCell619">
            <text:p text:style-name="P620">Administracijos Rinkliavų skyriaus vedėjas, tel. (8 460) 48 729, el. paštas rinkliava@palanga.lt.</text:p>
          </table:table-cell>
          <table:table-cell>
            <text:p text:style-name="P620"/>
          </table:table-cell>
        </table:table-row>
        <table:table-row table:style-name="TableRow621">
          <table:table-cell table:style-name="TableCell622">
            <text:p text:style-name="P623">10.</text:p>
          </table:table-cell>
          <table:table-cell table:style-name="TableCell624">
            <text:p text:style-name="P625">Administracinės paslaugos suteikimo trukmė</text:p>
          </table:table-cell>
          <table:table-cell table:style-name="TableCell626">
            <text:p text:style-name="P627"><text:span text:style-name="T628">15 darbo dienų nuo visų reikalingų dokumentų licencijai išduoti gavimo Administracijoje dienos</text:span></text:p>
          </table:table-cell>
          <table:table-cell>
            <text:p text:style-name="P627"/>
          </table:table-cell>
        </table:table-row>
        <table:table-row table:style-name="TableRow629">
          <table:table-cell table:style-name="TableCell630">
            <text:p text:style-name="P631">11.</text:p>
          </table:table-cell>
          <table:table-cell table:style-name="TableCell632">
            <text:p text:style-name="P633">Administracinės paslaugos suteikimo kaina</text:p>
          </table:table-cell>
          <table:table-cell table:style-name="TableCell634">
            <text:p text:style-name="P635">Valstybės rinkliava už licencijos papildymą – 86 Eur.</text:p>
            <text:p text:style-name="P636">Rinkliavos gavėjas – Valstybinė mokesčių inspekcija prie Lietuvos Respublikos finansų ministerijos (įmonės kodas 188659752),</text:p>
            <text:p text:style-name="P637">a. s. Nr. LT247300010112394300, <text:s/></text:p>
            <text:p text:style-name="P638">įmokos kodas 52325.</text:p>
          </table:table-cell>
          <table:table-cell table:style-name="TableCell639">
            <text:p text:style-name="P640">1300</text:p>
          </table:table-cell>
        </table:table-row>
        <table:table-row table:style-name="TableRow641">
          <table:table-cell table:style-name="TableCell642">
            <text:p text:style-name="P643">12.</text:p>
          </table:table-cell>
          <table:table-cell table:style-name="TableCell644">
            <text:p text:style-name="P645">Prašymo forma, pildymo pavyzdys ir prašymo turinys</text:p>
          </table:table-cell>
          <table:table-cell table:style-name="TableCell646">
            <text:p text:style-name="P647">Paraiška <text:s text:c="2"/></text:p>
          </table:table-cell>
          <table:table-cell>
            <text:p text:style-name="P647"/>
          </table:table-cell>
        </table:table-row>
        <table:table-row table:style-name="TableRow648">
          <table:table-cell table:style-name="TableCell649">
            <text:p text:style-name="P650">13.</text:p>
          </table:table-cell>
          <table:table-cell table:style-name="TableCell651">
            <text:p text:style-name="P652">Informacinės ir ryšių technologijos, naudojamos teikiant administracinę paslaugą</text:p>
          </table:table-cell>
          <table:table-cell table:style-name="TableCell653">
            <text:p text:style-name="P654">Vienpusės sąveikos lygis<text:s/></text:p>
          </table:table-cell>
          <table:table-cell>
            <text:p text:style-name="P654"/>
          </table:table-cell>
        </table:table-row>
        <table:table-row table:style-name="TableRow655">
          <table:table-cell table:style-name="TableCell656">
            <text:p text:style-name="P657">14.</text:p>
          </table:table-cell>
          <table:table-cell table:style-name="TableCell658">
            <text:p text:style-name="P659">Administracinės paslaugos teikimo ypatumai</text:p>
          </table:table-cell>
          <table:table-cell table:style-name="TableCell660">
            <text:p text:style-name="P661">Administracinė paslauga yra galutinė.<text:s/></text:p>
          </table:table-cell>
          <table:table-cell>
            <text:p text:style-name="P661"/>
          </table:table-cell>
        </table:table-row>
        <table:table-row table:style-name="TableRow662">
          <table:table-cell table:style-name="TableCell663">
            <text:p text:style-name="P664">15.</text:p>
          </table:table-cell>
          <table:table-cell table:style-name="TableCell665">
            <text:p text:style-name="P666">Administracinės paslaugos teikimo aprašymų įtraukimas į dokumentų apskaitą</text:p>
          </table:table-cell>
          <table:table-cell table:style-name="TableCell667">
            <text:p text:style-name="P668">17.1 – L1</text:p>
          </table:table-cell>
          <table:table-cell>
            <text:p text:style-name="P668"/>
          </table:table-cell>
        </table:table-row>
      </table:table>
      <text:p text:style-name="P669">_________________</text:p>
      <text:p text:style-name="P670"/>
      <text:soft-page-break/>
      <text:p text:style-name="P671"><text:span text:style-name="T676">GRAFINĖ BŪTINŲ VEIKSMŲ, ATLIEKAMŲ PAPILDANT LICENCIJĄ<text:s/></text:span><text:span text:style-name="T677">VERSTIS MAŽMENINE PREKYBA ALKOHOLINIAIS GĖRIMAIS</text:span><text:span text:style-name="T678">, SEKOS SCHEMA</text:span></text:p>
      <text:p text:style-name="P679"/>
      <text:p text:style-name="Normal"><text:span text:style-name="T680"><draw:g draw:name="Canvas 50" draw:id="id68" draw:style-name="a116" text:anchor-type="as-char"><svg:title/><svg:desc/><draw:frame draw:id="id47" draw:style-name="a80" draw:name="Text Box 52" svg:x="0.25031in" svg:y="1.92392in" svg:width="1.125in" svg:height="0.96127in" style:rel-width="scale" style:rel-height="scale"><draw:text-box><text:p text:style-name="P681"/><text:p text:style-name="P682">Asmuo (licencijos turėtojas)</text:p></draw:text-box><svg:title/><svg:desc/></draw:frame><draw:frame draw:id="id48" draw:style-name="a82" draw:name="Text Box 53" svg:x="6.71906in" svg:y="2.21285in" svg:width="2.98406in" svg:height="0.53481in" style:rel-width="scale" style:rel-height="scale"><draw:text-box><text:p text:style-name="P683">Valstybinė maisto ir veterinarijos tarnyba**</text:p></draw:text-box><svg:title/><svg:desc/></draw:frame><draw:connector draw:type="line" svg:x1="1.38516in" svg:y1="2.16424in" svg:x2="1.78172in" svg:y2="2.16285in" draw:id="id49" draw:style-name="a84" draw:name="Line 54"><svg:title/><svg:desc/></draw:connector><draw:connector draw:type="line" svg:x1="5.18766in" svg:y1="1.11962in" svg:x2="5.18625in" svg:y2="1.92392in" draw:id="id50" draw:style-name="a86" draw:name="Line 55"><svg:title/><svg:desc/></draw:connector><draw:connector draw:type="line" svg:x1="2.60578in" svg:y1="2.75461in" svg:x2="2.60438in" svg:y2="3.40749in" draw:id="id51" draw:style-name="a88" draw:name="Line 56"><svg:title/><svg:desc/></draw:connector><draw:connector draw:type="line" svg:x1="1.38516in" svg:y1="2.40177in" svg:x2="1.78172in" svg:y2="2.40038in" draw:id="id52" draw:style-name="a90" draw:name="Line 57"><svg:title/><svg:desc/></draw:connector><draw:connector draw:type="line" svg:x1="2.60297in" svg:y1="1.1224in" svg:x2="3.47766in" svg:y2="1.12101in" draw:id="id53" draw:style-name="a92" draw:name="Line 58"><svg:title/><svg:desc/></draw:connector><draw:connector draw:type="line" svg:x1="5.19047in" svg:y1="3.40749in" svg:x2="4.62516in" svg:y2="3.40471in" draw:id="id54" draw:style-name="a94" draw:name="Line 59"><svg:title/><svg:desc/></draw:connector><draw:connector draw:type="line" svg:x1="4.53516in" svg:y1="1.11962in" svg:x2="5.18625in" svg:y2="1.1224in" draw:id="id55" draw:style-name="a95" draw:name="Line 60"><svg:title/><svg:desc/></draw:connector><draw:connector draw:type="line" svg:x1="2.60438in" svg:y1="3.4061in" svg:x2="3.47906in" svg:y2="3.40749in" draw:id="id56" draw:style-name="a96" draw:name="Line 61"><svg:title/><svg:desc/></draw:connector><draw:connector draw:type="line" svg:x1="2.60578in" svg:y1="1.1224in" svg:x2="2.60297in" svg:y2="1.79057in" draw:id="id57" draw:style-name="a97" draw:name="Line 62"><svg:title/><svg:desc/></draw:connector><draw:connector draw:type="line" svg:x1="5.18906in" svg:y1="3.40749in" svg:x2="5.19047in" svg:y2="2.54485in" draw:id="id58" draw:style-name="a98" draw:name="Line 63"><svg:title/><svg:desc/></draw:connector><draw:connector draw:type="line" svg:x1="6.10453in" svg:y1="2.32676in" svg:x2="6.71906in" svg:y2="2.3476in" draw:id="id59" draw:style-name="a101" draw:name="AutoShape 64"><svg:title/><svg:desc/></draw:connector><draw:frame draw:id="id60" draw:style-name="a103" draw:name="Text Box 65" svg:x="6.72328in" svg:y="1.17658in" svg:width="2.98828in" svg:height="0.40701in" style:rel-width="scale" style:rel-height="scale"><draw:text-box><text:p text:style-name="P684">Juridinių asmenų registras*</text:p></draw:text-box><svg:title/><svg:desc/></draw:frame><draw:connector draw:type="line" svg:x1="6.10313in" svg:y1="2.23508in" svg:x2="6.72328in" svg:y2="1.37939in" draw:id="id61" draw:style-name="a106" draw:name="AutoShape 66"><svg:title/><svg:desc/></draw:connector><draw:frame draw:id="id62" draw:style-name="a107" draw:name="Text Box 67" svg:x="3.47766in" svg:y="0.77373in" svg:width="1.37531in" svg:height="0.67789in" style:rel-width="scale" style:rel-height="scale"><draw:text-box><text:p text:style-name="P685">Paslaugos</text:p><text:p text:style-name="P686">vadovas</text:p><text:p text:style-name="Normal"/><text:p text:style-name="P687"/></draw:text-box><svg:title/><svg:desc/></draw:frame><draw:frame draw:id="id63" draw:style-name="a108" draw:name="Text Box 68" svg:x="3.25125in" svg:y="3.13939in" svg:width="1.37391in" svg:height="0.67789in" style:rel-width="scale" style:rel-height="scale"><draw:text-box><text:p text:style-name="P688">Paslaugos</text:p><text:p text:style-name="P689">vadovas</text:p><text:p text:style-name="Normal"/><text:p text:style-name="P690"/></draw:text-box><svg:title/><svg:desc/></draw:frame><draw:frame draw:id="id64" draw:style-name="a109" draw:name="Text Box 69" svg:x="1.78172in" svg:y="1.79057in" svg:width="1.58203in" svg:height="1.1738in" style:rel-width="scale" style:rel-height="scale"><draw:text-box><text:p text:style-name="P691"><text:span text:style-name="T692">Palangos miesto savivaldybės administracijos Priimamasis („vienas langelis")</text:span></text:p><text:p text:style-name="P693"/></draw:text-box><svg:title/><svg:desc/></draw:frame><draw:frame draw:id="id65" draw:style-name="a110" draw:name="Text Box 70" svg:x="3.95297in" svg:y="1.92392in" svg:width="2.15016in" svg:height="0.62093in" style:rel-width="scale" style:rel-height="scale"><draw:text-box><text:p text:style-name="P694">Paslaugos</text:p><text:p text:style-name="P695">vykdytojas</text:p><text:p text:style-name="Normal"/><text:p text:style-name="P696"/></draw:text-box><svg:title/><svg:desc/></draw:frame><draw:frame draw:id="id66" draw:style-name="a112" draw:name="Text Box 71" svg:x="6.74859in" svg:y="3.35193in" svg:width="2.98688in" svg:height="0.40701in" style:rel-width="scale" style:rel-height="scale"><draw:text-box><text:p text:style-name="P697">Nekilnojamojo turto registras***</text:p></draw:text-box><svg:title/><svg:desc/></draw:frame><draw:connector draw:type="line" svg:x1="6.10453in" svg:y1="2.42678in" svg:x2="6.74859in" svg:y2="3.55613in" draw:id="id67" draw:style-name="a115" draw:name="AutoShape 72"><svg:title/><svg:desc/></draw:connector></draw:g></text:span><text:span text:style-name="T698">Pastabos:</text:span></text:p>
      <text:p text:style-name="P699">* Juridinių asmenų registro tvarkytojo interneto svetainėje patikrinamas įmonės įregistravimo faktas ir teisinis statusas<text:s/></text:p>
      <text:p text:style-name="P700">** Valstybinėje maisto ir veterinarijos tarnybos duomenų bazėje elektroninėmis priemonėmis patikrinama informacija, ar įmonei išduotas Maisto tvarkymo subjekto patvirtinimo pažymėjimas</text:p>
      <text:p text:style-name="P701">*** Nekilnojamojo turto registro tvarkytojo interneto svetainėje patikrinamas pastato, kurio patalpose bus prekiaujama alkoholiniais gėrimais, įregistravimo Nekilnojamojo turto registre faktas</text:p>
      <text:p text:style-name="P702"/>
      <text:p text:style-name="P703"><text:span text:style-name="T704">____________________</text:span></text:p>
      <text:p text:style-name="P705"/>
      <text:soft-page-break/>
      <text:p text:style-name="P706">PATVIRTINTA</text:p>
      <text:p text:style-name="P711">Palangos miesto savivaldybės administracijos</text:p>
      <text:p text:style-name="P712">direktoriaus 2012 m. kovo 7 d. įsakymo<text:s/></text:p>
      <text:p text:style-name="P713">Nr. A1-182</text:p>
      <text:p text:style-name="P714">7.4 punktu</text:p>
      <text:p text:style-name="P715">PAKEISTA</text:p>
      <text:p text:style-name="P716">Palangos miesto savivaldybės administracijos</text:p>
      <text:p text:style-name="P717">direktoriaus 2016 m. kovo 7 d. įsakymo</text:p>
      <text:p text:style-name="P718">Nr. A1-226</text:p>
      <text:p text:style-name="P719">4 punktu</text:p>
      <text:p text:style-name="P720"/>
      <text:p text:style-name="P721"><text:span text:style-name="T722">Licencijos verstis mažmenine prekyba alkoholiniais gėrimais patikslinimo ADMINISTRACINĖS PASLAUGOS TEIKIMO APRAŠYMA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1.</text:p>
          </table:table-cell>
          <table:table-cell table:style-name="TableCell732">
            <text:p text:style-name="P733">Administracinės paslaugos kodas</text:p>
          </table:table-cell>
          <table:table-cell table:style-name="TableCell734">
            <text:p text:style-name="P735">07.04</text:p>
          </table:table-cell>
          <table:table-cell>
            <text:p text:style-name="P735"/>
          </table:table-cell>
        </table:table-row>
        <table:table-row table:style-name="TableRow736">
          <table:table-cell table:style-name="TableCell737">
            <text:p text:style-name="P738">2.</text:p>
          </table:table-cell>
          <table:table-cell table:style-name="TableCell739">
            <text:p text:style-name="P740">Administracinės paslaugos versija</text:p>
          </table:table-cell>
          <table:table-cell table:style-name="TableCell741">
            <text:p text:style-name="P742">2 versija</text:p>
          </table:table-cell>
          <table:table-cell>
            <text:p text:style-name="P742"/>
          </table:table-cell>
        </table:table-row>
        <table:table-row table:style-name="TableRow743">
          <table:table-cell table:style-name="TableCell744">
            <text:p text:style-name="P745">3.</text:p>
          </table:table-cell>
          <table:table-cell table:style-name="TableCell746">
            <text:p text:style-name="P747">Administracinės paslaugos</text:p>
            <text:p text:style-name="P748">pavadinimas</text:p>
          </table:table-cell>
          <table:table-cell table:style-name="TableCell749">
            <text:p text:style-name="P750">Licencijos verstis mažmenine prekyba alkoholiniais gėrimais patikslinimas</text:p>
          </table:table-cell>
          <table:table-cell>
            <text:p text:style-name="P750"/>
          </table:table-cell>
        </table:table-row>
        <table:table-row table:style-name="TableRow751">
          <table:table-cell table:style-name="TableCell752">
            <text:p text:style-name="P753">4.</text:p>
          </table:table-cell>
          <table:table-cell table:style-name="TableCell754">
            <text:p text:style-name="P755">Administracinės paslaugos</text:p>
            <text:p text:style-name="P756">apibūdinimas</text:p>
            <text:p text:style-name="P757"/>
            <text:p text:style-name="P758"/>
          </table:table-cell>
          <table:table-cell table:style-name="TableCell759">
            <text:p text:style-name="P760"><text:span text:style-name="T761">Licencija verstis mažmenine prekyba alkoholiniais gėrimais gali būti patikslinta, kai licencijos turėtojas prašo išbraukti sandėlių, kuriuose vykdoma didmeninė prekyba alkoholio produktais ir (ar) šie produktai</text:span><text:span text:style-name="T762"><text:s/></text:span><text:span text:style-name="T763">laikomi, taip pat sandėlių, iš kurių skirstomi alkoholiniai gėrimai, adresus, viešbučių kambarių, kuriuose įrengti minibarai, numerius, automobilinių parduotuvių,</text:span><text:span text:style-name="T764"><text:s/></text:span><text:span text:style-name="T765">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766">Licencija verstis mažmenine prekyba alkoholiniais gėrimais patikslinama ir tais atvejais, kai savivaldybės taryba, vadovaudamasi Lietuvos Respublikos alkoholio kontrolės įstatymo 18 straipsnio 9 dalimi, apriboja licencijos turėtojo prekybos alkoholiniais gėrimais laiką.</text:p>
          </table:table-cell>
          <table:table-cell>
            <text:p text:style-name="P766"/>
          </table:table-cell>
        </table:table-row>
        <table:table-row table:style-name="TableRow767">
          <table:table-cell table:style-name="TableCell768">
            <text:p text:style-name="P769">5.</text:p>
          </table:table-cell>
          <table:table-cell table:style-name="TableCell770">
            <text:p text:style-name="P771">Teisės aktai, reglamentuojantys paslaugos teikimą</text:p>
          </table:table-cell>
          <table:table-cell table:style-name="TableCell772">
            <text:p text:style-name="P773">1. Lietuvos Respublikos alkoholio kontrolės įstatymas.</text:p>
            <text:p text:style-name="P774">2. Lietuvos Respublikos Vyriausybės 2004 m. gegužės 20 d. nutarimas Nr. 618 „Dėl didmeninės ir mažmeninės prekybos alkoholio produktais licencijavimo taisyklių ir mažmeninės prekybos alkoholiniais gėrimais prekybos ir viešojo maitinimo įmonėse taisyklių patvirtinimo“.</text:p>
            <text:p text:style-name="P775">3. Lietuvos Respublikos Vyriausybės 2000 m. gruodžio 15 d. nutarimas Nr. 1458 „Dėl konkrečių valstybės rinkliavos ir šios rinkliavos mokėjimo ir grąžinimo taisyklių patvirtinimo“.</text:p>
          </table:table-cell>
          <table:table-cell>
            <text:p text:style-name="P775"/>
          </table:table-cell>
        </table:table-row>
        <table:table-row table:style-name="TableRow776">
          <table:table-cell table:style-name="TableCell777">
            <text:p text:style-name="P778">6.<text:s/></text:p>
          </table:table-cell>
          <table:table-cell table:style-name="TableCell779">
            <text:p text:style-name="P780">Informacija ir dokumentai, kuriuos turi pateikti asmuo</text:p>
          </table:table-cell>
          <table:table-cell table:style-name="TableCell781">
            <text:p text:style-name="P782"><text:span text:style-name="T783">Licencijos verstis mažmenine prekyba alkoholiniais gėrimais turėtojas (toliau – licencijos turėtojas) per atstumą, elektroninėmis priemonėmis, elektroninėmis priemonėmis per kontaktinį centrą ar tiesiogiai Palangos miesto savivaldybės<text:s/></text:span><text:soft-page-break/><text:span text:style-name="T784">administracijai</text:span><text:span text:style-name="T785"><text:s/>(toliau – Administracija) pateikia:</text:span></text:p>
            <text:p text:style-name="P786"><text:span text:style-name="T787">1. Paraišk</text:span><text:span text:style-name="T788">ą.</text:span></text:p>
            <text:p text:style-name="P789"><text:span text:style-name="T790">2.<text:s/></text:span><text:span text:style-name="T791">Mokėjimo dokumentą,</text:span><text:span text:style-name="T792"><text:s/>patvirtinantį, kad sumokėta nustatytojo dydžio valstybės rinkliava.</text:span></text:p>
          </table:table-cell>
          <table:table-cell>
            <text:p text:style-name="P789"/>
          </table:table-cell>
        </table:table-row>
        <text:soft-page-break/>
        <table:table-row table:style-name="TableRow793">
          <table:table-cell table:style-name="TableCell794">
            <text:p text:style-name="P795">7.</text:p>
          </table:table-cell>
          <table:table-cell table:style-name="TableCell796">
            <text:p text:style-name="P797">Informacija ir dokumentai, kuriuos turi gauti institucija</text:p>
            <text:p text:style-name="P798">(prašymą nagrinėjantis tarnautojas)</text:p>
          </table:table-cell>
          <table:table-cell table:style-name="TableCell799">
            <text:p text:style-name="P800"><text:span text:style-name="T801">Administracija patikrina</text:span><text:span text:style-name="T802">:</text:span></text:p>
            <text:p text:style-name="P803"><text:span text:style-name="T804">1. L</text:span><text:span text:style-name="T805">icencijos turėtojo</text:span><text:span text:style-name="T806"><text:s/>registravimo faktą patvirtinančius ir kitus jo registravimo duomenis (licencijos turėtojo pavadinimą, teisinę formą, kodą, buveinę)</text:span><text:span text:style-name="T807">.<text:s/></text:span></text:p>
            <text:p text:style-name="P808">2. Ar Licencijos turėtojui išduotas maisto tvarkymo subjekto patvirtinimo pažymėjimas.</text:p>
          </table:table-cell>
          <table:table-cell>
            <text:p text:style-name="P808"/>
          </table:table-cell>
        </table:table-row>
        <table:table-row table:style-name="TableRow809">
          <table:table-cell table:style-name="TableCell810">
            <text:p text:style-name="P811">8.</text:p>
          </table:table-cell>
          <table:table-cell table:style-name="TableCell812">
            <text:p text:style-name="P813">Administracinės paslaugos teikėjas</text:p>
          </table:table-cell>
          <table:table-cell table:style-name="TableCell814">
            <text:p text:style-name="P815">Administracijos Rinkliavų skyriaus vedėja Žaneta Žulkuvienė,<text:s/></text:p>
            <text:p text:style-name="P816">tel. (8 460) 48 729, el. paštas rinkliava@palanga.lt.</text:p>
          </table:table-cell>
          <table:table-cell>
            <text:p text:style-name="P816"/>
          </table:table-cell>
        </table:table-row>
        <table:table-row table:style-name="TableRow817">
          <table:table-cell table:style-name="TableCell818">
            <text:p text:style-name="P819">9.</text:p>
          </table:table-cell>
          <table:table-cell table:style-name="TableCell820">
            <text:p text:style-name="P821">Administracinės paslaugos vadovas</text:p>
          </table:table-cell>
          <table:table-cell table:style-name="TableCell822">
            <text:p text:style-name="P823">Administracijos Rinkliavų skyriaus vedėja Žaneta Žulkuvienė,<text:s/></text:p>
            <text:p text:style-name="P824">tel. (8 460) 48 729, el. paštas rinkliava@palanga.lt.</text:p>
          </table:table-cell>
          <table:table-cell>
            <text:p text:style-name="P824"/>
          </table:table-cell>
        </table:table-row>
        <table:table-row table:style-name="TableRow825">
          <table:table-cell table:style-name="TableCell826">
            <text:p text:style-name="P827">10.</text:p>
          </table:table-cell>
          <table:table-cell table:style-name="TableCell828">
            <text:p text:style-name="P829">Administracinės paslaugos suteikimo trukmė</text:p>
          </table:table-cell>
          <table:table-cell table:style-name="TableCell830">
            <text:p text:style-name="P831"><text:span text:style-name="T832">3 darbo dienos nuo visų reikalingų dokumentų licencijai išduoti gavimo Administracijoje dienos</text:span></text:p>
          </table:table-cell>
          <table:table-cell>
            <text:p text:style-name="P831"/>
          </table:table-cell>
        </table:table-row>
        <table:table-row table:style-name="TableRow833">
          <table:table-cell table:style-name="TableCell834">
            <text:p text:style-name="P835">11.</text:p>
          </table:table-cell>
          <table:table-cell table:style-name="TableCell836">
            <text:p text:style-name="P837">Administracinės paslaugos suteikimo kaina</text:p>
          </table:table-cell>
          <table:table-cell table:style-name="TableCell838">
            <text:p text:style-name="P839">Valstybės rinkliava už licencijos patikslinimą – 86 Eur.</text:p>
            <text:p text:style-name="P840">Už licencijos patikslinimą, kai keičiasi rekvizitai, tiesiogiai nepriklausantys nuo įmonės, valstybės rinkliava neimama.</text:p>
            <text:p text:style-name="P841">Rinkliavos gavėjas – Valstybinė mokesčių inspekcija prie Lietuvos Respublikos finansų ministerijos (įmonės kodas 188659752),</text:p>
            <text:p text:style-name="P842">a. s. Nr. LT247300010112394300, <text:s/></text:p>
            <text:p text:style-name="P843">įmokos kodas 52325.</text:p>
          </table:table-cell>
          <table:table-cell table:style-name="TableCell844">
            <text:p text:style-name="P845">1300</text:p>
          </table:table-cell>
        </table:table-row>
        <table:table-row table:style-name="TableRow846">
          <table:table-cell table:style-name="TableCell847">
            <text:p text:style-name="P848">12.</text:p>
          </table:table-cell>
          <table:table-cell table:style-name="TableCell849">
            <text:p text:style-name="P850">Prašymo forma, pildymo pavyzdys ir prašymo turinys</text:p>
          </table:table-cell>
          <table:table-cell table:style-name="TableCell851">
            <text:p text:style-name="P852">Paraiška<text:s/></text:p>
            <text:p text:style-name="P853"/>
          </table:table-cell>
          <table:table-cell>
            <text:p text:style-name="P853"/>
          </table:table-cell>
        </table:table-row>
        <table:table-row table:style-name="TableRow854">
          <table:table-cell table:style-name="TableCell855">
            <text:p text:style-name="P856">13.</text:p>
          </table:table-cell>
          <table:table-cell table:style-name="TableCell857">
            <text:p text:style-name="P858">Informacinės ir ryšių technologijos, naudojamos teikiant administracinę paslaugą</text:p>
          </table:table-cell>
          <table:table-cell table:style-name="TableCell859">
            <text:p text:style-name="P860">Vienpusės sąveikos lygis<text:s/></text:p>
          </table:table-cell>
          <table:table-cell>
            <text:p text:style-name="P860"/>
          </table:table-cell>
        </table:table-row>
        <table:table-row table:style-name="TableRow861">
          <table:table-cell table:style-name="TableCell862">
            <text:p text:style-name="P863">14.</text:p>
          </table:table-cell>
          <table:table-cell table:style-name="TableCell864">
            <text:p text:style-name="P865">Administracinės paslaugos teikimo ypatumai</text:p>
          </table:table-cell>
          <table:table-cell table:style-name="TableCell866">
            <text:p text:style-name="P867">Administracinė paslauga yra galutinė.<text:s/></text:p>
          </table:table-cell>
          <table:table-cell>
            <text:p text:style-name="P867"/>
          </table:table-cell>
        </table:table-row>
        <table:table-row table:style-name="TableRow868">
          <table:table-cell table:style-name="TableCell869">
            <text:p text:style-name="P870">15.</text:p>
          </table:table-cell>
          <table:table-cell table:style-name="TableCell871">
            <text:p text:style-name="P872">Administracinės paslaugos teikimo aprašymų įtraukimas į dokumentų apskaitą</text:p>
          </table:table-cell>
          <table:table-cell table:style-name="TableCell873">
            <text:p text:style-name="P874">17.1 – L1</text:p>
          </table:table-cell>
          <table:table-cell>
            <text:p text:style-name="P874"/>
          </table:table-cell>
        </table:table-row>
      </table:table>
      <text:p text:style-name="P875">_____________</text:p>
      <text:p text:style-name="P876"/>
      <text:soft-page-break/>
      <text:p text:style-name="P877"><text:span text:style-name="T882">GRAFINĖ BŪTINŲ VEIKSMŲ, ATLIEKAMŲ PATIKSLINANT LICENCIJĄ<text:s/></text:span><text:span text:style-name="T883">VERSTIS MAŽMENINE PREKYBA ALKOHOLINIAIS GĖRIMAIS</text:span><text:span text:style-name="T884">, SEKOS SCHEMA</text:span></text:p>
      <text:p text:style-name="P885"/>
      <text:p text:style-name="Normal"><text:span text:style-name="T886"><draw:g draw:name="Canvas 73" draw:id="id88" draw:style-name="a148" text:anchor-type="as-char"><svg:title/><svg:desc/><draw:frame draw:id="id69" draw:style-name="a117" draw:name="Text Box 75" svg:x="0.25031in" svg:y="1.92392in" svg:width="1.125in" svg:height="0.96127in" style:rel-width="scale" style:rel-height="scale"><draw:text-box><text:p text:style-name="P887"/><text:p text:style-name="P888">Asmuo (licencijos turėtojas)</text:p></draw:text-box><svg:title/><svg:desc/></draw:frame><draw:frame draw:id="id70" draw:style-name="a119" draw:name="Text Box 76" svg:x="6.71906in" svg:y="2.21285in" svg:width="2.98406in" svg:height="0.53481in" style:rel-width="scale" style:rel-height="scale"><draw:text-box><text:p text:style-name="P889">Valstybinė maisto ir veterinarijos tarnyba**</text:p></draw:text-box><svg:title/><svg:desc/></draw:frame><draw:connector draw:type="line" svg:x1="1.38516in" svg:y1="2.16424in" svg:x2="1.78172in" svg:y2="2.16285in" draw:id="id71" draw:style-name="a121" draw:name="Line 77"><svg:title/><svg:desc/></draw:connector><draw:connector draw:type="line" svg:x1="5.18766in" svg:y1="1.11962in" svg:x2="5.18625in" svg:y2="1.92392in" draw:id="id72" draw:style-name="a123" draw:name="Line 78"><svg:title/><svg:desc/></draw:connector><draw:connector draw:type="line" svg:x1="2.60578in" svg:y1="2.75461in" svg:x2="2.60438in" svg:y2="3.40749in" draw:id="id73" draw:style-name="a125" draw:name="Line 79"><svg:title/><svg:desc/></draw:connector><draw:connector draw:type="line" svg:x1="1.38516in" svg:y1="2.40177in" svg:x2="1.78172in" svg:y2="2.40038in" draw:id="id74" draw:style-name="a127" draw:name="Line 80"><svg:title/><svg:desc/></draw:connector><draw:connector draw:type="line" svg:x1="2.60297in" svg:y1="1.1224in" svg:x2="3.47766in" svg:y2="1.12101in" draw:id="id75" draw:style-name="a129" draw:name="Line 81"><svg:title/><svg:desc/></draw:connector><draw:connector draw:type="line" svg:x1="5.19047in" svg:y1="3.40749in" svg:x2="4.62516in" svg:y2="3.40471in" draw:id="id76" draw:style-name="a131" draw:name="Line 82"><svg:title/><svg:desc/></draw:connector><draw:connector draw:type="line" svg:x1="4.53516in" svg:y1="1.11962in" svg:x2="5.18625in" svg:y2="1.1224in" draw:id="id77" draw:style-name="a132" draw:name="Line 83"><svg:title/><svg:desc/></draw:connector><draw:connector draw:type="line" svg:x1="2.60438in" svg:y1="3.4061in" svg:x2="3.47906in" svg:y2="3.40749in" draw:id="id78" draw:style-name="a133" draw:name="Line 84"><svg:title/><svg:desc/></draw:connector><draw:connector draw:type="line" svg:x1="2.60578in" svg:y1="1.1224in" svg:x2="2.60297in" svg:y2="1.79057in" draw:id="id79" draw:style-name="a134" draw:name="Line 85"><svg:title/><svg:desc/></draw:connector><draw:connector draw:type="line" svg:x1="5.18906in" svg:y1="3.40749in" svg:x2="5.19047in" svg:y2="2.54485in" draw:id="id80" draw:style-name="a135" draw:name="Line 86"><svg:title/><svg:desc/></draw:connector><draw:connector draw:type="line" svg:x1="6.10453in" svg:y1="2.32676in" svg:x2="6.71906in" svg:y2="2.3476in" draw:id="id81" draw:style-name="a138" draw:name="AutoShape 87"><svg:title/><svg:desc/></draw:connector><draw:frame draw:id="id82" draw:style-name="a140" draw:name="Text Box 88" svg:x="6.72328in" svg:y="1.17658in" svg:width="2.98828in" svg:height="0.40701in" style:rel-width="scale" style:rel-height="scale"><draw:text-box><text:p text:style-name="P890">Juridinių asmenų registras*</text:p></draw:text-box><svg:title/><svg:desc/></draw:frame><draw:connector draw:type="line" svg:x1="6.10313in" svg:y1="2.23508in" svg:x2="6.72328in" svg:y2="1.37939in" draw:id="id83" draw:style-name="a143" draw:name="AutoShape 89"><svg:title/><svg:desc/></draw:connector><draw:frame draw:id="id84" draw:style-name="a144" draw:name="Text Box 90" svg:x="3.47766in" svg:y="0.77373in" svg:width="1.37531in" svg:height="0.67789in" style:rel-width="scale" style:rel-height="scale"><draw:text-box><text:p text:style-name="P891">Paslaugos</text:p><text:p text:style-name="P892">vadovas</text:p><text:p text:style-name="Normal"/><text:p text:style-name="P893"/></draw:text-box><svg:title/><svg:desc/></draw:frame><draw:frame draw:id="id85" draw:style-name="a145" draw:name="Text Box 91" svg:x="3.25125in" svg:y="3.13939in" svg:width="1.37391in" svg:height="0.67789in" style:rel-width="scale" style:rel-height="scale"><draw:text-box><text:p text:style-name="P894">Paslaugos</text:p><text:p text:style-name="P895">vadovas</text:p><text:p text:style-name="Normal"/><text:p text:style-name="P896"/></draw:text-box><svg:title/><svg:desc/></draw:frame><draw:frame draw:id="id86" draw:style-name="a146" draw:name="Text Box 92" svg:x="1.78172in" svg:y="1.79057in" svg:width="1.58203in" svg:height="1.1738in" style:rel-width="scale" style:rel-height="scale"><draw:text-box><text:p text:style-name="P897"><text:span text:style-name="T898">Palangos miesto savivaldybės administracijos Priimamasis („vienas langelis")</text:span></text:p><text:p text:style-name="P899"/></draw:text-box><svg:title/><svg:desc/></draw:frame><draw:frame draw:id="id87" draw:style-name="a147" draw:name="Text Box 93" svg:x="3.95297in" svg:y="1.92392in" svg:width="2.15016in" svg:height="0.62093in" style:rel-width="scale" style:rel-height="scale"><draw:text-box><text:p text:style-name="P900">Paslaugos</text:p><text:p text:style-name="P901">vykdytojas</text:p><text:p text:style-name="Normal"/><text:p text:style-name="P902"/></draw:text-box><svg:title/><svg:desc/></draw:frame></draw:g></text:span><text:span text:style-name="T903">Pastabos:</text:span></text:p>
      <text:p text:style-name="P904">* Juridinių asmenų registro tvarkytojo interneto svetainėje patikrinamas įmonės įregistravimo faktas ir teisinis statusas<text:s/></text:p>
      <text:p text:style-name="P905">** Valstybinėje maisto ir veterinarijos tarnybos duomenų bazėje elektroninėmis priemonėmis patikrinama informacija, ar įmonei išduotas Maisto tvarkymo subjekto patvirtinimo pažymėjimas</text:p>
      <text:p text:style-name="P906"><text:span text:style-name="T907">___________________</text:span></text:p>
      <text:p text:style-name="Normal"/>
      <text:soft-page-break/>
      <text:p text:style-name="P908">PATVIRTINTA</text:p>
      <text:p text:style-name="P913">Palangos miesto savivaldybės administracijos</text:p>
      <text:p text:style-name="P914">direktoriaus 2012 m. kovo 7 d. įsakymo</text:p>
      <text:p text:style-name="P915">Nr. A1-182</text:p>
      <text:p text:style-name="P916">7.5 punktu</text:p>
      <text:p text:style-name="P917">PAKEISTA</text:p>
      <text:p text:style-name="P918">Palangos miesto savivaldybės administracijos</text:p>
      <text:p text:style-name="P919">direktoriaus 2016 m. kovo 7 d. įsakymo</text:p>
      <text:p text:style-name="P920">Nr. A1-226</text:p>
      <text:p text:style-name="P921">5 punktu</text:p>
      <text:p text:style-name="P922"/>
      <text:p text:style-name="P923"><text:span text:style-name="T924">Licencijų verstis SEZONINE mažmenine prekyba alkoholiniais gėrimais kurortinio, poilsio ir turizmo sezonų LAIKOTARPIU išdavimo ADMINISTRACINĖS PASLAUGOS TEIKIMO APRAŠYMAS</text:span></text:p>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1.</text:p>
          </table:table-cell>
          <table:table-cell table:style-name="TableCell935">
            <text:p text:style-name="P936">Administracinės paslaugos kodas</text:p>
          </table:table-cell>
          <table:table-cell table:style-name="TableCell937">
            <text:p text:style-name="P938">07.05</text:p>
          </table:table-cell>
          <table:table-cell>
            <text:p text:style-name="P938"/>
          </table:table-cell>
        </table:table-row>
        <table:table-row table:style-name="TableRow939">
          <table:table-cell table:style-name="TableCell940">
            <text:p text:style-name="P941">2.</text:p>
          </table:table-cell>
          <table:table-cell table:style-name="TableCell942">
            <text:p text:style-name="P943">Administracinės paslaugos versija</text:p>
          </table:table-cell>
          <table:table-cell table:style-name="TableCell944">
            <text:p text:style-name="P945">2 versija</text:p>
          </table:table-cell>
          <table:table-cell>
            <text:p text:style-name="P945"/>
          </table:table-cell>
        </table:table-row>
        <table:table-row table:style-name="TableRow946">
          <table:table-cell table:style-name="TableCell947">
            <text:p text:style-name="P948">3.</text:p>
          </table:table-cell>
          <table:table-cell table:style-name="TableCell949">
            <text:p text:style-name="P950">Administracinės paslaugos</text:p>
            <text:p text:style-name="P951">pavadinimas</text:p>
          </table:table-cell>
          <table:table-cell table:style-name="TableCell952">
            <text:p text:style-name="P953">1. Licencijų verstis sezonine mažmenine prekyba alkoholiniais gėrimais, kurių tūrinė etilo alkoholio koncentracija neviršija 22 procentų, kurortinio, poilsio ir turizmo sezonų laikotarpiu, išdavimas</text:p>
            <text:p text:style-name="P954">2. Licencijų verstis sezonine mažmenine prekyba alumi, alaus mišiniais su nealkoholiniais gėrimais, natūralios fermentacijos sidru, kurio tūrinė etilo alkoholio koncentracija neviršija 7,5 procento, kurortinio, poilsio ir turizmo sezonų laikotarpiu, išdavimas<text:s/></text:p>
          </table:table-cell>
          <table:table-cell>
            <text:p text:style-name="P954"/>
          </table:table-cell>
        </table:table-row>
        <table:table-row table:style-name="TableRow955">
          <table:table-cell table:style-name="TableCell956">
            <text:p text:style-name="P957">4.</text:p>
          </table:table-cell>
          <table:table-cell table:style-name="TableCell958">
            <text:p text:style-name="P959">Administracinės paslaugos</text:p>
            <text:p text:style-name="P960">apibūdinimas</text:p>
            <text:p text:style-name="P961"/>
            <text:p text:style-name="P962"/>
          </table:table-cell>
          <table:table-cell table:style-name="TableCell963">
            <text:p text:style-name="P964">Licencijos verstis sezonine mažmenine prekyba alkoholiniais gėrimais, kurių tūrinė etilo alkoholio koncentracija neviršija 22 procentų, kurortinio, poilsio ir turizmo sezonų laikotarpiu, ir Licencijos verstis sezonine mažmenine prekyba alumi, alaus mišiniais su nealkoholiniais gėrimais, natūralios fermentacijos sidru, kurio tūrinė etilo alkoholio koncentracija neviršija 7,5 procento, kurortinio, poilsio ir turizmo sezonų laikotarpiu gali būti išduodamos Lietuvos Respublikoje įsteigtoms įmonėms, Lietuvos Respublikoje įstatymų nustatyta tvarka įsteigtiems užsienio juridinio asmens filialams ir Europos juridiniams asmenims.<text:s/></text:p>
            <text:p text:style-name="P965"><text:span text:style-name="T966">Licencijos verstis sezonine mažmenine prekyba alkoholiniais gėrimais, kurių tūrinė etilo alkoholio koncentracija neviršija 22 procentų, kurortinio, poilsio ir turizmo sezonų laikotarpiu gali būti išduodamos</text:span><text:span text:style-name="T967">:</text:span></text:p>
            <text:p text:style-name="P968">1. Stacionariosiose alkoholinių gėrimų parduotuvėse.</text:p>
            <text:p text:style-name="P969">2. Stacionariųjų parduotuvių alkoholinių gėrimų skyriuose.</text:p>
            <text:p text:style-name="P970">3. Stacionariosiose viešojo maitinimo vietose.</text:p>
            <text:p text:style-name="P971">4. Kaimo gyvenamosiose vietovėse esančių stacionariųjų parduotuvių nespecializuotuose skyriuose.</text:p>
            <text:p text:style-name="P972">5. Tarptautinio susisiekimo traukiniuose, siaurojo geležinkelio traukiniuose ir laivuose, kuriuose yra atskirai įrengtos viešojo maitinimo vietos.</text:p>
            <text:soft-page-break/>
            <text:p text:style-name="P973">6. Orlaiviuose, vežančiuose keleivius tarptautiniais maršrutais.</text:p>
            <text:p text:style-name="P974">7. Viešbučių kambariuose įrengtuose minibaruose.</text:p>
            <text:p text:style-name="P975">8. Specialiosiose prekybos vietose (tarptautiniame jūrų ar oro uoste įrengta parduotuvė, kurioje alkoholiniai gėrimai parduodami tik iš Lietuvos Respublikos išvykstantiems keleiviams).</text:p>
            <text:p text:style-name="P976">9. Nestacionariosiose viešojo maitinimo vietose.</text:p>
            <text:p text:style-name="P977">Licencijos verstis sezonine mažmenine prekyba alumi, alaus mišiniais su nealkoholiniais gėrimais, natūralios fermentacijos sidru, kurio tūrinė etilo alkoholio koncentracija neviršija 7,5 procento, kurortinio, poilsio ir turizmo sezonų laikotarpiu gali būti išduodamos:</text:p>
            <text:p text:style-name="P978">1. Stacionariosiose alkoholinių gėrimų parduotuvėse.</text:p>
            <text:p text:style-name="P979">2. Stacionariųjų parduotuvių alkoholinių gėrimų skyriuose.</text:p>
            <text:p text:style-name="P980">3. Stacionariosiose viešojo maitinimo vietose.</text:p>
            <text:p text:style-name="P981">4. Kaimo gyvenamosiose vietovėse esančių stacionariųjų parduotuvių nespecializuotuose skyriuose.</text:p>
            <text:p text:style-name="P982">5. Tarptautinio susisiekimo traukiniuose, siaurojo geležinkelio traukiniuose ir laivuose, kuriuose yra atskirai įrengtos viešojo maitinimo vietos.</text:p>
            <text:p text:style-name="P983">6. Orlaiviuose, vežančiuose keleivius tarptautiniais maršrutais.</text:p>
            <text:p text:style-name="P984">7. Viešbučių kambariuose įrengtuose minibaruose.</text:p>
            <text:p text:style-name="P985">8. Specialiosiose prekybos vietose (tarptautiniame jūrų ar oro uoste įrengta parduotuvė, <text:s/>kurioje alkoholiniai gėrimais parduodami tik iš Lietuvos Respublikos išvykstantiems keleiviams).</text:p>
            <text:p text:style-name="P986">9. Nestacionariosiose viešojo maitinimo vietose.</text:p>
            <text:p text:style-name="P987">10. Automobilinėse parduotuvėse, iš kurių aptarnaujami kaimo gyventojai savivaldybių tarybų nustatyta tvarka.</text:p>
            <text:p text:style-name="P988"><text:span text:style-name="T989">11. Paviljonuose.</text:span></text:p>
            <text:p text:style-name="P990">Šios licencijos išduodamos kurortinio, poilsio ir turizmo sezonų laikotarpiui.</text:p>
          </table:table-cell>
          <table:table-cell>
            <text:p text:style-name="P990"/>
          </table:table-cell>
        </table:table-row>
        <text:soft-page-break/>
        <table:table-row table:style-name="TableRow991">
          <table:table-cell table:style-name="TableCell992">
            <text:p text:style-name="P993">5.</text:p>
          </table:table-cell>
          <table:table-cell table:style-name="TableCell994">
            <text:p text:style-name="P995">Teisės aktai, reglamentuojantys paslaugos teikimą</text:p>
          </table:table-cell>
          <table:table-cell table:style-name="TableCell996">
            <text:p text:style-name="P997">1. Lietuvos Respublikos alkoholio kontrolės įstatymas.</text:p>
            <text:p text:style-name="P998">2. Lietuvos Respublikos Vyriausybės 2004 m. gegužės 20 d. nutarimas Nr. 618 „Dėl didmeninės ir mažmeninės prekybos alkoholio produktais licencijavimo taisyklių ir mažmeninės prekybos alkoholiniais gėrimais prekybos ir viešojo maitinimo įmonėse taisyklių patvirtinimo“ (toliau – Taisyklės).</text:p>
            <text:p text:style-name="P999">3. Lietuvos Respublikos Vyriausybės 2000 m. gruodžio 15 d. nutarimas Nr. 1458 „Dėl konkrečių valstybės rinkliavos ir šios rinkliavos mokėjimo ir grąžinimo taisyklių patvirtinimo“.</text:p>
          </table:table-cell>
          <table:table-cell>
            <text:p text:style-name="P999"/>
          </table:table-cell>
        </table:table-row>
        <table:table-row table:style-name="TableRow1000">
          <table:table-cell table:style-name="TableCell1001">
            <text:p text:style-name="P1002">6.<text:s/></text:p>
          </table:table-cell>
          <table:table-cell table:style-name="TableCell1003">
            <text:p text:style-name="P1004">Informacija ir dokumentai, kuriuos turi pateikti asmuo</text:p>
          </table:table-cell>
          <table:table-cell table:style-name="TableCell1005">
            <text:p text:style-name="P1006"><text:span text:style-name="T1007">Licencijos verstis sezonine mažmenine prekyba alkoholiniais gėrimais prašytojas (toliau – licencijos prašytojas) per atstumą, elektroninėmis priemonėmis, elektroninėmis priemonėmis per kontaktinį centrą ar tiesiogiai Palangos miesto savivaldybės administracijai</text:span><text:span text:style-name="T1008"><text:s/>(toliau – Administracija) pateikia:</text:span></text:p>
            <text:p text:style-name="P1009"><text:span text:style-name="T1010">1.<text:s/></text:span><text:span text:style-name="T1011">Paraišką</text:span><text:span text:style-name="T1012">,</text:span><text:span text:style-name="T1013"><text:s/></text:span><text:span text:style-name="T1014">kurioje nurodomi šie duomenys: licencijos prašytojo pavadinimas, teisinė forma, kodas, buveinė</text:span><text:span text:style-name="T1015">, telefono numeris, elektroninio pašto adresas (jei licencijos prašytojas jį turi), licencijos prašytojo vadovų vardai, pavardės ir asmens kodai arba gimimo datos, jeigu vadovai neturi asmens<text:s/></text:span><text:soft-page-break/><text:span text:style-name="T1016">kodų,  komercinės ūkinės veiklos, kuria verstis prašoma licencijos, rūšis, prekybos alkoholiniais gėrimais laikas, vieta (jos adresas ir pavadinimas, laivo, orlaivio, traukinio pavadinimas ir registravimo nr.), alkoholinių gėrimų pardavimo būdas, licencijos prašytojo veiklos rūšis (prekyba ar viešasis maitinimas), sandėlių, kuriuose bus laikomi ir iš kurių bus paskirstomi alkoholiniai gėrimai, adresai; <text:s/>jeigu norima įsigyti licenciją verstis mažmenine prekyba alkoholiniais gėrimais neapmuitinamoje parduotuvėje ar specialiojoje prekybos vietoje, tai turi būti nurodoma paraiškoje; kokiu būdu licencijos prašytojas norėtų gauti licenciją.</text:span></text:p>
            <text:p text:style-name="P1017"><text:span text:style-name="T1018">2.<text:s/></text:span><text:span text:style-name="T1019">Mokėjimo dokumentą</text:span><text:span text:style-name="T1020">, patvirtinantį, kad sumokėta nustatytojo dydžio valstybės rinkliava.</text:span></text:p>
          </table:table-cell>
          <table:table-cell>
            <text:p text:style-name="P1017"/>
          </table:table-cell>
        </table:table-row>
        <text:soft-page-break/>
        <table:table-row table:style-name="TableRow1021">
          <table:table-cell table:style-name="TableCell1022">
            <text:p text:style-name="P1023">7.</text:p>
          </table:table-cell>
          <table:table-cell table:style-name="TableCell1024">
            <text:p text:style-name="P1025">Informacija ir dokumentai, kuriuos turi gauti institucija</text:p>
            <text:p text:style-name="P1026">(prašymą nagrinėjantis tarnautojas)</text:p>
          </table:table-cell>
          <table:table-cell table:style-name="TableCell1027">
            <text:p text:style-name="P1028"><text:span text:style-name="T1029">Administracija kreipiasi į</text:span><text:span text:style-name="T1030">:</text:span></text:p>
            <text:p text:style-name="P1031">1. Valstybinę mokesčių inspekciją dėl informacijos pateikimo,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 yra įsiteisėjusių Valstybinės mokesčių inspekcijos sprendimų dėl nuobaudos skyrimo už alkoholio produktų kontrabandą, alkoholinių gėrimų be banderolių neteisėtą laikymą, gabenimą ar pardavimą, falsifikuotų alkoholio produktų pardavimą, gabenimą ar laikymą.</text:p>
            <text:p text:style-name="P1032">2. Valstybinio socialinio draudimo fondo valdybos teritorinį skyrių, kurio teritorijoje yra įregistruota įmonė arba veiklą vykdo (ar nori vykdyti) Europos juridinis asmuo ar jo filialas, dėl informacijos pateikimo, ar licencijos prašytojas yra skolingas Valstybinio socialinio draudimo fondo biudžetui.</text:p>
            <text:p text:style-name="P1033">3. Informatikos ir ryšių departamentą prie Lietuvos Respublikos vidaus reikalų ministerijos dėl informacijos pateikimo,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p>
            <text:p text:style-name="P1034">4. Valstybinę maisto ir veterinarijos tarnybą dėl informacijos pateikimo, ar licencijos prašytojui yra įsiteisėjusių Valstybinės maisto ir veterinarijos tarnybos nutarimų dėl nuobaudos skyrimo už alkoholinių gėrimų be banderolių neteisėtą laikymą, gabenimą ar pardavimą.</text:p>
            <text:p text:style-name="P1035">5. Teritorinę muitinę, kurios veiklos zonoje įregistruota įmonė arba veiklą vykdo (ar nori vykdyti) Europos juridinis asmuo ar<text:s/><text:soft-page-break/>jo filialas, dėl informacijos pateikimo, ar licencijos prašytojas vykdo įsipareigojimus muitinei, taip pat ar licencijos prašytojui yra įsiteisėjusių muitinės nutarimų dėl nuobaudos skyrimo už alkoholio produktų kontrabandą (kai licencijos prašytojas nori įsigyti licenciją verstis mažmenine prekyba alkoholiniais gėrimais neapmuitinamoje parduotuvėje).</text:p>
            <text:p text:style-name="P1036"><text:span text:style-name="T1037">Administracija patikrina</text:span><text:span text:style-name="T1038">:</text:span></text:p>
            <text:p text:style-name="P1039"><text:span text:style-name="T1040">1. Ar Administracijoje negauta Taisyklių 50 punkte nurodytų valstybinės priežiūros ir teisėsaugos institucijų pranešimų, nustatytų Taisyklių 51 punkte, taip pat ar<text:s/></text:span><text:span text:style-name="T1041">licencijos prašytojui</text:span><text:span text:style-name="T1042"><text:s/>išduotas maisto tvarkymo subjekto patvirtinimo pažymėjimas.</text:span></text:p>
            <text:p text:style-name="P1043"><text:span text:style-name="T1044">2. L</text:span><text:span text:style-name="T1045">icencijos prašytojo</text:span><text:span text:style-name="T1046"><text:s/>registravimo faktą patvirtinančius ir kitus jo registravimo duomenis (licencijos turėtojo pavadinimą, teisinę formą, kodą, buveinę)</text:span><text:span text:style-name="T1047">.</text:span></text:p>
            <text:p text:style-name="P1048">3. Ar Licencijos prašytojui išduotas maisto tvarkymo subjekto patvirtinimo pažymėjimas.</text:p>
            <text:p text:style-name="P1049"><text:span text:style-name="T1050">4. Nekilnojamojo turto registro tvarkytojo interneto svetainėje, ar pastatas, kurio patalpose bus vykdoma mažmeninė prekyba alkoholiniais gėrimais, yra įregistruotas Nekilnojamojo turto registre.</text:span></text:p>
          </table:table-cell>
          <table:table-cell>
            <text:p text:style-name="P1049"/>
          </table:table-cell>
        </table:table-row>
        <text:soft-page-break/>
        <table:table-row table:style-name="TableRow1051">
          <table:table-cell table:style-name="TableCell1052">
            <text:p text:style-name="P1053">8.</text:p>
          </table:table-cell>
          <table:table-cell table:style-name="TableCell1054">
            <text:p text:style-name="P1055">Administracinės paslaugos teikėjas</text:p>
          </table:table-cell>
          <table:table-cell table:style-name="TableCell1056">
            <text:p text:style-name="P1057">Administracijos Rinkliavų skyriaus vedėja Žaneta Žulkuvienė, tel. (8 460) 48 729, el. paštas rinkliava@palanga.lt.</text:p>
          </table:table-cell>
          <table:table-cell>
            <text:p text:style-name="P1057"/>
          </table:table-cell>
        </table:table-row>
        <table:table-row table:style-name="TableRow1058">
          <table:table-cell table:style-name="TableCell1059">
            <text:p text:style-name="P1060">9.</text:p>
          </table:table-cell>
          <table:table-cell table:style-name="TableCell1061">
            <text:p text:style-name="P1062">Administracinės paslaugos vadovas</text:p>
          </table:table-cell>
          <table:table-cell table:style-name="TableCell1063">
            <text:p text:style-name="P1064">Administracijos Rinkliavų skyriaus vedėja Žaneta Žulkuvienė,<text:s/></text:p>
            <text:p text:style-name="P1065">tel. (8 460) 48 729, el. paštas rinkliava@palanga.lt.</text:p>
          </table:table-cell>
          <table:table-cell>
            <text:p text:style-name="P1065"/>
          </table:table-cell>
        </table:table-row>
        <table:table-row table:style-name="TableRow1066">
          <table:table-cell table:style-name="TableCell1067">
            <text:p text:style-name="P1068">10.</text:p>
          </table:table-cell>
          <table:table-cell table:style-name="TableCell1069">
            <text:p text:style-name="P1070">Administracinės paslaugos suteikimo trukmė</text:p>
          </table:table-cell>
          <table:table-cell table:style-name="TableCell1071">
            <text:p text:style-name="P1072"><text:span text:style-name="T1073">30 dienų nuo visų reikalingų dokumentų licencijai išduoti gavimo Administracijoje dienos</text:span></text:p>
          </table:table-cell>
          <table:table-cell>
            <text:p text:style-name="P1072"/>
          </table:table-cell>
        </table:table-row>
        <table:table-row table:style-name="TableRow1074">
          <table:table-cell table:style-name="TableCell1075">
            <text:p text:style-name="P1076">11.</text:p>
          </table:table-cell>
          <table:table-cell table:style-name="TableCell1077">
            <text:p text:style-name="P1078">Administracinės paslaugos suteikimo kaina</text:p>
          </table:table-cell>
          <table:table-cell table:style-name="TableCell1079">
            <text:p text:style-name="P1080">Valstybės rinkliava už licencijų išdavimą – 144 Eur.</text:p>
            <text:p text:style-name="P1081">Rinkliavos gavėjas – Valstybinė mokesčių inspekcija prie Lietuvos Respublikos finansų ministerijos (įmonės kodas 188659752),</text:p>
            <text:p text:style-name="P1082">a. s. Nr. LT247300010112394300, <text:s/></text:p>
            <text:p text:style-name="P1083">įmokos kodas 52325.</text:p>
          </table:table-cell>
          <table:table-cell table:style-name="TableCell1084">
            <text:p text:style-name="P1085">1300</text:p>
          </table:table-cell>
        </table:table-row>
        <table:table-row table:style-name="TableRow1086">
          <table:table-cell table:style-name="TableCell1087">
            <text:p text:style-name="P1088">12.</text:p>
          </table:table-cell>
          <table:table-cell table:style-name="TableCell1089">
            <text:p text:style-name="P1090">Prašymo forma, pildymo pavyzdys ir prašymo turinys</text:p>
          </table:table-cell>
          <table:table-cell table:style-name="TableCell1091">
            <text:p text:style-name="P1092">Paraiška <text:s/></text:p>
            <text:p text:style-name="P1093"/>
          </table:table-cell>
          <table:table-cell>
            <text:p text:style-name="P1093"/>
          </table:table-cell>
        </table:table-row>
        <table:table-row table:style-name="TableRow1094">
          <table:table-cell table:style-name="TableCell1095">
            <text:p text:style-name="P1096">13.</text:p>
          </table:table-cell>
          <table:table-cell table:style-name="TableCell1097">
            <text:p text:style-name="P1098">Informacinės ir ryšių technologijos, naudojamos teikiant administracinę paslaugą</text:p>
          </table:table-cell>
          <table:table-cell table:style-name="TableCell1099">
            <text:p text:style-name="P1100">Vienpusės sąveikos lygis<text:s/></text:p>
          </table:table-cell>
          <table:table-cell>
            <text:p text:style-name="P1100"/>
          </table:table-cell>
        </table:table-row>
        <table:table-row table:style-name="TableRow1101">
          <table:table-cell table:style-name="TableCell1102">
            <text:p text:style-name="P1103">14.</text:p>
          </table:table-cell>
          <table:table-cell table:style-name="TableCell1104">
            <text:p text:style-name="P1105">Administracinės paslaugos teikimo ypatumai</text:p>
          </table:table-cell>
          <table:table-cell table:style-name="TableCell1106">
            <text:p text:style-name="P1107">Administracinė paslauga yra galutinė.<text:s/></text:p>
          </table:table-cell>
          <table:table-cell>
            <text:p text:style-name="P1107"/>
          </table:table-cell>
        </table:table-row>
        <table:table-row table:style-name="TableRow1108">
          <table:table-cell table:style-name="TableCell1109">
            <text:p text:style-name="P1110">15.</text:p>
          </table:table-cell>
          <table:table-cell table:style-name="TableCell1111">
            <text:p text:style-name="P1112">Administracinės paslaugos teikimo aprašymų įtraukimas į dokumentų apskaitą</text:p>
          </table:table-cell>
          <table:table-cell table:style-name="TableCell1113">
            <text:p text:style-name="P1114">17.1 – L1</text:p>
          </table:table-cell>
          <table:table-cell>
            <text:p text:style-name="P1114"/>
          </table:table-cell>
        </table:table-row>
      </table:table>
      <text:p text:style-name="P1115">______________</text:p>
      <text:p text:style-name="P1116"/>
      <text:soft-page-break/>
      <text:p text:style-name="P1117"><text:span text:style-name="T1122">GRAFINĖ BŪTINŲ VEIKSMŲ, ATLIEKAMŲ IŠDUODANT<text:s/></text:span><text:span text:style-name="T1123">LicencijAS verstis SEZONINE mažmenine prekyba alkoholiniais gėrimais kurortinio, poilsio ir turizmo sezonų LAIKOTARPIU, S</text:span><text:span text:style-name="T1124">EKOS SCHEMA</text:span></text:p>
      <text:p text:style-name="P1125"/>
      <text:p text:style-name="Normal"><text:span text:style-name="T1126"><draw:g draw:name="Canvas 94" draw:id="id116" draw:style-name="a200" text:anchor-type="as-char"><svg:title/><svg:desc/><draw:frame draw:id="id89" draw:style-name="a149" draw:name="Text Box 96" svg:x="0.25031in" svg:y="1.92361in" svg:width="1.125in" svg:height="0.96111in" style:rel-width="scale" style:rel-height="scale"><draw:text-box><text:p text:style-name="P1127"/><text:p text:style-name="P1128">Asmuo (licencijos prašytojas)</text:p></draw:text-box><svg:title/><svg:desc/></draw:frame><draw:frame draw:id="id90" draw:style-name="a151" draw:name="Text Box 97" svg:x="6.71344in" svg:y="1.4625in" svg:width="2.88563in" svg:height="0.53333in" style:rel-width="scale" style:rel-height="scale"><draw:text-box><text:p text:style-name="P1129"><text:span text:style-name="T1130">Valstybinio socialinio draudimo fondo valdyba<text:s/></text:span></text:p><text:p text:style-name="P1131"/></draw:text-box><svg:title/><svg:desc/></draw:frame><draw:frame draw:id="id91" draw:style-name="a153" draw:name="Text Box 98" svg:x="6.72188in" svg:y="2.17917in" svg:width="2.88422in" svg:height="0.53472in" style:rel-width="scale" style:rel-height="scale"><draw:text-box><text:p text:style-name="P1132">Valstybinė maisto ir veterinarijos tarnyba**</text:p></draw:text-box><svg:title/><svg:desc/></draw:frame><draw:connector draw:type="line" svg:x1="1.38516in" svg:y1="2.16389in" svg:x2="1.78172in" svg:y2="2.1625in" draw:id="id92" draw:style-name="a155" draw:name="Line 99"><svg:title/><svg:desc/></draw:connector><draw:connector draw:type="line" svg:x1="5.18766in" svg:y1="1.11944in" svg:x2="5.18625in" svg:y2="1.92361in" draw:id="id93" draw:style-name="a157" draw:name="Line 100"><svg:title/><svg:desc/></draw:connector><draw:connector draw:type="line" svg:x1="2.60578in" svg:y1="2.75417in" svg:x2="2.60438in" svg:y2="3.40694in" draw:id="id94" draw:style-name="a159" draw:name="Line 101"><svg:title/><svg:desc/></draw:connector><draw:connector draw:type="line" svg:x1="1.38516in" svg:y1="2.40139in" svg:x2="1.78172in" svg:y2="2.4in" draw:id="id95" draw:style-name="a161" draw:name="Line 102"><svg:title/><svg:desc/></draw:connector><draw:connector draw:type="line" svg:x1="2.60297in" svg:y1="1.12222in" svg:x2="3.47766in" svg:y2="1.12083in" draw:id="id96" draw:style-name="a163" draw:name="Line 103"><svg:title/><svg:desc/></draw:connector><draw:connector draw:type="line" svg:x1="5.19047in" svg:y1="3.40694in" svg:x2="4.62516in" svg:y2="3.40417in" draw:id="id97" draw:style-name="a165" draw:name="Line 104"><svg:title/><svg:desc/></draw:connector><draw:connector draw:type="line" svg:x1="4.53516in" svg:y1="1.11944in" svg:x2="5.18625in" svg:y2="1.12222in" draw:id="id98" draw:style-name="a166" draw:name="Line 105"><svg:title/><svg:desc/></draw:connector><draw:connector draw:type="line" svg:x1="2.60438in" svg:y1="3.40556in" svg:x2="3.47906in" svg:y2="3.40694in" draw:id="id99" draw:style-name="a167" draw:name="Line 106"><svg:title/><svg:desc/></draw:connector><draw:connector draw:type="line" svg:x1="2.60578in" svg:y1="1.12222in" svg:x2="2.60297in" svg:y2="1.79028in" draw:id="id100" draw:style-name="a168" draw:name="Line 107"><svg:title/><svg:desc/></draw:connector><draw:connector draw:type="line" svg:x1="5.18906in" svg:y1="3.40694in" svg:x2="5.19047in" svg:y2="2.54444in" draw:id="id101" draw:style-name="a169" draw:name="Line 108"><svg:title/><svg:desc/></draw:connector><draw:connector draw:type="line" svg:x1="6.10313in" svg:y1="2.25972in" svg:x2="6.72188in" svg:y2="1.72917in" draw:id="id102" draw:style-name="a172" draw:name="AutoShape 109"><svg:title/><svg:desc/></draw:connector><draw:frame draw:id="id103" draw:style-name="a174" draw:name="Text Box 110" svg:x="6.72188in" svg:y="0.82639in" svg:width="2.80406in" svg:height="0.40556in" style:rel-width="scale" style:rel-height="scale"><draw:text-box><text:p text:style-name="P1133">Juridinių asmenų registras*</text:p></draw:text-box><svg:title/><svg:desc/></draw:frame><draw:frame draw:id="id104" draw:style-name="a176" draw:name="Text Box 111" svg:x="6.70078in" svg:y="0.19861in" svg:width="2.80547in" svg:height="0.40417in" style:rel-width="scale" style:rel-height="scale"><draw:text-box><text:p text:style-name="P1134"/><text:p text:style-name="P1135">Valstybinė mokesčių inspekcija</text:p></draw:text-box><svg:title/><svg:desc/></draw:frame><draw:frame draw:id="id105" draw:style-name="a177" draw:name="Text Box 112" svg:x="3.47766in" svg:y="0.77361in" svg:width="1.37531in" svg:height="0.67778in" style:rel-width="scale" style:rel-height="scale"><draw:text-box><text:p text:style-name="P1136">Paslaugos</text:p><text:p text:style-name="P1137">vadovas</text:p><text:p text:style-name="Normal"/></draw:text-box><svg:title/><svg:desc/></draw:frame><draw:frame draw:id="id106" draw:style-name="a178" draw:name="Text Box 113" svg:x="3.25125in" svg:y="3.13889in" svg:width="1.37391in" svg:height="0.67778in" style:rel-width="scale" style:rel-height="scale"><draw:text-box><text:p text:style-name="P1138">Paslaugos</text:p><text:p text:style-name="P1139">vadovas</text:p><text:p text:style-name="Normal"/><text:p text:style-name="P1140"/></draw:text-box><svg:title/><svg:desc/></draw:frame><draw:frame draw:id="id107" draw:style-name="a179" draw:name="Text Box 114" svg:x="1.78172in" svg:y="1.79028in" svg:width="1.58203in" svg:height="1.125in" style:rel-width="scale" style:rel-height="scale"><draw:text-box><text:p text:style-name="P1141"><text:span text:style-name="T1142">Palangos miesto savivaldybės <text:s/>administracijos Priimamasis („vienas langelis")</text:span></text:p><text:p text:style-name="P1143"/></draw:text-box><svg:title/><svg:desc/></draw:frame><draw:frame draw:id="id108" draw:style-name="a180" draw:name="Text Box 115" svg:x="3.94453in" svg:y="1.94861in" svg:width="2.15016in" svg:height="0.62083in" style:rel-width="scale" style:rel-height="scale"><draw:text-box><text:p text:style-name="P1144">Paslaugos</text:p><text:p text:style-name="P1145">vykdytojas</text:p><text:p text:style-name="Normal"/></draw:text-box><svg:title/><svg:desc/></draw:frame><draw:frame draw:id="id109" draw:style-name="a182" draw:name="Text Box 116" svg:x="6.75in" svg:y="3.63472in" svg:width="2.88281in" svg:height="0.49722in" style:rel-width="scale" style:rel-height="scale"><draw:text-box><text:p text:style-name="P1146"><text:span text:style-name="T1147">Informatikos ir ryšių departamentas <text:s/>prie LR vidaus reikalų ministerijos<text:s/></text:span></text:p><text:p text:style-name="P1148"/></draw:text-box><svg:title/><svg:desc/></draw:frame><draw:frame draw:id="id110" draw:style-name="a184" draw:name="Text Box 117" svg:x="6.74438in" svg:y="2.91528in" svg:width="2.88563in" svg:height="0.48333in" style:rel-width="scale" style:rel-height="scale"><draw:text-box><text:p text:style-name="P1149"><text:span text:style-name="T1150">Narkotikų, tabako ir alkoholio kontrolės departamentas<text:s/></text:span></text:p></draw:text-box><svg:title/><svg:desc/></draw:frame><draw:connector draw:type="line" svg:x1="6.09469in" svg:y1="2.59722in" svg:x2="6.74156in" svg:y2="3.8625in" draw:id="id111" draw:style-name="a187" draw:name="AutoShape 118"><svg:title/><svg:desc/></draw:connector><draw:connector draw:type="line" svg:x1="6.08625in" svg:y1="1.93611in" svg:x2="6.70078in" svg:y2="0.40139in" draw:id="id112" draw:style-name="a190" draw:name="AutoShape 119"><svg:title/><svg:desc/></draw:connector><draw:connector draw:type="line" svg:x1="6.10734in" svg:y1="2.13056in" svg:x2="6.72187in" svg:y2="1.02917in" draw:id="id113" draw:style-name="a193" draw:name="AutoShape 120"><svg:title/><svg:desc/></draw:connector><draw:connector draw:type="line" svg:x1="6.12in" svg:y1="2.47917in" svg:x2="6.74438in" svg:y2="3.15694in" draw:id="id114" draw:style-name="a196" draw:name="AutoShape 121"><svg:title/><svg:desc/></draw:connector><draw:connector draw:type="line" svg:x1="6.08203in" svg:y1="2.41667in" svg:x2="6.72187in" svg:y2="2.44722in" draw:id="id115" draw:style-name="a199" draw:name="AutoShape 122"><svg:title/><svg:desc/></draw:connector></draw:g></text:span><text:span text:style-name="T1151">Pastabos:</text:span></text:p>
      <text:p text:style-name="P1152">* Juridinių asmenų registro tvarkytojo interneto svetainėje patikrinamas įmonės įregistravimo faktas ir teisinis statusas<text:s/></text:p>
      <text:p text:style-name="P1153">** Valstybinėje maisto ir veterinarijos tarnybos duomenų bazėje elektroninėmis priemonėmis patikrinama informacija, ar įmonei išduotas Maisto tvarkymo subjekto patvirtinimo pažymėjimas; elektroninėmis priemonėmis kreipiamasi, prašant pateikti informaciją, ar įmonei yra įsiteisėjusių Valstybinės maisto ir veterinarijos tarnybos nutarimų dėl nuobaudos skyrimo už alkoholinių gėrimų be banderolių laikymą, gabenimą ar pardavimą.<text:s/></text:p>
      <text:p text:style-name="P1154">***Nekilnojamojo turto registro tvarkytojo interneto svetainėje patikrinamas pastato, kurio patalpose bus prekiaujama alkoholiniais gėrimais, įregistravimo Nekilnojamojo turto registre faktas<text:s/></text:p>
      <text:p text:style-name="P1155"><text:span text:style-name="T1156">___________________</text:span></text:p>
      <text:p text:style-name="P1157"/>
      <text:soft-page-break/>
      <text:p text:style-name="P1158">PATVIRTINTA</text:p>
      <text:p text:style-name="P1163">Palangos miesto savivaldybės administracijos</text:p>
      <text:p text:style-name="P1164">direktoriaus 2012 m. kovo 7 d. įsakymo</text:p>
      <text:p text:style-name="P1165">Nr. A1-182</text:p>
      <text:p text:style-name="P1166">7.6 punktu</text:p>
      <text:p text:style-name="P1167">PAKEISTA</text:p>
      <text:p text:style-name="P1168">Palangos miesto savivaldybės administracijos</text:p>
      <text:p text:style-name="P1169">direktoriaus 2016 m. kovo 7 d. įsakymo</text:p>
      <text:p text:style-name="P1170">Nr. A1-226</text:p>
      <text:p text:style-name="P1171">6 punktu</text:p>
      <text:p text:style-name="P1172"/>
      <text:p text:style-name="P1173"><text:span text:style-name="T1174">Vienkartinių licencijų verstis mažmenine prekyba alkoholiniais gėrimais IŠDAVIMO ADMINISTRACINĖS PASLAUGOS TEIKIMO APRAŠYMA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Administracinės paslaugos kodas</text:p>
          </table:table-cell>
          <table:table-cell table:style-name="TableCell1186">
            <text:p text:style-name="P1187">07.06</text:p>
          </table:table-cell>
          <table:table-cell>
            <text:p text:style-name="P1187"/>
          </table:table-cell>
        </table:table-row>
        <table:table-row table:style-name="TableRow1188">
          <table:table-cell table:style-name="TableCell1189">
            <text:p text:style-name="P1190">2.</text:p>
          </table:table-cell>
          <table:table-cell table:style-name="TableCell1191">
            <text:p text:style-name="P1192">Administracinės paslaugos versija</text:p>
          </table:table-cell>
          <table:table-cell table:style-name="TableCell1193">
            <text:p text:style-name="P1194">2 versija</text:p>
          </table:table-cell>
          <table:table-cell>
            <text:p text:style-name="P1194"/>
          </table:table-cell>
        </table:table-row>
        <table:table-row table:style-name="TableRow1195">
          <table:table-cell table:style-name="TableCell1196">
            <text:p text:style-name="P1197">3.</text:p>
          </table:table-cell>
          <table:table-cell table:style-name="TableCell1198">
            <text:p text:style-name="P1199">Administracinės paslaugos</text:p>
            <text:p text:style-name="P1200">pavadinimas</text:p>
          </table:table-cell>
          <table:table-cell table:style-name="TableCell1201">
            <text:p text:style-name="P1202">1. Vienkartinių licencijų verstis mažmenine prekyba natūralios fermentacijos alkoholiniais gėrimais, kurių tūrinė etilo alkoholio koncentracija neviršija 13 procentų, parodose išdavimas</text:p>
            <text:p text:style-name="P1203">2. Vienkartinių licencijų verstis mažmenine prekyba alumi ir alaus mišiniais su nealkoholiniais gėrimais, kurių tūrinė etilo alkoholio koncentracija neviršija 13 procentų, natūralios fermentacijos sidru, kurio tūrinė etilo alkoholio koncentracija neviršija 8,5 procento, parodose išdavimas<text:s/></text:p>
            <text:p text:style-name="P1204">3. Vienkartinių licencijų verstis mažmenine prekyba alkoholiniais gėrimais parodose ir mugėse, rengiamose stacionariuose pastatuose, išdavimas</text:p>
            <text:p text:style-name="P1205">4. Vienkartinių licencijų verstis mažmenine prekyba natūralios fermentacijos alkoholiniais gėrimais, kurių tūrinė etilo alkoholio koncentracija neviršija 7,5 procentų, masiniuose renginiuose ir mugėse išdavimas</text:p>
            <text:p text:style-name="P1206">5. Vienkartinių licencijų verstis mažmenine prekyba alumi ir alaus mišiniais su nealkoholiniais gėrimais ir natūralios fermentacijos sidru, kurių tūrinė etilo alkoholio koncentracija neviršija 7,5 procentų, masiniuose renginiuose ir mugėse išdavimas</text:p>
          </table:table-cell>
          <table:table-cell>
            <text:p text:style-name="P1206"/>
          </table:table-cell>
        </table:table-row>
        <table:table-row table:style-name="TableRow1207">
          <table:table-cell table:style-name="TableCell1208">
            <text:p text:style-name="P1209">4.</text:p>
          </table:table-cell>
          <table:table-cell table:style-name="TableCell1210">
            <text:p text:style-name="P1211">Administracinės paslaugos</text:p>
            <text:p text:style-name="P1212">apibūdinimas</text:p>
          </table:table-cell>
          <table:table-cell table:style-name="TableCell1213">
            <text:p text:style-name="P1214">Vienkartinės licencijos verstis mažmenine prekyba alkoholiniais gėrimais gali būti išduodamos Lietuvos Respublikoje įsteigtoms įmonėms, Lietuvos Respublikoje įstatymų nustatyta tvarka įsteigtiems užsienio juridinio asmens filialams ir Europos juridiniams asmenims.<text:s/></text:p>
            <text:p text:style-name="P1215">Vienkartinės licencijos verstis mažmenine prekyba alkoholiniais gėrimais gali būti išduodamos tik įmonėms, turinčioms licencijas verstis mažmenine prekyba atitinkamų grupių alkoholiniais gėrimais, taip pat įmonėms, turinčioms licencijas verstis mažmenine prekyba alkoholiniais gėrimais kurortinio, poilsio ir turizmo sezonų laikotarpiu.</text:p>
            <text:p text:style-name="P1216">Vienkartinės licencijos verstis mažmenine prekyba alkoholiniais gėrimais išduodamos ne ilgesniam kaip renginio trukmės laikui.<text:s/></text:p>
          </table:table-cell>
          <table:table-cell>
            <text:p text:style-name="P1216"/>
          </table:table-cell>
        </table:table-row>
        <table:table-row table:style-name="TableRow1217">
          <table:table-cell table:style-name="TableCell1218">
            <text:p text:style-name="P1219">5.</text:p>
          </table:table-cell>
          <table:table-cell table:style-name="TableCell1220">
            <text:p text:style-name="P1221">Teisės aktai,<text:s/><text:soft-page-break/>reglamentuojantys paslaugos teikimą</text:p>
          </table:table-cell>
          <table:table-cell table:style-name="TableCell1222">
            <text:p text:style-name="P1223">1. Lietuvos Respublikos alkoholio kontrolės įstatymas.</text:p>
            <text:soft-page-break/>
            <text:p text:style-name="P1224">2. Lietuvos Respublikos Vyriausybės 2004 m. gegužės 20 d. nutarimas Nr. 618 „Dėl didmeninės ir mažmeninės prekybos alkoholio produktais licencijavimo taisyklių ir mažmeninės prekybos alkoholiniais gėrimais prekybos ir viešojo maitinimo įmonėse taisyklių patvirtinimo“.</text:p>
            <text:p text:style-name="P1225">3. Lietuvos Respublikos Vyriausybės 2000 m. gruodžio 15 d. nutarimas Nr. 1458 „Dėl konkrečių valstybės rinkliavos ir šios rinkliavos mokėjimo ir grąžinimo taisyklių patvirtinimo“.</text:p>
          </table:table-cell>
          <table:table-cell>
            <text:p text:style-name="P1225"/>
          </table:table-cell>
        </table:table-row>
        <text:soft-page-break/>
        <table:table-row table:style-name="TableRow1226">
          <table:table-cell table:style-name="TableCell1227">
            <text:p text:style-name="P1228">6.<text:s/></text:p>
          </table:table-cell>
          <table:table-cell table:style-name="TableCell1229">
            <text:p text:style-name="P1230">Informacija ir dokumentai, kuriuos turi pateikti asmuo</text:p>
          </table:table-cell>
          <table:table-cell table:style-name="TableCell1231">
            <text:p text:style-name="P1232"><text:span text:style-name="T1233">Licencijos verstis mažmenine prekyba alkoholiniais gėrimais prašytojas (toliau – licencijos prašytojas) per atstumą, elektroninėmis priemonėmis, elektroninėmis priemonėmis per kontaktinį centrą ar tiesiogiai Palangos miesto savivaldybės administracijai</text:span><text:span text:style-name="T1234"><text:s/>(toliau – Administracija) pateikia:</text:span></text:p>
            <text:p text:style-name="P1235"><text:span text:style-name="T1236">1.<text:s/></text:span><text:span text:style-name="T1237">Paraišką</text:span><text:span text:style-name="T1238">,</text:span><text:span text:style-name="T1239"><text:s/></text:span><text:span text:style-name="T1240">kurioje nurodomi šie duomenys: <text:s/>licencijos prašytojo pavadinimas, teisinė forma, kodas, buveinė</text:span><text:span text:style-name="T1241">, telefono numeris, elektroninio pašto adresas (jei licencijos prašytojas jį turi), licencijos prašytojo vadovų vardai, pavardės ir asmens kodai arba gimimo datos, jeigu vadovai neturi asmens kodų,  komercinės ūkinės veiklos, kuria verstis prašoma licencijos, rūšis, renginio pavadinimas, prekybos vieta, laikas, alkoholinių gėrimų pardavimo būdas, licencijos prašytojo veiklos rūšis (prekyba ar viešasis maitinimas), pagrindinės licencijos Nr., sandėlių, kuriuose bus laikomi ir iš kurių bus paskirstomi alkoholiniai gėrimai, adresai; kokiu būdu licencijos prašytojas norėtų gauti licenciją; renginio, parodos ar mugės organizatoriaus sutikimą.</text:span></text:p>
            <text:p text:style-name="P1242">2. Licencijos verstis mažmenine prekyba atitinkamų grupių alkoholiniais gėrimais kopiją arba licencijų verstis mažmenine prekyba alkoholiniais gėrimais kurortinio, poilsio ir turizmo sezonų laikotarpiu kopiją.</text:p>
            <text:p text:style-name="P1243"><text:span text:style-name="T1244">3.</text:span><text:span text:style-name="T1245"><text:s/>M</text:span><text:span text:style-name="T1246">okėjimo dokumentą</text:span><text:span text:style-name="T1247">, patvirtinantį, kad sumokėta nustatytojo dydžio valstybės rinkliava.</text:span></text:p>
          </table:table-cell>
          <table:table-cell>
            <text:p text:style-name="P1243"/>
          </table:table-cell>
        </table:table-row>
        <table:table-row table:style-name="TableRow1248">
          <table:table-cell table:style-name="TableCell1249">
            <text:p text:style-name="P1250">7.</text:p>
          </table:table-cell>
          <table:table-cell table:style-name="TableCell1251">
            <text:p text:style-name="P1252">Informacija ir dokumentai, kuriuos turi gauti institucija</text:p>
            <text:p text:style-name="P1253">(prašymą nagrinėjantis tarnautojas)</text:p>
          </table:table-cell>
          <table:table-cell table:style-name="TableCell1254">
            <text:p text:style-name="P1255"><text:span text:style-name="T1256">Administracija patikrina</text:span><text:span text:style-name="T1257">:</text:span></text:p>
            <text:p text:style-name="P1258"><text:span text:style-name="T1259">1. L</text:span><text:span text:style-name="T1260">icencijos prašytojo</text:span><text:span text:style-name="T1261"><text:s/>registravimo faktą patvirtinančius ir kitus jo registravimo duomenis (licencijos turėtojo pavadinimą, teisinę formą, kodą, buveinę)</text:span><text:span text:style-name="T1262">.<text:s/></text:span></text:p>
            <text:p text:style-name="P1263">2. Ar Licencijos prašytojui išduotas maisto tvarkymo subjekto patvirtinimo pažymėjimas.</text:p>
          </table:table-cell>
          <table:table-cell>
            <text:p text:style-name="P1263"/>
          </table:table-cell>
        </table:table-row>
        <table:table-row table:style-name="TableRow1264">
          <table:table-cell table:style-name="TableCell1265">
            <text:p text:style-name="P1266">8.</text:p>
          </table:table-cell>
          <table:table-cell table:style-name="TableCell1267">
            <text:p text:style-name="P1268">Administracinės paslaugos teikėjas</text:p>
          </table:table-cell>
          <table:table-cell table:style-name="TableCell1269">
            <text:p text:style-name="P1270">Administracijos Rinkliavų skyriaus vedėja Žaneta Žulkuvienė, tel. (8 460) 48 729, el. paštas rinkliava@palanga.lt.</text:p>
          </table:table-cell>
          <table:table-cell>
            <text:p text:style-name="P1270"/>
          </table:table-cell>
        </table:table-row>
        <table:table-row table:style-name="TableRow1271">
          <table:table-cell table:style-name="TableCell1272">
            <text:p text:style-name="P1273">9.</text:p>
          </table:table-cell>
          <table:table-cell table:style-name="TableCell1274">
            <text:p text:style-name="P1275">Administracinės paslaugos vadovas</text:p>
          </table:table-cell>
          <table:table-cell table:style-name="TableCell1276">
            <text:p text:style-name="P1277">Administracijos Rinkliavų skyriaus vedėja Žaneta Žulkuvienė, tel. (8 460) 48 729, el. paštas rinkliava@palanga.lt.</text:p>
          </table:table-cell>
          <table:table-cell>
            <text:p text:style-name="P1277"/>
          </table:table-cell>
        </table:table-row>
        <table:table-row table:style-name="TableRow1278">
          <table:table-cell table:style-name="TableCell1279">
            <text:p text:style-name="P1280">10.</text:p>
          </table:table-cell>
          <table:table-cell table:style-name="TableCell1281">
            <text:p text:style-name="P1282">Administracinės paslaugos suteikimo trukmė</text:p>
          </table:table-cell>
          <table:table-cell table:style-name="TableCell1283">
            <text:p text:style-name="P1284"><text:span text:style-name="T1285">30 dienų nuo visų reikalingų dokumentų licencijai išduoti gavimo Administracijoje dienos</text:span></text:p>
          </table:table-cell>
          <table:table-cell>
            <text:p text:style-name="P1284"/>
          </table:table-cell>
        </table:table-row>
        <table:table-row table:style-name="TableRow1286">
          <table:table-cell table:style-name="TableCell1287">
            <text:p text:style-name="P1288">11.</text:p>
          </table:table-cell>
          <table:table-cell table:style-name="TableCell1289">
            <text:p text:style-name="P1290">Administracinės paslaugos suteikimo kaina</text:p>
          </table:table-cell>
          <table:table-cell table:style-name="TableCell1291">
            <text:p text:style-name="P1292">Valstybės rinkliava už licencijos išdavimą – 17 Eur.</text:p>
            <text:p text:style-name="P1293">Rinkliavos gavėjas – Valstybinė mokesčių inspekcija prie Lietuvos Respublikos finansų ministerijos (įmonės kodas 188659752),</text:p>
            <text:p text:style-name="P1294">a. s. Nr. LT247300010112394300,<text:s/></text:p>
            <text:p text:style-name="P1295">įmokos kodas 52325.</text:p>
          </table:table-cell>
          <table:table-cell table:style-name="TableCell1296">
            <text:p text:style-name="P1297">1300</text:p>
          </table:table-cell>
        </table:table-row>
        <table:table-row table:style-name="TableRow1298">
          <table:table-cell table:style-name="TableCell1299">
            <text:p text:style-name="P1300">12.</text:p>
          </table:table-cell>
          <table:table-cell table:style-name="TableCell1301">
            <text:p text:style-name="P1302">Prašymo forma, pildymo pavyzdys ir prašymo turinys</text:p>
          </table:table-cell>
          <table:table-cell table:style-name="TableCell1303">
            <text:p text:style-name="P1304">Paraiška <text:s text:c="2"/></text:p>
            <text:p text:style-name="P1305"/>
          </table:table-cell>
          <table:table-cell>
            <text:p text:style-name="P1305"/>
          </table:table-cell>
        </table:table-row>
        <text:soft-page-break/>
        <table:table-row table:style-name="TableRow1306">
          <table:table-cell table:style-name="TableCell1307">
            <text:p text:style-name="P1308">13.</text:p>
          </table:table-cell>
          <table:table-cell table:style-name="TableCell1309">
            <text:p text:style-name="P1310">Informacinės ir ryšių technologijos, naudojamos teikiant administracinę paslaugą</text:p>
          </table:table-cell>
          <table:table-cell table:style-name="TableCell1311">
            <text:p text:style-name="P1312">Vienpusės sąveikos lygis<text:s/></text:p>
          </table:table-cell>
          <table:table-cell>
            <text:p text:style-name="P1312"/>
          </table:table-cell>
        </table:table-row>
        <table:table-row table:style-name="TableRow1313">
          <table:table-cell table:style-name="TableCell1314">
            <text:p text:style-name="P1315">14.</text:p>
          </table:table-cell>
          <table:table-cell table:style-name="TableCell1316">
            <text:p text:style-name="P1317">Administracinės paslaugos teikimo ypatumai</text:p>
          </table:table-cell>
          <table:table-cell table:style-name="TableCell1318">
            <text:p text:style-name="P1319">Administracinė paslauga yra galutinė.<text:s/></text:p>
          </table:table-cell>
          <table:table-cell>
            <text:p text:style-name="P1319"/>
          </table:table-cell>
        </table:table-row>
        <table:table-row table:style-name="TableRow1320">
          <table:table-cell table:style-name="TableCell1321">
            <text:p text:style-name="P1322">15.</text:p>
          </table:table-cell>
          <table:table-cell table:style-name="TableCell1323">
            <text:p text:style-name="P1324">Administracinės paslaugos teikimo aprašymų įtraukimas į dokumentų apskaitą</text:p>
          </table:table-cell>
          <table:table-cell table:style-name="TableCell1325">
            <text:p text:style-name="P1326">17.1 – L1</text:p>
          </table:table-cell>
          <table:table-cell>
            <text:p text:style-name="P1326"/>
          </table:table-cell>
        </table:table-row>
      </table:table>
      <text:p text:style-name="P1327">_______________________</text:p>
      <text:p text:style-name="P1328"/>
      <text:soft-page-break/>
      <text:p text:style-name="P1329"><text:span text:style-name="T1334">GRAFINĖ BŪTINŲ VEIKSMŲ, ATLIEKAMŲ IŠDUODANT VIENKARTINES<text:s/></text:span><text:span text:style-name="T1335">licencijAS verstis mažmenine prekyba alkoholiniais gėrimais, S</text:span><text:span text:style-name="T1336">EKOS SCHEMA</text:span></text:p>
      <text:p text:style-name="P1337"/>
      <text:p text:style-name="Normal"><text:span text:style-name="T1338"><draw:g draw:name="Canvas 123" draw:id="id136" draw:style-name="a232" text:anchor-type="as-char"><svg:title/><svg:desc/><draw:frame draw:id="id117" draw:style-name="a201" draw:name="Text Box 125" svg:x="0.25031in" svg:y="1.92392in" svg:width="1.125in" svg:height="0.96127in" style:rel-width="scale" style:rel-height="scale"><draw:text-box><text:p text:style-name="P1339"/><text:p text:style-name="P1340">Asmuo (licencijos prašytojas)</text:p></draw:text-box><svg:title/><svg:desc/></draw:frame><draw:frame draw:id="id118" draw:style-name="a203" draw:name="Text Box 126" svg:x="6.84703in" svg:y="2.52957in" svg:width="2.88422in" svg:height="0.53481in" style:rel-width="scale" style:rel-height="scale"><draw:text-box><text:p text:style-name="P1341">Valstybinė maisto ir veterinarijos tarnyba**</text:p></draw:text-box><svg:title/><svg:desc/></draw:frame><draw:connector draw:type="line" svg:x1="1.38516in" svg:y1="2.16424in" svg:x2="1.78172in" svg:y2="2.16285in" draw:id="id119" draw:style-name="a205" draw:name="Line 127"><svg:title/><svg:desc/></draw:connector><draw:connector draw:type="line" svg:x1="5.18766in" svg:y1="1.11962in" svg:x2="5.18625in" svg:y2="1.92392in" draw:id="id120" draw:style-name="a207" draw:name="Line 128"><svg:title/><svg:desc/></draw:connector><draw:connector draw:type="line" svg:x1="2.60578in" svg:y1="2.75461in" svg:x2="2.60438in" svg:y2="3.40749in" draw:id="id121" draw:style-name="a209" draw:name="Line 129"><svg:title/><svg:desc/></draw:connector><draw:connector draw:type="line" svg:x1="1.38516in" svg:y1="2.40177in" svg:x2="1.78172in" svg:y2="2.40038in" draw:id="id122" draw:style-name="a211" draw:name="Line 130"><svg:title/><svg:desc/></draw:connector><draw:connector draw:type="line" svg:x1="2.60297in" svg:y1="1.1224in" svg:x2="3.47766in" svg:y2="1.12101in" draw:id="id123" draw:style-name="a213" draw:name="Line 131"><svg:title/><svg:desc/></draw:connector><draw:connector draw:type="line" svg:x1="5.19047in" svg:y1="3.40749in" svg:x2="4.62516in" svg:y2="3.40471in" draw:id="id124" draw:style-name="a215" draw:name="Line 132"><svg:title/><svg:desc/></draw:connector><draw:connector draw:type="line" svg:x1="4.53516in" svg:y1="1.11962in" svg:x2="5.18625in" svg:y2="1.1224in" draw:id="id125" draw:style-name="a216" draw:name="Line 133"><svg:title/><svg:desc/></draw:connector><draw:connector draw:type="line" svg:x1="2.60438in" svg:y1="3.4061in" svg:x2="3.47906in" svg:y2="3.40749in" draw:id="id126" draw:style-name="a217" draw:name="Line 134"><svg:title/><svg:desc/></draw:connector><draw:connector draw:type="line" svg:x1="2.60578in" svg:y1="1.1224in" svg:x2="2.60297in" svg:y2="1.79057in" draw:id="id127" draw:style-name="a218" draw:name="Line 135"><svg:title/><svg:desc/></draw:connector><draw:connector draw:type="line" svg:x1="5.18906in" svg:y1="3.40749in" svg:x2="5.19047in" svg:y2="2.54485in" draw:id="id128" draw:style-name="a219" draw:name="Line 136"><svg:title/><svg:desc/></draw:connector><draw:connector draw:type="line" svg:x1="6.13688in" svg:y1="2.22675in" svg:x2="6.86391in" svg:y2="2.81434in" draw:id="id129" draw:style-name="a222" draw:name="AutoShape 137"><svg:title/><svg:desc/></draw:connector><draw:frame draw:id="id130" draw:style-name="a224" draw:name="Text Box 138" svg:x="6.89063in" svg:y="1.63498in" svg:width="2.80266in" svg:height="0.40562in" style:rel-width="scale" style:rel-height="scale"><draw:text-box><text:p text:style-name="P1342">Juridinių asmenų registras*</text:p></draw:text-box><svg:title/><svg:desc/></draw:frame><draw:connector draw:type="line" svg:x1="6.10313in" svg:y1="2.23508in" svg:x2="6.89063in" svg:y2="1.83779in" draw:id="id131" draw:style-name="a227" draw:name="AutoShape 139"><svg:title/><svg:desc/></draw:connector><draw:frame draw:id="id132" draw:style-name="a228" draw:name="Text Box 140" svg:x="3.47766in" svg:y="0.77373in" svg:width="1.37531in" svg:height="0.67789in" style:rel-width="scale" style:rel-height="scale"><draw:text-box><text:p text:style-name="P1343">Paslaugos</text:p><text:p text:style-name="P1344">vadovas</text:p><text:p text:style-name="P1345"/><text:p text:style-name="Normal"/></draw:text-box><svg:title/><svg:desc/></draw:frame><draw:frame draw:id="id133" draw:style-name="a229" draw:name="Text Box 141" svg:x="3.25125in" svg:y="3.13939in" svg:width="1.37391in" svg:height="0.67789in" style:rel-width="scale" style:rel-height="scale"><draw:text-box><text:p text:style-name="P1346">Paslaugos</text:p><text:p text:style-name="P1347">vadovas</text:p><text:p text:style-name="Normal"/></draw:text-box><svg:title/><svg:desc/></draw:frame><draw:frame draw:id="id134" draw:style-name="a230" draw:name="Text Box 142" svg:x="1.78172in" svg:y="1.79057in" svg:width="1.58203in" svg:height="1.18491in" style:rel-width="scale" style:rel-height="scale"><draw:text-box><text:p text:style-name="P1348"><text:span text:style-name="T1349">Palangos miesto savivaldybės administracijos Priimamasis („vienas langelis")</text:span></text:p><text:p text:style-name="P1350"/></draw:text-box><svg:title/><svg:desc/></draw:frame><draw:frame draw:id="id135" draw:style-name="a231" draw:name="Text Box 143" svg:x="3.95297in" svg:y="1.92392in" svg:width="2.15016in" svg:height="0.62093in" style:rel-width="scale" style:rel-height="scale"><draw:text-box><text:p text:style-name="P1351">Paslaugos</text:p><text:p text:style-name="P1352">vykdytojas</text:p><text:p text:style-name="P1353"/><text:p text:style-name="Normal"/></draw:text-box><svg:title/><svg:desc/></draw:frame></draw:g></text:span><text:span text:style-name="T1354">Pastabos:</text:span></text:p>
      <text:p text:style-name="P1355">* Juridinių asmenų registro tvarkytojo interneto svetainėje patikrinamas įmonės įregistravimo faktas ir teisinis statusas<text:s/></text:p>
      <text:p text:style-name="P1356">** Valstybinėje maisto ir veterinarijos tarnybos duomenų bazėje elektroninėmis priemonėmis patikrinama informacija, ar įmonei išduotas Maisto tvarkymo subjekto patvirtinimo pažymėjimas</text:p>
      <text:p text:style-name="P1357"><text:span text:style-name="T1358">____________________</text:span></text:p>
      <text:p text:style-name="Normal"/>
      <text:soft-page-break/>
      <text:p text:style-name="P1359">PATVIRTINTA</text:p>
      <text:p text:style-name="P1364">Palangos miesto savivaldybės administracijos</text:p>
      <text:p text:style-name="P1365">direktoriaus 2012 m. kovo 7 d. įsakymo<text:s/></text:p>
      <text:p text:style-name="P1366">Nr. A1-182</text:p>
      <text:p text:style-name="P1367">7.7 punktu</text:p>
      <text:p text:style-name="P1368">PAKEISTA</text:p>
      <text:p text:style-name="P1369">Palangos miesto savivaldybės administracijos</text:p>
      <text:p text:style-name="P1370">direktoriaus 2016 m. kovo 7 d. įsakymo<text:s/></text:p>
      <text:p text:style-name="P1371">Nr. A1-226</text:p>
      <text:p text:style-name="P1372">7 punktu</text:p>
      <text:p text:style-name="P1373"/>
      <text:p text:style-name="P1374"><text:span text:style-name="T1375">NETERMINUOTŲ Licencijų verstis mažmenine prekyba tabako gaminiais išdavimo ADMINISTRACINĖS PASLAUGOS TEIKIMO APRAŠYMAS</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1.</text:p>
          </table:table-cell>
          <table:table-cell table:style-name="TableCell1383">
            <text:p text:style-name="P1384">Administracinės paslaugos kodas</text:p>
          </table:table-cell>
          <table:table-cell table:style-name="TableCell1385">
            <text:p text:style-name="P1386">07.07</text:p>
          </table:table-cell>
        </table:table-row>
        <table:table-row table:style-name="TableRow1387">
          <table:table-cell table:style-name="TableCell1388">
            <text:p text:style-name="P1389">2.</text:p>
          </table:table-cell>
          <table:table-cell table:style-name="TableCell1390">
            <text:p text:style-name="P1391">Administracinės paslaugos versija</text:p>
          </table:table-cell>
          <table:table-cell table:style-name="TableCell1392">
            <text:p text:style-name="P1393">2 versija</text:p>
          </table:table-cell>
        </table:table-row>
        <table:table-row table:style-name="TableRow1394">
          <table:table-cell table:style-name="TableCell1395">
            <text:p text:style-name="P1396">3.</text:p>
          </table:table-cell>
          <table:table-cell table:style-name="TableCell1397">
            <text:p text:style-name="P1398">Administracinės paslaugos pavadinimas</text:p>
          </table:table-cell>
          <table:table-cell table:style-name="TableCell1399">
            <text:p text:style-name="P1400">Licencijų verstis mažmenine prekyba tabako gaminiais</text:p>
            <text:p text:style-name="P1401">I išdavimas</text:p>
            <text:p text:style-name="P1402"/>
          </table:table-cell>
        </table:table-row>
        <table:table-row table:style-name="TableRow1403">
          <table:table-cell table:style-name="TableCell1404">
            <text:p text:style-name="P1405">4.</text:p>
          </table:table-cell>
          <table:table-cell table:style-name="TableCell1406">
            <text:p text:style-name="P1407">Administracinės paslaugos apibūdinimas</text:p>
            <text:p text:style-name="P1408"/>
          </table:table-cell>
          <table:table-cell table:style-name="TableCell1409">
            <text:p text:style-name="P1410"><text:span text:style-name="T1411">Licencijos verstis mažmenine prekyba tabako gaminiais gali būti išduodamos Lietuvos Respublikoje įsteigtiems juridiniams asmenims ar<text:s/></text:span><text:span text:style-name="T1412">užsienio juridinių asmenų filialams.</text:span></text:p>
            <text:p text:style-name="P1413">Licencijos verstis mažmenine prekyba alkoholiniais gėrimais išduodamos neterminuotam laikui.</text:p>
          </table:table-cell>
        </table:table-row>
        <table:table-row table:style-name="TableRow1414">
          <table:table-cell table:style-name="TableCell1415">
            <text:p text:style-name="P1416">5.</text:p>
          </table:table-cell>
          <table:table-cell table:style-name="TableCell1417">
            <text:p text:style-name="P1418">Teisės aktai, reglamentuojantys paslaugos teikimą</text:p>
          </table:table-cell>
          <table:table-cell table:style-name="TableCell1419">
            <text:p text:style-name="P1420">1. Lietuvos Respublikos tabako kontrolės įstatymas (toliau – Įstatymas).</text:p>
            <text:p text:style-name="P1421">2. Lietuvos Respublikos Vyriausybės 2004 m. balandžio 7 d. nutarimas Nr. 383 „Dėl mažmeninės prekybos tabako gaminiais licencijavimo taisyklių ir tabako gaminių pardavimo taisyklių patvirtinimo“.</text:p>
            <text:p text:style-name="P1422"><text:span text:style-name="T1423">3.<text:s/></text:span><text:span text:style-name="T1424">Lietuvos Respublikos Vyriausybės 2000 m. gruodžio 15 d. nutarimas Nr. 1458 „Dėl konkrečių valstybės rinkliavos ir šios rinkliavos mokėjimo ir grąžinimo taisyklių patvirtinimo“.</text:span></text:p>
          </table:table-cell>
        </table:table-row>
        <table:table-row table:style-name="TableRow1425">
          <table:table-cell table:style-name="TableCell1426">
            <text:p text:style-name="P1427">6.<text:s/></text:p>
          </table:table-cell>
          <table:table-cell table:style-name="TableCell1428">
            <text:p text:style-name="P1429">Informacija ir dokumentai, kuriuos turi pateikti asmuo</text:p>
          </table:table-cell>
          <table:table-cell table:style-name="TableCell1430">
            <text:p text:style-name="P1431"><text:span text:style-name="T1432">Juridinis asmuo ar<text:s/></text:span><text:span text:style-name="T1433">užsienio juridinio asmens filialas, norintis gauti licenciją verstis mažmenine prekyba tabako gaminiais<text:s/></text:span><text:span text:style-name="T1434">per atstumą, elektroninėmis priemonėmis per kontaktinį centrą ar tiesiogiai Palangos miesto savivaldybės administracijai</text:span><text:span text:style-name="T1435"><text:s/>(toliau – Administracija) pateikia<text:s/></text:span><text:span text:style-name="T1436">pranešimą</text:span><text:span text:style-name="T1437">,</text:span><text:span text:style-name="T1438"><text:s/></text:span><text:span text:style-name="T1439">kuriame nurodoma:</text:span></text:p>
            <text:p text:style-name="P1440"><text:span text:style-name="T1441">1. Juridinio asmens ar<text:s/></text:span><text:span text:style-name="T1442">užsienio juridinio asmens filialo</text:span><text:span text:style-name="T1443"><text:s/>pavadinimas, teisinė forma, kodas, buveinė ir elektroninio pašto adresas (jeigu juridinis asmuo ar<text:s/></text:span><text:span text:style-name="T1444">užsienio juridinio asmens filialas</text:span><text:span text:style-name="T1445"><text:s/>jį turi);</text:span></text:p>
            <text:p text:style-name="P1446"><text:span text:style-name="T1447">2. Juridinio asmens ar<text:s/></text:span><text:span text:style-name="T1448">užsienio juridinio asmens filialo</text:span><text:span text:style-name="T1449"><text:s/>vadovų vardai, pavardės ir asmens kodai (jeigu asmens kodas nesuteiktas, nurodoma gimimo data.</text:span></text:p>
            <text:p text:style-name="P1450">3. Tabako gaminių prekybos vieta ir jos pavadinimas (jeigu <text:s/>prekybos tabako gaminiais vietai suteiktas pavadinimas); jeigu juridinis asmuo ar užsienio juridinio asmens filialas numato prekiauti tabako gaminiais iš automobilinės parduotuvės arba keleiviams vežti skirtose transporto priemonėse, nurodoma transporto priemonė, jos pavadinimas (jeigu pavadinimas<text:s/><text:soft-page-break/>suteiktas) ir registravimo valstybinis numeris.</text:p>
            <text:p text:style-name="P1451">4.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p>
            <text:p text:style-name="P1452">5. Sandėlio, kuriame laikomi ir paskirstomi tabako gaminiai, adresas (nurodomas tais atvejais, kai tabako gaminių prekybos vietos ir sandėlio, kuriame laikomi ir paskirstomi tabako gaminiai, adresai skirtingi, taip pat kai prekiauti tabako gaminiais numatoma keleiviams vežti skirtose transporto priemonėse arba iš automobilinės parduotuvės).</text:p>
            <text:p text:style-name="P1453"><text:span text:style-name="T1454">6. Kokiu būdu (tiesiogiai licencijas išduodančioje institucijoje ar registruotu laišku) juridinis asmuo ar<text:s/></text:span><text:span text:style-name="T1455">užsienio juridinio asmens filialas</text:span><text:span text:style-name="T1456"><text:s/>norėtų gauti licenciją.</text:span></text:p>
            <text:p text:style-name="P1457"><text:span text:style-name="T1458">7.</text:span><text:span text:style-name="T1459"><text:s/>K</text:span><text:span text:style-name="T1460">ad pranešimą pateikęs juridinis asmuo ar užsienio juridinio asmens filialas atitinka kiekvieną iš Įstatymo 11 straipsnio 2 dalies 1–7 ir 10 punktuose nustatytų reikalavimų ir yra įvykdęs Lietuvos Respublikos rinkliavų įstatyme nustatytus reikalavimus.</text:span></text:p>
            <text:p text:style-name="P1461"><text:span text:style-name="T1462">9. M</text:span><text:span text:style-name="T1463">okėjimo dokumentą</text:span><text:span text:style-name="T1464">, patvirtinantį, kad sumokėta nustatytojo dydžio valstybės rinkliava.</text:span></text:p>
          </table:table-cell>
        </table:table-row>
        <text:soft-page-break/>
        <table:table-row table:style-name="TableRow1465">
          <table:table-cell table:style-name="TableCell1466">
            <text:p text:style-name="P1467">7.</text:p>
          </table:table-cell>
          <table:table-cell table:style-name="TableCell1468">
            <text:p text:style-name="P1469">Informacija ir dokumentai, kuriuos turi gauti institucija (prašymą nagrinėjantis tarnautojas)</text:p>
          </table:table-cell>
          <table:table-cell table:style-name="TableCell1470">
            <text:p text:style-name="P1471"><text:span text:style-name="T1472">Administracija patikrina</text:span><text:span text:style-name="T1473">:</text:span></text:p>
            <text:p text:style-name="P1474">1. Lietuvos Respublikoje įsteigto juridinio asmens ar užsienio juridinio asmens filialo registravimo faktą patvirtinančius ir kitus jo registravimo duomenis (licencijos prašytojo pavadinimą, teisinę formą, kodą, buveinę).</text:p>
            <text:p text:style-name="P1475">2. Ar juridinio asmens ar užsienio juridinio asmens filialo pranešimas atitinka Įstatymo 11 straipsnio 10 dalyje nustatytus reikalavimus ir, jeigu juridinis asmuo ar užsienio juridinio asmens filialas yra įsteigtas kitoje Europos ekonominės erdvės susitarimo dalyvėje, ar jis pateikė Įstatymo 11 straipsnio 10 dalyje nurodytą ir tinkamai užpildytą dokumentą.</text:p>
            <text:p text:style-name="P1476">3. <text:s/>Ar juridinio asmens ar užsienio juridinio asmens filialo, norinčio gauti licenciją verstis mažmenine prekyba tabako gaminiais, pranešimas atitinka Įstatymo 11 straipsnio 10 dalyje nustatytus reikalavimus ir, jeigu juridinis asmuo ar užsienio juridinio asmens filialas yra įsteigtas kitoje Europos ekonominės erdvės susitarimo dalyvėje, ar jis pateikė Įstatymo 11 straipsnio 10 dalyje nurodytą ir tinkamai užpildytą dokumentą.</text:p>
            <text:p text:style-name="P1477">4. Ar juridinis asmuo ar užsienio juridinio asmens filialas, norintis gauti licenciją verstis mažmenine prekyba tabako gaminiais, atitinka Įstatymo 11 straipsnio 2 dalies 1–7 ir 10 punktuose nustatytus reikalavimus, taip pat ar yra įvykdęs Lietuvos Respublikos rinkliavų įstatyme nustatytus reikalavimus.</text:p>
          </table:table-cell>
        </table:table-row>
        <table:table-row table:style-name="TableRow1478">
          <table:table-cell table:style-name="TableCell1479">
            <text:p text:style-name="P1480">8.</text:p>
          </table:table-cell>
          <table:table-cell table:style-name="TableCell1481">
            <text:p text:style-name="P1482">Administracinės paslaugos teikėjas</text:p>
          </table:table-cell>
          <table:table-cell table:style-name="TableCell1483">
            <text:p text:style-name="P1484">Administracijos Rinkliavų skyriaus vedėja Žaneta Žulkuvienė, tel. (8 460) 48 729, el. paštas rinkliava@palanga.lt.</text:p>
          </table:table-cell>
        </table:table-row>
        <table:table-row table:style-name="TableRow1485">
          <table:table-cell table:style-name="TableCell1486">
            <text:p text:style-name="P1487">9.</text:p>
          </table:table-cell>
          <table:table-cell table:style-name="TableCell1488">
            <text:p text:style-name="P1489">Administracinės paslaugos<text:s/><text:soft-page-break/>vadovas</text:p>
          </table:table-cell>
          <table:table-cell table:style-name="TableCell1490">
            <text:p text:style-name="P1491">Administracijos Rinkliavų skyriaus vedėja Žaneta Žulkuvienė,<text:s/><text:soft-page-break/>tel. (8 460) 48 729, el.paštas rinkliava@palanga.lt.</text:p>
          </table:table-cell>
        </table:table-row>
        <text:soft-page-break/>
        <table:table-row table:style-name="TableRow1492">
          <table:table-cell table:style-name="TableCell1493">
            <text:p text:style-name="P1494">10.</text:p>
          </table:table-cell>
          <table:table-cell table:style-name="TableCell1495">
            <text:p text:style-name="P1496">Administracinės paslaugos suteikimo trukmė</text:p>
          </table:table-cell>
          <table:table-cell table:style-name="TableCell1497">
            <text:p text:style-name="P1498"><text:span text:style-name="T1499">3 darbo dienos nuo pranešimo gavimo Administracijoje dienos</text:span></text:p>
          </table:table-cell>
        </table:table-row>
        <table:table-row table:style-name="TableRow1500">
          <table:table-cell table:style-name="TableCell1501">
            <text:p text:style-name="P1502">11.</text:p>
          </table:table-cell>
          <table:table-cell table:style-name="TableCell1503">
            <text:p text:style-name="P1504">Administracinės paslaugos suteikimo kaina</text:p>
          </table:table-cell>
          <table:table-cell table:style-name="TableCell1505">
            <text:p text:style-name="P1506">Valstybės rinkliava už licencijos išdavimą – 376 Eur.</text:p>
            <text:p text:style-name="P1507">Rinkliavos gavėjas – Valstybinė mokesčių inspekcija prie Lietuvos Respublikos finansų ministerijos (įmonės kodas 188659752),</text:p>
            <text:p text:style-name="P1508">a. s. Nr. LT247300010112394300, <text:s/></text:p>
            <text:p text:style-name="P1509"><text:span text:style-name="T1510">įmokos kodas 52425.</text:span></text:p>
          </table:table-cell>
        </table:table-row>
        <table:table-row table:style-name="TableRow1511">
          <table:table-cell table:style-name="TableCell1512">
            <text:p text:style-name="P1513">12.</text:p>
          </table:table-cell>
          <table:table-cell table:style-name="TableCell1514">
            <text:p text:style-name="P1515">Prašymo forma, pildymo pavyzdys ir prašymo turinys</text:p>
          </table:table-cell>
          <table:table-cell table:style-name="TableCell1516">
            <text:p text:style-name="P1517">Pranešimas<text:s/></text:p>
            <text:p text:style-name="P1518"/>
          </table:table-cell>
        </table:table-row>
        <table:table-row table:style-name="TableRow1519">
          <table:table-cell table:style-name="TableCell1520">
            <text:p text:style-name="P1521">13.</text:p>
          </table:table-cell>
          <table:table-cell table:style-name="TableCell1522">
            <text:p text:style-name="P1523">Informacinės ir ryšių technologijos, naudojamos teikiant administracinę paslaugą</text:p>
          </table:table-cell>
          <table:table-cell table:style-name="TableCell1524">
            <text:p text:style-name="P1525"/>
            <text:p text:style-name="P1526">Vienpusės sąveikos lygis</text:p>
          </table:table-cell>
        </table:table-row>
        <table:table-row table:style-name="TableRow1527">
          <table:table-cell table:style-name="TableCell1528">
            <text:p text:style-name="P1529">14.</text:p>
          </table:table-cell>
          <table:table-cell table:style-name="TableCell1530">
            <text:p text:style-name="P1531">Administracinės paslaugos teikimo ypatumai</text:p>
          </table:table-cell>
          <table:table-cell table:style-name="TableCell1532">
            <text:p text:style-name="P1533">Administracinė paslauga yra galutinė.</text:p>
          </table:table-cell>
        </table:table-row>
        <table:table-row table:style-name="TableRow1534">
          <table:table-cell table:style-name="TableCell1535">
            <text:p text:style-name="P1536">15.</text:p>
          </table:table-cell>
          <table:table-cell table:style-name="TableCell1537">
            <text:p text:style-name="P1538">Administracinės paslaugos teikimo aprašymų įtraukimas į dokumentų apskaitą</text:p>
          </table:table-cell>
          <table:table-cell table:style-name="TableCell1539">
            <text:p text:style-name="P1540">17.2 – L2</text:p>
          </table:table-cell>
        </table:table-row>
      </table:table>
      <text:p text:style-name="P1541">_____________________</text:p>
      <text:p text:style-name="P1542"/>
      <text:soft-page-break/>
      <text:p text:style-name="P1543"><text:span text:style-name="T1548">GRAFINĖ BŪTINŲ VEIKSMŲ, ATLIEKAMŲ IŠDUODANT, KEIČIANT LICENCIJĄ<text:s/></text:span><text:span text:style-name="T1549">VERSTIS MAŽMENINE PREKYBA TABAKO GAMINIAIS</text:span><text:span text:style-name="T1550">, SEKOS SCHEMA</text:span></text:p>
      <text:p text:style-name="P1551"/>
      <text:p text:style-name="P1552"><text:span text:style-name="T1553"><draw:g draw:name="Canvas 144" draw:id="id164" draw:style-name="a284" text:anchor-type="as-char"><svg:title/><svg:desc/><draw:frame draw:id="id137" draw:style-name="a233" draw:name="Text Box 146" svg:x="0.25032in" svg:y="1.68914in" svg:width="1.12505in" svg:height="1.55856in" style:rel-width="scale" style:rel-height="scale"><draw:text-box><text:p text:style-name="P1554"><text:span text:style-name="T1555">Asmuo<text:s/></text:span><text:span text:style-name="T1556">(juridinis asmuo ar užsienio juridinio asmens filialas)</text:span></text:p></draw:text-box><svg:title/><svg:desc/></draw:frame><draw:frame draw:id="id138" draw:style-name="a234" draw:name="Text Box 147" svg:x="1.78179in" svg:y="1.83638in" svg:width="1.5821in" svg:height="1.15295in" style:rel-width="scale" style:rel-height="scale"><draw:text-box><text:p text:style-name="P1557"><text:span text:style-name="T1558">Palangos miesto savivaldybės administracijos Priimamasis („vienas langelis")</text:span></text:p></draw:text-box><svg:title/><svg:desc/></draw:frame><draw:frame draw:id="id139" draw:style-name="a236" draw:name="Text Box 148" svg:x="7.03998in" svg:y="0.64176in" svg:width="2.88293in" svg:height="0.4834in" style:rel-width="scale" style:rel-height="scale"><draw:text-box><text:p text:style-name="P1559"><text:span text:style-name="T1560">Valstybinio socialinio draudimo fondo valdyba<text:s/></text:span></text:p></draw:text-box><svg:title/><svg:desc/></draw:frame><draw:connector draw:type="line" svg:x1="1.38521in" svg:y1="2.16421in" svg:x2="1.78179in" svg:y2="2.16282in" draw:id="id140" draw:style-name="a238" draw:name="Line 149"><svg:title/><svg:desc/></draw:connector><draw:connector draw:type="line" svg:x1="5.18787in" svg:y1="1.11961in" svg:x2="5.18646in" svg:y2="1.92389in" draw:id="id141" draw:style-name="a240" draw:name="Line 150"><svg:title/><svg:desc/></draw:connector><draw:connector draw:type="line" svg:x1="2.60308in" svg:y1="2.74068in" svg:x2="2.60448in" svg:y2="3.40745in" draw:id="id142" draw:style-name="a242" draw:name="Line 151"><svg:title/><svg:desc/></draw:connector><draw:connector draw:type="line" svg:x1="1.38521in" svg:y1="2.40174in" svg:x2="1.78179in" svg:y2="2.40035in" draw:id="id143" draw:style-name="a244" draw:name="Line 152"><svg:title/><svg:desc/></draw:connector><draw:connector draw:type="line" svg:x1="2.60308in" svg:y1="1.12239in" svg:x2="3.4778in" svg:y2="1.121in" draw:id="id144" draw:style-name="a246" draw:name="Line 153"><svg:title/><svg:desc/></draw:connector><draw:connector draw:type="line" svg:x1="5.2624in" svg:y1="3.40606in" svg:x2="4.85317in" svg:y2="3.40745in" draw:id="id145" draw:style-name="a248" draw:name="Line 154"><svg:title/><svg:desc/></draw:connector><draw:connector draw:type="line" svg:x1="4.53534in" svg:y1="1.11961in" svg:x2="5.18646in" svg:y2="1.12239in" draw:id="id146" draw:style-name="a249" draw:name="Line 155"><svg:title/><svg:desc/></draw:connector><draw:connector draw:type="line" svg:x1="2.60448in" svg:y1="3.40606in" svg:x2="3.47921in" svg:y2="3.40745in" draw:id="id147" draw:style-name="a250" draw:name="Line 156"><svg:title/><svg:desc/></draw:connector><draw:connector draw:type="line" svg:x1="2.6073in" svg:y1="1.12239in" svg:x2="2.60308in" svg:y2="1.83638in" draw:id="id148" draw:style-name="a251" draw:name="Line 157"><svg:title/><svg:desc/></draw:connector><draw:connector draw:type="line" svg:x1="5.2624in" svg:y1="3.40745in" svg:x2="5.26381in" svg:y2="2.67817in" draw:id="id149" draw:style-name="a252" draw:name="Line 158"><svg:title/><svg:desc/></draw:connector><draw:frame draw:id="id150" draw:style-name="a254" draw:name="Text Box 159" svg:x="7.1342in" svg:y="1.34881in" svg:width="2.80277in" svg:height="0.39172in" style:rel-width="scale" style:rel-height="scale"><draw:text-box><text:p text:style-name="P1561">Juridinių asmenų registras*</text:p></draw:text-box><svg:title/><svg:desc/></draw:frame><draw:connector draw:type="line" svg:x1="6.14979in" svg:y1="2.48092in" svg:x2="7.10045in" svg:y2="3.17547in" draw:id="id151" draw:style-name="a257" draw:name="AutoShape 160"><svg:title/><svg:desc/></draw:connector><draw:frame draw:id="id152" draw:style-name="a259" draw:name="Text Box 161" svg:x="7.01466in" svg:y="0.06807in" svg:width="2.80559in" svg:height="0.40423in" style:rel-width="scale" style:rel-height="scale"><draw:text-box><text:p text:style-name="P1562"/><text:p text:style-name="P1563">Valstybinė mokesčių inspekcija</text:p></draw:text-box><svg:title/><svg:desc/></draw:frame><draw:frame draw:id="id153" draw:style-name="a260" draw:name="Text Box 162" svg:x="3.4778in" svg:y="0.68899in" svg:width="1.37537in" svg:height="0.85568in" style:rel-width="scale" style:rel-height="scale"><draw:text-box><text:p text:style-name="P1564"/><text:p text:style-name="P1565">Paslaugos</text:p><text:p text:style-name="P1566">vadovas</text:p><text:p text:style-name="Normal"/><text:p text:style-name="P1567"/></draw:text-box><svg:title/><svg:desc/></draw:frame><draw:frame draw:id="id154" draw:style-name="a261" draw:name="Text Box 163" svg:x="4.26111in" svg:y="1.83638in" svg:width="1.85351in" svg:height="0.78206in" style:rel-width="scale" style:rel-height="scale"><draw:text-box><text:p text:style-name="P1568"/><text:p text:style-name="P1569">Paslaugos</text:p><text:p text:style-name="P1570">vykdytojas</text:p><text:p text:style-name="Normal"/><text:p text:style-name="P1571"/></draw:text-box><svg:title/><svg:desc/></draw:frame><draw:frame draw:id="id155" draw:style-name="a262" draw:name="Text Box 164" svg:x="3.4778in" svg:y="2.98933in" svg:width="1.37396in" svg:height="0.80567in" style:rel-width="scale" style:rel-height="scale"><draw:text-box><text:p text:style-name="P1572"/><text:p text:style-name="P1573">Paslaugos</text:p><text:p text:style-name="P1574">vadovas</text:p><text:p text:style-name="Normal"/><text:p text:style-name="P1575"/><text:p text:style-name="P1576"/></draw:text-box><svg:title/><svg:desc/></draw:frame><draw:frame draw:id="id156" draw:style-name="a264" draw:name="Text Box 165" svg:x="7.09904in" svg:y="2.07531in" svg:width="2.88153in" svg:height="0.4834in" style:rel-width="scale" style:rel-height="scale"><draw:text-box><text:p text:style-name="P1577"><text:span text:style-name="T1578">Informatikos ir ryšių departamentas prie LR vidaus reikalų ministerijos<text:s/></text:span></text:p></draw:text-box><svg:title/><svg:desc/></draw:frame><draw:frame draw:id="id157" draw:style-name="a266" draw:name="Text Box 166" svg:x="7.10045in" svg:y="2.89209in" svg:width="2.88293in" svg:height="0.56675in" style:rel-width="scale" style:rel-height="scale"><draw:text-box><text:p text:style-name="P1579">Valstybinė vartotojų teisių apsaugos tarnyba prie Ūkio ministerijos</text:p></draw:text-box><svg:title/><svg:desc/></draw:frame><draw:frame draw:id="id158" draw:style-name="a268" draw:name="Text Box 167" svg:x="7.11592in" svg:y="3.76444in" svg:width="2.88434in" svg:height="0.4834in" style:rel-width="scale" style:rel-height="scale"><draw:text-box><text:p text:style-name="P1580"><text:span text:style-name="T1581">Narkotikų, tabako ir alkoholio kontrolės departamentas<text:s/></text:span></text:p></draw:text-box><svg:title/><svg:desc/></draw:frame><draw:connector draw:type="line" svg:x1="6.11041in" svg:y1="2.5087in" svg:x2="7.11592in" svg:y2="4.12283in" draw:id="id159" draw:style-name="a271" draw:name="AutoShape 168"><svg:title/><svg:desc/></draw:connector><draw:connector draw:type="line" svg:x1="6.11463in" svg:y1="2.22811in" svg:x2="7.1342in" svg:y2="1.54467in" draw:id="id160" draw:style-name="a274" draw:name="AutoShape 169"><svg:title/><svg:desc/></draw:connector><draw:connector draw:type="line" svg:x1="6.1315in" svg:y1="2.37118in" svg:x2="7.12295in" svg:y2="2.37535in" draw:id="id161" draw:style-name="a277" draw:name="AutoShape 170"><svg:title/><svg:desc/></draw:connector><draw:connector draw:type="line" svg:x1="6.11463in" svg:y1="2.22811in" svg:x2="7.03998in" svg:y2="0.88346in" draw:id="id162" draw:style-name="a280" draw:name="AutoShape 171"><svg:title/><svg:desc/></draw:connector><draw:connector draw:type="line" svg:x1="6.20182in" svg:y1="2.0892in" svg:x2="7.01466in" svg:y2="0.26948in" draw:id="id163" draw:style-name="a283" draw:name="AutoShape 172"><svg:title/><svg:desc/></draw:connector></draw:g></text:span></text:p>
      <text:p text:style-name="P1582"><text:span text:style-name="T1583">Pastaba:</text:span><text:span text:style-name="T1584"><text:s/></text:span></text:p>
      <text:p text:style-name="P1585">* Juridinių asmenų registro tvarkytojo interneto svetainėje patikrinamas įmonės įregistravimo faktas ir teisinis statusas</text:p>
      <text:p text:style-name="P1586"><text:span text:style-name="T1587">_____________________</text:span></text:p>
      <text:p text:style-name="P1588"/>
      <text:soft-page-break/>
      <text:p text:style-name="P1589">PATVIRTINTA</text:p>
      <text:p text:style-name="P1594">Palangos miesto savivaldybės administracijos</text:p>
      <text:p text:style-name="P1595">direktoriaus 2012 m. kovo 7 d. įsakymo<text:s/></text:p>
      <text:p text:style-name="P1596">Nr. A1-182</text:p>
      <text:p text:style-name="P1597">7.8 punktu</text:p>
      <text:p text:style-name="P1598">PAKEISTA</text:p>
      <text:p text:style-name="P1599">Palangos miesto savivaldybės administracijos</text:p>
      <text:p text:style-name="P1600">direktoriaus 2016 m. kovo 7 d. įsakymo</text:p>
      <text:p text:style-name="P1601">Nr. A1-226</text:p>
      <text:p text:style-name="P1602">8 punktu</text:p>
      <text:p text:style-name="P1603"/>
      <text:p text:style-name="P1604"><text:span text:style-name="T1605">Licencijų verstis mažmenine prekyba tabako gaminiais dublikatų išdavimo ADMINISTRACINĖS PASLAUGOS TEIKIMO APRAŠYMAS</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1.</text:p>
          </table:table-cell>
          <table:table-cell table:style-name="TableCell1614">
            <text:p text:style-name="P1615">Administracinės paslaugos kodas</text:p>
          </table:table-cell>
          <table:table-cell table:style-name="TableCell1616">
            <text:p text:style-name="P1617">07.08.</text:p>
          </table:table-cell>
        </table:table-row>
        <table:table-row table:style-name="TableRow1618">
          <table:table-cell table:style-name="TableCell1619">
            <text:p text:style-name="P1620">2.</text:p>
          </table:table-cell>
          <table:table-cell table:style-name="TableCell1621">
            <text:p text:style-name="P1622">Administracinės paslaugos versija</text:p>
          </table:table-cell>
          <table:table-cell table:style-name="TableCell1623">
            <text:p text:style-name="P1624">2 versija</text:p>
          </table:table-cell>
        </table:table-row>
        <table:table-row table:style-name="TableRow1625">
          <table:table-cell table:style-name="TableCell1626">
            <text:p text:style-name="P1627">3.</text:p>
          </table:table-cell>
          <table:table-cell table:style-name="TableCell1628">
            <text:p text:style-name="P1629">Administracinės paslaugos</text:p>
            <text:p text:style-name="P1630">pavadinimas</text:p>
          </table:table-cell>
          <table:table-cell table:style-name="TableCell1631">
            <text:p text:style-name="P1632">Licencijų verstis mažmenine prekyba tabako gaminiais dublikatų išdavimas</text:p>
          </table:table-cell>
        </table:table-row>
        <table:table-row table:style-name="TableRow1633">
          <table:table-cell table:style-name="TableCell1634">
            <text:p text:style-name="P1635">4.</text:p>
          </table:table-cell>
          <table:table-cell table:style-name="TableCell1636">
            <text:p text:style-name="P1637">Administracinės paslaugos</text:p>
            <text:p text:style-name="P1638">apibūdinimas</text:p>
            <text:p text:style-name="P1639"/>
            <text:p text:style-name="P1640"/>
          </table:table-cell>
          <table:table-cell table:style-name="TableCell1641">
            <text:p text:style-name="P1642"><text:span text:style-name="T1643">Praradusiems ar sugadinusiems popierinę</text:span><text:span text:style-name="T1644"><text:s/></text:span><text:span text:style-name="T1645">licenciją licencijos turėtojams išduodamas popierinės licencijos dublikatas su žyma „Dublikatas“.<text:s/></text:span></text:p>
            <text:p text:style-name="P1646">Jeigu licencijos dublikatas išduodamas dėl to, kad sugadintas licencijos originalas, įmonė privalo grąžinti licenciją išdavusiai institucijai sugadintos licencijos originalą.</text:p>
          </table:table-cell>
        </table:table-row>
        <table:table-row table:style-name="TableRow1647">
          <table:table-cell table:style-name="TableCell1648">
            <text:p text:style-name="P1649">5.</text:p>
          </table:table-cell>
          <table:table-cell table:style-name="TableCell1650">
            <text:p text:style-name="P1651">Teisės aktai, reglamentuojantys paslaugos teikimą</text:p>
          </table:table-cell>
          <table:table-cell table:style-name="TableCell1652">
            <text:p text:style-name="P1653">1. Lietuvos Respublikos tabako kontrolės įstatymas.</text:p>
            <text:p text:style-name="P1654">2. Lietuvos Respublikos Vyriausybės 2004 m. balandžio 7 d. nutarimas Nr. 383 „Dėl mažmeninės prekybos tabako gaminiais licencijavimo taisyklių ir tabako gaminių pardavimo taisyklių patvirtinimo“.</text:p>
            <text:p text:style-name="P1655">3. Lietuvos Respublikos Vyriausybės 2000 m. gruodžio 15 d. nutarimas Nr. 1458 „Dėl konkrečių valstybės rinkliavos ir šios rinkliavos mokėjimo ir grąžinimo taisyklių patvirtinimo“.</text:p>
          </table:table-cell>
        </table:table-row>
        <table:table-row table:style-name="TableRow1656">
          <table:table-cell table:style-name="TableCell1657">
            <text:p text:style-name="P1658">6.<text:s/></text:p>
          </table:table-cell>
          <table:table-cell table:style-name="TableCell1659">
            <text:p text:style-name="P1660">Informacija ir dokumentai, kuriuos turi pateikti asmuo</text:p>
          </table:table-cell>
          <table:table-cell table:style-name="TableCell1661">
            <text:p text:style-name="P1662"><text:span text:style-name="T1663">Praradęs ar sugadinęs popietinę licenciją juridinis asmuo ar užsienio juridinio asmens filialas<text:s/></text:span><text:span text:style-name="T1664">per atstumą, elektroninėmis priemonėmis, elektroninėmis priemonėmis per kontaktinį centrą ar tiesiogiai Palangos miesto savivaldybės administracijai</text:span><text:span text:style-name="T1665"><text:s/>(toliau – Administracija) pateikia:</text:span></text:p>
            <text:p text:style-name="P1666"><text:span text:style-name="T1667">1. Paraišk</text:span><text:span text:style-name="T1668">ą, kurioje<text:s/></text:span><text:span text:style-name="T1669">juridinis asmuo ar užsienio juridinio asmens filialas nurodo šiuos duomenis: juridinio asmens ar užsienio juridinio asmens filialo pavadinimas, teisinė forma, kodas ir buveinė, elektroninio pašto adresas (juridinis asmuo ar užsienio juridinio asmens filialas jį turi); priežastį, dėl kurios prašoma išduoti popierinės licencijos dublikatą; prarastos ar sugadintos popierinės licencijos numerį, rūšį ir išdavimo datą ir kokiu būdu (tiesiogiai licencijas išduodančioje institucijoje ar registruotu laišku) jis norėtų jį gauti.<text:s/></text:span></text:p>
            <text:p text:style-name="P1670"><text:span text:style-name="T1671">2. M</text:span><text:span text:style-name="T1672">okėjimo dokumentą,</text:span><text:span text:style-name="T1673"><text:s/>patvirtinantį, kad sumokėta nustatytojo dydžio valstybės rinkliava.</text:span></text:p>
          </table:table-cell>
        </table:table-row>
        <table:table-row table:style-name="TableRow1674">
          <table:table-cell table:style-name="TableCell1675">
            <text:p text:style-name="P1676">7.</text:p>
          </table:table-cell>
          <table:table-cell table:style-name="TableCell1677">
            <text:p text:style-name="P1678">Informacija ir dokumentai, kuriuos turi gauti institucija</text:p>
            <text:soft-page-break/>
            <text:p text:style-name="P1679">(prašymą nagrinėjantis tarnautojas)</text:p>
          </table:table-cell>
          <table:table-cell table:style-name="TableCell1680">
            <text:p text:style-name="P1681">–</text:p>
          </table:table-cell>
        </table:table-row>
        <text:soft-page-break/>
        <table:table-row table:style-name="TableRow1682">
          <table:table-cell table:style-name="TableCell1683">
            <text:p text:style-name="P1684">8.</text:p>
          </table:table-cell>
          <table:table-cell table:style-name="TableCell1685">
            <text:p text:style-name="P1686">Administracinės paslaugos teikėjas</text:p>
          </table:table-cell>
          <table:table-cell table:style-name="TableCell1687">
            <text:p text:style-name="P1688">Administracijos Rinkliavų skyriaus vedėja Žaneta Žulkuvienė, tel. (8 460) 48 729, el. paštas rinkliava@palanga.lt.</text:p>
          </table:table-cell>
        </table:table-row>
        <table:table-row table:style-name="TableRow1689">
          <table:table-cell table:style-name="TableCell1690">
            <text:p text:style-name="P1691">9.</text:p>
          </table:table-cell>
          <table:table-cell table:style-name="TableCell1692">
            <text:p text:style-name="P1693">Administracinės paslaugos vadovas</text:p>
          </table:table-cell>
          <table:table-cell table:style-name="TableCell1694">
            <text:p text:style-name="P1695">Administracijos Rinkliavų skyriaus vedėja Žaneta Žulkuvienė, tel. (8 460) 48 729, el. paštas rinkliava@palanga.lt.</text:p>
          </table:table-cell>
        </table:table-row>
        <table:table-row table:style-name="TableRow1696">
          <table:table-cell table:style-name="TableCell1697">
            <text:p text:style-name="P1698">10.</text:p>
          </table:table-cell>
          <table:table-cell table:style-name="TableCell1699">
            <text:p text:style-name="P1700">Administracinės paslaugos suteikimo trukmė</text:p>
          </table:table-cell>
          <table:table-cell table:style-name="TableCell1701">
            <text:p text:style-name="P1702"><text:span text:style-name="T1703">5 darbo dienos nuo visų reikalingų dokumentų licencijai išduoti gavimo Administracijoje dienos</text:span></text:p>
          </table:table-cell>
        </table:table-row>
        <table:table-row table:style-name="TableRow1704">
          <table:table-cell table:style-name="TableCell1705">
            <text:p text:style-name="P1706">11.</text:p>
          </table:table-cell>
          <table:table-cell table:style-name="TableCell1707">
            <text:p text:style-name="P1708">Administracinės paslaugos suteikimo kaina</text:p>
          </table:table-cell>
          <table:table-cell table:style-name="TableCell1709">
            <text:p text:style-name="P1710">Valstybės rinkliava už licencijos dublikato išdavimą – 86 Eur.</text:p>
            <text:p text:style-name="P1711">Rinkliavos gavėjas – Valstybinė mokesčių inspekcija prie Lietuvos Respublikos finansų ministerijos (įmonės kodas 188659752),</text:p>
            <text:p text:style-name="P1712">a. s. Nr. LT247300010112394300,<text:s/></text:p>
            <text:p text:style-name="P1713">įmokos kodas 52425.</text:p>
          </table:table-cell>
        </table:table-row>
        <table:table-row table:style-name="TableRow1714">
          <table:table-cell table:style-name="TableCell1715">
            <text:p text:style-name="P1716">12.</text:p>
          </table:table-cell>
          <table:table-cell table:style-name="TableCell1717">
            <text:p text:style-name="P1718">Prašymo forma, pildymo pavyzdys ir prašymo turinys</text:p>
          </table:table-cell>
          <table:table-cell table:style-name="TableCell1719">
            <text:p text:style-name="P1720">Paraiška <text:s text:c="2"/></text:p>
            <text:p text:style-name="P1721"/>
          </table:table-cell>
        </table:table-row>
        <table:table-row table:style-name="TableRow1722">
          <table:table-cell table:style-name="TableCell1723">
            <text:p text:style-name="P1724">13.</text:p>
          </table:table-cell>
          <table:table-cell table:style-name="TableCell1725">
            <text:p text:style-name="P1726">Informacinės ir ryšių technologijos, naudojamos teikiant administracinę paslaugą</text:p>
          </table:table-cell>
          <table:table-cell table:style-name="TableCell1727">
            <text:p text:style-name="P1728">Vienpusės sąveikos lygis<text:s/></text:p>
          </table:table-cell>
        </table:table-row>
        <table:table-row table:style-name="TableRow1729">
          <table:table-cell table:style-name="TableCell1730">
            <text:p text:style-name="P1731">14.</text:p>
          </table:table-cell>
          <table:table-cell table:style-name="TableCell1732">
            <text:p text:style-name="P1733">Administracinės paslaugos teikimo ypatumai</text:p>
          </table:table-cell>
          <table:table-cell table:style-name="TableCell1734">
            <text:p text:style-name="P1735">Administracinė paslauga yra galutinė.</text:p>
          </table:table-cell>
        </table:table-row>
        <table:table-row table:style-name="TableRow1736">
          <table:table-cell table:style-name="TableCell1737">
            <text:p text:style-name="P1738">15.</text:p>
          </table:table-cell>
          <table:table-cell table:style-name="TableCell1739">
            <text:p text:style-name="P1740">Administracinės paslaugos teikimo aprašymų įtraukimas į dokumentų apskaitą</text:p>
          </table:table-cell>
          <table:table-cell table:style-name="TableCell1741">
            <text:p text:style-name="P1742">17.2 – L2</text:p>
          </table:table-cell>
        </table:table-row>
      </table:table>
      <text:p text:style-name="P1743">________________________</text:p>
      <text:p text:style-name="P1744"/>
      <text:p text:style-name="Normal"><text:span text:style-name="T1745">GRAFINĖ BŪTINŲ VEIKSMŲ, ATLIEKAMŲ IŠDUODANT LICENCIJOS<text:s/></text:span><text:span text:style-name="T1746">VERSTIS MAŽMENINE PREKYBA TABAKO GAMINIAIS DUBLIKATĄ</text:span><text:span text:style-name="T1747">, SEKOS SCHEMA</text:span></text:p>
      <text:p text:style-name="P1748"/>
      <text:p text:style-name="P1749"/>
      <text:p text:style-name="P1750"><text:span text:style-name="T1751"><draw:g draw:name="Canvas 173" draw:id="id180" draw:style-name="a306" text:anchor-type="as-char"><svg:title/><svg:desc/><draw:frame draw:id="id165" draw:style-name="a285" draw:name="Text Box 175" svg:x="0.25033in" svg:y="1.92392in" svg:width="1.12509in" svg:height="0.96127in" style:rel-width="scale" style:rel-height="scale"><draw:text-box><text:p text:style-name="P1752"/><text:p text:style-name="P1753">Licencijos turėtojas</text:p></draw:text-box><svg:title/><svg:desc/></draw:frame><draw:connector draw:type="line" svg:x1="1.38527in" svg:y1="2.16424in" svg:x2="1.78186in" svg:y2="2.16285in" draw:id="id166" draw:style-name="a287" draw:name="Line 176"><svg:title/><svg:desc/></draw:connector><draw:connector draw:type="line" svg:x1="5.18808in" svg:y1="1.11962in" svg:x2="5.18667in" svg:y2="1.92392in" draw:id="id167" draw:style-name="a289" draw:name="Line 177"><svg:title/><svg:desc/></draw:connector><draw:connector draw:type="line" svg:x1="2.60318in" svg:y1="2.75461in" svg:x2="2.60177in" svg:y2="3.40749in" draw:id="id168" draw:style-name="a291" draw:name="Line 178"><svg:title/><svg:desc/></draw:connector><draw:connector draw:type="line" svg:x1="1.38527in" svg:y1="2.40177in" svg:x2="1.78186in" svg:y2="2.40038in" draw:id="id169" draw:style-name="a293" draw:name="Line 179"><svg:title/><svg:desc/></draw:connector><draw:connector draw:type="line" svg:x1="2.60318in" svg:y1="1.1224in" svg:x2="3.47794in" svg:y2="1.12101in" draw:id="id170" draw:style-name="a295" draw:name="Line 180"><svg:title/><svg:desc/></draw:connector><draw:connector draw:type="line" svg:x1="5.19089in" svg:y1="3.40749in" svg:x2="4.62553in" svg:y2="3.40471in" draw:id="id171" draw:style-name="a297" draw:name="Line 181"><svg:title/><svg:desc/></draw:connector><draw:connector draw:type="line" svg:x1="4.53552in" svg:y1="1.11962in" svg:x2="5.18667in" svg:y2="1.1224in" draw:id="id172" draw:style-name="a298" draw:name="Line 182"><svg:title/><svg:desc/></draw:connector><draw:connector draw:type="line" svg:x1="2.60459in" svg:y1="3.4061in" svg:x2="3.47934in" svg:y2="3.40749in" draw:id="id173" draw:style-name="a299" draw:name="Line 183"><svg:title/><svg:desc/></draw:connector><draw:connector draw:type="line" svg:x1="2.60599in" svg:y1="1.1224in" svg:x2="2.60318in" svg:y2="1.79057in" draw:id="id174" draw:style-name="a300" draw:name="Line 184"><svg:title/><svg:desc/></draw:connector><draw:connector draw:type="line" svg:x1="5.18948in" svg:y1="3.40749in" svg:x2="5.19089in" svg:y2="2.54485in" draw:id="id175" draw:style-name="a301" draw:name="Line 185"><svg:title/><svg:desc/></draw:connector><draw:frame draw:id="id176" draw:style-name="a302" draw:name="Text Box 186" svg:x="3.47794in" svg:y="0.77373in" svg:width="1.37542in" svg:height="0.67789in" style:rel-width="scale" style:rel-height="scale"><draw:text-box><text:p text:style-name="P1754">Paslaugos vadovas</text:p></draw:text-box><svg:title/><svg:desc/></draw:frame><draw:frame draw:id="id177" draw:style-name="a303" draw:name="Text Box 187" svg:x="3.25151in" svg:y="3.13939in" svg:width="1.37402in" svg:height="0.67789in" style:rel-width="scale" style:rel-height="scale"><draw:text-box><text:p text:style-name="P1755">Paslaugos vadovas</text:p></draw:text-box><svg:title/><svg:desc/></draw:frame><draw:frame draw:id="id178" draw:style-name="a304" draw:name="Text Box 188" svg:x="1.78186in" svg:y="1.79057in" svg:width="1.58216in" svg:height="1.16546in" style:rel-width="scale" style:rel-height="scale"><draw:text-box><text:p text:style-name="P1756"><text:span text:style-name="T1757">Palangos miesto savivaldybės <text:s/>administracijos Priimamasis („vienas langelis")</text:span></text:p><text:p text:style-name="P1758"/></draw:text-box><svg:title/><svg:desc/></draw:frame><draw:frame draw:id="id179" draw:style-name="a305" draw:name="Text Box 189" svg:x="3.95329in" svg:y="1.92392in" svg:width="2.15033in" svg:height="0.62093in" style:rel-width="scale" style:rel-height="scale"><draw:text-box><text:p text:style-name="P1759">Paslaugos vykdytojas</text:p><text:p text:style-name="P1760"/></draw:text-box><svg:title/><svg:desc/></draw:frame></draw:g></text:span></text:p>
      <text:p text:style-name="P1761"><text:span text:style-name="T1762">______________________</text:span></text:p>
      <text:p text:style-name="P1763"/>
      <text:p text:style-name="P1764">PATVIRTINTA</text:p>
      <text:p text:style-name="P1765">Palangos miesto savivaldybės administracijos</text:p>
      <text:p text:style-name="P1766">direktoriaus 2012 m. kovo 7 d. įsakymo</text:p>
      <text:p text:style-name="P1767">Nr. A1-182<text:s/></text:p>
      <text:p text:style-name="P1768">7.9 punktu</text:p>
      <text:p text:style-name="P1769">PAKEISTA</text:p>
      <text:p text:style-name="P1770">Palangos miesto savivaldybės administracijos</text:p>
      <text:p text:style-name="P1771">direktoriaus 2016 m. kovo 7 d. įsakymo<text:s/></text:p>
      <text:p text:style-name="P1772">Nr. A1-226</text:p>
      <text:p text:style-name="P1773">9 punktu</text:p>
      <text:p text:style-name="P1774"/>
      <text:p text:style-name="P1775"><text:span text:style-name="T1776">Licencijų verstis mažmenine prekyba tabako gaminiais patikslinimo ADMINISTRACINĖS PASLAUGOS TEIKIMO APRAŠYMAS</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1.</text:p>
          </table:table-cell>
          <table:table-cell table:style-name="TableCell1785">
            <text:p text:style-name="P1786">Administracinės paslaugos kodas</text:p>
          </table:table-cell>
          <table:table-cell table:style-name="TableCell1787">
            <text:p text:style-name="P1788">07.09.</text:p>
          </table:table-cell>
        </table:table-row>
        <table:table-row table:style-name="TableRow1789">
          <table:table-cell table:style-name="TableCell1790">
            <text:p text:style-name="P1791">2.</text:p>
          </table:table-cell>
          <table:table-cell table:style-name="TableCell1792">
            <text:p text:style-name="P1793">Administracinės paslaugos versija</text:p>
          </table:table-cell>
          <table:table-cell table:style-name="TableCell1794">
            <text:p text:style-name="P1795">2 versija</text:p>
          </table:table-cell>
        </table:table-row>
        <table:table-row table:style-name="TableRow1796">
          <table:table-cell table:style-name="TableCell1797">
            <text:p text:style-name="P1798">3.</text:p>
          </table:table-cell>
          <table:table-cell table:style-name="TableCell1799">
            <text:p text:style-name="P1800">Administracinės paslaugos</text:p>
            <text:p text:style-name="P1801">pavadinimas</text:p>
          </table:table-cell>
          <table:table-cell table:style-name="TableCell1802">
            <text:p text:style-name="P1803">Licencijų verstis mažmenine prekyba tabako gaminiais patikslinimas</text:p>
          </table:table-cell>
        </table:table-row>
        <table:table-row table:style-name="TableRow1804">
          <table:table-cell table:style-name="TableCell1805">
            <text:p text:style-name="P1806">4.</text:p>
          </table:table-cell>
          <table:table-cell table:style-name="TableCell1807">
            <text:p text:style-name="P1808">Administracinės paslaugos</text:p>
            <text:p text:style-name="P1809">apibūdinimas</text:p>
            <text:p text:style-name="P1810"/>
            <text:p text:style-name="P1811"/>
          </table:table-cell>
          <table:table-cell table:style-name="TableCell1812">
            <text:p text:style-name="P1813"><text:span text:style-name="T1814">Licencija verstis mažmenine prekyba tabako gaminiais gali būti patikslinta, kai:</text:span></text:p>
            <text:p text:style-name="P1815">1. Pakeičiamas licenciją turinčio juridinio asmens ar užsienio juridinio asmens filialo pavadinimas, teisinė forma ar buveinė.</text:p>
            <text:p text:style-name="P1816">2. Juridinis asmuo reorganizuojamas ir dėl to keičiasi licencijoje nurodyti duomenys.</text:p>
            <text:p text:style-name="P1817"><text:span text:style-name="T1818">3.<text:s/></text:span><text:span text:style-name="T1819">Numatomos papildomos ar keičiamos tabako gaminių prekybos 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able:table-cell>
        </table:table-row>
        <table:table-row table:style-name="TableRow1820">
          <table:table-cell table:style-name="TableCell1821">
            <text:p text:style-name="P1822">5.</text:p>
          </table:table-cell>
          <table:table-cell table:style-name="TableCell1823">
            <text:p text:style-name="P1824">Teisės aktai, reglamentuojantys paslaugos teikimą</text:p>
          </table:table-cell>
          <table:table-cell table:style-name="TableCell1825">
            <text:p text:style-name="P1826">1. Lietuvos Respublikos tabako kontrolės įstatymas.</text:p>
            <text:p text:style-name="P1827">2. Lietuvos Respublikos Vyriausybės 2004 m. balandžio 7 d. nutarimas Nr. 383 „Dėl mažmeninės prekybos tabako gaminiais licencijavimo taisyklių ir tabako gaminių pardavimo taisyklių patvirtinimo“ (toliau – Taisyklės).</text:p>
            <text:p text:style-name="P1828">3. Lietuvos Respublikos Vyriausybės 2000 m. gruodžio 15 d. nutarimas Nr. 1458 „Dėl konkrečių valstybės rinkliavos ir šios rinkliavos mokėjimo ir grąžinimo taisyklių patvirtinimo“.</text:p>
          </table:table-cell>
        </table:table-row>
        <table:table-row table:style-name="TableRow1829">
          <table:table-cell table:style-name="TableCell1830">
            <text:p text:style-name="P1831">6.<text:s/></text:p>
          </table:table-cell>
          <table:table-cell table:style-name="TableCell1832">
            <text:p text:style-name="P1833">Informacija ir dokumentai, kuriuos turi pateikti asmuo</text:p>
          </table:table-cell>
          <table:table-cell table:style-name="TableCell1834">
            <text:p text:style-name="P1835"><text:span text:style-name="T1836">Juridinis asmuo ar<text:s/></text:span><text:span text:style-name="T1837">užsienio juridinio asmens filialas, norintis patikslinti licenciją verstis mažmenine prekyba tabako gaminiais</text:span><text:span text:style-name="T1838"><text:s/></text:span><text:span text:style-name="T1839">per atstumą, elektroninėmis priemonėmis per kontaktinį centrą ar tiesiogiai Palangos miesto savivaldybės administracijai</text:span><text:span text:style-name="T1840"><text:s/>(toliau – Administracija) pateikia:</text:span></text:p>
            <text:p text:style-name="P1841"><text:span text:style-name="T1842">1. Paraišką</text:span><text:span text:style-name="T1843">,</text:span><text:span text:style-name="T1844"><text:s/></text:span><text:span text:style-name="T1845">kurioje nurodoma: juridinio asmens ar užsienio juridinio asmens filialo pavadinimas, teisinė forma, kodas, buveinė ir elektroninio pašto adresas (jeigu juridinis asmuo ar užsienio juridinio asmens filialas jį turi</text:span><text:span text:style-name="T1846">); turimos licencijos rūšis, numeris ir išdavimo data;</text:span><text:span text:style-name="T1847"><text:s/>p</text:span><text:span text:style-name="T1848">riežastis, dėl kurios prašoma patikslinti licenciją; duomenys, kurie, vadovaujantis Taisyklių 6.3 ir 6.4 papunkčiuose nustatytais reikalavimais, turi būti nurodyti licencijoje arba atitinkamai iš jos išbraukti;<text:s/></text:span><text:span text:style-name="T1849">kokiu būdu (tiesiogiai licencijas išduodančioje institucijoje ar registruotu laišku) juridinis asmuo ar<text:s/></text:span><text:span text:style-name="T1850">užsienio juridinio asmens filialas</text:span><text:span text:style-name="T1851"><text:s/>norėtų gauti licenciją.</text:span></text:p>
            <text:p text:style-name="P1852"><text:span text:style-name="T1853">2. L</text:span><text:span text:style-name="T1854">icencijos originalą, jeigu juridiniam asmeniui ar užsienio juridinio asmens filialui buvo išduota popierinės formos licencija (pateikiama licencijas išduodančiai institucijai priėmus sprendimą patikslinti licenciją).</text:span></text:p>
            <text:p text:style-name="P1855"><text:span text:style-name="T1856">Juridinis asmuo ar užsienio juridinio asmens filialas, norintis patikslinti savo turimą licenciją verstis mažmenine prekyba tabako gaminiais</text:span><text:span text:style-name="T1857">, licencijas išduodančiai institucijai per atstumą,<text:s/></text:span><text:span text:style-name="T1858">elektroninėmis priemonėmis per<text:s/></text:span><text:span text:style-name="T1859">kontaktinį centrą arba tiesiogiai pateikia:<text:s/></text:span></text:p>
            <text:p text:style-name="P1860"><text:span text:style-name="T1861">1. Paraišką patikslinti licenciją verstis mažmenine prekyba tabako gaminiais, kurioje nurodoma: juridinio asmens ar užsienio juridinio asmens filialo pavadinimas, teisinė forma, kodas, buveinė ir elektroninio pašto adresas (jeigu juridinis asmuo ar užsienio juridinio asmens filialas jį turi); turimos licencijos rūšis, numeris ir išdavimo data; priežastis, dėl kurios prašoma patikslinti licenciją; duomenys, kurie, vadovaujantis Taisyklių 7.3–7.6 papunkčiuose nustatytais reikalavimais, turi būti nurodyti licencijoje arba atitinkamai iš jos išbraukti;</text:span><text:span text:style-name="T1862"><text:s/></text:span><text:span text:style-name="T1863">kokiu būdu (tiesiogiai licencijas išduodančioje institucijoje ar registruotu laišku) juridinis asmuo ar<text:s/></text:span><text:span text:style-name="T1864">užsienio juridinio asmens filialas</text:span><text:span text:style-name="T1865"><text:s/>norėtų gauti licenciją.</text:span></text:p>
            <text:p text:style-name="P1866"><text:span text:style-name="T1867">2. Licencijos originalą, jeigu juridiniam asmeniui ar užsienio juridinio asmens filialui buvo išduota popierinės formos licencija (pateikiama licencijas išduodančiai institucijai priėmus sprendimą patikslinti licenciją).</text:span></text:p>
            <text:p text:style-name="P1868"><text:span text:style-name="T1869">3. M</text:span><text:span text:style-name="T1870">okėjimo dokumentą</text:span><text:span text:style-name="T1871">, patvirtinantį, kad sumokėta nustatytojo dydžio valstybės rinkliava.</text:span></text:p>
          </table:table-cell>
        </table:table-row>
        <table:table-row table:style-name="TableRow1872">
          <table:table-cell table:style-name="TableCell1873">
            <text:p text:style-name="P1874">7.</text:p>
          </table:table-cell>
          <table:table-cell table:style-name="TableCell1875">
            <text:p text:style-name="P1876">Informacija ir dokumentai, kuriuos turi gauti institucija</text:p>
            <text:p text:style-name="P1877">(prašymą nagrinėjantis tarnautojas)</text:p>
          </table:table-cell>
          <table:table-cell table:style-name="TableCell1878">
            <text:p text:style-name="P1879">–</text:p>
          </table:table-cell>
        </table:table-row>
        <table:table-row table:style-name="TableRow1880">
          <table:table-cell table:style-name="TableCell1881">
            <text:p text:style-name="P1882">8.</text:p>
          </table:table-cell>
          <table:table-cell table:style-name="TableCell1883">
            <text:p text:style-name="P1884">Administracinės paslaugos teikėjas</text:p>
          </table:table-cell>
          <table:table-cell table:style-name="TableCell1885">
            <text:p text:style-name="P1886">Administracijos Rinkliavų skyriaus vedėja Žaneta Žulkuvienė, tel. (8 460) 48 729, el. paštas rinkliava@palanga.lt.</text:p>
          </table:table-cell>
        </table:table-row>
        <table:table-row table:style-name="TableRow1887">
          <table:table-cell table:style-name="TableCell1888">
            <text:p text:style-name="P1889">9.</text:p>
          </table:table-cell>
          <table:table-cell table:style-name="TableCell1890">
            <text:p text:style-name="P1891">Administracinės paslaugos vadovas</text:p>
          </table:table-cell>
          <table:table-cell table:style-name="TableCell1892">
            <text:p text:style-name="P1893">Administracijos Rinkliavų skyriaus vedėja Žaneta Žulkuvienė, tel. (8 460) 48 729, el. paštas rinkliava@palanga.lt.</text:p>
          </table:table-cell>
        </table:table-row>
        <table:table-row table:style-name="TableRow1894">
          <table:table-cell table:style-name="TableCell1895">
            <text:p text:style-name="P1896">10.</text:p>
          </table:table-cell>
          <table:table-cell table:style-name="TableCell1897">
            <text:p text:style-name="P1898">Administracinės paslaugos suteikimo trukmė</text:p>
          </table:table-cell>
          <table:table-cell table:style-name="TableCell1899">
            <text:p text:style-name="P1900"><text:span text:style-name="T1901">5 darbo dienos nuo pranešimo gavimo Administracijoje dienos</text:span></text:p>
          </table:table-cell>
        </table:table-row>
        <table:table-row table:style-name="TableRow1902">
          <table:table-cell table:style-name="TableCell1903">
            <text:p text:style-name="P1904">11.</text:p>
          </table:table-cell>
          <table:table-cell table:style-name="TableCell1905">
            <text:p text:style-name="P1906">Administracinės paslaugos suteikimo kaina</text:p>
          </table:table-cell>
          <table:table-cell table:style-name="TableCell1907">
            <text:p text:style-name="P1908">Valstybės rinkliava už licencijos išdavimą – 86 Eur.</text:p>
            <text:p text:style-name="P1909">Rinkliavos gavėjas – Valstybinė mokesčių inspekcija prie Lietuvos Respublikos finansų ministerijos (įmonės kodas 188659752),</text:p>
            <text:p text:style-name="P1910">a. s. Nr. LT247300010112394300, <text:s/></text:p>
            <text:p text:style-name="P1911">įmokos kodas 52425.</text:p>
          </table:table-cell>
        </table:table-row>
        <table:table-row table:style-name="TableRow1912">
          <table:table-cell table:style-name="TableCell1913">
            <text:p text:style-name="P1914">12.</text:p>
          </table:table-cell>
          <table:table-cell table:style-name="TableCell1915">
            <text:p text:style-name="P1916">Prašymo forma, pildymo pavyzdys ir prašymo turinys</text:p>
          </table:table-cell>
          <table:table-cell table:style-name="TableCell1917">
            <text:p text:style-name="P1918">Prašymas<text:s/></text:p>
            <text:p text:style-name="P1919"/>
          </table:table-cell>
        </table:table-row>
        <table:table-row table:style-name="TableRow1920">
          <table:table-cell table:style-name="TableCell1921">
            <text:p text:style-name="P1922">13.</text:p>
          </table:table-cell>
          <table:table-cell table:style-name="TableCell1923">
            <text:p text:style-name="P1924">Informacinės ir ryšių technologijos, naudojamos teikiant administracinę paslaugą</text:p>
          </table:table-cell>
          <table:table-cell table:style-name="TableCell1925">
            <text:p text:style-name="P1926"/>
            <text:p text:style-name="P1927">Vienpusės sąveikos lygis<text:s/></text:p>
          </table:table-cell>
        </table:table-row>
        <table:table-row table:style-name="TableRow1928">
          <table:table-cell table:style-name="TableCell1929">
            <text:p text:style-name="P1930">14.</text:p>
          </table:table-cell>
          <table:table-cell table:style-name="TableCell1931">
            <text:p text:style-name="P1932">Administracinės paslaugos teikimo ypatumai</text:p>
          </table:table-cell>
          <table:table-cell table:style-name="TableCell1933">
            <text:p text:style-name="P1934">Administracinė paslauga yra galutinė.</text:p>
          </table:table-cell>
        </table:table-row>
        <table:table-row table:style-name="TableRow1935">
          <table:table-cell table:style-name="TableCell1936">
            <text:p text:style-name="P1937">15.</text:p>
          </table:table-cell>
          <table:table-cell table:style-name="TableCell1938">
            <text:p text:style-name="P1939">Administracinės paslaugos teikimo aprašymų įtraukimas į dokumentų apskaitą</text:p>
          </table:table-cell>
          <table:table-cell table:style-name="TableCell1940">
            <text:p text:style-name="P1941">17.2 – L2</text:p>
          </table:table-cell>
        </table:table-row>
      </table:table>
      <text:p text:style-name="P1942">_________________________</text:p>
      <text:p text:style-name="P1943"/>
      <text:p text:style-name="P1944"><text:span text:style-name="T1949">GRAFINĖ BŪTINŲ VEIKSMŲ, ATLIEKAMŲ PATIKSLINANT LICENCIJĄ<text:s/></text:span><text:span text:style-name="T1950">VERSTIS MAŽMENINE PREKYBA TABAKO GAMINIAIS</text:span><text:span text:style-name="T1951">, SEKOS SCHEMA</text:span></text:p>
      <text:p text:style-name="P1952"/>
      <text:p text:style-name="P1953"><text:span text:style-name="T1954"><draw:g draw:name="Canvas 190" draw:id="id198" draw:style-name="a333" text:anchor-type="as-char"><svg:title/><svg:desc/><draw:frame draw:id="id181" draw:style-name="a307" draw:name="Text Box 192" svg:x="0.25031in" svg:y="1.92392in" svg:width="1.125in" svg:height="1.42384in" style:rel-width="scale" style:rel-height="scale"><draw:text-box><text:p text:style-name="P1955"><text:span text:style-name="T1956">Asmuo<text:s/></text:span><text:span text:style-name="T1957">(juridinis asmuo ar užsienio juridinio asmens filialas)</text:span></text:p><text:p text:style-name="Normal"/></draw:text-box><svg:title/><svg:desc/></draw:frame><draw:frame draw:id="id182" draw:style-name="a308" draw:name="Text Box 193" svg:x="1.78172in" svg:y="1.83641in" svg:width="1.58203in" svg:height="0.90431in" style:rel-width="scale" style:rel-height="scale"><draw:text-box><text:p text:style-name="P1958"><text:span text:style-name="T1959">Kauno miesto savivaldybės Priimamasis („vienas langelis")</text:span></text:p></draw:text-box><svg:title/><svg:desc/></draw:frame><draw:connector draw:type="line" svg:x1="1.38516in" svg:y1="2.16424in" svg:x2="1.78172in" svg:y2="2.16285in" draw:id="id183" draw:style-name="a310" draw:name="Line 194"><svg:title/><svg:desc/></draw:connector><draw:connector draw:type="line" svg:x1="5.18766in" svg:y1="1.11962in" svg:x2="5.18625in" svg:y2="1.92392in" draw:id="id184" draw:style-name="a312" draw:name="Line 195"><svg:title/><svg:desc/></draw:connector><draw:connector draw:type="line" svg:x1="2.60297in" svg:y1="2.74072in" svg:x2="2.60438in" svg:y2="3.40749in" draw:id="id185" draw:style-name="a314" draw:name="Line 196"><svg:title/><svg:desc/></draw:connector><draw:connector draw:type="line" svg:x1="1.38516in" svg:y1="2.40177in" svg:x2="1.78172in" svg:y2="2.40038in" draw:id="id186" draw:style-name="a316" draw:name="Line 197"><svg:title/><svg:desc/></draw:connector><draw:connector draw:type="line" svg:x1="2.60297in" svg:y1="1.1224in" svg:x2="3.47766in" svg:y2="1.12101in" draw:id="id187" draw:style-name="a318" draw:name="Line 198"><svg:title/><svg:desc/></draw:connector><draw:connector draw:type="line" svg:x1="5.26219in" svg:y1="3.4061in" svg:x2="4.85297in" svg:y2="3.40749in" draw:id="id188" draw:style-name="a320" draw:name="Line 199"><svg:title/><svg:desc/></draw:connector><draw:connector draw:type="line" svg:x1="4.53516in" svg:y1="1.11962in" svg:x2="5.18625in" svg:y2="1.1224in" draw:id="id189" draw:style-name="a321" draw:name="Line 200"><svg:title/><svg:desc/></draw:connector><draw:connector draw:type="line" svg:x1="2.60438in" svg:y1="3.4061in" svg:x2="3.47906in" svg:y2="3.40749in" draw:id="id190" draw:style-name="a322" draw:name="Line 201"><svg:title/><svg:desc/></draw:connector><draw:connector draw:type="line" svg:x1="2.60719in" svg:y1="1.1224in" svg:x2="2.60297in" svg:y2="1.83641in" draw:id="id191" draw:style-name="a323" draw:name="Line 202"><svg:title/><svg:desc/></draw:connector><draw:connector draw:type="line" svg:x1="5.26219in" svg:y1="3.40749in" svg:x2="5.26359in" svg:y2="2.67821in" draw:id="id192" draw:style-name="a324" draw:name="Line 203"><svg:title/><svg:desc/></draw:connector><draw:frame draw:id="id193" draw:style-name="a326" draw:name="Text Box 204" svg:x="7.02422in" svg:y="1.92392in" svg:width="2.80406in" svg:height="0.39173in" style:rel-width="scale" style:rel-height="scale"><draw:text-box><text:p text:style-name="P1960">Juridinių asmenų registras*</text:p></draw:text-box><svg:title/><svg:desc/></draw:frame><draw:connector draw:type="line" svg:x1="6.11438in" svg:y1="2.1559in" svg:x2="7.02422in" svg:y2="2.11978in" draw:id="id194" draw:style-name="a329" draw:name="AutoShape 205"><svg:title/><svg:desc/></draw:connector><draw:frame draw:id="id195" draw:style-name="a330" draw:name="Text Box 206" svg:x="3.47766in" svg:y="0.77373in" svg:width="1.37531in" svg:height="0.67789in" style:rel-width="scale" style:rel-height="scale"><draw:text-box><text:p text:style-name="P1961">Paslaugos</text:p><text:p text:style-name="P1962">vadovas</text:p><text:p text:style-name="Normal"/><text:p text:style-name="P1963"/><text:p text:style-name="P1964"/></draw:text-box><svg:title/><svg:desc/></draw:frame><draw:frame draw:id="id196" draw:style-name="a331" draw:name="Text Box 207" svg:x="4.26094in" svg:y="1.92392in" svg:width="1.85344in" svg:height="0.69456in" style:rel-width="scale" style:rel-height="scale"><draw:text-box><text:p text:style-name="P1965">Paslaugos</text:p><text:p text:style-name="P1966">vykdytojas</text:p><text:p text:style-name="Normal"/><text:p text:style-name="P1967"/><text:p text:style-name="P1968"/></draw:text-box><svg:title/><svg:desc/></draw:frame><draw:frame draw:id="id197" draw:style-name="a332" draw:name="Text Box 208" svg:x="3.47766in" svg:y="3.11717in" svg:width="1.37391in" svg:height="0.67789in" style:rel-width="scale" style:rel-height="scale"><draw:text-box><text:p text:style-name="P1969">Paslaugos</text:p><text:p text:style-name="P1970">vadovas</text:p><text:p text:style-name="Normal"/><text:p text:style-name="P1971"/></draw:text-box><svg:title/><svg:desc/></draw:frame></draw:g></text:span></text:p>
      <text:p text:style-name="Normal"><text:span text:style-name="T1972">Pastabos:</text:span></text:p>
      <text:p text:style-name="P1973"><text:span text:style-name="T1974">* Juridinių asmenų registro tvarkytojo interneto svetainėje patikrinamas įmonės įregistravimo faktas ir teisinis statusas</text:span></text:p>
      <text:p text:style-name="P1975"><text:span text:style-name="T1976">___________________</text:span></text:p>
      <text:p text:style-name="P1977"/>
      <text:p text:style-name="P1978">PATVIRTINTA</text:p>
      <text:p text:style-name="P1983">Palangos miesto savivaldybės administracijos</text:p>
      <text:p text:style-name="P1984">direktoriaus 2012 m. kovo 7 d. įsakymo<text:s/></text:p>
      <text:p text:style-name="P1985">Nr. A1-182</text:p>
      <text:p text:style-name="P1986">7.20 punktu</text:p>
      <text:p text:style-name="P1987">PAKEISTA</text:p>
      <text:p text:style-name="P1988">Palangos miesto savivaldybės administracijos</text:p>
      <text:p text:style-name="P1989">direktoriaus 2016 m. kovo 7 d. įsakymu<text:s/></text:p>
      <text:p text:style-name="P1990">Nr. A1-226</text:p>
      <text:p text:style-name="P1991">10 punktu</text:p>
      <text:p text:style-name="P1992"/>
      <text:p text:style-name="P1993"><text:span text:style-name="T1994">Leidimų organizuoti renginius Palangos mieto savivaldybei priklausančiose ar valdytojo teise valdomose viešojo naudojimo teritorijose išdavimo ADMINISTRACINĖS PASLAUGOS TEIKIMO APRAŠYMA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dministracinės paslaugos kodas</text:p>
          </table:table-cell>
          <table:table-cell table:style-name="TableCell2005">
            <text:p text:style-name="P2006">07.20</text:p>
          </table:table-cell>
        </table:table-row>
        <table:table-row table:style-name="TableRow2007">
          <table:table-cell table:style-name="TableCell2008">
            <text:p text:style-name="P2009">2.</text:p>
          </table:table-cell>
          <table:table-cell table:style-name="TableCell2010">
            <text:p text:style-name="P2011">Administracinės paslaugos versija</text:p>
          </table:table-cell>
          <table:table-cell table:style-name="TableCell2012">
            <text:p text:style-name="P2013">2 versija</text:p>
          </table:table-cell>
        </table:table-row>
        <table:table-row table:style-name="TableRow2014">
          <table:table-cell table:style-name="TableCell2015">
            <text:p text:style-name="P2016">3.</text:p>
          </table:table-cell>
          <table:table-cell table:style-name="TableCell2017">
            <text:p text:style-name="P2018">Administracinės paslaugos</text:p>
            <text:p text:style-name="P2019">pavadinimas</text:p>
          </table:table-cell>
          <table:table-cell table:style-name="TableCell2020">
            <text:p text:style-name="P2021">Leidimų organizuoti renginius Palangos mieto savivaldybei priklausančiose ar valdytojo teise valdomose viešojo naudojimo teritorijose išdavimas</text:p>
          </table:table-cell>
        </table:table-row>
        <table:table-row table:style-name="TableRow2022">
          <table:table-cell table:style-name="TableCell2023">
            <text:p text:style-name="P2024">4.</text:p>
          </table:table-cell>
          <table:table-cell table:style-name="TableCell2025">
            <text:p text:style-name="P2026">Administracinės paslaugos</text:p>
            <text:p text:style-name="P2027">apibūdinimas</text:p>
            <text:p text:style-name="P2028"/>
            <text:p text:style-name="P2029"/>
          </table:table-cell>
          <table:table-cell table:style-name="TableCell2030">
            <text:p text:style-name="P2031">Leidimų išdavimas organizuoti komercinius ir nekomercinius renginius, nereglamentuojamus Lietuvos Respublikos susirinkimų įstatymo (koncertams, spektakliams, šventėms, mugėms, teatralizuotiems renginiams, meninėms ir reklaminėms akcijoms, sportinėms varžyboms ir žaidimams, pramogoms ir kitiems viešiems renginiams).</text:p>
          </table:table-cell>
        </table:table-row>
        <table:table-row table:style-name="TableRow2032">
          <table:table-cell table:style-name="TableCell2033">
            <text:p text:style-name="P2034">5.</text:p>
          </table:table-cell>
          <table:table-cell table:style-name="TableCell2035">
            <text:p text:style-name="P2036">Teisės aktai, reglamentuojantys paslaugos teikimą</text:p>
          </table:table-cell>
          <table:table-cell table:style-name="TableCell2037">
            <text:p text:style-name="P2038">1. Palangos miesto savivaldybės tarybos 2011 m. kovo 31 d. sprendimas Nr. T2-48 „Dėl vietinės rinkliavos už leidimo organizuoti komercinius renginius Palangos miesto savivaldybei priklausančiose ar valdytojo teise valdomose viešojo naudojimo teritorijose išdavimą nustatymo nuostatų patvirtinimo“, pakeistas 2013 m. balandžio 4 d. sprendimu Nr. T2-90 „Dėl Tarybos 2011 m. kovo 31 d. sprendimo Nr. T2-48 1 punkto pakeitimo“, 2014 m. lapkričio 6 d. sprendimu Nr. T2-327 „Dėl Tarybos 2011 m. kovo 31 d. sprendimo Nr. T2-48 1 punkto pakeitimo“.</text:p>
            <text:p text:style-name="P2039">2. Palangos miesto savivaldybės administracijos direktoriaus 2013 m. balandžio 11 d. įsakymas Nr. A1-269 „Dėl renginių organizavimo Palangos miesto savivaldybei priklausančiose ar valdytojo teise valdomose viešojo naudojimo teritorijose tvarkos aprašo patvirtinimo“.</text:p>
          </table:table-cell>
        </table:table-row>
        <table:table-row table:style-name="TableRow2040">
          <table:table-cell table:style-name="TableCell2041">
            <text:p text:style-name="P2042">6.<text:s/></text:p>
          </table:table-cell>
          <table:table-cell table:style-name="TableCell2043">
            <text:p text:style-name="P2044">Informacija ir dokumentai, kuriuos turi pateikti asmuo</text:p>
          </table:table-cell>
          <table:table-cell table:style-name="TableCell2045">
            <text:p text:style-name="P2046">Renginių organizatorius turi pateikti:</text:p>
            <text:p text:style-name="P2047">1. Prašymą, kuriame nurodoma: renginio organizatoriaus pavadinimas, asmens arba asmenų grupės vardai, pavardės, telefonai, teisinė forma, kodas, adresas, el. pašto adresas; renginio pavadinimas ir turinys, forma; laikas (data, valanda, renginio trukmė bei visa trukmė nuo pasiruošimo iki visiško teritorijos sutvarkymo; vieta, teritorija arba maršrutas; numatomas dalyvių skaičius; organizatorių įsipareigojimai: užtikrinti renginio dalyvių ir žiūrovų saugumą, nurodant būdus ir priemones; palaikyti švarą ir tvarką, sutvarkyti renginio vietą po renginio ir kt.</text:p>
            <text:p text:style-name="P2048">2. Renginio programą arba scenarijų, renginio vietos schemą.</text:p>
            <text:p text:style-name="P2049"><text:span text:style-name="T2050">3. Įstaigos vadovo sutikimą, jei renginys organizuojamas biudžetinės įstaigos teritorijoje.</text:span><text:span text:style-name="T2051"><text:tab/></text:span></text:p>
          </table:table-cell>
        </table:table-row>
        <table:table-row table:style-name="TableRow2052">
          <table:table-cell table:style-name="TableCell2053">
            <text:p text:style-name="P2054">7.</text:p>
          </table:table-cell>
          <table:table-cell table:style-name="TableCell2055">
            <text:p text:style-name="P2056">Informacija ir dokumentai, kuriuos turi gauti institucija</text:p>
            <text:p text:style-name="P2057">(prašymą nagrinėjantis tarnautojas)</text:p>
          </table:table-cell>
          <table:table-cell table:style-name="TableCell2058">
            <text:p text:style-name="P2059">–<text:tab/></text:p>
          </table:table-cell>
        </table:table-row>
        <table:table-row table:style-name="TableRow2060">
          <table:table-cell table:style-name="TableCell2061">
            <text:p text:style-name="P2062">8.</text:p>
          </table:table-cell>
          <table:table-cell table:style-name="TableCell2063">
            <text:p text:style-name="P2064">Administracinės paslaugos teikėjas</text:p>
          </table:table-cell>
          <table:table-cell table:style-name="TableCell2065">
            <text:p text:style-name="P2066">Administracijos Rinkliavų skyriaus vedėja Žaneta Žulkuvienė, tel. (8 460) 48 729, rinkliava@palanga.lt</text:p>
          </table:table-cell>
        </table:table-row>
        <table:table-row table:style-name="TableRow2067">
          <table:table-cell table:style-name="TableCell2068">
            <text:p text:style-name="P2069">9.</text:p>
          </table:table-cell>
          <table:table-cell table:style-name="TableCell2070">
            <text:p text:style-name="P2071">Administracinės paslaugos vadovas</text:p>
          </table:table-cell>
          <table:table-cell table:style-name="TableCell2072">
            <text:p text:style-name="P2073">Administracijos Rinkliavų skyriaus vedėja Žaneta Žulkuvienė, tel. (8 460) 48 729, rinkliava@palanga.lt</text:p>
          </table:table-cell>
        </table:table-row>
        <table:table-row table:style-name="TableRow2074">
          <table:table-cell table:style-name="TableCell2075">
            <text:p text:style-name="P2076">10.</text:p>
          </table:table-cell>
          <table:table-cell table:style-name="TableCell2077">
            <text:p text:style-name="P2078">Administracinės paslaugos suteikimo trukmė</text:p>
          </table:table-cell>
          <table:table-cell table:style-name="TableCell2079">
            <text:p text:style-name="P2080"><text:span text:style-name="T2081">20 darbo dienų nuo visų reikalingų dokumentų leidimui išduoti gavimo Administracijoje dienos</text:span></text:p>
          </table:table-cell>
        </table:table-row>
        <table:table-row table:style-name="TableRow2082">
          <table:table-cell table:style-name="TableCell2083">
            <text:p text:style-name="P2084">11.</text:p>
          </table:table-cell>
          <table:table-cell table:style-name="TableCell2085">
            <text:p text:style-name="P2086">Administracinės paslaugos suteikimo kaina</text:p>
          </table:table-cell>
          <table:table-cell table:style-name="TableCell2087">
            <text:p text:style-name="P2088">Nuo spalio 1 d. iki balandžio 30 d. – nemokama<text:s/></text:p>
            <text:p text:style-name="P2089">Nuo gegužės 1 d. iki rugsėjo 30 d. <text:s/>– mokama</text:p>
            <text:p text:style-name="P2090">Vietinės rinkliavos dydžius galima rasti adresu<text:s/></text:p>
            <text:p text:style-name="P2091">http://www.palanga.lt/index.php?2358076248#renginiai</text:p>
            <text:p text:style-name="P2092"><text:span text:style-name="T2093">Rinkliavos gavėjas –<text:s/></text:span><text:span text:style-name="T2094">Palangos miesto savivaldybės<text:s/></text:span><text:span text:style-name="T2095">administracija (įstaigos kodas 125196077)</text:span></text:p>
            <text:p text:style-name="P2096"><text:span text:style-name="T2097">a.<text:s/></text:span><text:span text:style-name="T2098">s</text:span><text:span text:style-name="T2099">.</text:span><text:span text:style-name="T2100"><text:s/>Nr. LT467180600000130765,<text:s/></text:span></text:p>
            <text:p text:style-name="P2101">mokėjimo paskirtis – už leidimo organizuoti komercinius renginius išdavimą</text:p>
          </table:table-cell>
        </table:table-row>
        <table:table-row table:style-name="TableRow2102">
          <table:table-cell table:style-name="TableCell2103">
            <text:p text:style-name="P2104">12.</text:p>
          </table:table-cell>
          <table:table-cell table:style-name="TableCell2105">
            <text:p text:style-name="P2106">Prašymo forma, pildymo pavyzdys ir prašymo turinys</text:p>
          </table:table-cell>
          <table:table-cell table:style-name="TableCell2107">
            <text:p text:style-name="P2108">Prašymas</text:p>
          </table:table-cell>
        </table:table-row>
        <table:table-row table:style-name="TableRow2109">
          <table:table-cell table:style-name="TableCell2110">
            <text:p text:style-name="P2111">13.</text:p>
          </table:table-cell>
          <table:table-cell table:style-name="TableCell2112">
            <text:p text:style-name="P2113">Informacinės ir ryšių technologijos, naudojamos teikiant administracinę paslaugą</text:p>
          </table:table-cell>
          <table:table-cell table:style-name="TableCell2114">
            <text:p text:style-name="P2115">Vienpusės sąveikos lygis<text:s/></text:p>
          </table:table-cell>
        </table:table-row>
        <table:table-row table:style-name="TableRow2116">
          <table:table-cell table:style-name="TableCell2117">
            <text:p text:style-name="P2118">14.</text:p>
          </table:table-cell>
          <table:table-cell table:style-name="TableCell2119">
            <text:p text:style-name="P2120">Administracinės paslaugos teikimo ypatumai</text:p>
          </table:table-cell>
          <table:table-cell table:style-name="TableCell2121">
            <text:p text:style-name="P2122"/>
            <text:p text:style-name="P2123">Administracinė paslauga yra galutinė</text:p>
          </table:table-cell>
        </table:table-row>
        <table:table-row table:style-name="TableRow2124">
          <table:table-cell table:style-name="TableCell2125">
            <text:p text:style-name="P2126">15.</text:p>
          </table:table-cell>
          <table:table-cell table:style-name="TableCell2127">
            <text:p text:style-name="P2128">Administracinės paslaugos teikimo aprašymų įtraukimas į dokumentų apskaitą</text:p>
          </table:table-cell>
          <table:table-cell table:style-name="TableCell2129">
            <text:p text:style-name="P2130">17.26-RS4</text:p>
          </table:table-cell>
        </table:table-row>
      </table:table>
      <text:p text:style-name="P2131">_______________________</text:p>
      <text:p text:style-name="P2132"/>
      <text:p text:style-name="Normal"><text:span text:style-name="T2133">GRAFINĖ BŪTINŲ VEIKSMŲ, ATLIEKAMŲ IŠDUODANT LEIDIMUS ORGANIZUOTI<text:s/></text:span><text:span text:style-name="T2134">renginius Palangos mieto savivaldybei priklausančiose ar valdytojo teise valdomose viešojo naudojimo teritorijose</text:span><text:span text:style-name="T2135">, SEKOS SCHEMA</text:span></text:p>
      <text:p text:style-name="P2136"/>
      <text:p text:style-name="P2137"><text:span text:style-name="T2138"><draw:g draw:name="Canvas 209" draw:id="id214" draw:style-name="a355" text:anchor-type="as-char"><svg:title/><svg:desc/><draw:frame draw:id="id199" draw:style-name="a334" draw:name="Text Box 211" svg:x="0.13501in" svg:y="1.92392in" svg:width="1.24041in" svg:height="0.96127in" style:rel-width="scale" style:rel-height="scale"><draw:text-box><text:p text:style-name="P2139"/><text:p text:style-name="P2140">Asmuo (pareiškėjas)</text:p></draw:text-box><svg:title/><svg:desc/></draw:frame><draw:connector draw:type="line" svg:x1="1.38527in" svg:y1="2.16424in" svg:x2="1.78186in" svg:y2="2.16285in" draw:id="id200" draw:style-name="a336" draw:name="Line 212"><svg:title/><svg:desc/></draw:connector><draw:connector draw:type="line" svg:x1="5.18808in" svg:y1="1.11962in" svg:x2="5.18667in" svg:y2="1.92392in" draw:id="id201" draw:style-name="a338" draw:name="Line 213"><svg:title/><svg:desc/></draw:connector><draw:connector draw:type="line" svg:x1="2.60318in" svg:y1="2.75461in" svg:x2="2.60177in" svg:y2="3.40749in" draw:id="id202" draw:style-name="a340" draw:name="Line 214"><svg:title/><svg:desc/></draw:connector><draw:connector draw:type="line" svg:x1="1.38527in" svg:y1="2.40177in" svg:x2="1.78186in" svg:y2="2.40038in" draw:id="id203" draw:style-name="a342" draw:name="Line 215"><svg:title/><svg:desc/></draw:connector><draw:connector draw:type="line" svg:x1="2.60318in" svg:y1="1.1224in" svg:x2="3.47794in" svg:y2="1.12101in" draw:id="id204" draw:style-name="a344" draw:name="Line 216"><svg:title/><svg:desc/></draw:connector><draw:connector draw:type="line" svg:x1="5.19089in" svg:y1="3.40749in" svg:x2="4.62553in" svg:y2="3.40471in" draw:id="id205" draw:style-name="a346" draw:name="Line 217"><svg:title/><svg:desc/></draw:connector><draw:connector draw:type="line" svg:x1="4.53552in" svg:y1="1.11962in" svg:x2="5.18667in" svg:y2="1.1224in" draw:id="id206" draw:style-name="a347" draw:name="Line 218"><svg:title/><svg:desc/></draw:connector><draw:connector draw:type="line" svg:x1="2.60459in" svg:y1="3.4061in" svg:x2="3.47934in" svg:y2="3.40749in" draw:id="id207" draw:style-name="a348" draw:name="Line 219"><svg:title/><svg:desc/></draw:connector><draw:connector draw:type="line" svg:x1="2.60599in" svg:y1="1.1224in" svg:x2="2.60318in" svg:y2="1.79057in" draw:id="id208" draw:style-name="a349" draw:name="Line 220"><svg:title/><svg:desc/></draw:connector><draw:connector draw:type="line" svg:x1="5.18948in" svg:y1="3.40749in" svg:x2="5.19089in" svg:y2="2.54485in" draw:id="id209" draw:style-name="a350" draw:name="Line 221"><svg:title/><svg:desc/></draw:connector><draw:frame draw:id="id210" draw:style-name="a351" draw:name="Text Box 222" svg:x="3.47794in" svg:y="0.77373in" svg:width="1.37542in" svg:height="0.67789in" style:rel-width="scale" style:rel-height="scale"><draw:text-box><text:p text:style-name="P2141">Paslaugos vadovas</text:p></draw:text-box><svg:title/><svg:desc/></draw:frame><draw:frame draw:id="id211" draw:style-name="a352" draw:name="Text Box 223" svg:x="3.25151in" svg:y="3.13939in" svg:width="1.37402in" svg:height="0.67789in" style:rel-width="scale" style:rel-height="scale"><draw:text-box><text:p text:style-name="P2142">Paslaugos vadovas</text:p></draw:text-box><svg:title/><svg:desc/></draw:frame><draw:frame draw:id="id212" draw:style-name="a353" draw:name="Text Box 224" svg:x="1.78186in" svg:y="1.79057in" svg:width="1.58216in" svg:height="1.16546in" style:rel-width="scale" style:rel-height="scale"><draw:text-box><text:p text:style-name="P2143"><text:span text:style-name="T2144">Palangos miesto savivaldybės <text:s/>administracijos Priimamasis („vienas langelis")</text:span></text:p><text:p text:style-name="P2145"/></draw:text-box><svg:title/><svg:desc/></draw:frame><draw:frame draw:id="id213" draw:style-name="a354" draw:name="Text Box 225" svg:x="3.95329in" svg:y="1.92392in" svg:width="2.15033in" svg:height="0.62093in" style:rel-width="scale" style:rel-height="scale"><draw:text-box><text:p text:style-name="P2146">Paslaugos vykdytojas</text:p><text:p text:style-name="P2147"/></draw:text-box><svg:title/><svg:desc/></draw:frame></draw:g></text:span></text:p>
      <text:p text:style-name="P2148"><text:span text:style-name="T2149">____________________</text:span></text:p>
      <text:p text:style-name="P2150"/>
      <text:p text:style-name="P2151">PATVIRTINTA</text:p>
      <text:p text:style-name="P2152">Palangos miesto savivaldybės administracijos</text:p>
      <text:p text:style-name="P2153">direktoriaus 2012 m. kovo 7 d. įsakymo<text:s/></text:p>
      <text:p text:style-name="P2154">Nr. A1-182</text:p>
      <text:p text:style-name="P2155">7.21 punktu</text:p>
      <text:p text:style-name="P2156">PAKEISTA</text:p>
      <text:p text:style-name="P2157">Palangos miesto savivaldybės administracijos</text:p>
      <text:p text:style-name="P2158">direktoriaus 2016 m. kovo 7 d. įsakymo<text:s/></text:p>
      <text:p text:style-name="P2159">Nr. A1-226</text:p>
      <text:p text:style-name="P2160">11 punktu</text:p>
      <text:p text:style-name="P2161"/>
      <text:p text:style-name="P2162"><text:span text:style-name="T2163">Leidimų, LEIDIMŲ DUBLIKATŲ <text:s/>išdavimo vežti keleivius lengvaisiais automobiliais taksi, <text:s/>LEIDIMŲ papildymo, patikslinimo, galiojimo sustabdymo, galiojimo sustabdymo panaikinimo, galiojimo panaikinimo ADMINISTRACINĖS PASLAUGOS TEIKIMO APRAŠYMAS</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1.</text:p>
          </table:table-cell>
          <table:table-cell table:style-name="TableCell2172">
            <text:p text:style-name="P2173">Administracinės paslaugos kodas</text:p>
          </table:table-cell>
          <table:table-cell table:style-name="TableCell2174">
            <text:p text:style-name="P2175">07.21</text:p>
          </table:table-cell>
        </table:table-row>
        <table:table-row table:style-name="TableRow2176">
          <table:table-cell table:style-name="TableCell2177">
            <text:p text:style-name="P2178">2.</text:p>
          </table:table-cell>
          <table:table-cell table:style-name="TableCell2179">
            <text:p text:style-name="P2180">Administracinės paslaugos versija</text:p>
          </table:table-cell>
          <table:table-cell table:style-name="TableCell2181">
            <text:p text:style-name="P2182">2 versija</text:p>
          </table:table-cell>
        </table:table-row>
        <table:table-row table:style-name="TableRow2183">
          <table:table-cell table:style-name="TableCell2184">
            <text:p text:style-name="P2185">3.</text:p>
          </table:table-cell>
          <table:table-cell table:style-name="TableCell2186">
            <text:p text:style-name="P2187">Administracinės paslaugos pavadinimas</text:p>
          </table:table-cell>
          <table:table-cell table:style-name="TableCell2188">
            <text:p text:style-name="P2189">Leidimų, leidimų dublikatų išdavimas vežti keleivius lengvaisiais automobiliais taksi, leidimų papildymas, patikslinimas, galiojimo sustabdymas, galiojimo sustabdymo panaikinimas, galiojimo panaikinimas</text:p>
          </table:table-cell>
        </table:table-row>
        <table:table-row table:style-name="TableRow2190">
          <table:table-cell table:style-name="TableCell2191">
            <text:p text:style-name="P2192">4.</text:p>
          </table:table-cell>
          <table:table-cell table:style-name="TableCell2193">
            <text:p text:style-name="P2194">Administracinės paslaugos apibūdinimas</text:p>
          </table:table-cell>
          <table:table-cell table:style-name="TableCell2195">
            <text:p text:style-name="P2196">Leidimų vežti keleivius lengvaisiais automobiliais taksi <text:s/>išdavimas suteikia teisę vežėjams vežti keleivius lengvaisiais automobiliais taksi <text:s/>tos savivaldybės teritorijoje, kurioje išduodamas leidimas. Leidžiama nuvežti keleivius į bet kurią Lietuvos Respublikos vietovę, tačiau draudžiama vežioti juos kitos savivaldybės teritorijoje</text:p>
          </table:table-cell>
        </table:table-row>
        <table:table-row table:style-name="TableRow2197">
          <table:table-cell table:style-name="TableCell2198">
            <text:p text:style-name="P2199">5.</text:p>
          </table:table-cell>
          <table:table-cell table:style-name="TableCell2200">
            <text:p text:style-name="P2201">Teisės aktai,reglamentuojantys paslaugos teikimą</text:p>
          </table:table-cell>
          <table:table-cell table:style-name="TableCell2202">
            <text:p text:style-name="P2203"><text:span text:style-name="T2204">1.<text:s/></text:span><text:a xlink:href="http://www3.lrs.lt/pls/inter2/dokpaieska.showdoc_l?p_id=216360" office:target-frame-name="_blank" xlink:show="new"><text:span text:style-name="T2205">Lietuvos Respublikos kelių transporto kodeksas.<text:s/></text:span></text:a></text:p>
            <text:p text:style-name="P2206"><text:span text:style-name="T2207">2.<text:s/></text:span><text:a xlink:href="http://www3.lrs.lt/pls/inter3/dokpaieska.showdoc_l?p_id=116101&amp;p_query=&amp;p_tr2=" office:target-frame-name="_blank" xlink:show="new"><text:span text:style-name="T2208">Lietuvos Respublikos susisiekimo ministro <text:s/>2011 m. gruodžio <text:s/>9 d. įsakymas Nr. 3-768 „Dėl leidimų vežti keleivius lengvaisiais automobiliais taksi išdavimo taisyklių patvirtinimo“</text:span></text:a><text:span text:style-name="T2209">.</text:span></text:p>
            <text:p text:style-name="P2210"><text:span text:style-name="T2211">3.<text:s/></text:span><text:a xlink:href="http://www3.lrs.lt/pls/inter3/dokpaieska.showdoc_l?p_id=116101&amp;p_query=&amp;p_tr2=" office:target-frame-name="_blank" xlink:show="new"><text:span text:style-name="T2212">Lietuvos Respublikos susisiekimo ministro <text:s/>2012 m. sausio 27 d. įsakymas Nr. 3-80 „Dėl keleivių vežimo lengvaisiais automobiliais taksi taisyklių patvirtinimo“</text:span></text:a><text:span text:style-name="T2213">.</text:span></text:p>
            <text:p text:style-name="P2214"><text:span text:style-name="T2215">4.<text:s/></text:span><text:a xlink:href="http://www3.lrs.lt/pls/inter3/dokpaieska.showdoc_l?p_id=116101&amp;p_query=&amp;p_tr2=" office:target-frame-name="_blank" xlink:show="new"><text:span text:style-name="T2216">Lietuvos Respublikos Vyriausybės 2000 m. gruodžio 15 d. nutarimas Nr. 1458 „Dėl valstybės rinkliavos objektų sąrašo, šios rinkliavos dydžių ir mokėjimo ir grąžinimo tvarkos patvirtinimo"</text:span></text:a><text:span text:style-name="T2217">.</text:span></text:p>
          </table:table-cell>
        </table:table-row>
        <table:table-row table:style-name="TableRow2218">
          <table:table-cell table:style-name="TableCell2219">
            <text:p text:style-name="P2220">6.</text:p>
          </table:table-cell>
          <table:table-cell table:style-name="TableCell2221">
            <text:p text:style-name="P2222">Informacija ir dokumentai, kuriuos turi pateikti asmuo</text:p>
          </table:table-cell>
          <table:table-cell table:style-name="TableCell2223">
            <text:p text:style-name="P2224"><text:span text:style-name="T2225">Vežėjai, pageidaujantys gauti leidimą,<text:s/></text:span><text:span text:style-name="T2226">Palangos miesto savivaldybės administracijai (toliau – Administracija) privalo pateikti:</text:span></text:p>
            <text:p text:style-name="P2227">1. Prašymą.</text:p>
            <text:p text:style-name="P2228">2. Asmens tapatybę patvirtinančio dokumento kopiją (kai vežėjas fizinis asmuo).</text:p>
            <text:p text:style-name="P2229">3. Individualios veiklos registravimo pažymos kopiją (kai vežėjas fizinis asmuo).</text:p>
            <text:p text:style-name="P2230">4. Gyvenamosios vietos deklaracijos pažymos kopiją (kai vežėjas fizinis asmuo).</text:p>
            <text:p text:style-name="P2231">5. Transporto priemonės registracijos liudijimo kopiją.</text:p>
            <text:p text:style-name="P2232">6. Transporto priemonės nuomos, lizingo sutarties kopiją (jei transporto priemonės nepriklauso vežėjui nuosavybės teise).</text:p>
            <text:p text:style-name="P2233">7. Techninės apžiūros rezultatų kortelės (ataskaitos) kopiją.</text:p>
            <text:p text:style-name="P2234">8. Transporto priemonės valdytojo civilinės atsakomybės privalomojo draudimo liudijimo kopiją.</text:p>
            <text:p text:style-name="P2235">9. Mokėjimo dokumentą, patvirtinantį, kad už leidimo, leidimo dublikato išdavimą, leidimo patikslinimą sumokėta nustatyta valstybės rinkliava.</text:p>
          </table:table-cell>
        </table:table-row>
        <table:table-row table:style-name="TableRow2236">
          <table:table-cell table:style-name="TableCell2237">
            <text:p text:style-name="P2238">7.</text:p>
          </table:table-cell>
          <table:table-cell table:style-name="TableCell2239">
            <text:p text:style-name="P2240">Informacija ir dokumentai, kuriuos turi gauti institucija (prašymą nagrinėjantis tarnautojas)</text:p>
          </table:table-cell>
          <table:table-cell table:style-name="TableCell2241">
            <text:p text:style-name="P2242">–</text:p>
          </table:table-cell>
        </table:table-row>
        <table:table-row table:style-name="TableRow2243">
          <table:table-cell table:style-name="TableCell2244">
            <text:p text:style-name="P2245">8.</text:p>
          </table:table-cell>
          <table:table-cell table:style-name="TableCell2246">
            <text:p text:style-name="P2247">Administracinės paslaugos teikėjas</text:p>
          </table:table-cell>
          <table:table-cell table:style-name="TableCell2248">
            <text:p text:style-name="P2249">Administracijos Rinkliavų skyriaus vedėja Žaneta Žulkuvienė, tel. (8 460) 48 729, rinkliava@palanga.lt</text:p>
          </table:table-cell>
        </table:table-row>
        <table:table-row table:style-name="TableRow2250">
          <table:table-cell table:style-name="TableCell2251">
            <text:p text:style-name="P2252">9.</text:p>
          </table:table-cell>
          <table:table-cell table:style-name="TableCell2253">
            <text:p text:style-name="P2254">Administracinės paslaugos vadovas</text:p>
          </table:table-cell>
          <table:table-cell table:style-name="TableCell2255">
            <text:p text:style-name="P2256">Administracijos Rinkliavų skyriaus vedėja Žaneta Žulkuvienė, tel. (8 460) 48 729, rinkliava@palanga.lt</text:p>
          </table:table-cell>
        </table:table-row>
        <table:table-row table:style-name="TableRow2257">
          <table:table-cell table:style-name="TableCell2258">
            <text:p text:style-name="P2259">10.</text:p>
          </table:table-cell>
          <table:table-cell table:style-name="TableCell2260">
            <text:p text:style-name="P2261">Administracinės paslaugos suteikimo trukmė</text:p>
          </table:table-cell>
          <table:table-cell table:style-name="TableCell2262">
            <text:p text:style-name="P2263"><text:span text:style-name="T2264">20 darbo dienų nuo visų reikalingų dokumentų leidimui išduoti gavimo Administracijoje dienos</text:span></text:p>
          </table:table-cell>
        </table:table-row>
        <table:table-row table:style-name="TableRow2265">
          <table:table-cell table:style-name="TableCell2266">
            <text:p text:style-name="P2267">11.</text:p>
          </table:table-cell>
          <table:table-cell table:style-name="TableCell2268">
            <text:p text:style-name="P2269">Administracinės paslaugos suteikimo kaina</text:p>
          </table:table-cell>
          <table:table-cell table:style-name="TableCell2270">
            <text:p text:style-name="P2271">Valstybės rinkliava už leidimo išdavimą – 35 Eur, už dublikato išdavimą – 7,2 Eur, už leidimo patikslinimą – 7,2 Eur.</text:p>
            <text:p text:style-name="P2272">Rinkliavos gavėjas – Valstybinė mokesčių inspekcija prie Lietuvos Respublikos finansų ministerijos (įmonės kodas 188659752),</text:p>
            <text:p text:style-name="P2273">a. s. Nr. LT247300010112394300, <text:s/></text:p>
            <text:p text:style-name="P2274">įmokos kodas 52725.</text:p>
          </table:table-cell>
        </table:table-row>
        <table:table-row table:style-name="TableRow2275">
          <table:table-cell table:style-name="TableCell2276">
            <text:p text:style-name="P2277">12.</text:p>
          </table:table-cell>
          <table:table-cell table:style-name="TableCell2278">
            <text:p text:style-name="P2279">Prašymo forma, pildymo pavyzdys ir prašymo turinys</text:p>
          </table:table-cell>
          <table:table-cell table:style-name="TableCell2280">
            <text:p text:style-name="P2281">Prašymas</text:p>
          </table:table-cell>
        </table:table-row>
        <table:table-row table:style-name="TableRow2282">
          <table:table-cell table:style-name="TableCell2283">
            <text:p text:style-name="P2284">13.</text:p>
          </table:table-cell>
          <table:table-cell table:style-name="TableCell2285">
            <text:p text:style-name="P2286">Informacinės ir ryšių technologijos, naudojamos teikiant administracinę paslaugą</text:p>
          </table:table-cell>
          <table:table-cell table:style-name="TableCell2287">
            <text:p text:style-name="P2288"><text:span text:style-name="T2289">Vienpusės sąveikos lygis<text:s/></text:span></text:p>
          </table:table-cell>
        </table:table-row>
        <table:table-row table:style-name="TableRow2290">
          <table:table-cell table:style-name="TableCell2291">
            <text:p text:style-name="P2292">14.</text:p>
          </table:table-cell>
          <table:table-cell table:style-name="TableCell2293">
            <text:p text:style-name="P2294">Administracinės paslaugos teikimo ypatumai</text:p>
          </table:table-cell>
          <table:table-cell table:style-name="TableCell2295">
            <text:p text:style-name="P2296"/>
            <text:p text:style-name="P2297"><text:span text:style-name="T2298">Administracinė paslauga yra galutinė.</text:span></text:p>
          </table:table-cell>
        </table:table-row>
        <table:table-row table:style-name="TableRow2299">
          <table:table-cell table:style-name="TableCell2300">
            <text:p text:style-name="P2301">15.</text:p>
          </table:table-cell>
          <table:table-cell table:style-name="TableCell2302">
            <text:p text:style-name="P2303">Administracinės paslaugos teikimo aprašymų įtraukimas į dokumentų apskaitą</text:p>
          </table:table-cell>
          <table:table-cell table:style-name="TableCell2304">
            <text:p text:style-name="P2305"/>
            <text:p text:style-name="P2306">17.27 – RS5</text:p>
          </table:table-cell>
        </table:table-row>
      </table:table>
      <text:p text:style-name="P2307">_______________________</text:p>
      <text:p text:style-name="P2308"/>
      <text:p text:style-name="P2309"><text:span text:style-name="T2310">GRAFINĖ BŪTINŲ VEIKSMŲ, ATLIEKAMŲ IŠDUODANT<text:s/></text:span><text:span text:style-name="T2311">LeidimUS, LEIDIMŲ DUBLIKATUS, papildANT, patikslinANT, sustabdANT LEIDIMO galiojimĄ, panaikiNANT LEIDIMO galiojimo sustabdymĄ, panaikinANT LEIDIMO galiojimĄ vežti keleivius lengvaisiais automobiliais taksi</text:span><text:span text:style-name="T2312">, SEKOS SCHEMA</text:span></text:p>
      <text:p text:style-name="P2313"/>
      <text:p text:style-name="P2314"><text:span text:style-name="T2315"><draw:g draw:name="Canvas 226" draw:id="id230" draw:style-name="a377" text:anchor-type="as-char"><svg:title/><svg:desc/><draw:frame draw:id="id215" draw:style-name="a356" draw:name="Text Box 228" svg:x="0.13501in" svg:y="1.92392in" svg:width="1.24041in" svg:height="0.96127in" style:rel-width="scale" style:rel-height="scale"><draw:text-box><text:p text:style-name="P2316"/><text:p text:style-name="P2317">Asmuo (pareiškėjas)</text:p></draw:text-box><svg:title/><svg:desc/></draw:frame><draw:connector draw:type="line" svg:x1="1.38527in" svg:y1="2.16424in" svg:x2="1.78186in" svg:y2="2.16285in" draw:id="id216" draw:style-name="a358" draw:name="Line 229"><svg:title/><svg:desc/></draw:connector><draw:connector draw:type="line" svg:x1="5.18808in" svg:y1="1.11962in" svg:x2="5.18667in" svg:y2="1.92392in" draw:id="id217" draw:style-name="a360" draw:name="Line 230"><svg:title/><svg:desc/></draw:connector><draw:connector draw:type="line" svg:x1="2.60318in" svg:y1="2.75461in" svg:x2="2.60177in" svg:y2="3.40749in" draw:id="id218" draw:style-name="a362" draw:name="Line 231"><svg:title/><svg:desc/></draw:connector><draw:connector draw:type="line" svg:x1="1.38527in" svg:y1="2.40177in" svg:x2="1.78186in" svg:y2="2.40038in" draw:id="id219" draw:style-name="a364" draw:name="Line 232"><svg:title/><svg:desc/></draw:connector><draw:connector draw:type="line" svg:x1="2.60318in" svg:y1="1.1224in" svg:x2="3.47794in" svg:y2="1.12101in" draw:id="id220" draw:style-name="a366" draw:name="Line 233"><svg:title/><svg:desc/></draw:connector><draw:connector draw:type="line" svg:x1="5.19089in" svg:y1="3.40749in" svg:x2="4.62553in" svg:y2="3.40471in" draw:id="id221" draw:style-name="a368" draw:name="Line 234"><svg:title/><svg:desc/></draw:connector><draw:connector draw:type="line" svg:x1="4.53552in" svg:y1="1.11962in" svg:x2="5.18667in" svg:y2="1.1224in" draw:id="id222" draw:style-name="a369" draw:name="Line 235"><svg:title/><svg:desc/></draw:connector><draw:connector draw:type="line" svg:x1="2.60459in" svg:y1="3.4061in" svg:x2="3.47934in" svg:y2="3.40749in" draw:id="id223" draw:style-name="a370" draw:name="Line 236"><svg:title/><svg:desc/></draw:connector><draw:connector draw:type="line" svg:x1="2.60599in" svg:y1="1.1224in" svg:x2="2.60318in" svg:y2="1.79057in" draw:id="id224" draw:style-name="a371" draw:name="Line 237"><svg:title/><svg:desc/></draw:connector><draw:connector draw:type="line" svg:x1="5.18948in" svg:y1="3.40749in" svg:x2="5.19089in" svg:y2="2.54485in" draw:id="id225" draw:style-name="a372" draw:name="Line 238"><svg:title/><svg:desc/></draw:connector><draw:frame draw:id="id226" draw:style-name="a373" draw:name="Text Box 239" svg:x="3.47794in" svg:y="0.77373in" svg:width="1.37542in" svg:height="0.67789in" style:rel-width="scale" style:rel-height="scale"><draw:text-box><text:p text:style-name="P2318">Paslaugos vadovas</text:p></draw:text-box><svg:title/><svg:desc/></draw:frame><draw:frame draw:id="id227" draw:style-name="a374" draw:name="Text Box 240" svg:x="3.25151in" svg:y="3.13939in" svg:width="1.37402in" svg:height="0.67789in" style:rel-width="scale" style:rel-height="scale"><draw:text-box><text:p text:style-name="P2319">Paslaugos vadovas</text:p></draw:text-box><svg:title/><svg:desc/></draw:frame><draw:frame draw:id="id228" draw:style-name="a375" draw:name="Text Box 241" svg:x="1.78186in" svg:y="1.79057in" svg:width="1.58216in" svg:height="1.16546in" style:rel-width="scale" style:rel-height="scale"><draw:text-box><text:p text:style-name="P2320"><text:span text:style-name="T2321">Palangos miesto savivaldybės <text:s/>administracijos Priimamasis („vienas langelis")</text:span></text:p><text:p text:style-name="P2322"/></draw:text-box><svg:title/><svg:desc/></draw:frame><draw:frame draw:id="id229" draw:style-name="a376" draw:name="Text Box 242" svg:x="3.95329in" svg:y="1.92392in" svg:width="2.15033in" svg:height="0.62093in" style:rel-width="scale" style:rel-height="scale"><draw:text-box><text:p text:style-name="P2323">Paslaugos vykdytojas</text:p><text:p text:style-name="P2324"/></draw:text-box><svg:title/><svg:desc/></draw:frame></draw:g></text:span></text:p>
      <text:p text:style-name="P2325"><text:span text:style-name="T2326">__________________</text:span></text:p>
      <text:p text:style-name="P2327"/>
      <text:p text:style-name="P2328">PATVIRTINTA</text:p>
      <text:p text:style-name="P2329">Palangos miesto savivaldybės administracijos</text:p>
      <text:p text:style-name="P2330">direktoriaus 2012 m. kovo 7 d. įsakymo<text:s/></text:p>
      <text:p text:style-name="P2331">Nr. A1-182<text:s/></text:p>
      <text:p text:style-name="P2332">7.19 punktu</text:p>
      <text:p text:style-name="P2333">PAKEISTA</text:p>
      <text:p text:style-name="P2334">Palangos miesto savivaldybės administracijos</text:p>
      <text:p text:style-name="P2335">direktoriaus 2016 m. kovo 7 d. įsakymo<text:s/></text:p>
      <text:p text:style-name="P2336">Nr. A1-226</text:p>
      <text:p text:style-name="P2337">12 punktu</text:p>
      <text:p text:style-name="P2338"/>
      <text:p text:style-name="P2339"><text:span text:style-name="T2340">Leidimo įrengti išorinę reklamą Palangos miesto savivaldybės teritorijoje išdavimo ADMINISTRACINĖS PASLAUGOS TEIKIMO APRAŠYMAS</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1.</text:p>
          </table:table-cell>
          <table:table-cell table:style-name="TableCell2349">
            <text:p text:style-name="P2350">Administracinės paslaugos kodas</text:p>
          </table:table-cell>
          <table:table-cell table:style-name="TableCell2351">
            <text:p text:style-name="P2352">07.19</text:p>
          </table:table-cell>
        </table:table-row>
        <table:table-row table:style-name="TableRow2353">
          <table:table-cell table:style-name="TableCell2354">
            <text:p text:style-name="P2355">2.</text:p>
          </table:table-cell>
          <table:table-cell table:style-name="TableCell2356">
            <text:p text:style-name="P2357">Administracinės paslaugos versija</text:p>
          </table:table-cell>
          <table:table-cell table:style-name="TableCell2358">
            <text:p text:style-name="P2359">2 versija</text:p>
          </table:table-cell>
        </table:table-row>
        <table:table-row table:style-name="TableRow2360">
          <table:table-cell table:style-name="TableCell2361">
            <text:p text:style-name="P2362">3.</text:p>
          </table:table-cell>
          <table:table-cell table:style-name="TableCell2363">
            <text:p text:style-name="P2364">Administracinės paslaugos</text:p>
            <text:p text:style-name="P2365">pavadinimas</text:p>
          </table:table-cell>
          <table:table-cell table:style-name="TableCell2366">
            <text:p text:style-name="P2367">Leidimo įrengti išorinę reklamą Palangos miesto savivaldybės teritorijoje išdavimas</text:p>
          </table:table-cell>
        </table:table-row>
        <table:table-row table:style-name="TableRow2368">
          <table:table-cell table:style-name="TableCell2369">
            <text:p text:style-name="P2370">4.</text:p>
          </table:table-cell>
          <table:table-cell table:style-name="TableCell2371">
            <text:p text:style-name="P2372">Administracinės paslaugos</text:p>
            <text:p text:style-name="P2373">apibūdinimas</text:p>
            <text:p text:style-name="P2374"/>
            <text:p text:style-name="P2375"/>
          </table:table-cell>
          <table:table-cell table:style-name="TableCell2376">
            <text:p text:style-name="P2377">Leidimų išdavimas įrengti išorinę reklamą Palangos miesto savivaldybės teritorijoje.</text:p>
            <text:p text:style-name="P2378">Už leidimo įrengti išorinę reklamą Palangos miesto savivaldybės teritorijoje išdavimą Savivaldybės tarybos sprendimu yra nustatyta vietinė rinkliava.</text:p>
          </table:table-cell>
        </table:table-row>
        <table:table-row table:style-name="TableRow2379">
          <table:table-cell table:style-name="TableCell2380">
            <text:p text:style-name="P2381">5.</text:p>
          </table:table-cell>
          <table:table-cell table:style-name="TableCell2382">
            <text:p text:style-name="P2383">Teisės aktai, reglamentuojantys paslaugos teikimą</text:p>
          </table:table-cell>
          <table:table-cell table:style-name="TableCell2384">
            <text:p text:style-name="P2385">1. Lietuvos Respublikos reklamos įstatymas.</text:p>
            <text:p text:style-name="P2386"><text:span text:style-name="T2387">2. Lietuvos Respublikos ūkio ministro 2013 m. liepos 30 d. įsakymas Nr. 4-670 „</text:span><text:span text:style-name="T2388">D</text:span><text:span text:style-name="T2389">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2390">.</text:span></text:p>
            <text:p text:style-name="P2391">3. Palangos miesto savivaldybės tarybos 2011 m. gruodžio 29 d. sprendimas Nr. T2-240 „Dėl vietinės rinkliavos už leidimo įrengti išorinę reklamą savivaldybės teritorijoje išdavimą nuostatų patvirtinimo“, pakeistas 2012 m. birželio 28 d. sprendimu Nr. T2-195 „Dėl Tarybos 2011 m. gruodžio 29 d. sprendimo Nr. T2-240 1 punkto pakeitimo“, 2013 m. rugsėjo 26 d. sprendimu Nr. T2-252 „Dėl Tarybos 2011 m. gruodžio 29 d. sprendimo Nr. T2-240 pakeitimo“, 2014 m. lapkričio 6 d. sprendimu Nr. T2-331 „Dėl tarybos 2013 m. rugsėjo 26 d. sprendimo Nr. T2-252 pakeitimo“.</text:p>
            <text:p text:style-name="P2392">4. Palangos miesto savivaldybės administracijos direktoriaus 2013 m. spalio 9 d. įsakymas Nr. A1-1014 „Dėl leidimo įrengti išorinę reklamą Palangos miesto savivaldybės teritorijoje išdavimo tvarkos aprašo“.</text:p>
          </table:table-cell>
        </table:table-row>
        <table:table-row table:style-name="TableRow2393">
          <table:table-cell table:style-name="TableCell2394">
            <text:p text:style-name="P2395">6.<text:s/></text:p>
          </table:table-cell>
          <table:table-cell table:style-name="TableCell2396">
            <text:p text:style-name="P2397">Informacija ir dokumentai, kuriuos turi pateikti asmuo</text:p>
          </table:table-cell>
          <table:table-cell table:style-name="TableCell2398">
            <text:p text:style-name="P2399"><text:span text:style-name="T2400">Pareiškėjas, norintis gauti Leidimą, raštu ar elektroninėmis priemonėmis, tiesiogiai arba per kontaktinį centrą Savivaldybės administracijai (toliau – Administracija) pateikia</text:span><text:span text:style-name="T2401">:</text:span></text:p>
            <text:p text:style-name="P2402"><text:span text:style-name="T2403">1. Paraišką,</text:span><text:span text:style-name="T2404"><text:s/></text:span><text:span text:style-name="T2405">kurioje nurodo:<text:s/></text:span><text:span text:style-name="T2406">pareiškėjo (juridinio asmens) pavadinim</text:span><text:span text:style-name="T2407">ą</text:span><text:span text:style-name="T2408">, teisin</text:span><text:span text:style-name="T2409">ę</text:span><text:span text:style-name="T2410"><text:s/>form</text:span><text:span text:style-name="T2411">ą</text:span><text:span text:style-name="T2412">, kod</text:span><text:span text:style-name="T2413">ą</text:span><text:span text:style-name="T2414">, buvein</text:span><text:span text:style-name="T2415">ę</text:span><text:span text:style-name="T2416">; pareiškėjo (fizinio asmens) vard</text:span><text:span text:style-name="T2417">ą</text:span><text:span text:style-name="T2418">, pavard</text:span><text:span text:style-name="T2419">ę</text:span><text:span text:style-name="T2420">, gimimo dat</text:span><text:span text:style-name="T2421">ą</text:span><text:span text:style-name="T2422">, adres</text:span><text:span text:style-name="T2423">ą</text:span><text:span text:style-name="T2424"><text:s/>korespondencijai, individualios veiklos vykdymo registracijos pažymos ar verslo liudijimo numer</text:span><text:span text:style-name="T2425">į</text:span><text:span text:style-name="T2426">; telefono numer</text:span><text:span text:style-name="T2427">į</text:span><text:span text:style-name="T2428">, elektroninio pašto adres</text:span><text:span text:style-name="T2429">ą</text:span><text:span text:style-name="T2430"><text:s/>(jeigu pareiškėjas jį turi);</text:span><text:span text:style-name="T2431"><text:s/>pageidaujamą reklamos vietą, plotą ir reklamos skleidimo laikotarpį;<text:s/></text:span><text:span text:style-name="T2432">informaciją apie Savivaldybės institucijos išduotą statybą leidžiantį dokumentą, jei reklaminis įrenginys, ant kurio numatoma skleisti Reklamą, yra statinys, kuriam privalomas šis dokumentas; kokiu būdu (tiesiogiai atsiimant Administracijoje, raštu (registruotu laišku) arba elektroninėmis priemonėmis) pareiškėjas norėtų gauti Leidimą; kokiu būdu (raštu (registruotu laišku) arba elektroninėmis priemonėmis) pareiškėjas norėtų gauti Administracijos pranešimus.</text:span></text:p>
            <text:p text:style-name="P2433"><text:span text:style-name="T2434">2. D</text:span><text:span text:style-name="T2435">okumentus, patvirtinančius žemės, statinių, įrenginių ar kitų objektų, ant kurių įrengiama Reklama, nuosavybės teise ar kitais teisėtais pagrindais valdančio asmens (toliau – savininkas) sutikimą, išskyrus atvejus, kai pareiškėjas pats yra šių objektų savininkas. Jeigu Reklama įrengiama ant bendrojo naudojimo objektų, – butų ir kitų patalpų savininkų daugumos sutikimą, jeigu butų ir kitų patalpų savininkų bendrijos įstatuose ar jungtinės veiklos sutartyje nenumatyta kitaip.</text:span></text:p>
            <text:p text:style-name="P2436">3. Nuosavybės teisę patvirtinančio dokumento kopiją, kai pareiškėjas yra žemės, statinių, įrenginių ar kitų objektų, ant kurių įrengiama Reklama, savininkas.<text:s/></text:p>
            <text:p text:style-name="P2437"><text:span text:style-name="T2438">4. Reklamos įrengimo projektą (toliau – Projektas), kurį sudaro:</text:span><text:span text:style-name="T2439"><text:s/></text:span><text:span text:style-name="T2440">reklaminio įrenginio vietos schema topografiniame plane, kai reklaminis įrenginys įrengiamas ant žemės; Reklamos įrengimo vietą apibūdinantys duomenys (situacijos schema, viso objekto, ant kurio planuojama įrengti Reklamą, esamos padėties spalvota nuotrauka ar projektas (kai objektas nepastatytas ar neįrengtas); Reklamos spalvinis bei grafinis vaizdas; reklaminio įrenginio projektas; laikiklių bei tvirtinimo mazgų brėžiniai, jei Reklama tvirtinama laikikliais.</text:span></text:p>
            <text:p text:style-name="P2441"><text:span text:style-name="T2442">5. Jei Reklama įrengiama ant stulpų, lynų ar kitokių konstrukcijų, esančių virš gatvių, – šiuos objektus eksploatuojančių subjektų raštišką sutikimą.</text:span></text:p>
          </table:table-cell>
        </table:table-row>
        <table:table-row table:style-name="TableRow2443">
          <table:table-cell table:style-name="TableCell2444">
            <text:p text:style-name="P2445">7.</text:p>
          </table:table-cell>
          <table:table-cell table:style-name="TableCell2446">
            <text:p text:style-name="P2447">Informacija ir dokumentai, kuriuos turi gauti institucija</text:p>
            <text:p text:style-name="P2448">(prašymą nagrinėjantis tarnautojas)</text:p>
          </table:table-cell>
          <table:table-cell table:style-name="TableCell2449">
            <text:p text:style-name="P2450">–</text:p>
          </table:table-cell>
        </table:table-row>
        <table:table-row table:style-name="TableRow2451">
          <table:table-cell table:style-name="TableCell2452">
            <text:p text:style-name="P2453">8.</text:p>
          </table:table-cell>
          <table:table-cell table:style-name="TableCell2454">
            <text:p text:style-name="P2455">Administracinės paslaugos teikėjas</text:p>
          </table:table-cell>
          <table:table-cell table:style-name="TableCell2456">
            <text:p text:style-name="P2457">Administracijos Rinkliavų skyriaus vyriausioji specialistė Asta Mordvinukienė, tel. (8 460) 48 729, rinkliava@palanga.lt</text:p>
          </table:table-cell>
        </table:table-row>
        <table:table-row table:style-name="TableRow2458">
          <table:table-cell table:style-name="TableCell2459">
            <text:p text:style-name="P2460">9.</text:p>
          </table:table-cell>
          <table:table-cell table:style-name="TableCell2461">
            <text:p text:style-name="P2462">Administracinės paslaugos vadovas</text:p>
          </table:table-cell>
          <table:table-cell table:style-name="TableCell2463">
            <text:p text:style-name="P2464">Administracijos Rinkliavų skyriaus vedėja Žaneta Žulkuvienė, tel. (8 460) 48 729, rinkliava@palanga.lt</text:p>
          </table:table-cell>
        </table:table-row>
        <table:table-row table:style-name="TableRow2465">
          <table:table-cell table:style-name="TableCell2466">
            <text:p text:style-name="P2467">10.</text:p>
          </table:table-cell>
          <table:table-cell table:style-name="TableCell2468">
            <text:p text:style-name="P2469">Administracinės paslaugos suteikimo trukmė</text:p>
          </table:table-cell>
          <table:table-cell table:style-name="TableCell2470">
            <text:p text:style-name="P2471"><text:span text:style-name="T2472">20 darbo dienų nuo visų reikalingų dokumentų leidimui išduoti gavimo Administracijoje dienos</text:span></text:p>
          </table:table-cell>
        </table:table-row>
        <table:table-row table:style-name="TableRow2473">
          <table:table-cell table:style-name="TableCell2474">
            <text:p text:style-name="P2475">11.</text:p>
          </table:table-cell>
          <table:table-cell table:style-name="TableCell2476">
            <text:p text:style-name="P2477">Administracinės paslaugos suteikimo kaina</text:p>
          </table:table-cell>
          <table:table-cell table:style-name="TableCell2478">
            <text:p text:style-name="P2479">Vietinės rinkliavos dydžius galima rasti http://www.palanga.lt/index.php?2358076248#reklama2</text:p>
          </table:table-cell>
        </table:table-row>
        <table:table-row table:style-name="TableRow2480">
          <table:table-cell table:style-name="TableCell2481">
            <text:p text:style-name="P2482">12.</text:p>
          </table:table-cell>
          <table:table-cell table:style-name="TableCell2483">
            <text:p text:style-name="P2484">Prašymo forma, pildymo pavyzdys ir prašymo turinys</text:p>
          </table:table-cell>
          <table:table-cell table:style-name="TableCell2485">
            <text:p text:style-name="P2486">Paraiška</text:p>
          </table:table-cell>
        </table:table-row>
        <table:table-row table:style-name="TableRow2487">
          <table:table-cell table:style-name="TableCell2488">
            <text:p text:style-name="P2489">13.</text:p>
          </table:table-cell>
          <table:table-cell table:style-name="TableCell2490">
            <text:p text:style-name="P2491">Informacinės ir ryšių technologijos, naudojamos teikiant administracinę paslaugą</text:p>
          </table:table-cell>
          <table:table-cell table:style-name="TableCell2492">
            <text:p text:style-name="P2493">Vienpusės sąveikos lygis<text:s/></text:p>
          </table:table-cell>
        </table:table-row>
        <table:table-row table:style-name="TableRow2494">
          <table:table-cell table:style-name="TableCell2495">
            <text:p text:style-name="P2496">14.</text:p>
          </table:table-cell>
          <table:table-cell table:style-name="TableCell2497">
            <text:p text:style-name="P2498">Administracinės paslaugos teikimo ypatumai</text:p>
          </table:table-cell>
          <table:table-cell table:style-name="TableCell2499">
            <text:p text:style-name="P2500"/>
            <text:p text:style-name="P2501">Administracinė paslauga yra galutinė</text:p>
          </table:table-cell>
        </table:table-row>
        <table:table-row table:style-name="TableRow2502">
          <table:table-cell table:style-name="TableCell2503">
            <text:p text:style-name="P2504">15.</text:p>
          </table:table-cell>
          <table:table-cell table:style-name="TableCell2505">
            <text:p text:style-name="P2506">Administracinės paslaugos teikimo aprašymų įtraukimas į dokumentų apskaitą</text:p>
          </table:table-cell>
          <table:table-cell table:style-name="TableCell2507">
            <text:p text:style-name="P2508">17.29-RS6</text:p>
          </table:table-cell>
        </table:table-row>
      </table:table>
      <text:p text:style-name="P2509">___________________</text:p>
      <text:p text:style-name="P2510"/>
      <text:p text:style-name="P2511"><text:span text:style-name="T2512">GRAFINĖ BŪTINŲ VEIKSMŲ, ATLIEKAMŲ IŠDUODANT<text:s/></text:span><text:span text:style-name="T2513">LeidimĄ įrengti išorinę reklamą Palangos miesto savivaldybės teritorijoje</text:span><text:span text:style-name="T2514">,</text:span><text:span text:style-name="T2515"><text:s/>SEKOS SCHEMA</text:span></text:p>
      <text:p text:style-name="P2516"/>
      <text:p text:style-name="P2517"><text:span text:style-name="T2518"><draw:g draw:name="Canvas 243" draw:id="id246" draw:style-name="a399" text:anchor-type="as-char"><svg:title/><svg:desc/><draw:frame draw:id="id231" draw:style-name="a378" draw:name="Text Box 245" svg:x="0.13501in" svg:y="1.92392in" svg:width="1.24041in" svg:height="0.96127in" style:rel-width="scale" style:rel-height="scale"><draw:text-box><text:p text:style-name="P2519"/><text:p text:style-name="P2520">Asmuo (pareiškėjas)</text:p></draw:text-box><svg:title/><svg:desc/></draw:frame><draw:connector draw:type="line" svg:x1="1.38527in" svg:y1="2.16424in" svg:x2="1.78186in" svg:y2="2.16285in" draw:id="id232" draw:style-name="a380" draw:name="Line 246"><svg:title/><svg:desc/></draw:connector><draw:connector draw:type="line" svg:x1="5.18808in" svg:y1="1.11962in" svg:x2="5.18667in" svg:y2="1.92392in" draw:id="id233" draw:style-name="a382" draw:name="Line 247"><svg:title/><svg:desc/></draw:connector><draw:connector draw:type="line" svg:x1="2.60318in" svg:y1="2.75461in" svg:x2="2.60177in" svg:y2="3.40749in" draw:id="id234" draw:style-name="a384" draw:name="Line 248"><svg:title/><svg:desc/></draw:connector><draw:connector draw:type="line" svg:x1="1.38527in" svg:y1="2.40177in" svg:x2="1.78186in" svg:y2="2.40038in" draw:id="id235" draw:style-name="a386" draw:name="Line 249"><svg:title/><svg:desc/></draw:connector><draw:connector draw:type="line" svg:x1="2.60318in" svg:y1="1.1224in" svg:x2="3.47794in" svg:y2="1.12101in" draw:id="id236" draw:style-name="a388" draw:name="Line 250"><svg:title/><svg:desc/></draw:connector><draw:connector draw:type="line" svg:x1="5.19089in" svg:y1="3.40749in" svg:x2="4.62553in" svg:y2="3.40471in" draw:id="id237" draw:style-name="a390" draw:name="Line 251"><svg:title/><svg:desc/></draw:connector><draw:connector draw:type="line" svg:x1="4.53552in" svg:y1="1.11962in" svg:x2="5.18667in" svg:y2="1.1224in" draw:id="id238" draw:style-name="a391" draw:name="Line 252"><svg:title/><svg:desc/></draw:connector><draw:connector draw:type="line" svg:x1="2.60459in" svg:y1="3.4061in" svg:x2="3.47934in" svg:y2="3.40749in" draw:id="id239" draw:style-name="a392" draw:name="Line 253"><svg:title/><svg:desc/></draw:connector><draw:connector draw:type="line" svg:x1="2.60599in" svg:y1="1.1224in" svg:x2="2.60318in" svg:y2="1.79057in" draw:id="id240" draw:style-name="a393" draw:name="Line 254"><svg:title/><svg:desc/></draw:connector><draw:connector draw:type="line" svg:x1="5.18948in" svg:y1="3.40749in" svg:x2="5.19089in" svg:y2="2.54485in" draw:id="id241" draw:style-name="a394" draw:name="Line 255"><svg:title/><svg:desc/></draw:connector><draw:frame draw:id="id242" draw:style-name="a395" draw:name="Text Box 256" svg:x="3.47794in" svg:y="0.77373in" svg:width="1.37542in" svg:height="0.67789in" style:rel-width="scale" style:rel-height="scale"><draw:text-box><text:p text:style-name="P2521">Paslaugos vadovas</text:p></draw:text-box><svg:title/><svg:desc/></draw:frame><draw:frame draw:id="id243" draw:style-name="a396" draw:name="Text Box 257" svg:x="3.25151in" svg:y="3.13939in" svg:width="1.37402in" svg:height="0.67789in" style:rel-width="scale" style:rel-height="scale"><draw:text-box><text:p text:style-name="P2522">Paslaugos vadovas</text:p></draw:text-box><svg:title/><svg:desc/></draw:frame><draw:frame draw:id="id244" draw:style-name="a397" draw:name="Text Box 258" svg:x="1.78186in" svg:y="1.79057in" svg:width="1.58216in" svg:height="1.16546in" style:rel-width="scale" style:rel-height="scale"><draw:text-box><text:p text:style-name="P2523"><text:span text:style-name="T2524">Palangos miesto savivaldybės <text:s/>administracijos Priimamasis („vienas langelis")</text:span></text:p><text:p text:style-name="P2525"/></draw:text-box><svg:title/><svg:desc/></draw:frame><draw:frame draw:id="id245" draw:style-name="a398" draw:name="Text Box 259" svg:x="3.95329in" svg:y="1.92392in" svg:width="2.15033in" svg:height="0.62093in" style:rel-width="scale" style:rel-height="scale"><draw:text-box><text:p text:style-name="P2526">Paslaugos vykdytojas</text:p><text:p text:style-name="P2527"/></draw:text-box><svg:title/><svg:desc/></draw:frame></draw:g></text:span></text:p>
      <text:p text:style-name="P2528"><text:span text:style-name="T25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23" draw:style="linear" draw:angle="0" draw:start-color="#ffffff" draw:end-color="#b6dde8" draw:start-intensity="100%" draw:end-intensity="100%"/>
    <draw:gradient draw:name="a118" draw:style="linear" draw:angle="0" draw:start-color="#ffffff" draw:end-color="#b6dde8" draw:start-intensity="100%" draw:end-intensity="100%"/>
    <draw:gradient draw:name="a263" draw:style="linear" draw:angle="0" draw:start-color="#ffffff" draw:end-color="#b6dde8" draw:start-intensity="100%" draw:end-intensity="100%"/>
    <draw:gradient draw:name="a102" draw:style="linear" draw:angle="0" draw:start-color="#ffffff" draw:end-color="#b6dde8" draw:start-intensity="100%" draw:end-intensity="100%"/>
    <draw:gradient draw:name="a265" draw:style="linear" draw:angle="0" draw:start-color="#ffffff" draw:end-color="#b6dde8" draw:start-intensity="100%" draw:end-intensity="100%"/>
    <draw:gradient draw:name="a25" draw:style="linear" draw:angle="0" draw:start-color="#ffffff" draw:end-color="#b6dde8" draw:start-intensity="100%" draw:end-intensity="100%"/>
    <draw:gradient draw:name="a267" draw:style="linear" draw:angle="0" draw:start-color="#ffffff" draw:end-color="#b6dde8" draw:start-intensity="100%" draw:end-intensity="100%"/>
    <draw:gradient draw:name="a27" draw:style="linear" draw:angle="0" draw:start-color="#ffffff" draw:end-color="#b6dde8" draw:start-intensity="100%" draw:end-intensity="100%"/>
    <draw:gradient draw:name="a181" draw:style="linear" draw:angle="0" draw:start-color="#ffffff" draw:end-color="#b6dde8" draw:start-intensity="100%" draw:end-intensity="100%"/>
    <draw:gradient draw:name="a183" draw:style="linear" draw:angle="0" draw:start-color="#ffffff" draw:end-color="#b6dde8" draw:start-intensity="100%" draw:end-intensity="100%"/>
    <draw:gradient draw:name="a253" draw:style="linear" draw:angle="0" draw:start-color="#ffffff" draw:end-color="#b6dde8" draw:start-intensity="100%" draw:end-intensity="100%"/>
    <draw:gradient draw:name="a325" draw:style="linear" draw:angle="0" draw:start-color="#ffffff" draw:end-color="#b6dde8" draw:start-intensity="100%" draw:end-intensity="100%"/>
    <draw:gradient draw:name="a52" draw:style="linear" draw:angle="0" draw:start-color="#ffffff" draw:end-color="#b6dde8" draw:start-intensity="100%" draw:end-intensity="100%"/>
    <draw:gradient draw:name="a258" draw:style="linear" draw:angle="0" draw:start-color="#ffffff" draw:end-color="#b6dde8" draw:start-intensity="100%" draw:end-intensity="100%"/>
    <draw:gradient draw:name="a202" draw:style="linear" draw:angle="0" draw:start-color="#ffffff" draw:end-color="#b6dde8" draw:start-intensity="100%" draw:end-intensity="100%"/>
    <draw:gradient draw:name="a173" draw:style="linear" draw:angle="0" draw:start-color="#ffffff" draw:end-color="#b6dde8" draw:start-intensity="100%" draw:end-intensity="100%"/>
    <draw:gradient draw:name="a175" draw:style="linear" draw:angle="0" draw:start-color="#ffffff" draw:end-color="#b6dde8" draw:start-intensity="100%" draw:end-intensity="100%"/>
    <draw:gradient draw:name="a2" draw:style="linear" draw:angle="0" draw:start-color="#ffffff" draw:end-color="#b6dde8" draw:start-intensity="100%" draw:end-intensity="100%"/>
    <draw:gradient draw:name="a139" draw:style="linear" draw:angle="0" draw:start-color="#ffffff" draw:end-color="#b6dde8" draw:start-intensity="100%" draw:end-intensity="100%"/>
    <draw:gradient draw:name="a4" draw:style="linear" draw:angle="0" draw:start-color="#ffffff" draw:end-color="#b6dde8" draw:start-intensity="100%" draw:end-intensity="100%"/>
    <draw:gradient draw:name="a81" draw:style="linear" draw:angle="0" draw:start-color="#ffffff" draw:end-color="#b6dde8" draw:start-intensity="100%" draw:end-intensity="100%"/>
    <draw:gradient draw:name="a235" draw:style="linear" draw:angle="0" draw:start-color="#ffffff" draw:end-color="#b6dde8" draw:start-intensity="100%" draw:end-intensity="100%"/>
    <draw:gradient draw:name="a111" draw:style="linear" draw:angle="0" draw:start-color="#ffffff" draw:end-color="#b6dde8" draw:start-intensity="100%" draw:end-intensity="100%"/>
    <draw:gradient draw:name="a33" draw:style="linear" draw:angle="0" draw:start-color="#ffffff" draw:end-color="#b6dde8" draw:start-intensity="100%" draw:end-intensity="100%"/>
    <draw:gradient draw:name="a150" draw:style="linear" draw:angle="0" draw:start-color="#ffffff" draw:end-color="#b6dde8" draw:start-intensity="100%" draw:end-intensity="100%"/>
    <draw:gradient draw:name="a35" draw:style="linear" draw:angle="0" draw:start-color="#ffffff" draw:end-color="#b6dde8" draw:start-intensity="100%" draw:end-intensity="100%"/>
    <draw:gradient draw:name="a152" draw:style="linear" draw:angle="0" draw:start-color="#ffffff" draw:end-color="#b6dde8" draw:start-intensity="100%" draw:end-intensity="100%"/>
    <draw:marker draw:name="a122" svg:viewBox="0 0 20 30" svg:d="m10 0-10 30h20z"/>
    <draw:marker draw:name="a214" svg:viewBox="0 0 20 30" svg:d="m10 0-10 30h20z"/>
    <draw:marker draw:name="a124" svg:viewBox="0 0 20 30" svg:d="m10 0-10 30h20z"/>
    <draw:marker draw:name="a126" svg:viewBox="0 0 20 30" svg:d="m10 0-10 30h20z"/>
    <draw:marker draw:name="a309" svg:viewBox="0 0 20 30" svg:d="m10 0-10 30h20z"/>
    <draw:marker draw:name="a128" svg:viewBox="0 0 20 30" svg:d="m10 0-10 30h20z"/>
    <draw:marker draw:name="a37" svg:viewBox="0 0 20 30" svg:d="m10 0-10 30h20z"/>
    <draw:marker draw:name="a38" svg:viewBox="0 0 20 30" svg:d="m10 0-10 30h20z"/>
    <draw:marker draw:name="a170" svg:viewBox="0 0 20 30" svg:d="m10 0-10 30h20z"/>
    <draw:marker draw:name="a171" svg:viewBox="0 0 20 30" svg:d="m10 0-10 30h20z"/>
    <draw:marker draw:name="a357" svg:viewBox="0 0 20 30" svg:d="m10 0-10 30h20z"/>
    <draw:marker draw:name="a359" svg:viewBox="0 0 20 30" svg:d="m10 0-10 30h20z"/>
    <draw:marker draw:name="a269" svg:viewBox="0 0 20 30" svg:d="m10 0-10 30h20z"/>
    <draw:marker draw:name="a83" svg:viewBox="0 0 20 30" svg:d="m10 0-10 30h20z"/>
    <draw:marker draw:name="a85" svg:viewBox="0 0 20 30" svg:d="m10 0-10 30h20z"/>
    <draw:marker draw:name="a87" svg:viewBox="0 0 20 30" svg:d="m10 0-10 30h20z"/>
    <draw:marker draw:name="a89" svg:viewBox="0 0 20 30" svg:d="m10 0-10 30h20z"/>
    <draw:marker draw:name="a220" svg:viewBox="0 0 20 30" svg:d="m10 0-10 30h20z"/>
    <draw:marker draw:name="a311" svg:viewBox="0 0 20 30" svg:d="m10 0-10 30h20z"/>
    <draw:marker draw:name="a221" svg:viewBox="0 0 20 30" svg:d="m10 0-10 30h20z"/>
    <draw:marker draw:name="a130" svg:viewBox="0 0 20 30" svg:d="m10 0-10 30h20z"/>
    <draw:marker draw:name="a313" svg:viewBox="0 0 20 30" svg:d="m10 0-10 30h20z"/>
    <draw:marker draw:name="a315" svg:viewBox="0 0 20 30" svg:d="m10 0-10 30h20z"/>
    <draw:marker draw:name="a225" svg:viewBox="0 0 20 30" svg:d="m10 0-10 30h20z"/>
    <draw:marker draw:name="a226" svg:viewBox="0 0 20 30" svg:d="m10 0-10 30h20z"/>
    <draw:marker draw:name="a317" svg:viewBox="0 0 20 30" svg:d="m10 0-10 30h20z"/>
    <draw:marker draw:name="a40" svg:viewBox="0 0 20 30" svg:d="m10 0-10 30h20z"/>
    <draw:marker draw:name="a136" svg:viewBox="0 0 20 30" svg:d="m10 0-10 30h20z"/>
    <draw:marker draw:name="a41" svg:viewBox="0 0 20 30" svg:d="m10 0-10 30h20z"/>
    <draw:marker draw:name="a137" svg:viewBox="0 0 20 30" svg:d="m10 0-10 30h20z"/>
    <draw:marker draw:name="a319" svg:viewBox="0 0 20 30" svg:d="m10 0-10 30h20z"/>
    <draw:marker draw:name="a43" svg:viewBox="0 0 20 30" svg:d="m10 0-10 30h20z"/>
    <draw:marker draw:name="a44" svg:viewBox="0 0 20 30" svg:d="m10 0-10 30h20z"/>
    <draw:marker draw:name="a46" svg:viewBox="0 0 20 30" svg:d="m10 0-10 30h20z"/>
    <draw:marker draw:name="a47" svg:viewBox="0 0 20 30" svg:d="m10 0-10 30h20z"/>
    <draw:marker draw:name="a270" svg:viewBox="0 0 20 30" svg:d="m10 0-10 30h20z"/>
    <draw:marker draw:name="a361" svg:viewBox="0 0 20 30" svg:d="m10 0-10 30h20z"/>
    <draw:marker draw:name="a49" svg:viewBox="0 0 20 30" svg:d="m10 0-10 30h20z"/>
    <draw:marker draw:name="a272" svg:viewBox="0 0 20 30" svg:d="m10 0-10 30h20z"/>
    <draw:marker draw:name="a363" svg:viewBox="0 0 20 30" svg:d="m10 0-10 30h20z"/>
    <draw:marker draw:name="a273" svg:viewBox="0 0 20 30" svg:d="m10 0-10 30h20z"/>
    <draw:marker draw:name="a365" svg:viewBox="0 0 20 30" svg:d="m10 0-10 30h20z"/>
    <draw:marker draw:name="a275" svg:viewBox="0 0 20 30" svg:d="m10 0-10 30h20z"/>
    <draw:marker draw:name="a276" svg:viewBox="0 0 20 30" svg:d="m10 0-10 30h20z"/>
    <draw:marker draw:name="a367" svg:viewBox="0 0 20 30" svg:d="m10 0-10 30h20z"/>
    <draw:marker draw:name="a185" svg:viewBox="0 0 20 30" svg:d="m10 0-10 30h20z"/>
    <draw:marker draw:name="a91" svg:viewBox="0 0 20 30" svg:d="m10 0-10 30h20z"/>
    <draw:marker draw:name="a186" svg:viewBox="0 0 20 30" svg:d="m10 0-10 30h20z"/>
    <draw:marker draw:name="a278" svg:viewBox="0 0 20 30" svg:d="m10 0-10 30h20z"/>
    <draw:marker draw:name="a93" svg:viewBox="0 0 20 30" svg:d="m10 0-10 30h20z"/>
    <draw:marker draw:name="a188" svg:viewBox="0 0 20 30" svg:d="m10 0-10 30h20z"/>
    <draw:marker draw:name="a279" svg:viewBox="0 0 20 30" svg:d="m10 0-10 30h20z"/>
    <draw:marker draw:name="a189" svg:viewBox="0 0 20 30" svg:d="m10 0-10 30h20z"/>
    <draw:marker draw:name="a99" svg:viewBox="0 0 20 30" svg:d="m10 0-10 30h20z"/>
    <draw:marker draw:name="a141" svg:viewBox="0 0 20 30" svg:d="m10 0-10 30h20z"/>
    <draw:marker draw:name="a142" svg:viewBox="0 0 20 30" svg:d="m10 0-10 30h20z"/>
    <draw:marker draw:name="a50" svg:viewBox="0 0 20 30" svg:d="m10 0-10 30h20z"/>
    <draw:marker draw:name="a327" svg:viewBox="0 0 20 30" svg:d="m10 0-10 30h20z"/>
    <draw:marker draw:name="a237" svg:viewBox="0 0 20 30" svg:d="m10 0-10 30h20z"/>
    <draw:marker draw:name="a328" svg:viewBox="0 0 20 30" svg:d="m10 0-10 30h20z"/>
    <draw:marker draw:name="a239" svg:viewBox="0 0 20 30" svg:d="m10 0-10 30h20z"/>
    <draw:marker draw:name="a54" svg:viewBox="0 0 20 30" svg:d="m10 0-10 30h20z"/>
    <draw:marker draw:name="a55" svg:viewBox="0 0 20 30" svg:d="m10 0-10 30h20z"/>
    <draw:marker draw:name="a281" svg:viewBox="0 0 20 30" svg:d="m10 0-10 30h20z"/>
    <draw:marker draw:name="a59" svg:viewBox="0 0 20 30" svg:d="m10 0-10 30h20z"/>
    <draw:marker draw:name="a282" svg:viewBox="0 0 20 30" svg:d="m10 0-10 30h20z"/>
    <draw:marker draw:name="a191" svg:viewBox="0 0 20 30" svg:d="m10 0-10 30h20z"/>
    <draw:marker draw:name="a192" svg:viewBox="0 0 20 30" svg:d="m10 0-10 30h20z"/>
    <draw:marker draw:name="a194" svg:viewBox="0 0 20 30" svg:d="m10 0-10 30h20z"/>
    <draw:marker draw:name="a286" svg:viewBox="0 0 20 30" svg:d="m10 0-10 30h20z"/>
    <draw:marker draw:name="a100" svg:viewBox="0 0 20 30" svg:d="m10 0-10 30h20z"/>
    <draw:marker draw:name="a195" svg:viewBox="0 0 20 30" svg:d="m10 0-10 30h20z"/>
    <draw:marker draw:name="a6" svg:viewBox="0 0 20 30" svg:d="m10 0-10 30h20z"/>
    <draw:marker draw:name="a288" svg:viewBox="0 0 20 30" svg:d="m10 0-10 30h20z"/>
    <draw:marker draw:name="a379" svg:viewBox="0 0 20 30" svg:d="m10 0-10 30h20z"/>
    <draw:marker draw:name="a197" svg:viewBox="0 0 20 30" svg:d="m10 0-10 30h20z"/>
    <draw:marker draw:name="a198" svg:viewBox="0 0 20 30" svg:d="m10 0-10 30h20z"/>
    <draw:marker draw:name="a8" svg:viewBox="0 0 20 30" svg:d="m10 0-10 30h20z"/>
    <draw:marker draw:name="a104" svg:viewBox="0 0 20 30" svg:d="m10 0-10 30h20z"/>
    <draw:marker draw:name="a105"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241" svg:viewBox="0 0 20 30" svg:d="m10 0-10 30h20z"/>
    <draw:marker draw:name="a243" svg:viewBox="0 0 20 30" svg:d="m10 0-10 30h20z"/>
    <draw:marker draw:name="a335" svg:viewBox="0 0 20 30" svg:d="m10 0-10 30h20z"/>
    <draw:marker draw:name="a245" svg:viewBox="0 0 20 30" svg:d="m10 0-10 30h20z"/>
    <draw:marker draw:name="a154" svg:viewBox="0 0 20 30" svg:d="m10 0-10 30h20z"/>
    <draw:marker draw:name="a337" svg:viewBox="0 0 20 30" svg:d="m10 0-10 30h20z"/>
    <draw:marker draw:name="a61" svg:viewBox="0 0 20 30" svg:d="m10 0-10 30h20z"/>
    <draw:marker draw:name="a156" svg:viewBox="0 0 20 30" svg:d="m10 0-10 30h20z"/>
    <draw:marker draw:name="a247" svg:viewBox="0 0 20 30" svg:d="m10 0-10 30h20z"/>
    <draw:marker draw:name="a339" svg:viewBox="0 0 20 30" svg:d="m10 0-10 30h20z"/>
    <draw:marker draw:name="a63" svg:viewBox="0 0 20 30" svg:d="m10 0-10 30h20z"/>
    <draw:marker draw:name="a158" svg:viewBox="0 0 20 30" svg:d="m10 0-10 30h20z"/>
    <draw:marker draw:name="a65" svg:viewBox="0 0 20 30" svg:d="m10 0-10 30h20z"/>
    <draw:marker draw:name="a67" svg:viewBox="0 0 20 30" svg:d="m10 0-10 30h20z"/>
    <draw:marker draw:name="a290" svg:viewBox="0 0 20 30" svg:d="m10 0-10 30h20z"/>
    <draw:marker draw:name="a381" svg:viewBox="0 0 20 30" svg:d="m10 0-10 30h20z"/>
    <draw:marker draw:name="a69" svg:viewBox="0 0 20 30" svg:d="m10 0-10 30h20z"/>
    <draw:marker draw:name="a292" svg:viewBox="0 0 20 30" svg:d="m10 0-10 30h20z"/>
    <draw:marker draw:name="a383" svg:viewBox="0 0 20 30" svg:d="m10 0-10 30h20z"/>
    <draw:marker draw:name="a294" svg:viewBox="0 0 20 30" svg:d="m10 0-10 30h20z"/>
    <draw:marker draw:name="a385" svg:viewBox="0 0 20 30" svg:d="m10 0-10 30h20z"/>
    <draw:marker draw:name="a296" svg:viewBox="0 0 20 30" svg:d="m10 0-10 30h20z"/>
    <draw:marker draw:name="a387" svg:viewBox="0 0 20 30" svg:d="m10 0-10 30h20z"/>
    <draw:marker draw:name="a389" svg:viewBox="0 0 20 30" svg:d="m10 0-10 30h20z"/>
    <draw:marker draw:name="a204" svg:viewBox="0 0 20 30" svg:d="m10 0-10 30h20z"/>
    <draw:marker draw:name="a113" svg:viewBox="0 0 20 30" svg:d="m10 0-10 30h20z"/>
    <draw:marker draw:name="a114" svg:viewBox="0 0 20 30" svg:d="m10 0-10 30h20z"/>
    <draw:marker draw:name="a206" svg:viewBox="0 0 20 30" svg:d="m10 0-10 30h20z"/>
    <draw:marker draw:name="a22" svg:viewBox="0 0 20 30" svg:d="m10 0-10 30h20z"/>
    <draw:marker draw:name="a208" svg:viewBox="0 0 20 30" svg:d="m10 0-10 30h20z"/>
    <draw:marker draw:name="a23" svg:viewBox="0 0 20 30" svg:d="m10 0-10 30h20z"/>
    <draw:marker draw:name="a341" svg:viewBox="0 0 20 30" svg:d="m10 0-10 30h20z"/>
    <draw:marker draw:name="a160" svg:viewBox="0 0 20 30" svg:d="m10 0-10 30h20z"/>
    <draw:marker draw:name="a343" svg:viewBox="0 0 20 30" svg:d="m10 0-10 30h20z"/>
    <draw:marker draw:name="a162" svg:viewBox="0 0 20 30" svg:d="m10 0-10 30h20z"/>
    <draw:marker draw:name="a345" svg:viewBox="0 0 20 30" svg:d="m10 0-10 30h20z"/>
    <draw:marker draw:name="a255" svg:viewBox="0 0 20 30" svg:d="m10 0-10 30h20z"/>
    <draw:marker draw:name="a164" svg:viewBox="0 0 20 30" svg:d="m10 0-10 30h20z"/>
    <draw:marker draw:name="a256" svg:viewBox="0 0 20 30" svg:d="m10 0-10 30h20z"/>
    <draw:marker draw:name="a210" svg:viewBox="0 0 20 30" svg:d="m10 0-10 30h20z"/>
    <draw:marker draw:name="a120" svg:viewBox="0 0 20 30" svg:d="m10 0-10 30h20z"/>
    <draw:marker draw:name="a212"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0986in" fo:margin-left="1.1812in" fo:margin-bottom="0.2062in" fo:margin-right="0.3937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062in"/>
      </style:footer-style>
    </style:page-layout>
    <style:style style:name="P28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28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3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7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0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87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91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11.693in" fo:page-height="8.268in" style:print-orientation="landscape"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1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6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36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54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94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98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style:master-page style:name="MP4" style:page-layout-name="PL4">
      <style:header>
        <text:p text:style-name="P707"/>
      </style:header>
      <style:footer>
        <text:p text:style-name="P708"/>
      </style:footer>
    </style:master-page>
    <style:master-page style:next-style-name="MP4" style:name="MPF4" style:page-layout-name="PL4">
      <style:header>
        <text:p text:style-name="P709"/>
      </style:header>
      <style:footer>
        <text:p text:style-name="P710"/>
      </style:footer>
    </style:master-page>
    <style:master-page style:name="MP5" style:page-layout-name="PL5">
      <style:header>
        <text:p text:style-name="P878"/>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909"/>
      </style:header>
      <style:footer>
        <text:p text:style-name="P910"/>
      </style:footer>
    </style:master-page>
    <style:master-page style:next-style-name="MP6" style:name="MPF6" style:page-layout-name="PL6">
      <style:header>
        <text:p text:style-name="P911"/>
      </style:header>
      <style:footer>
        <text:p text:style-name="P912"/>
      </style:footer>
    </style:master-page>
    <style:master-page style:name="MP7" style:page-layout-name="PL7">
      <style:header>
        <text:p text:style-name="P1118"/>
      </style:header>
      <style:footer>
        <text:p text:style-name="P1119"/>
      </style:footer>
    </style:master-page>
    <style:master-page style:next-style-name="MP7" style:name="MPF7" style:page-layout-name="PL7">
      <style:header>
        <text:p text:style-name="P1120"/>
      </style:header>
      <style:footer>
        <text:p text:style-name="P1121"/>
      </style:footer>
    </style:master-page>
    <style:master-page style:name="MP8" style:page-layout-name="PL8">
      <style:header>
        <text:p text:style-name="P1159"/>
      </style:header>
      <style:footer>
        <text:p text:style-name="P1160"/>
      </style:footer>
    </style:master-page>
    <style:master-page style:next-style-name="MP8" style:name="MPF8" style:page-layout-name="PL8">
      <style:header>
        <text:p text:style-name="P1161"/>
      </style:header>
      <style:footer>
        <text:p text:style-name="P1162"/>
      </style:footer>
    </style:master-page>
    <style:master-page style:name="MP9" style:page-layout-name="PL9">
      <style:header>
        <text:p text:style-name="P1330"/>
      </style:header>
      <style:footer>
        <text:p text:style-name="P1331"/>
      </style:footer>
    </style:master-page>
    <style:master-page style:next-style-name="MP9" style:name="MPF9" style:page-layout-name="PL9">
      <style:header>
        <text:p text:style-name="P1332"/>
      </style:header>
      <style:footer>
        <text:p text:style-name="P1333"/>
      </style:footer>
    </style:master-page>
    <style:master-page style:name="MP10" style:page-layout-name="PL10">
      <style:header>
        <text:p text:style-name="P1360"/>
      </style:header>
      <style:footer>
        <text:p text:style-name="P1361"/>
      </style:footer>
    </style:master-page>
    <style:master-page style:next-style-name="MP10" style:name="MPF10" style:page-layout-name="PL10">
      <style:header>
        <text:p text:style-name="P1362"/>
      </style:header>
      <style:footer>
        <text:p text:style-name="P1363"/>
      </style:footer>
    </style:master-page>
    <style:master-page style:name="MP11" style:page-layout-name="PL11">
      <style:header>
        <text:p text:style-name="P1544"/>
      </style:header>
      <style:footer>
        <text:p text:style-name="P1545"/>
      </style:footer>
    </style:master-page>
    <style:master-page style:next-style-name="MP11" style:name="MPF11" style:page-layout-name="PL11">
      <style:header>
        <text:p text:style-name="P1546"/>
      </style:header>
      <style:footer>
        <text:p text:style-name="P1547"/>
      </style:footer>
    </style:master-page>
    <style:master-page style:name="MP12" style:page-layout-name="PL12">
      <style:header>
        <text:p text:style-name="P1590"/>
      </style:header>
      <style:footer>
        <text:p text:style-name="P1591"/>
      </style:footer>
    </style:master-page>
    <style:master-page style:next-style-name="MP12" style:name="MPF12" style:page-layout-name="PL12">
      <style:header>
        <text:p text:style-name="P1592"/>
      </style:header>
      <style:footer>
        <text:p text:style-name="P1593"/>
      </style:footer>
    </style:master-page>
    <style:master-page style:name="MP13" style:page-layout-name="PL13">
      <style:header>
        <text:p text:style-name="P1945"/>
      </style:header>
      <style:footer>
        <text:p text:style-name="P1946"/>
      </style:footer>
    </style:master-page>
    <style:master-page style:next-style-name="MP13" style:name="MPF13" style:page-layout-name="PL13">
      <style:header>
        <text:p text:style-name="P1947"/>
      </style:header>
      <style:footer>
        <text:p text:style-name="P1948"/>
      </style:footer>
    </style:master-page>
    <style:master-page style:name="MP14" style:page-layout-name="PL14">
      <style:header>
        <text:p text:style-name="P1979"/>
      </style:header>
      <style:footer>
        <text:p text:style-name="P1980"/>
      </style:footer>
    </style:master-page>
    <style:master-page style:next-style-name="MP14" style:name="MPF14" style:page-layout-name="PL14">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user</dc:creator>
    <meta:creation-date>2017-03-07T07:57:00Z</meta:creation-date>
    <dc:date>2017-03-07T07:57:00Z</dc:date>
    <meta:print-date>2016-03-03T07:57:00Z</meta:print-date>
    <meta:template xlink:href="Normal.dotm" xlink:type="simple"/>
    <meta:editing-cycles>2</meta:editing-cycles>
    <meta:editing-duration>PT0S</meta:editing-duration>
    <meta:document-statistic meta:page-count="31" meta:paragraph-count="883" meta:word-count="9546" meta:character-count="74248" meta:row-count="2342" meta:non-whitespace-character-count="65585"/>
  </office:meta>
</office:document-meta>
</file>