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SimSun" style:letter-kerning="true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name-asian="SimSu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style:punctuation-wrap="simple">
        <style:tab-stops>
          <style:tab-stop style:type="left" style:position="3.7027in"/>
        </style:tab-stops>
      </style:paragraph-properties>
    </style:style>
    <style:style style:name="P39" style:parent-style-name="Normal" style:family="paragraph">
      <style:paragraph-properties style:punctuation-wrap="simple">
        <style:tab-stops>
          <style:tab-stop style:type="left" style:position="3.7027in"/>
        </style:tab-stops>
      </style:paragraph-properties>
    </style:style>
    <style:style style:name="P40" style:parent-style-name="Normal" style:family="paragraph">
      <style:paragraph-properties style:punctuation-wrap="simple">
        <style:tab-stops>
          <style:tab-stop style:type="left" style:position="3.7027in"/>
        </style:tab-stops>
      </style:paragraph-properties>
    </style:style>
    <style:style style:name="P41" style:parent-style-name="Normal" style:family="paragraph">
      <style:paragraph-properties style:punctuation-wrap="simple">
        <style:tab-stops>
          <style:tab-stop style:type="left" style:position="3.702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right="0.0277in"/>
    </style:style>
    <style:style style:name="P45" style:parent-style-name="Normal" style:family="paragraph">
      <style:paragraph-properties fo:margin-right="0.027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2" text:anchor-type="as-char" svg:x="0in" svg:y="0in" svg:width="0.54167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tarybos 2021 M. GRUODŽIO 17 D. sprendimo Nr. T3-355 „DĖL SAVIVALDYBĖS INFRASTRUKTŪROS PLĖTROS ĮMOKOS TARIFŲ PATVIRTINIMO“ pakeitimo</text:p>
      <text:p text:style-name="P14"/>
      <text:p text:style-name="P15">2024 m. sausio 17 d. Nr. T3-27(1.6 E)</text:p>
      <text:p text:style-name="P16"><text:span text:style-name="T17">Vilnius</text:span></text:p>
      <text:p text:style-name="P18"/>
      <text:p text:style-name="P19"/>
      <text:p text:style-name="P20"><text:span text:style-name="T21">Vadovaudamasi Lietuvos Respublikos vietos savivaldos įstatymo 6 straipsnio 46 punktu ir Lietuvos Respublikos savivaldybių infrastruktūros plėtros įstatymo 14 straipsnio 4 dalimi,<text:s/></text:span><text:span text:style-name="T22">atsižvelgdama į VĮ Registrų centro įregistruotas visas Vilniaus rajono savivaldybės (toliau – Savivaldybės) teritorijoje esančių žemės sklypų ribas, turimus duomenis apie Savivaldybės infrastruktūros išvystymo lygį ir plėtros poreikį, fizinių ir juridinių asmenų prašymus dėl žemės sklypo ar sklypų įtraukimo į išvystytos ir (ar) iš dalies išvystytos infrastruktūros teritoriją,<text:s/></text:span><text:span text:style-name="T23">Vilniaus rajono<text:s/></text:span><text:span text:style-name="T24">savivaldybės<text:s/></text:span><text:span text:style-name="T25">taryba  n u s p r e n d ž i a:</text:span></text:p>
      <text:p text:style-name="P26"><text:span text:style-name="T27">1</text:span><text:span text:style-name="T28">.</text:span><text:span text:style-name="T29"><text:tab/>Pakeisti Vilniaus rajono savivaldybės tarybos 2021 m. gruodžio 17 d. sprendimo Nr. T3-355 „Dėl savivaldybės infrastruktūros plėtros įmokos tarifų patvirtinimo“ 12 punkte n</text:span><text:span text:style-name="T30">ustatytas ir patvirtintas Vilniaus rajono savivaldybės išvystytas ir / ar iš dalies išvystytas<text:s/></text:span><text:span text:style-name="T31">infrastruktūros teritorijas</text:span><text:span text:style-name="T32"><text:s/></text:span>ir išdėstyti priedą nauja redakcija (pridedama)<text:span text:style-name="T33">.<text:s/></text:span></text:p>
      <text:p text:style-name="P34"><text:span text:style-name="T35">2</text:span><text:span text:style-name="T36">.</text:span><text:span text:style-name="T37"><text:tab/><text:s/>Skelbti šį sprendimą Teisės aktų registre ir Vilniaus rajono savivaldybės interneto svetainėje.</text:span></text:p>
      <text:p text:style-name="P38"/>
      <text:p text:style-name="P39"/>
      <text:p text:style-name="P40"/>
      <text:p text:style-name="P41"><text:span text:style-name="T42">Savivaldybės meras</text:span><text:tab/><text:tab/><text:tab/><text:tab/><text:span text:style-name="T43">Robert Duchnevič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5-01-30T08:50:00Z</meta:creation-date>
    <dc:date>2025-01-30T08:50:00Z</dc:date>
    <meta:template xlink:href="Normal.dotm" xlink:type="simple"/>
    <meta:editing-cycles>2</meta:editing-cycles>
    <meta:editing-duration>PT0S</meta:editing-duration>
    <meta:document-statistic meta:page-count="2" meta:paragraph-count="21" meta:word-count="136" meta:character-count="1386" meta:row-count="50" meta:non-whitespace-character-count="1271"/>
  </office:meta>
</office:document-meta>
</file>