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letter-kerning="true" fo:font-size="11pt" style:font-size-asian="11pt" style:font-size-complex="11p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ext-properties style:font-weight-complex="bold" style:font-size-complex="12pt"/>
    </style:style>
    <style:style style:name="P4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5"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fo:text-indent="0.5in"/>
      <style:text-properties style:font-weight-complex="bold" style:font-size-complex="12pt"/>
    </style:style>
    <style:style style:name="P53"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4" style:parent-style-name="Normal" style:family="paragraph">
      <style:paragraph-properties fo:widows="0" fo:orphans="0" fo:text-align="justify" fo:text-indent="0.4923in"/>
      <style:text-properties style:font-weight-complex="bold" style:font-size-complex="12pt"/>
    </style:style>
    <style:style style:name="P55"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6" style:parent-style-name="Normal" style:family="paragraph">
      <style:paragraph-properties fo:text-align="justify" fo:text-indent="0.4923in">
        <style:tab-stops>
          <style:tab-stop style:type="left" style:position="5.6458in"/>
        </style:tab-stops>
      </style:paragraph-properties>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fo:margin-left="4in" fo:text-indent="0.5in">
        <style:tab-stops/>
      </style:paragraph-properties>
      <style:text-properties style:font-name-asian="Calibri" style:font-size-complex="12pt"/>
    </style:style>
    <style:style style:name="P68" style:parent-style-name="Normal" style:family="paragraph">
      <style:paragraph-properties fo:text-align="justify" fo:margin-left="4in" fo:text-indent="0.5in">
        <style:tab-stops/>
      </style:paragraph-properties>
      <style:text-properties style:font-name-asian="Calibri" style:font-size-complex="12pt"/>
    </style:style>
    <style:style style:name="P69" style:parent-style-name="Normal" style:family="paragraph">
      <style:paragraph-properties fo:text-align="justify" fo:margin-left="4in" fo:text-indent="0.5in">
        <style:tab-stops/>
      </style:paragraph-properties>
      <style:text-properties style:font-name-asian="Calibri" style:font-size-complex="12pt"/>
    </style:style>
    <style:style style:name="P70" style:parent-style-name="Normal" style:family="paragraph">
      <style:paragraph-properties fo:text-align="justify" fo:margin-left="4in" fo:text-indent="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607</text:p>
      <text:p text:style-name="P10">Teisminio proceso Nr. 2-56-3-00330-2021-7</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kovo 4 d.<text:s/></text:p>
      <text:p text:style-name="P21">Vilnius</text:p>
      <text:p text:style-name="P22"/>
      <text:p text:style-name="P23"/>
      <text:p text:style-name="P24"><text:span text:style-name="T25">Lietuvos Aukščiausiojo Teismo Civilinių bylų skyriaus atrankos kolegija, susidedanti iš<text:s/></text:span><text:span text:style-name="T26">teisėjų</text:span><text:s/>Andžej Maciejevski, Antano Simniškio (kolegijos pirmininkas) ir Eglės Zemlytės,</text:p>
      <text:p text:style-name="P27"><text:span text:style-name="T28">susipažinusi su 2025 m. vasario 13 d. paduotu<text:s/></text:span><text:span text:style-name="T29">pareiškėjos uždarosios akcinės bendrovės „Autokausta“</text:span><text:span text:style-name="T30"><text:s/>k</text:span><text:span text:style-name="T31">asaciniu skundu dėl Lietuvos apeliacinio teismo 2024 m. lapkričio</text:span><text:span text:style-name="T32"><text:s/>13 d. nutarties</text:span><text:span text:style-name="T33"><text:s/></text:span><text:span text:style-name="T34">peržiūrėjimo,</text:span><text:span text:style-name="T35"><text:s/></text:span></text:p>
      <text:p text:style-name="P36"/>
      <text:p text:style-name="P37"><text:span text:style-name="T38">n<text:s/></text:span><text:span text:style-name="T39">u s t a t ė :<text:s/></text:span></text:p>
      <text:p text:style-name="P40"/>
      <text:p text:style-name="P41">Pareiškėja antrą kartą pateikė kasacinį skundą dėl Lietuvos apeliacinio teismo 2024 m. lapkričio 13 d. nutarties palikti nepakeistą Kauno apygardos teismo 2024 m. liepos 23 d. nutartį, kuria atmestas pareiškėjos prašymas atnaujinti procesą.<text:s/></text:p>
      <text:soft-page-break/>
      <text:p text:style-name="P42">Atrankos kolegija 2025 m. vasario 10 d. nutartimi Nr. DOK-348 atsisakė priimti pareiškėjos pirmą kartą paduotą kasacinį skundą dėl Lietuvos apeliacinio teismo 2024 m. lapkričio 13 d. nutarties peržiūrėjimo dėl to, kad kasaciniame skunde nekeliama tokių teisės klausimų, kurie atitiktų Lietuvos Respublikos civilinio proceso kodekso (toliau – ir CPK) 346 straipsnio 2 dalyje nurodytus bylos peržiūrėjimo kasacine tvarka pagrindus.</text:p>
      <text:p text:style-name="P43">Atrankos kolegija, susipažinusi su antrą<text:s/>kartą pareiškėjos pateiktu kasaciniu skundu, konstatuoja, kad skundo argumentai modifikuoti, tačiau jie savo turiniu iš esmės tapatūs pirmą kartą teikto kasacinio skundo argumentams. Įvertinus skunde nurodomus argumentus ir jų esmę, atsižvelgiant į skundžiamo apeliacinės instancijos teismo procesinio sprendimo turinį, konstatuotina, kad kasacinis skundas negali būti priimamas dėl to, kad jame nekeliama tokių teisės klausimų, kurie atitiktų CPK 346 straipsnio 2 dalyje nurodytus bylos peržiūrėjimo kasacine tvarka pagrindus. Pakeitus skunde nurodytų argumentų dėstymo struktūrą, tvarką, kai kuriuos nurodomus argumentus modifikuojant, išdėstant plačiau, juos papildant, skundo esmė nesikeičia. Nėra pagrindo kitaip spręsti kasacinio skundo priimtinumo klausimą, nei<text:s/>jis jau buvo išspręstas ankstesne atrankos kolegijos nutartimi.</text:p>
      <text:p text:style-name="P44">Kasacinį skundą atsisakytina priimti nenustačius CPK 346 straipsnyje įtvirtintų kasacijos pagrindų (CPK 350 straipsnio 2 dalies 3, 4 punktai).</text:p>
      <text:p text:style-name="P45"/>
      <text:p text:style-name="P46"><text:span text:style-name="T47">Lietuvos Aukščiausiojo Teismo Civilinių bylų sk</text:span><text:span text:style-name="T48">yriaus atrankos kolegija, vadovaudamasi Lietuvos Respublikos civilinio proceso kodekso 346 straipsniu, 347 straipsnio 1 dalies 3 punktu, 350 straipsnio 2 dalies 3, 4 punktais, 4 dalimi,</text:span></text:p>
      <text:p text:style-name="P49"/>
      <text:p text:style-name="P50"><text:span text:style-name="T51">n u t a r i a :</text:span></text:p>
      <text:p text:style-name="P52"/>
      <text:p text:style-name="P53">Kasacinį skundą atsisakyti priimti ir grąžinti jį padavusiam asmeniui.</text:p>
      <text:p text:style-name="P54">Ši nutartis yra galutinė ir neskundžiama.<text:s/></text:p>
      <text:p text:style-name="P55"/>
      <text:p text:style-name="P56"/>
      <text:p text:style-name="P57"><text:span text:style-name="T58">Teisėjai<text:s/></text:span><text:span text:style-name="T59"><text:tab/></text:span><text:span text:style-name="T60"><text:tab/></text:span><text:span text:style-name="T61"><text:tab/></text:span><text:span text:style-name="T62"><text:tab/></text:span><text:span text:style-name="T63"><text:tab/></text:span><text:span text:style-name="T64">Andžej Maciejevski</text:span></text:p>
      <text:p text:style-name="P65"/>
      <text:p text:style-name="P66"/>
      <text:p text:style-name="P67">Antanas Simniškis</text:p>
      <text:p text:style-name="P68"/>
      <text:p text:style-name="P69"/>
      <text:p text:style-name="P70">Eglė Zeml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3-12T17:02:00Z</meta:creation-date>
    <dc:date>2025-03-12T17:02:00Z</dc:date>
    <meta:print-date>2025-02-13T10:49:00Z</meta:print-date>
    <meta:template xlink:href="Normal.dotm" xlink:type="simple"/>
    <meta:editing-cycles>2</meta:editing-cycles>
    <meta:editing-duration>PT0S</meta:editing-duration>
    <meta:document-statistic meta:page-count="3" meta:paragraph-count="11" meta:word-count="340" meta:character-count="2689" meta:row-count="39" meta:non-whitespace-character-count="2360"/>
  </office:meta>
</office:document-meta>
</file>