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fo:language="pt" fo:country="BR"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tab-stops>
          <style:tab-stop style:type="right" style:position="6.3in"/>
        </style:tab-stops>
      </style:paragraph-properties>
    </style:style>
    <style:style style:name="P47" style:parent-style-name="Normal" style:family="paragraph">
      <style:paragraph-properties fo:text-align="justify">
        <style:tab-stops>
          <style:tab-stop style:type="right" style:position="6.3in"/>
        </style:tab-stops>
      </style:paragraph-properties>
    </style:style>
    <style:style style:name="P48" style:parent-style-name="Normal" style:family="paragraph">
      <style:paragraph-properties fo:text-align="justify">
        <style:tab-stops>
          <style:tab-stop style:type="right" style:position="6.3in"/>
        </style:tab-stops>
      </style:paragraph-properties>
    </style:style>
    <style:style style:name="P49" style:parent-style-name="Normal" style:family="paragraph">
      <style:paragraph-properties fo:text-align="justify">
        <style:tab-stops>
          <style:tab-stop style:type="right" style:position="6.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0 POSĖDIS</text:p>
      <text:p text:style-name="P13"/>
      <text:p text:style-name="P14">SPRENDIMAS</text:p>
      <text:p text:style-name="P15"><text:span text:style-name="T16">DĖL KAUNO RAJONO SAVIVALDYBĖS TARYBOS 2015 M. GEGUŽĖS 15 D. SPRENDIMO NR. TS-155<text:s/></text:span><text:span text:style-name="T17">„</text:span><text:span text:style-name="T18">DĖL SAVIVALDYBĖS BŪSTO IR SOCIALINIO BŪSTO NUOMOS MOKESČIŲ DYDŽIO IR JO KEITIMO” PAKEITIMO</text:span></text:p>
      <text:p text:style-name="P19"/>
      <text:p text:style-name="P20">2019 m. gruodžio 19 d. <text:s/>Nr. TS-431</text:p>
      <text:p text:style-name="P21">Kaunas</text:p>
      <text:p text:style-name="P22"/>
      <text:p text:style-name="P23"/>
      <text:p text:style-name="P24"><text:span text:style-name="T25">Vadovaudamasi Lietuvos Respublikos vietos savivaldos įstatymo 16 straipsnio 4 dalimi ir 18 straipsnio 1 dalimi, Savivaldybės būsto, socialinio būsto nuomos mokesčių ir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6 punktu, Kauno rajono savivaldybės taryba <text:s/>n u s p r e n d ž i a:<text:s/></text:span></text:p>
      <text:p text:style-name="P26"><text:span text:style-name="T27">Pakeisti Kauno rajono savivaldybės tarybos 2015 m. gegužės 15 d. sprendimą Nr. TS-155 „Dėl Savivaldybės būsto ir socialinio būsto nuomos mokesčių dydžio ir jo keitimo“:</text:span></text:p>
      <text:p text:style-name="P28"><text:span text:style-name="T29">1</text:span><text:span text:style-name="T30">. Pakeisti 2.2.2 papunktį ir jį išdėstyti taip:</text:span></text:p>
      <text:p text:style-name="P31"><text:span text:style-name="T32">„</text:span><text:span text:style-name="T33">2.2.2</text:span><text:span text:style-name="T34">. šeimoms, auginančioms tris ar daugiau vaikų ir (ar) vaikų, kuriems nustatyta nuolatinė globa (rūpyba); šeimoms, kuriose vienas iš tėvų augina vaiką ir (ar) vaikus, kuriems nustatyta nuolatinė globa (rūpyba); asmenims, kuriems Lietuvos Respublikos neįgaliųjų socialinės integracijos įstatymo nustatyta tvarka nustatytas sunkus ar vidutinis neįgalumo lygis, arba 40 procentų ar mažesnis darbingumo lygis, arba senatvės pensijos amžiaus sulaukusiam asmeniui (ar šeimoje esantiems tokiems asmenims); ir jeigu asmuo (šeima) neturi nuosavybės teise kito būsto, faktiškai gyvena Savivaldybės būste ir / ar Gyvenamosios vietos deklaravimo įstatymo nustatyta tvarka deklaravęs (-usi) gyvenamąją vietą jame, Gyventojų turto deklaravimo įstatyme nustatyta tvarka deklaravo turtą ir gautas pajamas, kurios neviršija Lietuvos Respublikos paramos būstui įsigyti ar išsinuomoti įstatymo 11<text:s/></text:span><text:soft-page-break/><text:span text:style-name="T35">straipsnio 3 dalyje nustatytų pajamų dydžių daugiau nei 50 proc., taikomas rinkos pataisos koeficientas  R = 5,5.“</text:span></text:p>
      <text:p text:style-name="P36"><text:span text:style-name="T37">2</text:span><text:span text:style-name="T38">. Papildyti 2.2.3 papunkčiu:</text:span></text:p>
      <text:p text:style-name="P39"><text:span text:style-name="T40">„</text:span><text:span text:style-name="T41">2.2.3</text:span><text:span text:style-name="T42">. a</text:span><text:span text:style-name="T43">smenims ir šeimoms, kurie<text:s/></text:span><text:span text:style-name="T44">neturi nuosavybės teise kito būsto, faktiškai gyvena Savivaldybės būste ir / ar Gyvenamosios vietos deklaravimo įstatymo nustatyta tvarka deklaravęs (-usi) gyvenamąją vietą jame, Gyventojų turto deklaravimo įstatyme nustatyta tvarka deklaravo turtą ir gautas pajamas, kurios neviršija Lietuvos Respublikos paramos būstui įsigyti ar išsinuomoti įstatymo 11 straipsnio 3 dalyje nustatytų pajamų dydžių,<text:s/></text:span><text:span text:style-name="T45">taikomas rinkos pataisos koeficientas – R = 5,5.“</text:span></text:p>
      <text:p text:style-name="P46"/>
      <text:p text:style-name="P47"/>
      <text:p text:style-name="P48"/>
      <text:p text:style-name="P49"><text:span text:style-name="T50">Savivaldybės meras</text:span><text:span text:style-name="T51"><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4T11:10:00Z</meta:creation-date>
    <dc:date>2020-01-24T11:10:00Z</dc:date>
    <meta:print-date>2019-12-19T06:21:00Z</meta:print-date>
    <meta:template xlink:href="Normal.dotm" xlink:type="simple"/>
    <meta:editing-cycles>2</meta:editing-cycles>
    <meta:editing-duration>PT0S</meta:editing-duration>
    <meta:user-defined meta:name="LabbisDVSAttachmentId">d6a432d1-0eab-4df3-a529-cb42ec4a4c08</meta:user-defined>
    <meta:document-statistic meta:page-count="2" meta:paragraph-count="24" meta:word-count="364" meta:character-count="2810" meta:row-count="88" meta:non-whitespace-character-count="2470"/>
  </office:meta>
</office:document-meta>
</file>