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text-properties style:font-size-complex="12pt"/>
    </style:style>
    <style:style style:name="P50" style:parent-style-name="Normal" style:family="paragraph">
      <style:paragraph-properties fo:text-align="justify">
        <style:tab-stops>
          <style:tab-stop style:type="left" style:position="0.5in"/>
        </style:tab-stops>
      </style:paragraph-properties>
    </style:style>
    <style:style style:name="P51"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align="justify" fo:text-indent="0.4923in"/>
      <style:text-properties fo:color="#000000" style:font-size-complex="12pt"/>
    </style:style>
    <style:style style:name="P67" style:parent-style-name="Normal" style:family="paragraph">
      <style:paragraph-properties fo:text-align="justify" fo:text-indent="0.4923in"/>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text-align="center"/>
      <style:text-properties fo:font-weight="bold" style:font-weight-asian="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4923in"/>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fo:text-transform="uppercase" fo:color="#000000" style:font-size-complex="12pt"/>
    </style:style>
    <style:style style:name="P127" style:parent-style-name="Normal" style:family="paragraph">
      <style:paragraph-properties fo:text-align="justify" fo:text-indent="0.4923in"/>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fo:text-transform="uppercase" fo:color="#000000" style:font-size-complex="12pt"/>
    </style:style>
    <style:style style:name="P410" style:parent-style-name="Normal" style:family="paragraph">
      <style:paragraph-properties fo:text-align="justify" fo:text-indent="0.4923in"/>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font-size-complex="12pt"/>
    </style:style>
    <style:style style:name="P514" style:parent-style-name="Normal" style:family="paragraph">
      <style:paragraph-properties fo:text-align="justify" fo:text-indent="0.4923in"/>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fo:text-indent="0.4923in"/>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2"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4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4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text-properties fo:font-weight="bold" style:font-weight-asian="bold" style:font-size-complex="12pt"/>
    </style:style>
    <style:style style:name="TableColumn564" style:family="table-column">
      <style:table-column-properties style:column-width="3.3055in"/>
    </style:style>
    <style:style style:name="TableColumn565" style:family="table-column">
      <style:table-column-properties style:column-width="3.3062in"/>
    </style:style>
    <style:style style:name="Table563" style:family="table">
      <style:table-properties style:width="6.6118in" fo:margin-left="0.075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575" style:parent-style-name="DefaultParagraphFont" style:family="text">
      <style:text-properties fo:font-weight="bold" style:font-weight-asian="bold"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text-properties fo:font-weight="bold" style:font-weight-asian="bold" fo:font-size="10pt" style:font-size-asian="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weight="bold" style:font-weight-asian="bold" fo:font-size="10pt" style:font-size-asian="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587" style:parent-style-name="DefaultParagraphFont" style:family="text">
      <style:text-properties style:font-name="Symbol" style:font-name-asian="Symbol" style:font-name-complex="Symbol" fo:font-size="10pt" style:font-size-asian="10pt"/>
    </style:style>
    <style:style style:name="T588" style:parent-style-name="DefaultParagraphFont" style:family="text">
      <style:text-properties fo:font-size="10pt" style:font-size-asian="10pt"/>
    </style:style>
    <style:style style:name="P589" style:parent-style-name="Normal" style:family="paragraph">
      <style:text-properties fo:font-size="10pt" style:font-size-asian="10pt"/>
    </style:style>
    <style:style style:name="T590" style:parent-style-name="DefaultParagraphFont" style:family="text">
      <style:text-properties style:font-name="Symbol" style:font-name-asian="Symbol" style:font-name-complex="Symbol" fo:font-size="10pt" style:font-size-asian="10pt"/>
    </style:style>
    <style:style style:name="T591" style:parent-style-name="DefaultParagraphFont" style:family="text">
      <style:text-properties fo:font-size="10pt" style:font-size-asian="10pt"/>
    </style:style>
    <style:style style:name="P592" style:parent-style-name="Normal" style:family="paragraph">
      <style:text-properties fo:font-size="10pt" style:font-size-asian="10pt"/>
    </style:style>
    <style:style style:name="T593" style:parent-style-name="DefaultParagraphFont" style:family="text">
      <style:text-properties style:font-name="Symbol" style:font-name-asian="Symbol" style:font-name-complex="Symbol" fo:font-size="10pt" style:font-size-asian="10pt"/>
    </style:style>
    <style:style style:name="T594" style:parent-style-name="DefaultParagraphFont" style:family="text">
      <style:text-properties fo:font-size="10pt" style:font-size-asian="10pt"/>
    </style:style>
    <style:style style:name="P595" style:parent-style-name="Normal" style:family="paragraph">
      <style:text-properties fo:font-size="10pt" style:font-size-asian="10pt"/>
    </style:style>
    <style:style style:name="T596" style:parent-style-name="DefaultParagraphFont" style:family="text">
      <style:text-properties style:font-name="Symbol" style:font-name-asian="Symbol" style:font-name-complex="Symbol" fo:font-size="10pt" style:font-size-asian="10pt"/>
    </style:style>
    <style:style style:name="T597" style:parent-style-name="DefaultParagraphFont" style:family="text">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weight="bold" style:font-weight-asian="bold"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616" style:parent-style-name="DefaultParagraphFont" style:family="text">
      <style:text-properties fo:font-size="10pt" style:font-size-asian="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620" style:parent-style-name="DefaultParagraphFont" style:family="text">
      <style:text-properties fo:font-weight="bold" style:font-weight-asian="bold"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weight="bold" style:font-weight-asian="bold" fo:color="#000000" fo:font-size="10pt" style:font-size-asian="10pt"/>
    </style:style>
    <style:style style:name="P644" style:parent-style-name="Normal" style:family="paragraph">
      <style:text-properties fo:font-size="10pt" style:font-size-asian="10pt"/>
    </style:style>
    <style:style style:name="T645" style:parent-style-name="DefaultParagraphFont" style:family="text">
      <style:text-properties style:font-name="Symbol" style:font-name-asian="Symbol" style:font-name-complex="Symbol"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color="#000000" fo:font-size="10pt" style:font-size-asian="10pt"/>
    </style:style>
    <style:style style:name="P648" style:parent-style-name="Normal" style:family="paragraph">
      <style:text-properties fo:font-size="10pt" style:font-size-asian="10pt"/>
    </style:style>
    <style:style style:name="T649" style:parent-style-name="DefaultParagraphFont" style:family="text">
      <style:text-properties style:font-name="Symbol" style:font-name-asian="Symbol" style:font-name-complex="Symbol"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color="#000000"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weight="bold" style:font-weight-asian="bold"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paragraph-properties fo:text-align="center"/>
    </style:style>
    <style:style style:name="P671" style:parent-style-name="Normal" style:master-page-name="MPF3"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7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7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7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indent="0.5in"/>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P765" style:parent-style-name="Normal" style:master-page-name="MPF4"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7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7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7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fo:font-size="10pt" style:font-size-asian="10pt"/>
    </style:style>
    <style:style style:name="P779" style:parent-style-name="Normal" style:family="paragraph">
      <style:paragraph-properties fo:text-align="end"/>
      <style:text-properties fo:font-size="10pt" style:font-size-asian="10pt"/>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style:font-weight-complex="bold" fo:text-transform="uppercase" fo:font-size="10pt" style:font-size-asian="10pt"/>
    </style:style>
    <style:style style:name="P782" style:parent-style-name="Normal" style:family="paragraph">
      <style:text-properties fo:font-size="10pt" style:font-size-asian="10pt"/>
    </style:style>
    <style:style style:name="TableColumn784" style:family="table-column">
      <style:table-column-properties style:column-width="0.3152in" style:use-optimal-column-width="false"/>
    </style:style>
    <style:style style:name="TableColumn785" style:family="table-column">
      <style:table-column-properties style:column-width="0.7875in" style:use-optimal-column-width="false"/>
    </style:style>
    <style:style style:name="TableColumn786" style:family="table-column">
      <style:table-column-properties style:column-width="0.6895in" style:use-optimal-column-width="false"/>
    </style:style>
    <style:style style:name="TableColumn787" style:family="table-column">
      <style:table-column-properties style:column-width="0.984in" style:use-optimal-column-width="false"/>
    </style:style>
    <style:style style:name="TableColumn788" style:family="table-column">
      <style:table-column-properties style:column-width="0.8861in" style:use-optimal-column-width="false"/>
    </style:style>
    <style:style style:name="TableColumn789" style:family="table-column">
      <style:table-column-properties style:column-width="0.6888in" style:use-optimal-column-width="false"/>
    </style:style>
    <style:style style:name="TableColumn790" style:family="table-column">
      <style:table-column-properties style:column-width="0.6888in" style:use-optimal-column-width="false"/>
    </style:style>
    <style:style style:name="TableColumn791" style:family="table-column">
      <style:table-column-properties style:column-width="0.9847in" style:use-optimal-column-width="false"/>
    </style:style>
    <style:style style:name="TableColumn792" style:family="table-column">
      <style:table-column-properties style:column-width="0.6888in" style:use-optimal-column-width="false"/>
    </style:style>
    <style:style style:name="Table783" style:family="table">
      <style:table-properties style:width="6.7138in" fo:margin-left="0.075in" table:align="left"/>
    </style:style>
    <style:style style:name="TableRow793" style:family="table-row">
      <style:table-row-properties style:min-row-height="0.7527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weight="bold" style:font-weight-asian="bold" fo:font-size="10pt" style:font-size-asian="10pt"/>
    </style:style>
    <style:style style:name="T796" style:parent-style-name="DefaultParagraphFont" style:family="text">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5pt" style:font-size-asian="5pt" style:font-size-complex="5pt"/>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5pt" style:font-size-asian="5pt" style:font-size-complex="5pt"/>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5pt" style:font-size-asian="5pt" style:font-size-complex="5pt"/>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5pt" style:font-size-asian="5pt" style:font-size-complex="5pt"/>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5pt" style:font-size-asian="5pt" style:font-size-complex="5pt"/>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5pt" style:font-size-asian="5pt" style:font-size-complex="5pt"/>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5pt" style:font-size-asian="5pt" style:font-size-complex="5pt"/>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5pt" style:font-size-asian="5pt" style:font-size-complex="5pt"/>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5pt" style:font-size-asian="5pt" style:font-size-complex="5pt"/>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5pt" style:font-size-asian="5pt" style:font-size-complex="5pt"/>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5pt" style:font-size-asian="5pt" style:font-size-complex="5pt"/>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5pt" style:font-size-asian="5pt" style:font-size-complex="5pt"/>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5pt" style:font-size-asian="5pt" style:font-size-complex="5pt"/>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5pt" style:font-size-asian="5pt" style:font-size-complex="5pt"/>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5pt" style:font-size-asian="5pt" style:font-size-complex="5pt"/>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5pt" style:font-size-asian="5pt" style:font-size-complex="5pt"/>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5pt" style:font-size-asian="5pt" style:font-size-complex="5pt"/>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5pt" style:font-size-asian="5pt" style:font-size-complex="5pt"/>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5pt" style:font-size-asian="5pt" style:font-size-complex="5pt"/>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5pt" style:font-size-asian="5pt" style:font-size-complex="5pt"/>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5pt" style:font-size-asian="5pt" style:font-size-complex="5pt"/>
    </style:style>
    <style:style style:name="P1008" style:parent-style-name="Normal" style:family="paragraph">
      <style:text-properties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5pt" style:font-size-asian="5pt" style:font-size-complex="5pt"/>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5pt" style:font-size-asian="5pt" style:font-size-complex="5pt"/>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font-size-complex="12pt"/>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P1068" style:parent-style-name="Normal" style:master-page-name="MPF5"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style>
    <style:style style:name="P107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style>
    <style:style style:name="P107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style>
    <style:style style:name="P107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center"/>
      <style:text-properties fo:font-weight="bold" style:font-weight-asian="bold" fo:font-size="11pt" style:font-size-asian="11pt" style:font-size-complex="11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color="#000000"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text-properties fo:font-weight="bold" style:font-weight-asian="bold" fo:font-size="11pt" style:font-size-asian="11pt" style:font-size-complex="11pt"/>
    </style:style>
    <style:style style:name="TableColumn1090" style:family="table-column">
      <style:table-column-properties style:column-width="3.3381in"/>
    </style:style>
    <style:style style:name="TableColumn1091" style:family="table-column">
      <style:table-column-properties style:column-width="3.2736in"/>
    </style:style>
    <style:style style:name="Table1089" style:family="table">
      <style:table-properties style:width="6.6118in" fo:margin-left="0.075in" table:align="left"/>
    </style:style>
    <style:style style:name="TableRow1092" style:family="table-row">
      <style:table-row-properties style:min-row-height="0.4104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P1099" style:parent-style-name="Normal" style:family="paragraph">
      <style:text-properties fo:font-weight="bold" style:font-weight-asian="bold"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weight="bold" style:font-weight-asian="bold" fo:font-size="10pt" style:font-size-asian="10pt"/>
    </style:style>
    <style:style style:name="TableRow1102" style:family="table-row">
      <style:table-row-properties style:min-row-height="0.4104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weight="bold" style:font-weight-asian="bold" fo:font-size="10pt" style:font-size-asian="10pt"/>
    </style:style>
    <style:style style:name="P1107" style:parent-style-name="Normal" style:family="paragraph">
      <style:text-properties fo:font-weight="bold" style:font-weight-asian="bold" fo:font-size="10pt" style:font-size-asian="10pt"/>
    </style:style>
    <style:style style:name="P1108" style:parent-style-name="Normal" style:family="paragraph">
      <style:text-properties fo:font-weight="bold" style:font-weight-asian="bold" fo:font-size="10pt" style:font-size-asian="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weight="bold" style:font-weight-asian="bold"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weight="bold" style:font-weight-asian="bold"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weight="bold" style:font-weight-asian="bold" fo:font-size="10pt" style:font-size-asian="10pt"/>
    </style:style>
    <style:style style:name="P1119" style:parent-style-name="Normal" style:family="paragraph">
      <style:text-properties fo:font-weight="bold" style:font-weight-asian="bold" fo:font-size="10pt" style:font-size-asian="10pt"/>
    </style:style>
    <style:style style:name="P1120" style:parent-style-name="Normal" style:family="paragraph">
      <style:text-properties fo:font-weight="bold" style:font-weight-asian="bold" fo:font-size="10pt" style:font-size-asian="10pt"/>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P1124" style:parent-style-name="Normal" style:family="paragraph">
      <style:text-properties fo:font-weight="bold" style:font-weight-asian="bold" fo:font-size="10pt" style:font-size-asian="1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P1128" style:parent-style-name="Normal" style:family="paragraph">
      <style:text-properties fo:font-weight="bold" style:font-weight-asian="bold" fo:font-size="10pt" style:font-size-asian="10pt"/>
    </style:style>
    <style:style style:name="P1129" style:parent-style-name="Normal" style:family="paragraph">
      <style:text-properties fo:font-weight="bold" style:font-weight-asian="bold" fo:font-size="10pt" style:font-size-asian="10pt"/>
    </style:style>
    <style:style style:name="P1130" style:parent-style-name="Normal" style:family="paragraph">
      <style:text-properties fo:font-weight="bold" style:font-weight-asian="bold" fo:font-size="10pt" style:font-size-asian="10pt"/>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1134" style:parent-style-name="DefaultParagraphFont" style:family="text">
      <style:text-properties fo:font-weight="bold" style:font-weight-asian="bold" fo:font-size="10pt" style:font-size-asian="10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weight="bold" style:font-weight-asian="bold" fo:font-size="10pt" style:font-size-asian="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1141" style:parent-style-name="DefaultParagraphFont" style:family="text">
      <style:text-properties fo:font-weight="bold" style:font-weight-asian="bold"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1147" style:parent-style-name="DefaultParagraphFont" style:family="text">
      <style:text-properties fo:font-weight="bold" style:font-weight-asian="bold"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1154" style:parent-style-name="DefaultParagraphFont" style:family="text">
      <style:text-properties fo:font-weight="bold" style:font-weight-asian="bold" style:font-weight-complex="bold"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text-properties fo:font-weight="bold" style:font-weight-asian="bold"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weight="bold" style:font-weight-asian="bold"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paragraph-properties fo:text-indent="0.9937in"/>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P117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0" style:parent-style-name="Normal" style:master-page-name="MPF6"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18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18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18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indent="0.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indent="0.5in"/>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7"><draw:frame draw:style-name="a0"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 MUITINĖS<text:s/></text:span><text:span text:style-name="T15">DEPARTAMENTO PRIE LIETUVOS RESPUBLIKOS FINANSŲ MINISTERIJOS GENERALINIO DIREKTORIAUS 2016 M. GRUODŽIO 29 D. <text:s/>ĮSAKYMO NR. 1B-1085 „DĖL POPIERIUJE SURAŠYTŲ DOKUMENTŲ NAUDOJIMU PAGRĮSTŲ SĄJUNGOS TRANZITO PROCEDŪRŲ,</text:span><text:span text:style-name="T16"><text:s/>TAIKOMŲ VEŽANT PREKES GELEŽINKELIŲ TRANSPORTU, ATLIKIMO TAISYKLIŲ PATVIRTINIMO</text:span><text:span text:style-name="T17">“ PAKEITIMO</text:span></text:p>
      <text:p text:style-name="P18"/>
      <text:p text:style-name="P19">2022 m. lapkričio 10 d. Nr. 1BE-839</text:p>
      <text:p text:style-name="P20">Vilnius</text:p>
      <text:p text:style-name="P21"/>
      <text:p text:style-name="P22"><text:span text:style-name="T23">Atsižvelgdamas į Lietuvos Respublikos Vyriausybės 2022 m. rugsėjo 7 d. nutarimą Nr. 916 „Dėl Lietuvos Respublikos Vyriausybės 2004 m. balandžio 28 d. nutarimo Nr. 507 „Dėl popieriuje surašytų dokumentų naudojimu pagrįstos Sąjungos tranzito procedūros taikymo vežant prekes Lietuvos Respublikoje geležinkelių transportu su Tarptautinio krovinių vežimo geležinkeliais susitarime (SMGS) nurodytais važtaraščiais“ pripažinimo netekusiu galios“,</text:span></text:p>
      <text:p text:style-name="P24"><text:span text:style-name="T25">p a k e i č i u <text:s/>Muitinės departamento prie Lietuvos Respublikos finansų ministerijos generalinio direktoriaus 2016 m. gruodžio 29 d. įsakymą Nr. 1B-1085 „Dėl<text:s/></text:span><text:span text:style-name="T26">Popieriuje surašytų dokumentų naudojimu pagrįstų<text:s/></text:span><text:span text:style-name="T27">Sąjungos tranzito procedūrų, taikomų vežant prekes geležinkelių transportu, atlikimo taisykl</text:span><text:span text:style-name="T28">ių</text:span><text:span text:style-name="T29"><text:s/>patvirtinimo“ ir jį išdėstau nauja redakcija:</text:span></text:p>
      <text:p text:style-name="P30"><text:span text:style-name="T31">„MUITINĖS DEPARTAMENTO</text:span></text:p>
      <text:p text:style-name="P32">PRIE LIETUVOS RESPUBLIKOS FINANSŲ MINISTERIJOS</text:p>
      <text:p text:style-name="P33"><text:span text:style-name="T34">GENERALINIS DIREKTORIUS</text:span></text:p>
      <text:p text:style-name="P35"/>
      <text:p text:style-name="P36">ĮSAKYMAS</text:p>
      <text:soft-page-break/>
      <text:p text:style-name="P37"><text:span text:style-name="T38">DĖL POPIERIUJE SURAŠYTŲ DOKUMENTŲ NAUDOJIMU PAGRĮSTŲ SĄJUNGOS TRANZITO PROCEDŪRŲ,</text:span><text:span text:style-name="T39"><text:s/>TAIKOMŲ VEŽANT PREKES GELEŽINKELIŲ TRANSPORTU, ATLIKIMO TAISYKLIŲ PATVIRTINIMO</text:span></text:p>
      <text:p text:style-name="P40"/>
      <text:p text:style-name="P41"><text:span text:style-name="T42">Vadovaudamas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su visais pakeitimais 24, 25, 29–44 straipsniais bei siekdamas detaliau reglamentuoti popieriuje surašytų dokumentų naudojimu pagrįstų</text:span><text:span text:style-name="T43"><text:s/>Sąjungos tranzito procedūrų, taikomų vežant prekes geležinkelių transportu, atlikimo tvarką,</text:span></text:p>
      <text:p text:style-name="P44"><text:span text:style-name="T45">t v i r t i n u Popieriuje surašytų dokumentų naudojimu pagrįstų<text:s/></text:span><text:span text:style-name="T46">Sąjungos tranzito procedūrų, taikomų vežant prekes geležinkelių transportu, atlikimo taisykles (pridedama).“</text:span></text:p>
      <text:p text:style-name="P47"/>
      <text:p text:style-name="P48"/>
      <text:p text:style-name="P49">Generalinis direktorius<text:s/><text:tab/><text:tab/><text:tab/><text:tab/><text:tab/><text:tab/><text:tab/>Darius Žvironas</text:p>
      <text:p text:style-name="P50"/>
      <text:soft-page-break/>
      <text:p text:style-name="P51">PATVIRTINTA</text:p>
      <text:p text:style-name="P57">Muitinės departamento prie Lietuvos</text:p>
      <text:p text:style-name="P58">Respublikos finansų ministerijos</text:p>
      <text:p text:style-name="P59">generalinio direktoriaus 2016 m.</text:p>
      <text:p text:style-name="P60">gruodžio 29 d. įsakymu Nr. 1B-1085</text:p>
      <text:p text:style-name="P61">(Muitinės departamento prie Lietuvos</text:p>
      <text:p text:style-name="P62">Respublikos finansų ministerijos</text:p>
      <text:p text:style-name="P63">generalinio direktoriaus 2022 m.<text:s/></text:p>
      <text:p text:style-name="P64">lapkričio 10 d. įsakymo Nr. 1BE-839</text:p>
      <text:p text:style-name="P65">redakcija)</text:p>
      <text:p text:style-name="P66"/>
      <text:p text:style-name="P67"/>
      <text:p text:style-name="P68"><text:span text:style-name="T69">POPIERIUJE SURAŠYTŲ DOKUMENTŲ NAUDOJIMU PAGRĮSTŲ</text:span><text:span text:style-name="T70"><text:s/>SĄJUNGOS TRANZITO PROCEDŪRŲ, TAIKOMŲ VEŽANT PREKES GELEŽINKELIŲ TRANSPORTU, ATLIK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Popieriuje surašytų dokumentų naudojimu pagrįstų</text:span><text:span text:style-name="T82"><text:s/>Sąjungos tranzito procedūrų, taikomų vežant prekes geležinkelių transportu, atlikimo taisyklės (toliau – Taisyklės) reglamentuoja leidimų taikyti p</text:span><text:span text:style-name="T83">opieriuje surašytų dokumentų naudojimu pagrįstas</text:span><text:span text:style-name="T84"><text:s/>Sąjungos tranzito procedūras, taikomas vežant prekes geležinkelių transportu, išdavimo, galiojimo sustabdymo ir atšaukimo tvarką, šių Sąjungos tranzito procedūrų įforminimo muitinėje tvarką ir sąlygas, geležinkelio važtaraščių muitinio įforminimo taikant šias procedūras tvarką ir p</text:span><text:span text:style-name="T85">opieriuje surašytų dokumentų naudojimu pagrįstų</text:span><text:span text:style-name="T86"><text:s/>Sąjungos tranzito procedūrų, taikomų vežant prekes geležinkelių transportu, kontrolės pagrindines taisykles.</text:span></text:p>
      <text:p text:style-name="P87"><text:span text:style-name="T88">2</text:span><text:span text:style-name="T89">.<text:s/></text:span><text:span text:style-name="T90">Popieriuje surašytų dokumentų naudojimu pagrįstos</text:span><text:span text:style-name="T91"><text:s/>Sąjungos tranzito procedūros taikomos vadovaujantis<text:s/></text:span><text:span text:style-name="T92">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toliau – Komisijos deleguotasis reglamentas (ES) 2016/341), 24, 25, 29–44 straipsniais<text:s/></text:span><text:span text:style-name="T93">ir Taisyklėmis.</text:span></text:p>
      <text:p text:style-name="P94"><text:span text:style-name="T95">3</text:span><text:span text:style-name="T96">. Taisyklėse vartojamos sąvokos:</text:span></text:p>
      <text:p text:style-name="P97"><text:span text:style-name="T98">3.1</text:span><text:span text:style-name="T99">.<text:s/></text:span><text:span text:style-name="T100">Apskaitos centras</text:span><text:span text:style-name="T101"><text:s/>– geležinkelio įmonės padalinys, kuriame kaupiami visi šios įmonės atliekamų ir atliktų Sąjungos tranzito procedūrų dokumentai ir duomenys.</text:span></text:p>
      <text:p text:style-name="P102"><text:span text:style-name="T103">3.2</text:span><text:span text:style-name="T104">.<text:s/></text:span><text:span text:style-name="T105">CIM važtaraštis</text:span><text:span text:style-name="T106"><text:s/>– Vienodosiose tarptautinio krovinių vežimo geležinkeliais sutarties taisyklėse (COTIF B priedas CIM) nustatytos formos tarptautinio prekių (krovinių) vežimo geležinkelių transportu važtos dokumentas.</text:span></text:p>
      <text:p text:style-name="P107"><text:span text:style-name="T108">Kitos Taisyklėse vartojamos sąvokos suprantamos taip, kaip jos apibrėžtos<text:s/></text:span><text:span text:style-name="T109">2013 m. spalio 9 d. Europos Parlamento ir Tarybos reglamente (ES) Nr. 952/2013, kuriuo nustatomas Sąjungos muitinės kodeksas, su visais pakeitimais (toliau – Europos Parlamento ir Tarybos reglamentas (ES) Nr. 952/2013), 2015 m. liepos 28 d. Komisijos deleguotajame reglamente (ES) 2015/2446, kuriuo Europos Parlamento ir Tarybos reglamentas (ES) Nr. 952/2013, papildomas išsamiomis taisyklėmis, kuriomis patikslinamos kai kurios Sąjungos muitinės kodekso nuostatos, su visais pakeitimais (toliau – Komisijos deleguotasis reglamentas (ES) 2015/2446), 2015 m. lapkričio 24 d. Komisijos įgyvendinimo reglamente (ES) 2015/2447, kuriuo nustatomos išsamios tam tikrų Europos Parlamento ir Tarybos reglamento (ES) Nr. 952/2013, kuriuo nustatomas Sąjungos muitinės kodeksas, nuostatų įgyvendinimo taisyklės, su visais pakeitimais (toliau – Komisijos įgyvendinimo reglamentas (ES) 2015/2447), Lietuvos Respublikos muitinės įstatyme ir Lietuvos Respublikos geležinkelių transporto kodekse.</text:span></text:p>
      <text:p text:style-name="P110"><text:span text:style-name="T111">4</text:span><text:span text:style-name="T112">. Laikantis Taisyklių sąlygų ir reikalavimų prekės, vežamos geležinkelių transportu, deklaruojamos Sąjungos tranzito procedūrai įforminti pateikiant muitinei popieriuje surašytą joms vežti skirtą CIM važtaraštį. CIM važtaraštis šiuo atveju laikomas lygiaverčiu tranzito deklaracijai.</text:span></text:p>
      <text:p text:style-name="P113"><text:span text:style-name="T114">5</text:span><text:span text:style-name="T115">. Teisę taikyti<text:s/></text:span><text:span text:style-name="T116">popieriuje surašytų dokumentų naudojimu pagrįstas</text:span><text:span text:style-name="T117"><text:s/>Sąjungos tranzito procedūras, vežant prekes geležinkelių transportu su CIM važtaraščiais, turi geležinkelio įmonės, kurioms išduoti teritorinių muitinių leidimai taikyti<text:s/></text:span><text:span text:style-name="T118">popieriuje surašytų dokumentų naudojimu pagrįstas</text:span><text:span text:style-name="T119"><text:s/>Sąjungos tranzito procedūras, vežant prekes geležinkelių transportu su CIM važtaraščiais, sudariusios sutartis su juos išdavusiomis teritorinėmis muitinėmis dėl geležinkelio įmonės atliekamų ir atliktų Sąjungos tranzito procedūrų dokumentų ir duomenų tikrinimo sąlygų ir tvarkos.</text:span></text:p>
      <text:p text:style-name="Normal"/>
      <text:p text:style-name="P120"><text:span text:style-name="T121">II</text:span><text:span text:style-name="T122"><text:s/>SKYRIUS</text:span></text:p>
      <text:p text:style-name="P123"><text:span text:style-name="T124">LEIDIMŲ TAIKYTI<text:s/></text:span><text:span text:style-name="T125">POPIERIUJE SURAŠYTŲ DOKUMENTŲ NAUDOJIMU PAGRĮSTAS</text:span><text:span text:style-name="T126"><text:s/>SĄjungos TRANZITO PROCEDŪRAS, VEŽANT PREKES GELEŽINKELIŲ TRANSPORTU SU CIM VAŽTARAŠČIAIS, IŠDAVIMAS, GALIOJIMO SUSTABDYMAS IR ATŠAUKIMAS</text:span></text:p>
      <text:p text:style-name="P127"/>
      <text:p text:style-name="P128"><text:span text:style-name="T129">6</text:span><text:span text:style-name="T130">. Geležinkelio įmonė, pageidaujanti gauti leidimą taikyti<text:s/></text:span><text:span text:style-name="T131">popieriuje surašytų dokumentų naudojimu pagrįstas</text:span><text:span text:style-name="T132"><text:s/>Sąjungos tranzito procedūras veždama prekes geležinkelių transportu su CIM važtaraščiais (toliau – leidimą), turi:</text:span></text:p>
      <text:p text:style-name="P133"><text:span text:style-name="T134">6.1</text:span><text:span text:style-name="T135">. atitikti<text:s/></text:span><text:span text:style-name="T136">Komisijos deleguotojo reglamento (ES) 2016/341</text:span><text:span text:style-name="T137"><text:s/>25 straipsnio 1 dalies reikalavimus;</text:span></text:p>
      <text:p text:style-name="P138"><text:span text:style-name="T139">6.2</text:span><text:span text:style-name="T140">.<text:s/></text:span><text:span text:style-name="T141">prisiimti Sąjungos tranzito procedūros vykdytojo įsipareigojimus, nustatytus Europos Parlamento ir Tarybos reglamento (ES) Nr. 952/2013 233 straipsnio 1 ir 2 dalyse;</text:span></text:p>
      <text:p text:style-name="P142"><text:span text:style-name="T143">6.3</text:span><text:span text:style-name="T144">.<text:s/></text:span><text:span text:style-name="T145">prisiimti įsipareigojimus, nustatytus<text:s/></text:span><text:span text:style-name="T146">Komisijos deleguotojo reglamento (ES) 2016/341</text:span><text:span text:style-name="T147"><text:s/>32 straipsnyje;</text:span></text:p>
      <text:p text:style-name="P148"><text:span text:style-name="T149">6.4</text:span><text:span text:style-name="T150">.<text:s/></text:span><text:span text:style-name="T151">prisiimti atsakomybę prieš muitinę už bet kokią galinčią atsirasti mokestinę prievolę, susijusią su popieriuje surašytų dokumentų naudojimu pagrįstų</text:span><text:span text:style-name="T152"><text:s/>Sąjungos tranzito procedūrų taikymu vežant prekes geležinkelių transportu su CIM važtaraščiais.</text:span></text:p>
      <text:p text:style-name="P153"><text:span text:style-name="T154">7</text:span><text:span text:style-name="T155">. Geležinkelio įmonė,<text:s/></text:span><text:span text:style-name="T156">pageidaujanti gauti leidimą</text:span><text:span text:style-name="T157">, turi pateikti rašytinį prašymą (1 priedas), surašytą vadovaujantis Prašymo išduoti leidimą<text:s/></text:span><text:span text:style-name="T158">taikyti<text:s/></text:span><text:span text:style-name="T159">popieriuje surašytų dokumentų naudojimu pagrįstas</text:span><text:span text:style-name="T160"><text:s/>Sąjungos tranzito procedūras, vežant prekes geležinkelių transportu su CIM važtaraščiais</text:span><text:span text:style-name="T161">, surašymo paaiškinimais (2 priedas). Šis prašymas turi būti pasirašytas geležinkelio įmonės vadovo arba jo įgalioto asmens.</text:span></text:p>
      <text:p text:style-name="P162"><text:span text:style-name="T163">8</text:span><text:span text:style-name="T164">. Taisyklių 7 punkte nurodytas prašymas pateikiamas teritorinei muitinei, kurios:</text:span></text:p>
      <text:p text:style-name="P165"><text:span text:style-name="T166">8.1</text:span><text:span text:style-name="T167">. veiklos zonoje yra geležinkelio įmonės buveinė, išskyrus atvejus, nurodytus Taisyklių 8.2 papunktyje; arba</text:span></text:p>
      <text:p text:style-name="P168"><text:span text:style-name="T169">8.2</text:span><text:span text:style-name="T170">. veiklos zonoje yra vieta, kurioje laikomi geležinkelio įmonės pagrindiniai apskaitos registrai, susiję su veikla, kuriai vykdyti ji pageidauja gauti leidimą, arba kurioje geležinkelio įmonė gali suteikti muitinei prieigą prie minėtų registrų.</text:span></text:p>
      <text:p text:style-name="P171"><text:span text:style-name="T172">9</text:span><text:span text:style-name="T173">. Prašyme išduoti leidimą arba jo prieduose turi būti pateikti šie duomenys:</text:span></text:p>
      <text:p text:style-name="P174"><text:span text:style-name="T175">9.1</text:span><text:span text:style-name="T176">.<text:s/></text:span><text:span text:style-name="T177">geležinkelio įmonės</text:span><text:span text:style-name="T178"><text:s/>pavadinimas, buveinės adresas ir įmonę identifikuojantis EORI kodas;</text:span></text:p>
      <text:p text:style-name="P179"><text:span text:style-name="T180">9.2</text:span><text:span text:style-name="T181">. pageidaujamas CIM važtaraščių žymėjimo būdas, atitinkantis reikalavimus, nurodytus<text:s/></text:span><text:span text:style-name="T182">Komisijos deleguotojo reglamento (ES) 2016/341</text:span><text:span text:style-name="T183"><text:s/>33 straipsnio 4 dalyje, specialiais identifikavimo ženklais su piktograma<text:s/></text:span><text:span text:style-name="T184">(Komisijos deleguotojo reglamento (ES) 2016/341</text:span><text:span text:style-name="T185"><text:s/>10 priedas</text:span><text:span text:style-name="T186">)</text:span><text:span text:style-name="T187">;</text:span></text:p>
      <text:p text:style-name="P188"><text:span text:style-name="T189">9.3</text:span><text:span text:style-name="T190">. prognozuojama išlaidų, kurias patirtų geležinkelio įmonė, negavusi prašomo leidimo, suma (detalizuota pagal šių išlaidų elementus).</text:span></text:p>
      <text:p text:style-name="P191"><text:span text:style-name="T192">10</text:span><text:span text:style-name="T193">. Prašymas išduoti leidimą nepriimamas, jeigu:</text:span></text:p>
      <text:p text:style-name="P194"><text:span text:style-name="T195">10.1</text:span><text:span text:style-name="T196">. jis pateikiamas ne tai teritorinei muitinei, kuriai turėtų būti pateiktas vadovaujantis Taisyklių 8 punktu;</text:span></text:p>
      <text:p text:style-name="P197"><text:span text:style-name="T198">10.2</text:span><text:span text:style-name="T199">. prašymas neatitinka Taisyklių 1 priede pateiktos formos ir (arba) surašytas nesilaikant 2 priede pateiktų paaiškinimų;</text:span></text:p>
      <text:p text:style-name="P200"><text:span text:style-name="T201">11</text:span><text:span text:style-name="T202">. Jeigu prašymas išduoti leidimą nepriimamas, suinteresuota geležinkelio įmonė apie tai turi būti informuojama raštu ne vėliau kaip kitą darbo dieną, nurodant prašymo išduoti leidimą nepriėmimo priežastis.</text:span></text:p>
      <text:p text:style-name="P203"><text:span text:style-name="T204">12</text:span><text:span text:style-name="T205">. Priimti prašymai išduoti leidimą registruojami Prašymų ir leidimų taikyti popieriuje surašytų dokumentų naudojimu pagrįstų</text:span><text:span text:style-name="T206"><text:s/>Sąjungos tranzito procedūrų, taikomų vežant prekes geležinkelių transportu,</text:span><text:span text:style-name="T207"><text:s/>registracijos žurnale (3 priedas). Šis žurnalas gali būti pildomas ir kompiuteriniu būdu, naudojant šiam tikslui skirtą programinę įrangą.<text:s/></text:span></text:p>
      <text:p text:style-name="P208"><text:span text:style-name="T209">Prašymo išduoti leidimą nagrinėjimo terminai, nurodyti Europos Parlamento ir Tarybos reglamento (ES) Nr. 952/2013 22 straipsnio 3 dalyje, skaičiuojami nuo šio prašymo įregistravimo Prašymų ir leidimų taikyti popieriuje surašytų dokumentų naudojimu pagrįstų</text:span><text:span text:style-name="T210"><text:s/>Sąjungos tranzito procedūrų, taikomų vežant prekes geležinkelių transportu</text:span><text:span text:style-name="T211"><text:s/>registracijos žurnale dienos.</text:span></text:p>
      <text:p text:style-name="P212"><text:span text:style-name="T213">1</text:span><text:span text:style-name="T214">3</text:span><text:span text:style-name="T215">.<text:s/></text:span><text:span text:style-name="T216">Prašymo registravimo numerį sudaro vienuolika ženklų:</text:span></text:p>
      <text:p text:style-name="P217"><text:span text:style-name="T218">13.1</text:span><text:span text:style-name="T219">. 1-asis ženklas – „P“;</text:span></text:p>
      <text:p text:style-name="P220"><text:span text:style-name="T221">13.2</text:span><text:span text:style-name="T222">. 2-asis ir 3-iasis ženklai – prašymo įregistravimo metų du paskutiniai skaitmenys;</text:span></text:p>
      <text:p text:style-name="P223"><text:span text:style-name="T224">13.3</text:span><text:span text:style-name="T225">. 4-asis ir 5-asis ženklai – prašymą įregistravusios teritorinės muitinės kodo iš Muitinės įstaigų klasifikatoriaus, patvirtinto Muitinės departamento prie Lietuvos Respublikos finansų ministerijos generalinio direktoriaus 2009 m. birželio 25 d. įsakymu Nr. 1B-351 „Dėl Muitinės įstaigų klasifikatoriaus patvirtinimo“ (toliau – Muitinės įstaigų klasifikatorius) 3-iasis ir 4-asis ženklai;</text:span></text:p>
      <text:p text:style-name="P226"><text:span text:style-name="T227">13.4</text:span><text:span text:style-name="T228">. 6–8-asis ženklai – „CIM;</text:span></text:p>
      <text:p text:style-name="P229"><text:span text:style-name="T230">13.5</text:span><text:span text:style-name="T231">. 9–11-asis ženklai – geležinkelio įmonės pateikto prašymo eilės numeris. Prašymai numeruojami nuosekliai, didėjimo tvarka, kiekvienais metais pradedant nuo „001“.</text:span></text:p>
      <text:p text:style-name="P232"><text:span text:style-name="T233">14</text:span><text:span text:style-name="T234">. Teritorinė muitinė, gavusi geležinkelio įmonės prašymą išduoti leidimą, turi:</text:span></text:p>
      <text:p text:style-name="P235"><text:span text:style-name="T236">14.1</text:span><text:span text:style-name="T237">. patikrinti, ar įmonė atitinka Taisyklių 6 punkto reikalavimus;</text:span></text:p>
      <text:p text:style-name="P238"><text:span text:style-name="T239">14.2</text:span><text:span text:style-name="T240">.</text:span><text:span text:style-name="T241"><text:s/>patikrinti, ar įmonė pasirengusi vykdyti nustatytus pageidaujamos taikyti procedūros reikalavimus;</text:span></text:p>
      <text:p text:style-name="P242"><text:span text:style-name="T243">14.3</text:span><text:span text:style-name="T244">. atlikti įmonės apskaitos registrų teminį mokestinį ar tikslinį arba kitokį muitinį patikrinimą, išskyrus atvejus, kai galima remtis ankstesnio teminio mokestinio ar tikslinio arba kitokio muitinio patikrinimo rezultatais;</text:span></text:p>
      <text:p text:style-name="P245"><text:span text:style-name="T246">14.4</text:span><text:span text:style-name="T247">. įvertinti, ar įmonės naudojami (numatomi naudoti) duomenų, susijusių su pageidaujama taikyti procedūra, registravimo ir tvarkymo būdai (registrai ir jų tvarkymo būdai) atitinka Komisijos įgyvendinimo reglamento (ES) 2015/2447 25 straipsnio 1 dalies reikalavimus;</text:span></text:p>
      <text:p text:style-name="P248"><text:span text:style-name="T249">14.5</text:span><text:span text:style-name="T250">. įvertinti, ar bus įmanoma įvykdyti Komisijos deleguotojo reglamento</text:span><text:span text:style-name="T251"><text:s/>(ES) 2016/341<text:s/></text:span><text:span text:style-name="T252">29 straipsnio 1 dalies reikalavimus;</text:span></text:p>
      <text:p text:style-name="P253"><text:span text:style-name="T254">14.6</text:span><text:span text:style-name="T255">. įvertinti riziką, susijusią su įmonės veikla, numatoma vykdyti gavus leidimą;</text:span></text:p>
      <text:p text:style-name="P256"><text:span text:style-name="T257">14.7</text:span><text:span text:style-name="T258">. įvertinti įmonės veiklai, kuri būtų vykdoma gavus leidimą, prižiūrėti reikalingų muitinės priežiūros priemonių pobūdį ir įsitikinti, kad jos atitinka, atsižvelgiant į prašomą išduoti leidimą, Komisijos deleguotojo reglamento (ES) 2016/341 29 straipsnio 1 dalies reikalavimus.</text:span></text:p>
      <text:p text:style-name="P259"><text:span text:style-name="T260">15</text:span><text:span text:style-name="T261">. Jeigu geležinkelio įmonė turi įgaliotojo ekonominės veiklos vykdytojo (toliau – AEO) leidimą: muitinės formalumų supaprastinimas, laikoma, kad ji atitinka Komisijos deleguotojo reglamento (ES) 2016/341 25 straipsnio 1 dalies d punkto reikalavimus ir tiktai patikrinama, ar įvykdyti tie reikalavimai, kurių įvykdymą būtina patikrinti pagal Europos Parlamento ir Tarybos reglamento (ES) Nr. 952/2013 38 straipsnio 5 dalies nuostatas.</text:span></text:p>
      <text:p text:style-name="P262"><text:span text:style-name="T263">16</text:span><text:span text:style-name="T264">. Tikrinant, ar geležinkelio įmonė atitinka Komisijos deleguotojo reglamento (ES) 2016/341 25 straipsnio 1 dalies c punkto reikalavimus, laikoma, kad įmonė reguliariai taiko Sąjungos tranzito procedūras, jeigu ji numato šių procedūrų vykdytojo teisėmis jas vykdyti ne mažiau nei 12 mėnesių tokiu dažnumu:<text:s/></text:span><text:span text:style-name="T265">ne rečiau kaip septynis kartus per savaitę arba ne mažiau kaip dvidešimt penkis kartus per mėnesį</text:span><text:span text:style-name="T266">. Skaičiuojamos tik tos tranzito operacijos, kurias kaip procedūros vykdytojas planuoja vykdyti geležinkelio įmonė.</text:span></text:p>
      <text:p text:style-name="P267"><text:span text:style-name="T268">17</text:span><text:span text:style-name="T269">. Teritorinė muitinė tikrina, ar geležinkelio įmonė atitinka Komisijos deleguotojo reglamento (ES) 2016/341 25 straipsnio 1 dalies d punkto reikalavimus, vertindama:</text:span></text:p>
      <text:p text:style-name="P270"><text:span text:style-name="T271">17.1</text:span><text:span text:style-name="T272">. muitų teisės aktų laikymąsi – pagal informaciją, turimą muitinės informacinių sistemų duomenų bazėse ir Administracinių nusižengimų registre;</text:span></text:p>
      <text:p text:style-name="P273"><text:span text:style-name="T274">17.2</text:span><text:span text:style-name="T275">. mokesčių teisės aktų laikymąsi – pagal atitinkamos apskrities valstybinės mokesčių inspekcijos pateiktus duomenis;</text:span></text:p>
      <text:p text:style-name="P276"><text:span text:style-name="T277">17.3</text:span><text:span text:style-name="T278">. ekonominės veiklos įstatymų laikymąsi – pagal Vidaus reikalų ministerijos pateiktus duomenis ir pagal informaciją Administracinių nusižengimų registre.</text:span></text:p>
      <text:p text:style-name="P279"><text:span text:style-name="T280">18</text:span><text:span text:style-name="T281">. Teritorinės muitinės direktorius (pavaduotojas), atsižvelgdamas į Taisyklių 14 punkte nurodyto tikrinimo (įvertinimo) rezultatus, Europos Parlamento ir Tarybos reglamento (ES) Nr. 952/2013 22 straipsnio 3 dalyje nustatytais terminais ir sąlygomis priima sprendimą išduoti prašomą leidimą (4 priedas) arba sprendimą prašymo nepatenkinti. Apie ketinamą priimti nepalankų sprendimą geležinkelio įmonei pranešama Taisyklių 28 punkto nustatyta tvarka. Leidimai surašomi vadovaujantis Leidimo<text:s/></text:span><text:span text:style-name="T282">taikyti<text:s/></text:span><text:span text:style-name="T283">popieriuje surašytų dokumentų naudojimu pagrįstas</text:span><text:span text:style-name="T284"><text:s/>Sąjungos tranzito procedūras vežant prekes geležinkelių transportu su CIM važtaraščiais</text:span><text:span text:style-name="T285"><text:s/>surašymo paaiškinimais (5 priedas).</text:span></text:p>
      <text:p text:style-name="P286"><text:span text:style-name="T287">Priimto prašymo išduoti leidimą nagrinėjimo ir sprendimo dėl šio prašymo priėmimo terminas gali būti pratęsiamas Komisijos deleguotojo reglamento (ES) 2015/2446 13 straipsnio nustatytomis sąlygomis ir terminais.</text:span></text:p>
      <text:p text:style-name="P288"><text:span text:style-name="T289">19</text:span><text:span text:style-name="T290">. Teritorinėje muitinėje išduoti leidimai registruojami Prašymų ir leidimų taikyti popieriuje surašytų dokumentų naudojimu pagrįstas</text:span><text:span text:style-name="T291"><text:s/>Sąjungos tranzito procedūras, taikomas vežant prekes geležinkelių transportu,</text:span><text:span text:style-name="T292"><text:s/>registracijos žurnale.</text:span></text:p>
      <text:p text:style-name="P293"><text:span text:style-name="T294">Šiame žurnale taip pat nurodoma informacija apie sprendimo priėmimo termino pratęsimą ir jo priežastis, sprendimai (jų numeriai ir priėmimo datos) dėl leidimų galiojimo sustabdymo ir atšaukimo bei dėl sprendimų sustabdyti šių leidimų galiojimą pripažinimo netekusiais galios.</text:span></text:p>
      <text:p text:style-name="P295"><text:span text:style-name="T296">20</text:span><text:span text:style-name="T297">. Leidimo numerį sudaro vienuolika ženklų:</text:span></text:p>
      <text:p text:style-name="P298"><text:span text:style-name="T299">20.1</text:span><text:span text:style-name="T300">. 1-asis ženklas – „L“;</text:span></text:p>
      <text:p text:style-name="P301"><text:span text:style-name="T302">20.2</text:span><text:span text:style-name="T303">. 2-asis ir 3-iasis ženklai – leidimo išdavimo metų du paskutiniai skaitmenys;</text:span></text:p>
      <text:p text:style-name="P304"><text:span text:style-name="T305">20.3</text:span><text:span text:style-name="T306">. 4-asis ir 5-asis ženklai – leidimą išdavusios teritorinės muitinės kodo iš Muitinės įstaigų klasifikatoriaus 3-iasis ir 4-asis ženklai;</text:span></text:p>
      <text:p text:style-name="P307"><text:span text:style-name="T308">20.4</text:span><text:span text:style-name="T309">. 6–8-asis ženklai – „CIM“;</text:span></text:p>
      <text:p text:style-name="P310"><text:span text:style-name="T311">20.5</text:span><text:span text:style-name="T312">. 9–11-asis ženklai – geležinkelio įmonei išduoto leidimo eilės numeris. Leidimai numeruojami nuosekliai, didėjimo tvarka, kiekvienais metais pradedant nuo „001“.</text:span></text:p>
      <text:p text:style-name="P313"><text:span text:style-name="T314">21</text:span><text:span text:style-name="T315">. Kiekvienai geležinkelio įmonei, kurios prašymas išduoti leidimą priimtas, jį priėmusi teritorinė muitinė užveda bylą, kurioje komplektuojami:</text:span></text:p>
      <text:p text:style-name="P316"><text:span text:style-name="T317">21.1</text:span><text:span text:style-name="T318">. įmonės prašymai išduoti leidimą ir paaiškinimai, pateikti įmonę informavus apie ketinimą prašymo nepatenkinti;</text:span></text:p>
      <text:p text:style-name="P319"><text:span text:style-name="T320">21.2</text:span><text:span text:style-name="T321">. prieš išduodant leidimą atlikto tikrinimo (įvertinimo) ataskaitos;</text:span></text:p>
      <text:p text:style-name="P322"><text:span text:style-name="T323">21.3</text:span><text:span text:style-name="T324">. informacija apie prašymo išduoti leidimą nagrinėjimo terminų pratęsimą;</text:span></text:p>
      <text:p text:style-name="P325"><text:span text:style-name="T326">21.4</text:span><text:span text:style-name="T327">. išduotų leidimų kopijos;</text:span></text:p>
      <text:p text:style-name="P328"><text:span text:style-name="T329">21.5</text:span><text:span text:style-name="T330">. tikrinimų (įvertinimų), atliktų prižiūrint, kaip naudojamasi išduotu leidimu, ataskaitos;</text:span></text:p>
      <text:p text:style-name="P331"><text:span text:style-name="T332">21.6</text:span><text:span text:style-name="T333">. sprendimai dėl leidimų galiojimo sustabdymo ir atšaukimo bei dėl sprendimų sustabdyti šių leidimų galiojimą pripažinimo netekusiais galios ir jų galiojimo atnaujinimo bei dokumentai, pagrindžiantys tokių sprendimų priėmimą;</text:span></text:p>
      <text:p text:style-name="P334"><text:span text:style-name="T335">21.7</text:span><text:span text:style-name="T336">. sprendimai nepatenkinti prašymo išduoti leidimą ir dokumentai, pagrindžiantys tokių sprendimų priėmimą;</text:span></text:p>
      <text:p text:style-name="P337"><text:span text:style-name="T338">21.8</text:span><text:span text:style-name="T339">. Taisyklių<text:s/></text:span><text:span text:style-name="T340">5 punkte</text:span><text:span text:style-name="T341"><text:s/>nurodyta sutartis.</text:span></text:p>
      <text:p text:style-name="P342"><text:span text:style-name="T343">22</text:span><text:span text:style-name="T344">. Taisyklių 21 punkte nurodyti dokumentai, išskyrus dokumentus, nurodytus Taisyklių 21.3 ir 21.6 papunkčiuose, turi būti saugomi ne trumpiau kaip 3 kalendorinius metus nuo sprendimo dėl leidimo galiojimo atšaukimo priėmimo kalendorinių metų pabaigos.</text:span></text:p>
      <text:p text:style-name="P345">Taisyklių 21.3 papunktyje nurodyta informacija turi būti saugoma ne trumpiau kaip trejus metus nuo sprendimo išduoti atitinkamą leidimą arba nepatenkinti prašymo jo išduoti priėmimo kalendorinių metų pabaigos.</text:p>
      <text:p text:style-name="P346"><text:span text:style-name="T347">Taisyklių 21.6 papunktyje nurodyti dokumentai turi būti saugomi ne trumpiau kaip trejus metus nuo atitinkamo sprendimo priėmimo kalendorinių metų pabaigos.</text:span></text:p>
      <text:p text:style-name="P348"><text:span text:style-name="T349">23</text:span><text:span text:style-name="T350">. Leidimą išdavusi teritorinė muitinė, sustabdžiusi jos išduoto leidimo galiojimą arba jį atšaukusi, apie tai informuoja Muitinės departamentą prie Lietuvos Respublikos finansų ministerijos.<text:s/></text:span></text:p>
      <text:p text:style-name="P351"><text:span text:style-name="T352">24</text:span><text:span text:style-name="T353">. Leidimą išdavusi teritorinė muitinė:</text:span></text:p>
      <text:p text:style-name="P354"><text:span text:style-name="T355">24.1</text:span><text:span text:style-name="T356">. nuolat prižiūri, ar geležinkelio įmonė, kuriai išduotas leidimas, tebeatitinka Taisyklių 6 punkto reikalavimus pagal teritorinės muitinės direktoriaus įsakymu patvirtintus kasmetinius geležinkelio įmonės, turinčios leidimą</text:span><text:span text:style-name="T357">,</text:span><text:span text:style-name="T358"><text:s/>priežiūros planus;</text:span></text:p>
      <text:p text:style-name="P359"><text:span text:style-name="T360">24.2</text:span><text:span text:style-name="T361">. ne vėliau kaip per 30 darbo dienų nuo leidimo išdavimo, įvertinusi riziką, susijusią su leidimą gavusios geležinkelio įmonės veikla, patvirtina šios įmonės taikomų popieriuje surašytų dokumentų naudojimu pagrįstų</text:span><text:span text:style-name="T362"><text:s/>Sąjungos tranzito procedūrų</text:span><text:span text:style-name="T363"><text:s/>priežiūros planą (prekių, dokumentų tikrinimo dažnumą, tvarkomos apskaitos tikrinimo periodiškumą ir pan.).</text:span></text:p>
      <text:p text:style-name="P364"><text:span text:style-name="T365">25</text:span><text:span text:style-name="T366">. Leidimo galiojimas teritorinės muitinės direktoriaus (pavaduotojo) sprendimu sustabdomas Komisijos deleguotojo reglamento (ES) 2015/2446 16 straipsnio 1 dalyje nurodytais atvejais.</text:span></text:p>
      <text:p text:style-name="P367"><text:span text:style-name="T368">Trūkumai, dėl kurių sustabdytas leidimo galiojimas, turi būti pašalinti Komisijos deleguotojo reglamento (ES) 2015/2446 17 straipsnio 2 dalyje nurodytais terminais ir sąlygomis.</text:span></text:p>
      <text:p text:style-name="P369"><text:span text:style-name="T370">26</text:span><text:span text:style-name="T371">. Pašalinus nustatytus trūkumus per Taisyklių 25 punkte nurodytą terminą, jam dar nepasibaigus, teritorinės muitinės direktoriaus (pavaduotojo) sprendimas dėl leidimo galiojimo sustabdymo pripažįstamas netekusiu galios ir atnaujinamas leidimo galiojimas.</text:span></text:p>
      <text:p text:style-name="P372"><text:span text:style-name="T373">27</text:span><text:span text:style-name="T374">. Leidimas teritorinės muitinės direktoriaus (pavaduotojo) sprendimu pripažįstamas negaliojančiu arba atšaukiamas Europos Parlamento ir Tarybos reglamento (ES) Nr. 952/2013 27 ir 28 straipsnyje nurodytais atvejais ir sąlygomis.</text:span></text:p>
      <text:p text:style-name="P375"><text:span text:style-name="T376">28</text:span><text:span text:style-name="T377">. Apie teritorinės muitinės direktoriaus (pavaduotojo) sprendimą <text:s/>nepatenkinti prašymo išduoti leidimą, sustabdyti arba atnaujinti leidimo galiojimą arba leidimą atšaukti suinteresuota geležinkelio įmonė turi būti informuojama raštu ne vėliau kaip kitą darbo dieną nuo atitinkamo sprendimo priėmimo dienos.</text:span></text:p>
      <text:p text:style-name="P378"><text:span text:style-name="T379">Priėmus sprendimą nepatenkinti prašymo išduoti leidimą, sustabdyti leidimo galiojimą arba leidimą atšaukti (išskyrus atvejus, nurodytus Europos Parlamento ir Tarybos reglamento (ES) Nr. 952/2013 28 straipsnio 1 dalies b punkte) turi būti nurodomi tokio sprendimo įsigaliojimo data, motyvai ir asmens teisė jį apskųsti Muitinės įstatymo nustatyta tvarka.</text:span></text:p>
      <text:p text:style-name="P380"><text:span text:style-name="T381">29</text:span><text:span text:style-name="T382">. Teritorinė muitinė, ketindama priimti sprendimą:</text:span></text:p>
      <text:p text:style-name="P383"><text:span text:style-name="T384">29.1</text:span><text:span text:style-name="T385">. išduoti leidimą privalo likus ne mažiau kaip 14 darbo dienų iki Taisyklių 18 punkte nurodyto termino pabaigos raštu informuoti suinteresuotą geležinkelio įmonę apie tai ir:</text:span></text:p>
      <text:p text:style-name="P386"><text:span text:style-name="T387">29.1.1</text:span><text:span text:style-name="T388">. pateikti jai sutarties dėl<text:s/></text:span><text:span text:style-name="T389">atliekamų ir atliktų Sąjungos tranzito procedūrų dokumentų ir duomenų tikrinimo sąlygų ir tvarkos</text:span><text:span text:style-name="T390"><text:s/>projektą;<text:s/></text:span></text:p>
      <text:p text:style-name="P391"><text:span text:style-name="T392">29.1.2</text:span><text:span text:style-name="T393">. nurodyti pateikti bendrąją garantiją, užtikrinančią naudojantis leidimu galinčios atsirasti mokestinės prievolės įvykdymą, iki numatomos leidimo išdavimo datos;</text:span></text:p>
      <text:p text:style-name="P394"><text:span text:style-name="T395">29.2</text:span><text:span text:style-name="T396">. nepatenkinti prašymo išduoti leidimą, sustabdyti leidimo galiojimą (išskyrus atvejus, nurodytus Komisijos deleguotojo reglamento (ES) 2015/2446 16 straipsnio 1 dalies c punkte) arba leidimą pripažinti negaliojančiu ar atšaukti (išskyrus atvejus, nurodytus Europos Parlamento ir Tarybos reglamento (ES) Nr. 952/2013 28 straipsnio 1 dalies b punkte), privalo laikydamasi Komisijos įgyvendinimo reglamento (ES) 2015/2447 8 straipsnio 1 dalies reikalavimų ir Europos Parlamento ir Tarybos reglamento (ES) Nr. 952/2013 22 straipsnio 3 dalies reikalavimų raštu informuoti suinteresuotą geležinkelio įmonę apie priežastis, kuriomis ji ketina pagrįsti tokį sprendimą, ir suteikti jam Komisijos deleguotojo reglamento (ES) 2015/2446 8 straipsnio 1 dalyje nustatytą terminą, skaičiuojamą nuo tokio pranešimo išsiuntimo dienos, savo nuomonei pareikšti. Teritorinės muitinės direktorius (pavaduotojas), įvertinęs geležinkelio įmonės išdėstytus motyvus arba pasibaigus nurodytam terminui, priima sprendimą, kurį ketino priimti, arba atsisako savo ketinimų pripažinęs įmonės išdėstytų motyvų pagrįstumą.</text:span></text:p>
      <text:p text:style-name="P397"><text:span text:style-name="T398">Šis punktas netaikomas Europos Parlamento ir Tarybos reglamento (ES) Nr. 952/2013 22 straipsnio 6 dalies antros pastraipos d ir e punktuose nurodytais atvejais.</text:span></text:p>
      <text:p text:style-name="P399"><text:span text:style-name="T400">30</text:span><text:span text:style-name="T401">. Leidimo surašymo data turi būti nurodoma leidime. Leidimas vadovaujantis Europos Parlamento ir Tarybos reglamento (ES) Nr. 952/2013 22 straipsnio 4 dalimi galioja nuo tos dienos, kurią geležinkelio įmonė jį gauna arba laikoma gavusia pagal Lietuvos Respublikos muitinės įstatymo 30 straipsnį. Leidimas galioja neribotą laiką. Pasirašytas leidimo originalas registruotu laišku išsiunčiamas geležinkelio įmonei.</text:span></text:p>
      <text:p text:style-name="P402"/>
      <text:p text:style-name="P403"><text:span text:style-name="T404">III</text:span><text:span text:style-name="T405"><text:s/>SKYRIUS</text:span></text:p>
      <text:p text:style-name="P406"><text:span text:style-name="T407">CIM VAŽTARAŠČIO MUITINIO ĮFORMINIMO TVARKA TAIKANT<text:s/></text:span><text:span text:style-name="T408">POPIERIUJE SURAŠYTŲ DOKUMENTŲ NAUDOJIMU PAGRĮSTĄ</text:span><text:span text:style-name="T409"><text:s/>SĄJUNGOS TRANZITO PROCEDŪRĄ</text:span></text:p>
      <text:p text:style-name="P410"/>
      <text:p text:style-name="P411"><text:span text:style-name="T412">31</text:span><text:span text:style-name="T413">. CIM važtos dokumentų komplektas susideda iš šių lapų:</text:span></text:p>
      <text:p text:style-name="P414"><text:span text:style-name="T415">31.1</text:span><text:span text:style-name="T416">. 1-ojo – važtaraščio originalo (perduodamas gavėjui kartu su kroviniu);</text:span></text:p>
      <text:p text:style-name="P417"><text:span text:style-name="T418">31.2</text:span><text:span text:style-name="T419">. 2-ojo – lydraščio (atsiskaitymo lapas, kuriame nurodomi visi mokesčiai, mokėtini už krovinių gabenimą, vežamas kartu su prekių siunta iki galinės arba dokumentų performinimo stoties ir lieka galinėje arba pakelinėje stotyje);</text:span></text:p>
      <text:p text:style-name="P420"><text:span text:style-name="T421">31.3</text:span><text:span text:style-name="T422">. 3-iojo – muitinės lydraščio</text:span><text:span text:style-name="T423"><text:s/></text:span><text:span text:style-name="T424">(vežamas kartu su prekių siunta iki galinės stoties, lieka galiniame geležinkelyje, jeigu šis geležinkelis nenurodo kitaip);</text:span></text:p>
      <text:p text:style-name="P425"><text:span text:style-name="T426">31.4</text:span><text:span text:style-name="T427">. 4-ojo – važtaraščio dublikato (perduodamas siuntėjui po krovinio priėmimo vežti);</text:span></text:p>
      <text:p text:style-name="P428"><text:span text:style-name="T429">31.5</text:span><text:span text:style-name="T430">. 5-ojo – važtaraščio šaknelės (lieka pradiniame geležinkelyje).</text:span></text:p>
      <text:p text:style-name="P431"><text:span text:style-name="T432">32</text:span><text:span text:style-name="T433">. Geležinkelio įmonei, kuriai išduotas leidimas, suteikiama teisė įforminti Sąjungos tranzito procedūras vadovaujantis<text:s/></text:span><text:span text:style-name="T434">Komisijos deleguotojo reglamento (ES) 2016/341 30–41 straipsniais, Taisyklėmis</text:span><text:span text:style-name="T435"><text:s/>bei kitais šios muitinės procedūros atlikimo tvarką reglamentuojančiais teisės aktais ir kontroliuoti tokia tvarka įformintų Sąjungos tranzito procedūrų užbaigimą.</text:span></text:p>
      <text:p text:style-name="P436"><text:span text:style-name="T437">33</text:span><text:span text:style-name="T438">. Geležinkelio įmonei, kuriai išduotas leidimas, suteikiama teisė Sąjungos tranzito procedūros įforminimui naudoti CIM važtaraštį, jeigu vežimo operacija vykdoma su šiuo važtaraščiu.</text:span></text:p>
      <text:p text:style-name="P439"><text:span text:style-name="T440">34</text:span><text:span text:style-name="T441">. Geležinkelio įmonė, kuriai išduotas leidimas, Lietuvos Respublikoje pradėdama vykdyti Sąjungos tranzito procedūrą, kurią numato užbaigti Sąjungos muitų teritorijoje arba už jos ribų, vadovaudamasi<text:s/></text:span><text:span text:style-name="T442">Komisijos deleguotojo reglamento (ES) 2016/341</text:span><text:span text:style-name="T443"><text:s/></text:span><text:span text:style-name="T444">33 straipsnio 1 dalimi CIM važtaraštį ir prekes, kurių vežimui jis buvo įformintas, pateikia išvykimo muitinės įstaigai.</text:span></text:p>
      <text:p text:style-name="P445"><text:span text:style-name="T446">35</text:span><text:span text:style-name="T447">.<text:s/></text:span><text:span text:style-name="T448">Išvykimo muitinės įstaigos pareigūnas, patikrinęs muitiniam tikrinimui pateiktus dokumentus ir prekes, jeigu teisės aktų nustatyta tvarka priimamas sprendimas tokį tikrinimą atlikti,<text:s/></text:span><text:span text:style-name="T449">Komisijos deleguotojo reglamento (ES) 2016/341</text:span><text:span text:style-name="T450"><text:s/></text:span><text:span text:style-name="T451">33 straipsnio 2 dalies nustatyta tvarka</text:span><text:span text:style-name="T452"><text:s/>įformina Sąjungos tranzito procedūrą arba priima sprendimą jos neįforminti.</text:span></text:p>
      <text:p text:style-name="P453"><text:span text:style-name="T454">36</text:span><text:span text:style-name="T455">.<text:s/></text:span><text:span text:style-name="T456">Jeigu priimamas sprendimas neįforminti Sąjungos tranzito procedūros, atitinkamo CIM važtaraščio 1-ojo, 2-ojo ir 3-iojo lapų 35 skiltyje sprendimą priėmęs išvykimo muitinės įstaigos pareigūnas įrašo „Neišleista, nes …“ (nurodydamas priežastis, dėl kurių prekėms negali būti įforminta Sąjungos tranzito procedūra) arba uždeda atitinkamą B grupės spaudą su įrašu. Padarytas įrašas arba uždėtas B grupės spaudas su įrašu tvirtinamas muitinės įstaigos antspaudu. Visi taip įforminto CIM važtaraščio lapai atiduodami geležinkelio įmonei.</text:span></text:p>
      <text:p text:style-name="P457"><text:span text:style-name="T458">37</text:span><text:span text:style-name="T459">.<text:s/></text:span><text:span text:style-name="T460">Geležinkelio įmonė, kuriai išduotas leidimas, privalo užtikrinti, kad prekės, kurioms taikoma Sąjungos tranzito procedūra, įforminta CIM važtaraštyje, būtų identifikuojamos<text:s/></text:span><text:span text:style-name="T461">Komisijos deleguotojo reglamento (ES) 2016/341</text:span><text:span text:style-name="T462"><text:s/></text:span><text:span text:style-name="T463">33 straipsnio 4 dalies nustatyta tvarka.</text:span></text:p>
      <text:p text:style-name="P464"><text:span text:style-name="T465">38</text:span><text:span text:style-name="T466">. Jeigu prekių vežimo su CIM važtaraščiu operaciją, pradėtą už Sąjungos muitų teritorijos ribų, numatoma baigti Lietuvos Respublikoje, išvykimo muitinės įstaiga nustatoma vadovaujantis<text:s/></text:span><text:span text:style-name="T467">Komisijos deleguotojo reglamento (ES) 2016/341</text:span><text:span text:style-name="T468"><text:s/></text:span><text:span text:style-name="T469">33 straipsnio 5 dalies nuostatomis. Šiais atvejais išvykimo muitinės įstaigoje jokie formalumai neatliekami.</text:span></text:p>
      <text:p text:style-name="P470"><text:span text:style-name="T471">39</text:span><text:span text:style-name="T472">. Jeigu geležinkelio įmonė, kuriai išduotas leidimas, veždama prekes su CIM važtaraščiu ir taikydama<text:s/></text:span><text:span text:style-name="T473">popieriuje surašytų dokumentų naudojimu pagrįstą</text:span><text:span text:style-name="T474"><text:s/>Sąjungos tranzito procedūrą prekių aprašymui naudoja<text:s/></text:span><text:span text:style-name="T475">Komisijos deleguotojo reglamento (ES) 2016/341</text:span><text:span text:style-name="T476"><text:s/>11 priede nurodytos formos krovinio aprašus, jie surašomi ir įforminami<text:s/></text:span><text:span text:style-name="T477">Komisijos deleguotojo reglamento (ES) 2016/341</text:span><text:span text:style-name="T478"><text:s/></text:span><text:span text:style-name="T479">34 straipsnio nustatyta tvarka.</text:span></text:p>
      <text:p text:style-name="P480"><text:span text:style-name="T481">40</text:span><text:span text:style-name="T482">. Jeigu prekėms taikoma Sąjungos tranzito procedūra, įforminta CIM važtaraštyje, ir jų vežimo su šiuo važtaraščiu operacija baigiama Lietuvos Respublikoje, geležinkelio įmonė, kuriai išduotas leidimas, paskirties muitinės įstaigai nedelsdama pateikia prekes kartu su<text:s/></text:span><text:span text:style-name="T483">Komisijos deleguotojo reglamento (ES) 2016/341</text:span><text:span text:style-name="T484"><text:s/></text:span><text:span text:style-name="T485">36 straipsnio 1 dalies b punkte nurodytais CIM važtaraščio lapais. Paskirties muitinės įstaigos pareigūnas įformina CIM važtaraštį vadovaudamasis</text:span><text:span text:style-name="T486"><text:s/></text:span><text:span text:style-name="T487">Komisijos deleguotojo reglamento (ES) 2016/341</text:span><text:span text:style-name="T488"><text:s/></text:span><text:span text:style-name="T489">36 straipsnio 1 dalies b punkto antra pastraipa.</text:span></text:p>
      <text:p text:style-name="P490"><text:span text:style-name="T491">41</text:span><text:span text:style-name="T492">. Jeigu<text:s/></text:span><text:span text:style-name="T493">Komisijos deleguotojo reglamento (ES) 2016/341</text:span><text:span text:style-name="T494"><text:s/></text:span><text:span text:style-name="T495">36 straipsnio 2 dalyje nurodytais atvejais tarpinė geležinkelio stotis yra Lietuvos Respublikoje, muitinės įstaiga, kurios kompetencijai priklauso tos tarpinės geležinkelio stoties priežiūra, užbaigia Sąjungos tranzito procedūrą įformindama CIM važtaraštį Komisijos deleguotojo reglamento 2016/341</text:span><text:span text:style-name="T496"><text:s/></text:span><text:span text:style-name="T497">36 straipsnio 2 dalies nustatyta tvarka.</text:span></text:p>
      <text:p text:style-name="P498"><text:span text:style-name="T499">42</text:span><text:span text:style-name="T500">. Jeigu geležinkelio įmonė, kuriai išduotas leidimas, keičia vežimo sutartį taip, kaip numatyta Komisijos deleguotojo reglamento 2016/341</text:span><text:span text:style-name="T501"><text:s/></text:span><text:span text:style-name="T502">37 straipsnyje, ji apie tokį vežimo sutarties pakeitimą sutartyje su teritorine muitine numatytu būdu ir laiku turi informuoti išvykimo muitinės įstaigą.</text:span></text:p>
      <text:p text:style-name="P503"><text:span text:style-name="T504">43</text:span><text:span text:style-name="T505">. Geležinkelio įmonė, kuriai išduotas leidimas, suteikia šį leidimą išdavusiai teritorinei muitinei Komisijos deleguotojo reglamento 2016/341</text:span><text:span text:style-name="T506"><text:s/></text:span><text:span text:style-name="T507">41 straipsnyje nurodytą prieigą.</text:span></text:p>
      <text:p text:style-name="P508"/>
      <text:p text:style-name="P509"><text:span text:style-name="T510">IV</text:span><text:span text:style-name="T511"><text:s/>SKYRIUS</text:span></text:p>
      <text:p text:style-name="P512"><text:span text:style-name="T513">BAIGIAMOSIOS NUOSTATOS</text:span></text:p>
      <text:p text:style-name="P514"/>
      <text:p text:style-name="P515"><text:span text:style-name="T516">44</text:span><text:span text:style-name="T517">. P</text:span><text:span text:style-name="T518">opieriuje surašytų dokumentų naudojimu pagrįstas</text:span><text:span text:style-name="T519"><text:s/>Sąjungos tranzito procedūras, įforminamas CIM važtaraščiuose vežant prekes geležinkelių transportu, geležinkelio įmonė gali pradėti taikyti įsigaliojus Taisyklių 5 punkte nurodytai sutarčiai.</text:span></text:p>
      <text:p text:style-name="P520"><text:span text:style-name="T521">45</text:span><text:span text:style-name="T522">. Geležinkelio įmonių, kurioms išduoti leidimai, apskaitos centrai leidimus išdavusių teritorinių muitinių tikrinami ne rečiau kaip vieną kartą per 6 mėnesius. Šių tikrinimų metu turi būti patikrinta, ar geležinkelio įmonė laikosi Taisyklių nustatytos CIM važtaraščių žymėjimo tvarkos, taip pat ar visi CIM važtaraščiai, kurie vadovaujantis Taisyklėmis turėjo būti pateikti muitiniam tikrinimui, buvo šiam tikrinimui pateikti. Šių tikrinimų sąlygos ir tvarka nustatomos Taisyklių 5 punkte nurodytose sutartyse ir Taisyklių 24.2 papunktyje nurodytuose priežiūros planuose.</text:span></text:p>
      <text:p text:style-name="P523"><text:span text:style-name="T524">46</text:span><text:span text:style-name="T525">. Sustabdžius leidimo galiojimą, Taisyklių 45 punkte nurodyti tikrinimai turi būti atliekami ne rečiau kaip kartą per savaitę.</text:span></text:p>
      <text:p text:style-name="P526"><text:span text:style-name="T527">47</text:span><text:span text:style-name="T528">. Leidimą pripažinus negaliojančiu arba jį atšaukus, geležinkelio įmonė privalo taikyti Sąjungos tranzito procedūras įprastine tvarka, pateikdama tranzito deklaraciją išvykimo muitinės įstaigai Nacionalinės tranzito kontrolės sistemos priemonėmis.</text:span></text:p>
      <text:p text:style-name="P529"><text:span text:style-name="T530">48</text:span><text:span text:style-name="T531">. Jeigu geležinkelio įmonė, pradėdama arba baigdama p</text:span><text:span text:style-name="T532">opieriuje surašytų dokumentų naudojimu pagrįstą</text:span><text:span text:style-name="T533"><text:s/>Sąjungos tranzito procedūrą, nustato, kad prekių kiekis (svoris) arba aprašymas (rūšis) neatitinka nurodytų CIM važtaraštyje, arba pastebi kitus Sąjungos tranzito procedūros atlikimo tvarką reglamentuojančių teisės aktų pažeidimus, ji apie tai nedelsdama informuoja artimiausią muitinės įstaigą. Šiuo atveju nurodytos muitinės įstaigos pareigūnas CIM važtaraščio 1-ojo, 2-ojo ir 3-iojo lapų 35 skiltyje įrašo neatitikimų arba nustatytų pažeidimų duomenis.</text:span></text:p>
      <text:p text:style-name="P534"><text:span text:style-name="T535">49</text:span><text:span text:style-name="T536">. Jeigu prekės, kurioms įforminama p</text:span><text:span text:style-name="T537">opieriuje surašytų dokumentų naudojimu pagrįsta<text:s/></text:span><text:span text:style-name="T538">Sąjungos tranzito procedūra, siunčiamos įgaliotajam gavėjui, teritorinės muitinės geležinkelio įmonei išduotame leidime gali būti nustatyta, kad CIM važtaraščius paskirties muitinės įstaigai pateikia ne įgaliotasis gavėjas, o geležinkelio įmonė.</text:span></text:p>
      <text:p text:style-name="P539"><text:span text:style-name="T540">_____________________</text:span></text:p>
      <text:p text:style-name="P541"/>
      <text:p text:style-name="P542">Popieriuje surašytų dokumentų naudojimu<text:s/></text:p>
      <text:p text:style-name="P548">pagrįstų Sąjungos tranzito procedūrų, taikomų<text:s/></text:p>
      <text:p text:style-name="P549">vežant prekes geležinkelių transportu, atlikimo<text:s/></text:p>
      <text:p text:style-name="P550"><text:span text:style-name="T551">taisyklių</text:span></text:p>
      <text:p text:style-name="P552"><text:span text:style-name="T553">1</text:span><text:span text:style-name="T554"><text:s/>priedas</text:span></text:p>
      <text:p text:style-name="P555"/>
      <text:p text:style-name="P556"><text:span text:style-name="T557">PRAŠYMAS</text:span></text:p>
      <text:p text:style-name="P558"><text:span text:style-name="T559">išduoti leidimą<text:s/></text:span><text:span text:style-name="T560">taikyti popieriuje surašytų dokumentų naudojimu pagrįstas Sąjungos tranzito procedūras vežant prekes geležinkelių transportu su<text:s/></text:span><text:span text:style-name="T561">CIM važtaraščiais</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
            <text:p text:style-name="P569">1a Geležinkelio įmonė (EORI kodas)</text:p>
          </table:table-cell>
          <table:table-cell table:style-name="TableCell570">
            <text:p text:style-name="P571">Prašymo registracijos Nr.</text:p>
          </table:table-cell>
        </table:table-row>
        <table:table-row table:style-name="TableRow572">
          <table:table-cell table:style-name="TableCell573">
            <text:p text:style-name="P574"/>
            <text:p text:style-name="Normal"><text:span text:style-name="T575">1b Geležinkelio įmonė (pavadinimas, adresas</text:span><text:span text:style-name="T576">)</text:span></text:p>
          </table:table-cell>
          <table:table-cell table:style-name="TableCell577">
            <text:p text:style-name="P578"/>
            <text:p text:style-name="P579">1c <text:s/>Kontaktiniai duomenys</text:p>
          </table:table-cell>
        </table:table-row>
        <table:table-row table:style-name="TableRow580">
          <table:table-cell table:style-name="TableCell581" table:number-columns-spanned="2">
            <text:p text:style-name="P582"/>
            <text:p text:style-name="P583">2. Leidimai taikyti muitinės formalumų supaprastinimus</text:p>
          </table:table-cell>
          <table:covered-table-cell/>
        </table:table-row>
        <table:table-row table:style-name="TableRow584">
          <table:table-cell table:style-name="TableCell585">
            <text:p text:style-name="P586"/>
            <text:p text:style-name="Normal"><text:span text:style-name="T587"></text:span><text:span text:style-name="T588"><text:s text:c="3"/>Įgaliotasis ekonominės veiklos vykdytojas</text:span></text:p>
            <text:p text:style-name="P589"/>
            <text:p text:style-name="Normal"><text:span text:style-name="T590"></text:span><text:span text:style-name="T591"><text:s text:c="3"/>Bendroji garantija<text:s/></text:span></text:p>
            <text:p text:style-name="P592"/>
            <text:p text:style-name="Normal"><text:span text:style-name="T593"></text:span><text:span text:style-name="T594"><text:s text:c="3"/>Atleidimas nuo pareigos pateikti garantiją</text:span></text:p>
            <text:p text:style-name="P595"/>
            <text:p text:style-name="Normal"><text:span text:style-name="T596"></text:span><text:span text:style-name="T597"><text:s text:c="3"/>Kitas (nurodyti) _______________________</text:span></text:p>
          </table:table-cell>
          <table:table-cell table:style-name="TableCell598">
            <text:p text:style-name="P599"/>
            <text:p text:style-name="P600">Nr.</text:p>
            <text:p text:style-name="P601"/>
            <text:p text:style-name="P602">Nr.</text:p>
            <text:p text:style-name="P603"/>
            <text:p text:style-name="P604">Nr.</text:p>
            <text:p text:style-name="P605"/>
            <text:p text:style-name="P606">Nr.</text:p>
          </table:table-cell>
        </table:table-row>
        <table:table-row table:style-name="TableRow607">
          <table:table-cell table:style-name="TableCell608" table:number-columns-spanned="2">
            <text:p text:style-name="P609"/>
            <text:p text:style-name="P610">3. Apskaitos centras</text:p>
            <text:p text:style-name="P611"/>
            <text:p text:style-name="P612">Vieta</text:p>
            <text:p text:style-name="P613"/>
            <text:p text:style-name="P614">Apskaitos registrų rūšis</text:p>
            <text:p text:style-name="P615"/>
            <text:p text:style-name="Normal"><text:span text:style-name="T616">Kita informacija<text:s/></text:span></text:p>
          </table:table-cell>
          <table:covered-table-cell/>
        </table:table-row>
        <table:table-row table:style-name="TableRow617">
          <table:table-cell table:style-name="TableCell618" table:number-columns-spanned="2">
            <text:p text:style-name="P619"/>
            <text:p text:style-name="Normal"><text:span text:style-name="T620">4. Prekių pateikimo vietos</text:span></text:p>
          </table:table-cell>
          <table:covered-table-cell/>
        </table:table-row>
        <table:table-row table:style-name="TableRow621">
          <table:table-cell table:style-name="TableCell622">
            <text:p text:style-name="Normal"><text:span text:style-name="T623">4a</text:span><text:span text:style-name="T624"><text:s/>Pavadinimas</text:span></text:p>
            <text:p text:style-name="P625">_____________________________________________</text:p>
            <text:p text:style-name="P626"/>
            <text:p text:style-name="P627">_____________________________________________</text:p>
            <text:p text:style-name="P628"/>
            <text:p text:style-name="P629">_____________________________________________</text:p>
            <text:p text:style-name="P630"/>
          </table:table-cell>
          <table:table-cell table:style-name="TableCell631">
            <text:p text:style-name="Normal"><text:span text:style-name="T632">4b</text:span><text:span text:style-name="T633"><text:s/>Adresas</text:span></text:p>
            <text:p text:style-name="P634">_____________________________________________</text:p>
            <text:p text:style-name="P635"/>
            <text:p text:style-name="P636">_____________________________________________</text:p>
            <text:p text:style-name="P637"/>
            <text:p text:style-name="P638">_____________________________________________</text:p>
          </table:table-cell>
        </table:table-row>
        <table:table-row table:style-name="TableRow639">
          <table:table-cell table:style-name="TableCell640" table:number-columns-spanned="2">
            <text:p text:style-name="P641"/>
            <text:p text:style-name="Normal"><text:span text:style-name="T642">5. Numatomas važtaraščių žymėjimo būdas (Komisijos deleguotojo reglamento (ES) 2016/341</text:span><text:span text:style-name="T643"><text:s/>10 priedas)</text:span></text:p>
            <text:p text:style-name="P644"/>
            <text:p text:style-name="Normal"><text:span text:style-name="T645"></text:span><text:span text:style-name="T646"><text:s text:c="2"/></text:span><text:span text:style-name="T647">specialūs identifikavimo ženklai su piktograma</text:span></text:p>
            <text:p text:style-name="P648"/>
            <text:p text:style-name="Normal"><text:span text:style-name="T649"></text:span><text:span text:style-name="T650"><text:s text:c="2"/></text:span><text:span text:style-name="T651">žalios spalvos rašalu uždėtas specialus antspaudas su piktograma</text:span></text:p>
          </table:table-cell>
          <table:covered-table-cell/>
        </table:table-row>
        <table:table-row table:style-name="TableRow652">
          <table:table-cell table:style-name="TableCell653" table:number-columns-spanned="2">
            <text:p text:style-name="P654"/>
            <text:p text:style-name="Normal"><text:span text:style-name="T655">6. Papildoma informacija</text:span></text:p>
            <text:p text:style-name="P656"/>
            <text:p text:style-name="P657"/>
          </table:table-cell>
          <table:covered-table-cell/>
        </table:table-row>
        <table:table-row table:style-name="TableRow658">
          <table:table-cell table:style-name="TableCell659" table:number-columns-spanned="2">
            <text:p text:style-name="P660"/>
            <text:p text:style-name="P661">7. Prašyme pateikti duomenys teisingi ir išsamūs</text:p>
            <text:p text:style-name="P662"/>
            <text:p text:style-name="P663">Pareigų pavadinimas <text:s text:c="53"/>Parašas <text:s text:c="57"/></text:p>
            <text:p text:style-name="P664"/>
            <text:p text:style-name="P665">Vardas ir pavardė</text:p>
            <text:p text:style-name="P666"/>
            <text:p text:style-name="P667">Data</text:p>
          </table:table-cell>
          <table:covered-table-cell/>
        </table:table-row>
      </table:table>
      <text:p text:style-name="P668"><text:span text:style-name="T669">___________________</text:span></text:p>
      <text:p text:style-name="P670"/>
      <text:p text:style-name="P671">Popieriuje surašytų dokumentų naudojimu<text:s/></text:p>
      <text:p text:style-name="P677">pagrįstų Sąjungos tranzito procedūrų, taikomų<text:s/></text:p>
      <text:p text:style-name="P678">vežant prekes geležinkelių transportu, atlikimo<text:s/></text:p>
      <text:p text:style-name="P679"><text:span text:style-name="T680">taisyklių</text:span></text:p>
      <text:p text:style-name="P681"><text:span text:style-name="T682">2</text:span><text:span text:style-name="T683"><text:s/>priedas</text:span></text:p>
      <text:p text:style-name="P684"/>
      <text:p text:style-name="P685"/>
      <text:p text:style-name="P686"><text:span text:style-name="T687">PRAŠYMO IŠDUOTI LEIDIMĄ TAIKYTI POPIERIUJE SURAŠYTŲ DOKUMENTŲ NAUDOJIMU PAGRĮSTAS SĄJUNGOS TRANZITO PROCEDŪRAS VEŽANT PREKES GELEŽINKELIŲ TRANSPORTU SU CIM VAŽTARŠČIAIS SURAŠYMO PAAIŠKINIMAI</text:span></text:p>
      <text:p text:style-name="P688"/>
      <text:p text:style-name="P689"><text:span text:style-name="T690">I</text:span><text:span text:style-name="T691"><text:s/>SKYRIUS</text:span></text:p>
      <text:p text:style-name="P692"><text:span text:style-name="T693">BENDROSIOS PASTABOS</text:span></text:p>
      <text:p text:style-name="P694"/>
      <text:p text:style-name="P695"><text:span text:style-name="T696">1</text:span><text:span text:style-name="T697">. Prašymas pildomas lietuvių kalba kompiuteriu arba ranka.</text:span></text:p>
      <text:p text:style-name="P698"><text:span text:style-name="T699">2</text:span><text:span text:style-name="T700">. Prireikus prašoma nurodyti informacija gali būti pateikiama atskirame prašymo formos priede, nurodant atitinkamą prašymo formos langelį, kurio informacija pateikiama.</text:span></text:p>
      <text:p text:style-name="P701"><text:span text:style-name="T702">3</text:span><text:span text:style-name="T703">. Prašymo formos langeliai gali būti padidinti arba sumažinti, priklausomai nuo juose pateikiamos informacijos apimties.</text:span></text:p>
      <text:p text:style-name="P704"/>
      <text:p text:style-name="P705"><text:span text:style-name="T706">II</text:span><text:span text:style-name="T707"><text:s/>SKYRIUS</text:span></text:p>
      <text:p text:style-name="P708"><text:span text:style-name="T709">LANGELIŲ PILDYMO PAAIŠKINIMAI</text:span></text:p>
      <text:p text:style-name="P710"/>
      <text:p text:style-name="P711"><text:span text:style-name="T712">4</text:span><text:span text:style-name="T713">. 1a langelyje įrašomas geležinkelio įmonės, kuriai prašoma išduoti leidimą, EORI kodas.</text:span></text:p>
      <text:p text:style-name="P714"><text:span text:style-name="T715">5</text:span><text:span text:style-name="T716">. 1b langelyje įrašomas geležinkelio įmonės, kuriai prašoma išduoti leidimą, nesutrumpintas pavadinimas ir tikslus buveinės adresas.</text:span></text:p>
      <text:p text:style-name="P717"><text:span text:style-name="T718">6</text:span><text:span text:style-name="T719">. 1c langelyje įrašomi kontaktinio asmens, kuris gali patikslinti (paaiškinti) prašyme nurodytą informaciją, duomenys. Langelyje turi būti nurodyti tokie duomenys apie kontaktinį asmenį:</text:span></text:p>
      <text:p text:style-name="P720"><text:span text:style-name="T721">6.1</text:span><text:span text:style-name="T722">. vardas, pavardė;</text:span></text:p>
      <text:p text:style-name="P723"><text:span text:style-name="T724">6.2</text:span><text:span text:style-name="T725">. adresas ir elektroninio pašto adresas, kuriuo muitinė gali siųsti oficialius pranešimus;</text:span></text:p>
      <text:p text:style-name="P726"><text:span text:style-name="T727">6.3</text:span><text:span text:style-name="T728">. elektroninio pašto adresas, telefono ir fakso numeriai skubiems klausimams aptarti.</text:span></text:p>
      <text:p text:style-name="P729"><text:span text:style-name="T730">7</text:span><text:span text:style-name="T731">. 2 langelyje ženklu „X“ pažymimi visi geležinkelio įmonės turimi leidimai ir nurodomi jų numeriai. Jeigu pasirenkamas „Kitas“, turi būti nurodytas muitinės formalumų supaprastinimo, kuriam taikyti išduotas leidimas, tikslus pavadinimas ir leidimo jį taikyti numeris.</text:span></text:p>
      <text:p text:style-name="P732"><text:span text:style-name="T733">8</text:span><text:span text:style-name="T734">. 3 langelyje nurodomas tikslus geležinkelio įmonės apskaitos centro adresas bei verslo, mokesčių ir kitų apskaitos duomenų šaltiniai ir jų tvarkymui naudojamos informacinės sistemos.</text:span></text:p>
      <text:p text:style-name="P735"><text:span text:style-name="T736">9</text:span><text:span text:style-name="T737">. 4a langelyje nurodomas vietos, kurioje galima patikrinti prekes (pradedant ir (arba) baigiant<text:s/></text:span><text:span text:style-name="T738">popieriuje surašytų dokumentų naudojimu pagrįstą<text:s/></text:span><text:span text:style-name="T739">Sąjungos tranzito procedūrą), pavadinimas (pvz., UAB „Trys berželiai“ sandėlis).</text:span></text:p>
      <text:p text:style-name="P740"><text:span text:style-name="T741">10</text:span><text:span text:style-name="T742">. 4b langelyje nurodomas vietos, kurioje galima patikrinti prekes (pradedant ir (arba) baigiant<text:s/></text:span><text:span text:style-name="T743">popieriuje surašytų dokumentų naudojimu pagrįstą<text:s/></text:span><text:span text:style-name="T744">Sąjungos tranzito procedūrą), tikslus adresas (pvz., Miško g. 4 (2 korpusas, B sektorius), Antakalnis, Ukmergės raj.).<text:s/></text:span></text:p>
      <text:p text:style-name="P745"><text:span text:style-name="T746">11</text:span><text:span text:style-name="T747">. 5 langelyje ženklu „X“ pažymimas pageidaujamas CIM važtaraščio žymėjimo būdas<text:s/></text:span><text:span text:style-name="T748">ženklais su piktograma</text:span><text:span text:style-name="T749">.</text:span></text:p>
      <text:p text:style-name="P750"><text:span text:style-name="T751">12</text:span><text:span text:style-name="T752">. 6 langelyje nurodoma kitoje vietoje nenurodyta papildoma informacija, kurią reikia pateikti kartu su prašymu išduoti leidimą<text:s/></text:span><text:span text:style-name="T753">taikyti popieriuje surašytų dokumentų naudojimu pagrįstas Sąjungos tranzito procedūras vežant prekes geležinkelių transportu su CIM važtaraščiais</text:span><text:span text:style-name="T754">. Šiame langelyje turi būti nurodomi visų kartu su minėtu prašymu pateikiamų papildomų dokumentų (priedų) pavadinimai ir lapų skaičius.</text:span></text:p>
      <text:p text:style-name="P755"><text:span text:style-name="T756">13</text:span><text:span text:style-name="T757">. 7 langelyje nurodoma prašymo surašymo data, geležinkelio įmonės, nurodytos 1b langelyje, įgalioto atstovo pareigų pavadinimas, vardas ir pavardė. Prašyme išduoti leidimą<text:s/></text:span><text:span text:style-name="T758">taikyti popieriuje surašytų dokumentų naudojimu pagrįstas Sąjungos tranzito procedūras vežant prekes geležinkelių transportu su CIM važtaraščiais</text:span><text:span text:style-name="T759"><text:s/>pateikti duomenys tvirtinami šio atstovo parašu.</text:span></text:p>
      <text:p text:style-name="P760"><text:span text:style-name="T761">14</text:span><text:span text:style-name="T762">. Geležinkelio įmonė langelio „Prašymo registracijos Nr.“ nepildo.</text:span></text:p>
      <text:p text:style-name="Normal"/>
      <text:p text:style-name="P763"><text:span text:style-name="T764">___________________</text:span></text:p>
      <text:p text:style-name="Normal"/>
      <text:p text:style-name="P765">Popieriuje surašytų dokumentų naudojimu<text:s/></text:p>
      <text:p text:style-name="P771">pagrįstų Sąjungos tranzito procedūrų, taikomų<text:s/></text:p>
      <text:p text:style-name="P772">vežant prekes geležinkelių transportu, atlikimo<text:s/></text:p>
      <text:p text:style-name="P773"><text:span text:style-name="T774">taisyklių</text:span></text:p>
      <text:p text:style-name="P775"><text:span text:style-name="T776">3</text:span><text:span text:style-name="T777"><text:s/>priedas</text:span></text:p>
      <text:p text:style-name="P778"/>
      <text:p text:style-name="P779"/>
      <text:p text:style-name="P780"><text:span text:style-name="T781">PRAŠYMŲ IR LEIDIMŲ TAIKYTI POPIERIUJE SURAŠYTŲ DOKUMENTŲ NAUDOJIMU PAGRĮSTAS SĄJUNGOS TRANZITO PROCEDŪRAS, TAIKOMAS VEŽANT PREKES GELEŽINKELIŲ TRANSPORTU, REGISTRACIJOS ŽURNALA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Normal"><text:span text:style-name="T795">Eil. Nr</text:span><text:span text:style-name="T796">.</text:span></text:p>
          </table:table-cell>
          <table:table-cell table:style-name="TableCell797">
            <text:p text:style-name="P798">Prašymo priėmimo data<text:s/></text:p>
          </table:table-cell>
          <table:table-cell table:style-name="TableCell799">
            <text:p text:style-name="P800">Prašy-mo regis-tracijos numeris</text:p>
          </table:table-cell>
          <table:table-cell table:style-name="TableCell801">
            <text:p text:style-name="P802">Pareiškėjas (EORI kodas, pavadinimas, adresas)</text:p>
          </table:table-cell>
          <table:table-cell table:style-name="TableCell803">
            <text:p text:style-name="P804">Kontaktinis asmuo (vardas ir pavardė, telefonas, e. paštas)</text:p>
          </table:table-cell>
          <table:table-cell table:style-name="TableCell805">
            <text:p text:style-name="P806">Leidimo išdavimo data</text:p>
          </table:table-cell>
          <table:table-cell table:style-name="TableCell807">
            <text:p text:style-name="P808">Leidimo numeris</text:p>
          </table:table-cell>
          <table:table-cell table:style-name="TableCell809">
            <text:p text:style-name="P810">Sprendimai dėl leidimo papildymo, galiojimo sustabdymo, atšaukimo</text:p>
          </table:table-cell>
          <table:table-cell table:style-name="TableCell811">
            <text:p text:style-name="P812">Pastabos</text:p>
          </table:table-cell>
        </table:table-row>
        <table:table-row table:style-name="TableRow813">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
            <text:p text:style-name="P840"/>
          </table:table-cell>
        </table:table-row>
        <table:table-row table:style-name="TableRow841">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row>
        <table:table-row table:style-name="TableRow869">
          <table:table-cell table:style-name="TableCell870">
            <text:p text:style-name="P871"/>
            <text:p text:style-name="P872"/>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
          </table:table-cell>
          <table:table-cell table:style-name="TableCell894">
            <text:p text:style-name="P895"/>
            <text:p text:style-name="P896"/>
          </table:table-cell>
        </table:table-row>
        <table:table-row table:style-name="TableRow897">
          <table:table-cell table:style-name="TableCell898">
            <text:p text:style-name="P899"/>
            <text:p text:style-name="P900"/>
          </table:table-cell>
          <table:table-cell table:style-name="TableCell901">
            <text:p text:style-name="P902"/>
            <text:p text:style-name="P903"/>
          </table:table-cell>
          <table:table-cell table:style-name="TableCell904">
            <text:p text:style-name="P905"/>
            <text:p text:style-name="P906"/>
          </table:table-cell>
          <table:table-cell table:style-name="TableCell907">
            <text:p text:style-name="P908"/>
            <text:p text:style-name="P909"/>
          </table:table-cell>
          <table:table-cell table:style-name="TableCell910">
            <text:p text:style-name="P911"/>
            <text:p text:style-name="P912"/>
          </table:table-cell>
          <table:table-cell table:style-name="TableCell913">
            <text:p text:style-name="P914"/>
            <text:p text:style-name="P915"/>
          </table:table-cell>
          <table:table-cell table:style-name="TableCell916">
            <text:p text:style-name="P917"/>
            <text:p text:style-name="P918"/>
          </table:table-cell>
          <table:table-cell table:style-name="TableCell919">
            <text:p text:style-name="P920"/>
            <text:p text:style-name="P921"/>
          </table:table-cell>
          <table:table-cell table:style-name="TableCell922">
            <text:p text:style-name="P923"/>
            <text:p text:style-name="P924"/>
          </table:table-cell>
        </table:table-row>
        <table:table-row table:style-name="TableRow925">
          <table:table-cell table:style-name="TableCell926">
            <text:p text:style-name="P927"/>
            <text:p text:style-name="P928"/>
          </table:table-cell>
          <table:table-cell table:style-name="TableCell929">
            <text:p text:style-name="P930"/>
            <text:p text:style-name="P931"/>
          </table:table-cell>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cell table:style-name="TableCell947">
            <text:p text:style-name="P948"/>
            <text:p text:style-name="P949"/>
          </table:table-cell>
          <table:table-cell table:style-name="TableCell950">
            <text:p text:style-name="P951"/>
            <text:p text:style-name="P952"/>
          </table:table-cell>
        </table:table-row>
        <table:table-row table:style-name="TableRow953">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table:table-cell>
        </table:table-row>
        <table:table-row table:style-name="TableRow981">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row>
        <table:table-row table:style-name="TableRow1009">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cell table:style-name="TableCell1031">
            <text:p text:style-name="P1032"/>
            <text:p text:style-name="P1033"/>
          </table:table-cell>
          <table:table-cell table:style-name="TableCell1034">
            <text:p text:style-name="P1035"/>
            <text:p text:style-name="P1036"/>
          </table:table-cell>
        </table:table-row>
        <table:table-row table:style-name="TableRow1037">
          <table:table-cell table:style-name="TableCell1038">
            <text:p text:style-name="P1039"/>
            <text:p text:style-name="P1040"/>
          </table:table-cell>
          <table:table-cell table:style-name="TableCell1041">
            <text:p text:style-name="P1042"/>
            <text:p text:style-name="P1043"/>
          </table:table-cell>
          <table:table-cell table:style-name="TableCell1044">
            <text:p text:style-name="P1045"/>
            <text:p text:style-name="P1046"/>
          </table:table-cell>
          <table:table-cell table:style-name="TableCell1047">
            <text:p text:style-name="P1048"/>
            <text:p text:style-name="P1049"/>
          </table:table-cell>
          <table:table-cell table:style-name="TableCell1050">
            <text:p text:style-name="P1051"/>
            <text:p text:style-name="P1052"/>
          </table:table-cell>
          <table:table-cell table:style-name="TableCell1053">
            <text:p text:style-name="P1054"/>
            <text:p text:style-name="P1055"/>
          </table:table-cell>
          <table:table-cell table:style-name="TableCell1056">
            <text:p text:style-name="P1057"/>
            <text:p text:style-name="P1058"/>
          </table:table-cell>
          <table:table-cell table:style-name="TableCell1059">
            <text:p text:style-name="P1060"/>
            <text:p text:style-name="P1061"/>
          </table:table-cell>
          <table:table-cell table:style-name="TableCell1062">
            <text:p text:style-name="P1063"/>
            <text:p text:style-name="P1064"/>
          </table:table-cell>
        </table:table-row>
      </table:table>
      <text:p text:style-name="P1065"/>
      <text:p text:style-name="P1066"><text:span text:style-name="T1067">___________________</text:span></text:p>
      <text:p text:style-name="Normal"/>
      <text:p text:style-name="P1068">Popieriuje surašytų dokumentų naudojimu<text:s/></text:p>
      <text:p text:style-name="P1074">pagrįstų Sąjungos tranzito procedūrų, taikomų<text:s/></text:p>
      <text:p text:style-name="P1075">vežant prekes geležinkelių transportu, atlikimo<text:s/></text:p>
      <text:p text:style-name="P1076"><text:span text:style-name="T1077">taisyklių</text:span></text:p>
      <text:p text:style-name="P1078"><text:span text:style-name="T1079">4</text:span><text:span text:style-name="T1080"><text:s/>priedas</text:span></text:p>
      <text:p text:style-name="P1081"/>
      <text:p text:style-name="P1082"><text:span text:style-name="T1083">LEIDIMAS</text:span></text:p>
      <text:p text:style-name="P1084"><text:span text:style-name="T1085">t</text:span><text:span text:style-name="T1086">aikyti popieriuje surašytų dokumentų naudojimu pagrįstas Sąjungos tranzito procedūras vežant prekes geležinkelių transportu su<text:s/></text:span><text:span text:style-name="T1087">CIM važtaraščiais</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rows-spanned="2">
            <text:p text:style-name="P1094"/>
            <text:p text:style-name="Normal"><text:span text:style-name="T1095">1. Geležinkelio įmonė (pavadinimas, adresas, EORI kodas</text:span><text:span text:style-name="T1096">)</text:span></text:p>
          </table:table-cell>
          <table:table-cell table:style-name="TableCell1097">
            <text:p text:style-name="P1098"/>
            <text:p text:style-name="P1099">2a Leidimo numeris</text:p>
            <text:p text:style-name="P1100"/>
            <text:p text:style-name="P1101"/>
          </table:table-cell>
        </table:table-row>
        <table:table-row table:style-name="TableRow1102">
          <table:covered-table-cell>
            <text:p text:style-name="P1103"/>
          </table:covered-table-cell>
          <table:table-cell table:style-name="TableCell1104">
            <text:p text:style-name="P1105"/>
            <text:p text:style-name="P1106">2b Prašymo numeris</text:p>
            <text:p text:style-name="P1107"/>
            <text:p text:style-name="P1108"/>
          </table:table-cell>
        </table:table-row>
        <table:table-row table:style-name="TableRow1109">
          <table:table-cell table:style-name="TableCell1110" table:number-columns-spanned="2">
            <text:p text:style-name="P1111"/>
            <text:p text:style-name="P1112">3. Leidimo pateikti bendrąją garantiją ar naudotis atleidimu nuo pareigos pateikti garantiją</text:p>
            <text:p text:style-name="P1113"/>
            <text:p text:style-name="P1114">Nr. <text:s text:c="52"/>, <text:s text:c="70"/>(išdavimo data)</text:p>
          </table:table-cell>
          <table:covered-table-cell/>
        </table:table-row>
        <table:table-row table:style-name="TableRow1115">
          <table:table-cell table:style-name="TableCell1116">
            <text:p text:style-name="P1117"/>
            <text:p text:style-name="P1118">4a Išvykimo muitinės įstaigos</text:p>
            <text:p text:style-name="P1119"/>
            <text:p text:style-name="P1120"/>
            <text:p text:style-name="P1121"/>
          </table:table-cell>
          <table:table-cell table:style-name="TableCell1122">
            <text:p text:style-name="P1123"/>
            <text:p text:style-name="P1124">4b Prižiūrinčioji muitinės įstaiga</text:p>
          </table:table-cell>
        </table:table-row>
        <table:table-row table:style-name="TableRow1125">
          <table:table-cell table:style-name="TableCell1126">
            <text:p text:style-name="P1127"/>
            <text:p text:style-name="P1128">4c Paskirties muitinės įstaigos</text:p>
            <text:p text:style-name="P1129"/>
            <text:p text:style-name="P1130"/>
            <text:p text:style-name="P1131"/>
          </table:table-cell>
          <table:table-cell table:style-name="TableCell1132">
            <text:p text:style-name="P1133"/>
            <text:p text:style-name="Normal"><text:span text:style-name="T1134">4d Prekių tikrinimo (buvimo) vietos</text:span></text:p>
          </table:table-cell>
        </table:table-row>
        <table:table-row table:style-name="TableRow1135">
          <table:table-cell table:style-name="TableCell1136" table:number-columns-spanned="2">
            <text:p text:style-name="Normal"><text:span text:style-name="T1137">5. Muitinės įstaigos informavimas</text:span></text:p>
          </table:table-cell>
          <table:covered-table-cell/>
        </table:table-row>
        <table:table-row table:style-name="TableRow1138">
          <table:table-cell table:style-name="TableCell1139">
            <text:p text:style-name="P1140"/>
            <text:p text:style-name="Normal"><text:span text:style-name="T1141">5a</text:span><text:span text:style-name="T1142"><text:s/>laikotarpis</text:span></text:p>
            <text:p text:style-name="P1143"/>
            <text:p text:style-name="P1144"/>
          </table:table-cell>
          <table:table-cell table:style-name="TableCell1145">
            <text:p text:style-name="P1146"/>
            <text:p text:style-name="Normal"><text:span text:style-name="T1147">5b</text:span><text:span text:style-name="T1148"><text:s/>būdas</text:span></text:p>
            <text:p text:style-name="P1149"/>
            <text:p text:style-name="P1150"/>
          </table:table-cell>
        </table:table-row>
        <table:table-row table:style-name="TableRow1151">
          <table:table-cell table:style-name="TableCell1152" table:number-columns-spanned="2">
            <text:p text:style-name="P1153"/>
            <text:p text:style-name="Normal"><text:span text:style-name="T1154">6.</text:span><text:span text:style-name="T1155"><text:s/></text:span><text:span text:style-name="T1156">Važtaraščių žymėjimo būdas</text:span></text:p>
            <text:p text:style-name="P1157"/>
            <text:p text:style-name="P1158"/>
            <text:p text:style-name="P1159"/>
          </table:table-cell>
          <table:covered-table-cell/>
        </table:table-row>
        <table:table-row table:style-name="TableRow1160">
          <table:table-cell table:style-name="TableCell1161" table:number-columns-spanned="2">
            <text:p text:style-name="P1162"/>
            <text:p text:style-name="P1163">7. Papildoma informacija</text:p>
            <text:p text:style-name="P1164"/>
            <text:p text:style-name="P1165"/>
            <text:p text:style-name="P1166"/>
          </table:table-cell>
          <table:covered-table-cell/>
        </table:table-row>
        <table:table-row table:style-name="TableRow1167">
          <table:table-cell table:style-name="TableCell1168" table:number-columns-spanned="2">
            <text:p text:style-name="P1169"/>
            <text:p text:style-name="P1170">8. Leidimą išdavusi teritorinė muitinė</text:p>
            <text:p text:style-name="P1171"/>
            <text:p text:style-name="P1172">Pareigų pavadinimas <text:s text:c="41"/>Parašas <text:s text:c="35"/>Vardas ir pavardė</text:p>
            <text:p text:style-name="P1173"/>
            <text:p text:style-name="P1174">A. V.</text:p>
            <text:p text:style-name="P1175"/>
            <text:p text:style-name="P1176">Data</text:p>
          </table:table-cell>
          <table:covered-table-cell/>
        </table:table-row>
      </table:table>
      <text:p text:style-name="P1177"><text:span text:style-name="T1178">___________________</text:span></text:p>
      <text:p text:style-name="P1179"/>
      <text:p text:style-name="P1180">Popieriuje surašytų dokumentų naudojimu<text:s/></text:p>
      <text:p text:style-name="P1186">pagrįstų Sąjungos tranzito procedūrų, taikomų<text:s/></text:p>
      <text:p text:style-name="P1187">vežant prekes geležinkelių transportu, atlikimo<text:s/></text:p>
      <text:p text:style-name="P1188"><text:span text:style-name="T1189">taisyklių</text:span></text:p>
      <text:p text:style-name="P1190"><text:span text:style-name="T1191">5</text:span><text:span text:style-name="T1192"><text:s/>priedas</text:span></text:p>
      <text:p text:style-name="P1193"/>
      <text:p text:style-name="P1194"><text:span text:style-name="T1195">LEIDIMO TAIKYTI POPIERIUJE SURAŠYTŲ DOKUMENTŲ NAUDOJIMU PAGRĮSTAS SĄJUNGOS TRANZITO PROCEDŪRAS VEŽANT PREKES GELEŽINKELIŲ TRANSPORTU SU CIM VAŽTARAŠČIAIS SURAŠYMO PAAIŠKINIMAI</text:span></text:p>
      <text:p text:style-name="P1196"/>
      <text:p text:style-name="P1197"><text:span text:style-name="T1198">I</text:span><text:span text:style-name="T1199"><text:s/>SKYRIUS</text:span></text:p>
      <text:p text:style-name="P1200"><text:span text:style-name="T1201">BENDROSIOS PASTABOS</text:span></text:p>
      <text:p text:style-name="P1202"/>
      <text:p text:style-name="P1203"><text:span text:style-name="T1204">1</text:span><text:span text:style-name="T1205">. Leidimas surašomas 2 egzemplioriais. Geležinkelio įmonės prašymu gali būti daromos leidimo kopijos.</text:span></text:p>
      <text:p text:style-name="P1206"><text:span text:style-name="T1207">2</text:span><text:span text:style-name="T1208">. Leidimas pildomas lietuvių kalba kompiuteriu. Jeigu daroma leidimo kopija, šios kopijos dešiniajame viršutiniame kampe turi būti įrašas „KOPIJA“.</text:span></text:p>
      <text:p text:style-name="P1209"><text:span text:style-name="T1210">3</text:span><text:span text:style-name="T1211">. Prireikus leidime nurodoma informacija gali būti pateikiama atskirame leidimo formos priede, nurodant atitinkamą leidimo formos langelį, kurio informacija pateikiama.</text:span></text:p>
      <text:p text:style-name="P1212"><text:span text:style-name="T1213">4</text:span><text:span text:style-name="T1214">. Leidimo formos langeliai gali būti padidinti arba sumažinti, priklausomai nuo juose pateikiamos informacijos apimties.</text:span></text:p>
      <text:p text:style-name="P1215"/>
      <text:p text:style-name="P1216"><text:span text:style-name="T1217">II</text:span><text:span text:style-name="T1218"><text:s/>SKYRIUS</text:span></text:p>
      <text:p text:style-name="P1219"><text:span text:style-name="T1220">LANGELIŲ PILDYMO PAAIŠKINIMAI</text:span></text:p>
      <text:p text:style-name="P1221"/>
      <text:p text:style-name="P1222"><text:span text:style-name="T1223">5</text:span><text:span text:style-name="T1224">. 1 langelyje įrašomi geležinkelio įmonės, kuriai išduodamas leidimas:</text:span></text:p>
      <text:p text:style-name="P1225"><text:span text:style-name="T1226">5.1</text:span><text:span text:style-name="T1227">. nesutrumpintas pavadinimas;</text:span></text:p>
      <text:p text:style-name="P1228"><text:span text:style-name="T1229">5.2</text:span><text:span text:style-name="T1230">. tikslus buveinės adresas;</text:span></text:p>
      <text:p text:style-name="P1231"><text:span text:style-name="T1232">5.3</text:span><text:span text:style-name="T1233">. EORI kodas.</text:span></text:p>
      <text:p text:style-name="P1234"><text:span text:style-name="T1235">6</text:span><text:span text:style-name="T1236">. 2a langelyje įrašomas leidimo numeris.</text:span></text:p>
      <text:p text:style-name="P1237"><text:span text:style-name="T1238">7</text:span><text:span text:style-name="T1239">. 2b langelyje įrašomas prašymo išduoti leidimą taikyti<text:s/></text:span><text:span text:style-name="T1240">popieriuje surašytų dokumentų naudojimu pagrįstas</text:span><text:span text:style-name="T1241"><text:s/>Sąjungos tranzito procedūras<text:s/></text:span><text:span text:style-name="T1242">vežant prekes geležinkelių transportu</text:span><text:span text:style-name="T1243"><text:s/>su CIM važtaraščiais registracijos numeris.</text:span></text:p>
      <text:p text:style-name="P1244"><text:span text:style-name="T1245">8</text:span><text:span text:style-name="T1246">. 3 langelyje įrašomas leidimo pateikti bendrąją garantiją arba naudotis atleidimu nuo pareigos pateikti garantiją numeris ir jo išdavimo data.</text:span></text:p>
      <text:p text:style-name="P1247"><text:span text:style-name="T1248">9</text:span><text:span text:style-name="T1249">. 4a langelyje įrašomas išvykimo muitinės įstaigos pavadinimas ir kodas iš Muitinės įstaigų klasifikatoriaus. Jeigu 4d langelyje nurodyta daugiau negu viena vieta, kurioje galima patikrinti prekes, ir jas prižiūri skirtingos išvykimo muitinės įstaigos, eilės tvarka numeruojant įrašomos visos išvykimo muitinės įstaigos. Pastaruoju atveju išvykimo muitinės įstaigos eilės numeris turi atitikti jos prižiūrimos vietos, kurioje galima patikrinti prekes, eilės numerį.</text:span></text:p>
      <text:p text:style-name="P1250"><text:span text:style-name="T1251">10</text:span><text:span text:style-name="T1252">. 4b langelyje įrašomas leidimą išdavusios teritorinės muitinės pavadinimas ir kodas iš Muitinės įstaigų klasifikatoriaus.</text:span></text:p>
      <text:p text:style-name="P1253"><text:span text:style-name="T1254">11</text:span><text:span text:style-name="T1255">. 4c langelyje įrašomas paskirties muitinės įstaigos pavadinimas ir kodas iš Muitinės įstaigų klasifikatoriaus. Jeigu 4d langelyje nurodyta daugiau negu viena vieta, kurioje galima patikrinti prekes, ir jas prižiūri skirtingos paskirties muitinės įstaigos, eilės tvarka numeruojant įrašomos visos paskirties muitinės įstaigos. Pastaruoju atveju paskirties muitinės įstaigos eilės numeris turi atitikti jos prižiūrimos vietos, kurioje galima patikrinti prekes, eilės numerį.</text:span></text:p>
      <text:p text:style-name="P1256"><text:span text:style-name="T1257">12</text:span><text:span text:style-name="T1258">. 4d langelyje nurodomas vietos, kurioje galima patikrinti prekes, tikslus adresas ir pavadinimas. Jeigu vietų, kuriose galima patikrinti prekes, yra daugiau negu viena, jos įrašomas eilės tvarka numeruojant. Jeigu vieta, kurioje galima patikrinti prekes, bus naudojama tik pradedant<text:s/></text:span><text:span text:style-name="T1259">popieriuje surašytų dokumentų naudojimu pagrįstą<text:s/></text:span><text:span text:style-name="T1260">Sąjungos tranzito procedūrą, jos numeracija turi prasidėti raide „I“, o jei tik baigiant – raide „P“.</text:span></text:p>
      <text:p text:style-name="P1261"><text:span text:style-name="T1262">13</text:span><text:span text:style-name="T1263">. 5a langelyje nurodomas laikas (minučių tikslumu):</text:span></text:p>
      <text:p text:style-name="P1264"><text:span text:style-name="T1265">13.1</text:span><text:span text:style-name="T1266">. prieš kurį išvykimo muitinės įstaiga turi būti informuojama apie keičiamą vežimo sutartį taip, kaip numatyta Komisijos deleguotojo reglamento 2016/341</text:span><text:span text:style-name="T1267"><text:s/></text:span><text:span text:style-name="T1268">37 straipsnyje; ir (arba)</text:span></text:p>
      <text:p text:style-name="P1269"><text:span text:style-name="T1270">13.2</text:span><text:span text:style-name="T1271">. prieš kurį išvykimo, paskirties arba artimiausia muitinės įstaiga turi būti informuojama apie geležinkelio įmonės nustatytus<text:s/></text:span><text:span text:style-name="T1272">prekių kiekio (svorio) arba aprašymo (rūšies) neatitikimus nurodytiems CIM važtaraštyje arba kitus įmonės pastebėtus Sąjungos tranzito procedūros atlikimo tvarką reglamentuojančių teisės aktų pažeidimus.</text:span></text:p>
      <text:p text:style-name="P1273"><text:span text:style-name="T1274">14</text:span><text:span text:style-name="T1275">. Jeigu 4a langelyje nurodyta daugiau negu viena išvykimo muitinės įstaiga ir muitinės įstaigų informavimo laikas skiriasi, 5a langelyje turi būti nurodomi visi informavimo laikai šių paaiškinimų 13 punkte nurodyta tvarka šalia įrašant atitinkamos išvykimo muitinės įstaigos, nurodytos 4a langelyje, kodą iš Muitinės įstaigų klasifikatoriaus.</text:span></text:p>
      <text:p text:style-name="P1276"><text:span text:style-name="T1277">15</text:span><text:span text:style-name="T1278">. 6 langelyje nurodomas CIM važtaraščio žymėjimo<text:s/></text:span><text:span text:style-name="T1279">ženklais su piktograma<text:s/></text:span><text:span text:style-name="T1280">būdas.</text:span></text:p>
      <text:p text:style-name="P1281"><text:span text:style-name="T1282">16</text:span><text:span text:style-name="T1283">. 7 langelyje nurodoma kitoje vietoje nenurodyta papildoma informacija, kurią reikia pateikti leidime taikyti<text:s/></text:span><text:span text:style-name="T1284">popieriuje surašytų dokumentų naudojimu pagrįstas</text:span><text:span text:style-name="T1285"><text:s/>Sąjungos tranzito procedūras<text:s/></text:span><text:span text:style-name="T1286">vežant prekes geležinkelių transportu</text:span><text:span text:style-name="T1287"><text:s/>su CIM važtaraščiais. Šiame langelyje turi būti nurodomi visų prie leidimo pridėtų papildomų dokumentų (priedų) pavadinimai ir jų lapų skaičius.</text:span></text:p>
      <text:p text:style-name="P1288"><text:span text:style-name="T1289">17</text:span><text:span text:style-name="T1290">. 8 langelyje nurodoma leidimo taikyti<text:s/></text:span><text:span text:style-name="T1291">popieriuje surašytų dokumentų naudojimu pagrįstas</text:span><text:span text:style-name="T1292"><text:s/>Sąjungos tranzito procedūras<text:s/></text:span><text:span text:style-name="T1293">vežant prekes geležinkelių transportu</text:span><text:span text:style-name="T1294"><text:s/>su CIM važtaraščiais surašymo data, jį išdavusios teritorinės muitinės direktoriaus (jo pavaduotojo) pareigų pavadinimas, vardas ir pavardė. Leidime pateikti duomenys tvirtinami teritorinės muitinės direktoriaus (jo pavaduotojo) parašu ir teritorinės muitinės antspaudu.</text:span></text:p>
      <text:p text:style-name="P1295"/>
      <text:p text:style-name="P1296"><text:span text:style-name="T1297">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footer>
        <text:p text:style-name="P55"/>
        <text:p text:style-name="P56"/>
      </style:footer>
    </style:master-page>
    <style:master-page style:name="MP2" style:page-layout-name="PL2">
      <style:header>
        <text:p text:style-name="P543"><text:page-number text:fixed="false">8</text:page-number></text:p>
        <text:p text:style-name="P544"/>
      </style:header>
      <style:footer>
        <text:p text:style-name="P545"/>
      </style:footer>
    </style:master-page>
    <style:master-page style:next-style-name="MP2" style:name="MPF2" style:page-layout-name="PL2">
      <style:footer>
        <text:p text:style-name="P546"/>
        <text:p text:style-name="P547"/>
      </style:footer>
    </style:master-page>
    <style:master-page style:name="MP3" style:page-layout-name="PL3">
      <style:header>
        <text:p text:style-name="P672"><text:page-number text:fixed="false">8</text:page-number></text:p>
        <text:p text:style-name="P673"/>
      </style:header>
      <style:footer>
        <text:p text:style-name="P674"/>
      </style:footer>
    </style:master-page>
    <style:master-page style:next-style-name="MP3" style:name="MPF3" style:page-layout-name="PL3">
      <style:footer>
        <text:p text:style-name="P675"/>
        <text:p text:style-name="P676"/>
      </style:footer>
    </style:master-page>
    <style:master-page style:name="MP4" style:page-layout-name="PL4">
      <style:header>
        <text:p text:style-name="P766"><text:page-number text:fixed="false">8</text:page-number></text:p>
        <text:p text:style-name="P767"/>
      </style:header>
      <style:footer>
        <text:p text:style-name="P768"/>
      </style:footer>
    </style:master-page>
    <style:master-page style:next-style-name="MP4" style:name="MPF4" style:page-layout-name="PL4">
      <style:footer>
        <text:p text:style-name="P769"/>
        <text:p text:style-name="P770"/>
      </style:footer>
    </style:master-page>
    <style:master-page style:name="MP5" style:page-layout-name="PL5">
      <style:header>
        <text:p text:style-name="P1069"><text:page-number text:fixed="false">8</text:page-number></text:p>
        <text:p text:style-name="P1070"/>
      </style:header>
      <style:footer>
        <text:p text:style-name="P1071"/>
      </style:footer>
    </style:master-page>
    <style:master-page style:next-style-name="MP5" style:name="MPF5" style:page-layout-name="PL5">
      <style:footer>
        <text:p text:style-name="P1072"/>
        <text:p text:style-name="P1073"/>
      </style:footer>
    </style:master-page>
    <style:master-page style:name="MP6" style:page-layout-name="PL6">
      <style:header>
        <text:p text:style-name="P1181"><text:page-number text:fixed="false">8</text:page-number></text:p>
        <text:p text:style-name="P1182"/>
      </style:header>
      <style:footer>
        <text:p text:style-name="P1183"/>
      </style:footer>
    </style:master-page>
    <style:master-page style:next-style-name="MP6" style:name="MPF6" style:page-layout-name="PL6">
      <style:footer>
        <text:p text:style-name="P1184"/>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5-02-19T11:59:00Z</meta:creation-date>
    <dc:date>2025-02-19T11:59:00Z</dc:date>
    <meta:template xlink:href="Normal.dotm" xlink:type="simple"/>
    <meta:editing-cycles>2</meta:editing-cycles>
    <meta:editing-duration>PT0S</meta:editing-duration>
    <meta:document-statistic meta:page-count="3" meta:paragraph-count="375" meta:word-count="5669" meta:character-count="40902" meta:row-count="1424" meta:non-whitespace-character-count="35608"/>
  </office:meta>
</office:document-meta>
</file>