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Courier New"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3312in"/>
        </style:tab-stops>
      </style:paragraph-properties>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922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41"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2"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3"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4" style:parent-style-name="Normal" style:family="paragraph">
      <style:paragraph-properties fo:line-height="115%" fo:margin-left="3.54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8" style:parent-style-name="Normal" style:family="paragraph">
      <style:paragraph-properties fo:line-height="115%" fo:margin-left="3.3472in" fo:text-indent="0.1277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3937in"/>
      <style:text-properties fo:font-weight="bold" style:font-weight-asian="bold"/>
    </style:style>
    <style:style style:name="P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fo:color="#000000"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justify" fo:line-height="115%" fo:text-indent="0.3937in"/>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5%" fo:text-indent="0.3937in"/>
    </style:style>
    <style:style style:name="P122" style:parent-style-name="Normal" style:family="paragraph">
      <style:paragraph-properties fo:text-align="justify" fo:line-height="115%" fo:text-indent="0.3937in"/>
    </style:style>
    <style:style style:name="P123" style:parent-style-name="Normal" style:family="paragraph">
      <style:paragraph-properties fo:text-align="justify" fo:line-height="115%" fo:text-indent="0.3937in"/>
    </style:style>
    <style:style style:name="P12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fo:color="#000000"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P1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3937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P182" style:parent-style-name="Normal" style:family="paragraph">
      <style:paragraph-properties fo:text-align="justify" fo:line-height="115%" fo:text-indent="0.3937in"/>
    </style:style>
    <style:style style:name="P18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color="#000000" style:language-asian="lt" style:country-asian="LT"/>
    </style:style>
    <style:style style:name="P1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P19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15%" fo:text-indent="0.3937in"/>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3937in"/>
    </style:style>
    <style:style style:name="P216" style:parent-style-name="Normal" style:family="paragraph">
      <style:paragraph-properties fo:text-align="justify" fo:line-height="115%" fo:text-indent="0.3937in">
        <style:tab-stops>
          <style:tab-stop style:type="left" style:position="0.886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style:style>
    <style:style style:name="P227" style:parent-style-name="Normal" style:family="paragraph">
      <style:paragraph-properties fo:text-align="justify" fo:line-height="115%" fo:text-indent="0.3937in"/>
    </style:style>
    <style:style style:name="P228" style:parent-style-name="Normal" style:family="paragraph">
      <style:paragraph-properties fo:text-align="justify" fo:line-height="115%" fo:text-indent="0.3937in"/>
    </style:style>
    <style:style style:name="P229" style:parent-style-name="Normal" style:family="paragraph">
      <style:paragraph-properties fo:text-align="justify" fo:line-height="115%" fo:text-indent="0.3937in"/>
    </style:style>
    <style:style style:name="P230" style:parent-style-name="Normal" style:family="paragraph">
      <style:paragraph-properties fo:text-align="justify" fo:line-height="115%" fo:text-indent="0.3937in"/>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3937in"/>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keep-with-next="always" fo:text-align="justify" fo:line-height="115%"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text-align="justify" fo:line-height="115%" fo:text-indent="0.3937in"/>
    </style:style>
    <style:style style:name="T259" style:parent-style-name="DefaultParagraphFont" style:family="text">
      <style:text-properties style:font-name-asian="Calibri" fo:color="#000000" style:language-asian="lt" style:country-asian="LT"/>
    </style:style>
    <style:style style:name="T260" style:parent-style-name="DefaultParagraphFont" style:family="text">
      <style:text-properties style:font-name-asian="Calibri" fo:color="#000000" style:language-asian="lt" style:country-asian="LT"/>
    </style:style>
    <style:style style:name="P261" style:parent-style-name="Normal" style:family="paragraph">
      <style:paragraph-properties fo:keep-with-next="always" fo:text-align="justify" fo:line-height="115%" fo:text-indent="0.3937in"/>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4368in"/>
    </style:style>
    <style:style style:name="P2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Vyriausybė</text:p>
      <text:p text:style-name="P10"/>
      <text:p text:style-name="P11"><text:span text:style-name="T12">NUTARIMAS</text:span></text:p>
      <text:p text:style-name="P13">DĖL LIETUVOS RESPUBLIKOS VYRIAUSYBĖS 2013 M. KOVO 27 D. NUTARIMO <text:s text:c="4"/>NR. 254 „DĖL LIETUVOS RESPUBLIKOS VYRIAUSYBĖS KANCELIARIJOS NUOSTATŲ PATVIRTINIMO“ PAKEITIMO</text:p>
      <text:p text:style-name="P14"/>
      <text:p text:style-name="P15">2024 m. balandžio 24 d. Nr. 278</text:p>
      <text:p text:style-name="P16">Vilnius</text:p>
      <text:p text:style-name="P17"/>
      <text:p text:style-name="P18"/>
      <text:p text:style-name="P19"><text:span text:style-name="T20">Lietuvos Respublikos Vyriausybė <text:s/>n u t a r i a:</text:span></text:p>
      <text:p text:style-name="P21"><text:span text:style-name="T22">Pakeisti Lietuvos Respublikos Vyriausybės kanceliarijos nuostatus, patvirtintus Lietuvos Respublikos Vyriausybės 2013 m. kovo 27 d. nutarimu Nr. 254 „Dėl Lietuvos Respublikos Vyriausybės kanceliarijos <text:s/>nuostatų patvirtinimo“, ir juos išdėstyti nauja redakcija (pridedama).<text:s/></text:span></text:p>
      <text:p text:style-name="P23"/>
      <text:p text:style-name="P24"/>
      <text:p text:style-name="P25"/>
      <text:p text:style-name="P26">Finansų ministrė,</text:p>
      <text:p text:style-name="P27">pavaduojanti<text:s/><text:span text:style-name="T28">Ministrą Pirmininką<text:s/></text:span><text:span text:style-name="T29"><text:tab/>Gintarė Skaistė</text:span></text:p>
      <text:p text:style-name="P30"/>
      <text:p text:style-name="P31"/>
      <text:p text:style-name="P32"/>
      <text:p text:style-name="P33"><text:span text:style-name="T34">Vidaus reikalų ministrė<text:s/></text:span><text:span text:style-name="T35"><text:tab/>Agnė Bilotaitė</text:span></text:p>
      <text:soft-page-break/>
      <text:p text:style-name="P36">PATVIRTINTA</text:p>
      <text:p text:style-name="P41">Lietuvos Respublikos Vyriausybės</text:p>
      <text:p text:style-name="P42">2013 m. kovo 27 d. nutarimu Nr. 254</text:p>
      <text:p text:style-name="P43">(Lietuvos Respublikos Vyriausybės</text:p>
      <text:p text:style-name="P44"><text:span text:style-name="T45">2024 m. balandžio 24 d. nutarimo Nr.<text:s/></text:span><text:span text:style-name="T46">278</text:span></text:p>
      <text:p text:style-name="P47">redakcija)</text:p>
      <text:p text:style-name="P48"/>
      <text:p text:style-name="P49"><text:span text:style-name="T50">LIETUVOS RESPUBLIKOS VYRIAUSYBĖS KANCELIAR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1. Lietuvos Respublikos Vyriausybės kanceliarija yra Lietuvos Respublikos Vyriausybės įsteigta biudžetinė įstaiga.<text:s/></text:p>
      <text:p text:style-name="P59"><text:span text:style-name="T60">2</text:span><text:span text:style-name="T61">.</text:span><text:s/><text:span text:style-name="T62">Vyriausybės kanceliarija turi sąskaitą valstybės ižde ir antspaudą su Lietuvos valstybės herbu ir savo pavadinimu.</text:span></text:p>
      <text:p text:style-name="P63"><text:span text:style-name="T64">3</text:span><text:span text:style-name="T65">. Vyriausybės kanceliarijos<text:s/></text:span><text:span text:style-name="T66">buveinė</text:span><text:span text:style-name="T67">: Vilnius, Gedimino pr. 11, LT-01103; juridinio asmens kodas – 188604574.</text:span><text:s/></text:p>
      <text:p text:style-name="P68">4. Vyriausybės kanceliarijos savininkė yra valstybė. Vyriausybės kanceliarijos savininko teises ir pareigas įgyvendina Vyriausybė. Ji koordinuoja Vyriausybės kanceliarijos veiklą, tvirtina ir keičia Vyriausybės kanceliarijos nuostatus, priima sprendimą dėl Vyriausybės kanceliarijos buveinės pakeitimo, sprendžia kitus Lietuvos Respublikos biudžetinių įstaigų įstatyme savininko teises ir pareigas įgyvendinančios institucijos kompetencijai priskirtus klausimus.<text:s/></text:p>
      <text:p text:style-name="P69">5. Vyriausybės kanceliarija finansuojama iš Lietuvos Respublikos valstybės biudžeto asignavimų ir kitų teisėtai gautų lėšų.<text:s/></text:p>
      <text:p text:style-name="P70">6. Vyriausybės kanceliarijos vieši pranešimai ir kita informacija skelbiama Vyriausybės interneto svetainėje (www.lrv.lt), prireikus ir kitose visuomenės informavimo priemonėse.<text:s/></text:p>
      <text:p text:style-name="P71">7. Vyriausybės kanceliarijos nuostatai keičiami Vyriausybės darbo reglamento, patvirtinto Lietuvos Respublikos Vyriausybės 1994 m. rugpjūčio 11 d. nutarimu Nr. 728 „Dėl Lietuvos Respublikos Vyriausybės darbo reglamento patvirtinimo“, (toliau – Vyriausybės darbo reglamentas)<text:span text:style-name="T72"><text:s/></text:span>nustatyta tvarka.</text:p>
      <text:p text:style-name="P73"/>
      <text:p text:style-name="P74"><text:span text:style-name="T75">II</text:span><text:span text:style-name="T76"><text:s/>SKYRIUS<text:s/></text:span></text:p>
      <text:p text:style-name="P77"><text:span text:style-name="T78">VYRIAUSYBĖS KANCELIARIJOS VEIKLOS TIKSLAS IR FUNKCIJOS</text:span></text:p>
      <text:p text:style-name="P79"/>
      <text:p text:style-name="P80"><text:span text:style-name="T81">8</text:span><text:span text:style-name="T82">. Vyriausybės kanceliarijos veiklos tikslas – padėti atlikti Vyriausybės ir Ministro Pirmininko funkcijas.</text:span></text:p>
      <text:p text:style-name="P83">9. Vyriausybės kanceliarija, siekdama jai nustatyto veiklos tikslo, atlieka šias funkcijas:</text:p>
      <text:p text:style-name="P84">9.1.<text:s/><text:span text:style-name="T85">dalyvauja rengiant (prireikus atnaujinant) Valstybės pažangos strategiją, koordinuoja jos įgyvendinimo pažangos stebėseną, analizuoja įgyvendinimo rezultatus, rengia valstybės pažangos ataskaitos projektą ir teikia atitinkamus pasiūlymus Ministrui Pirmininkui ir Vyriausybės kancleriui; atlieka Valstybės pažangos tarybos sekretoriato funkciją, padeda užtikrinti Valstybės pažangos strategijos „Lietuvos ateities vizija „Lietuva 2050“ sklaidą ir žinomumą, jos įgyvendinimo komunikaciją, visuomenės įtraukimą į nuolatines viešąsias diskusijas apie Lietuvos ateitį ir valstybės pažangą,<text:s/></text:span>pagal kompetenciją teikia konsultacijas valstybės institucijoms ir įstaigoms bei visuomenei ateities įžvalgų klausimais<text:span text:style-name="T86">;</text:span></text:p>
      <text:p text:style-name="P87">9.2.<text:s/><text:span text:style-name="T88">dalyvauja rengiant (prireikus atnaujinant) Nacionalinį pažangos planą, koordinuoja šio plano įgyvendinimo stebėseną, analizuoja jo įgyvendinimą ir teikia atitinkamus pasiūlymus Ministrui Pirmininkui ir Vyriausybės kancleriui;</text:span></text:p>
      <text:p text:style-name="P89"><text:span text:style-name="T90">9.3</text:span><text:span text:style-name="T91">. atlieka Lietuvos Respublikos strateginio valdymo įstatymo 18 straipsnio 1, 4, 5 dalyse nustatytas funkcijas ir padeda Vyriausybei koordinuoti nacionalinių plėtros programų įgyvendinimą, taip pat rengia, įgyvendina jai priskirtas<text:s/></text:span><text:span text:style-name="T92">plėtros programų pažangos priemones ir atsiskaito plėtros programos valdytojui už pasiektus rezultatus</text:span><text:span text:style-name="T93">;</text:span></text:p>
      <text:p text:style-name="P94"><text:span text:style-name="T95">9.4</text:span><text:span text:style-name="T96">.<text:s/></text:span>organizuoja informacijos ir medžiagos, reikalingos Vyriausybės programai parengti, teikimą Ministrui Pirmininkui ir paskirtiems ministrams, padeda koordinuoti Vyriausybės programos nuostatų vykdymą,<text:s/><text:span text:style-name="T97">dalyvauja įgyvendinant šias nuostatas,</text:span><text:s/>organizuoja Vyriausybės programos įgyvendinimo stebėseną ir ataskaitų rengimą;</text:p>
      <text:p text:style-name="P98">9.5.<text:span text:style-name="T99"><text:s/>koordinuoja Vyriausybės programos nuostatų įgyvendinimo plano rengimą, atlieka šio plano įgyvendinimo stebėseną ir vertinimą, dalyvauja įgyvendinant šio plano nuostatas, organizuoja ataskaitų rengimą;</text:span></text:p>
      <text:p text:style-name="P100">9.6. dalyvauja inicijuojant Vyriausybės programoje numatytas reformas ir teikia Ministrui Pirmininkui ir Vyriausybės kancleriui pasiūlymus bei išvadas dėl pagrindinių šių reformų įgyvendinimo principų; inicijuoja strateginio projektų portfelio<text:s/><text:span text:style-name="T101">sudarymą, koordinuoja jo ir Strateginio projektų portfelio komisijos sprendimų, taip pat ministrų strateginių darbų (projektų) įgyvendinimą, atlieka strateginio projektų portfelio įgyvendinimo stebėseną, analizuoja duomenis, rizikas, prireikus teikia pasiūlymus Ministrui Pirmininkui, Vyriausy</text:span>bės kancleriui ar Strateginio projektų portfelio komisijai;<text:s/></text:p>
      <text:p text:style-name="P102">9.7. analizuoja aktualiausius šalies procesus, jų įtaką šalies raidai ir teikia atitinkamus pasiūlymus Ministrui Pirmininkui ir Vyriausybės kancleriui;</text:p>
      <text:p text:style-name="P103"><text:span text:style-name="T104">9.8</text:span><text:span text:style-name="T105">.<text:s/></text:span><text:span text:style-name="T106">vertina Vyriausybei atskaitingų valstybės institucijų ir įstaigų parengtus ir Vyriausybei svarstyti pateiktus planavimo dokumentų projektus, prireikus kitus planavimo dokumentų projektus, kartu su atsakinga ministerija atlieka Strateginio valdymo įstatyme numatytą s</text:span>trateginių veiklos planų rezultatų vertinimą;</text:p>
      <text:p text:style-name="P107"><text:span text:style-name="T108">9.9</text:span><text:span text:style-name="T109">. organizuoja Vyriausybės teisėkūros plano – planuojamų parengti įstatymų, Lietuvos Respublikos Seimo nutarimų<text:s/></text:span><text:span text:style-name="T110">ir Vyriausybės nutarimų, kurių reikia Vyriausybės programos nuostatoms, Europos Sąjungos teisės aktų nuostatoms ir kitiems Vyriausybės įsipareigojimams įgyvendinti,</text:span><text:span text:style-name="T111"><text:s/></text:span><text:span text:style-name="T112">projektų sąrašo – rengimą, taip pat Vyriausybės pasiūlymų dėl Seimo atitinkamos sesijos darbų programos projektų rengimą,<text:s/></text:span><text:span text:style-name="T113">dalyvauja nustatant galimo didesnio poveikio teisėkūros iniciatyvas</text:span><text:span text:style-name="T114">;</text:span></text:p>
      <text:p text:style-name="P115">9.10. vertina Vyriausybei ir Ministrui Pirmininkui pateiktus teisės aktų projektus;</text:p>
      <text:p text:style-name="P116">9.11. Ministro Pirmininko pavedimu rengia įstatymų, Vyriausybės nutarimų ir kitų teisės aktų projektus;</text:p>
      <text:p text:style-name="P117">9.12. koordinuoja ir kontroliuoja<text:s/><text:span text:style-name="T118">Vyriausybės teisėkūros planą ir Vyriausybės siūlymu į atitinkamos Seimo sesijos darbų programą įtrauktų projektų, Vyriausybės išvadų dėl Seime svarstomų įstatymų projektų ir Seimo priimtiems įstatymams įgyvendinti reikalingų Vyriausybės nutarimų projektų rengimą ir pateikimą laiku;</text:span></text:p>
      <text:p text:style-name="P119">9.13. tvarko iš Ministro Pirmininko, ministrų, savivaldybių tarybų ir kitų subjektų,<text:span text:style-name="T120"><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komitetuose, Vyriausybės pasitarimuose ir Vyriausybės posėdžiuose;</text:p>
      <text:p text:style-name="P121">9.14. organizuoja ir techniškai aptarnauja Vyriausybės posėdžius, Vyriausybės pasitarimus ir ministerijų atstovų (viceministrų, ministerijų kanclerių) pasitarimus;</text:p>
      <text:p text:style-name="P122">9.15.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p>
      <text:p text:style-name="P123">9.16. organizuoja Vyriausybės nutarimų, Vyriausybės sprendimų, Vyriausybės rezoliucijų, Ministro Pirmininko potvarkių, tarptautinių sutarčių ir jų projektų vertimą, juos verčia ir tvirtina šio vertimo autentiškumą;</text:p>
      <text:p text:style-name="P124"><text:span text:style-name="T125">9.17</text:span><text:span text:style-name="T126">. organizuoja Vyriausybės, Ministro Pirmininko ir Vyriausybės kanclerio priimtų teisės aktų tvarkymą ir apskaitą, saugo pasirašytus Vyriausybės nutarimus, Vyriausybės sprendimus, Vyriausybės rezoliucijas ir Ministro Pirmininko potvarkius, taip pat Vyriausybės posėdžių, Vyriausybės pasitarimų, ministerijų atstovų (viceministrų, ministerijų kanclerių) pasitarimų protokolus, kitą archyvinę medžiagą;</text:span></text:p>
      <text:p text:style-name="P127"><text:span text:style-name="T128">9.18</text:span><text:span text:style-name="T129">. atlieka Lietuvos Respublikos krizių valdymo ir civilinės saugos įstatymo 9 straipsnio 1 dalyje nustatytas Nacionalinio krizių valdymo centro funkcijas, koordinuoja strateginę komunikaciją grėsmių prevencijos, krizių ir ekstremaliųjų situacijų valdymo ir kitose Vyriausybės kanceliarijos kompetencijai priskirtose <text:s/>srityse;</text:span></text:p>
      <text:p text:style-name="P130">9.19. dalyvauja formuojant Lietuvos Respublikos Europos Sąjungos politiką;</text:p>
      <text:p text:style-name="P131">9.20. analizuoja aktualiausius Europos Sąjungoje ir Lietuvoje vykstančius Europos Sąjungos politikos ir jos įgyvendinimo procesus, jų poveikį, atstovavimą Lietuvos interesams Europos Sąjungoje, pasirengimą pirmininkauti ir pirmininkavimą Europos Sąjungos Tarybai, teikia atitinkamus pasiūlymus Ministrui Pirmininkui ir Vyriausybės kancleriui;</text:p>
      <text:p text:style-name="P132">9.21. dalyvauja rengiant Lietuvos dalyvavimo Europos Sąjungoje strateginius prioritetus, Lietuvai aktualiausių Europos Sąjungos darbotvarkės teisėkūros klausimų sąrašą;</text:p>
      <text:p text:style-name="P133">9.22. dalyvauja rengiant Lietuvos Respublikos pozicijas Europos Sąjungos institucijose svarstomais klausimais;<text:s/></text:p>
      <text:p text:style-name="P134">9.23. dalyvauja atliekant Europos Sąjungos ir kitos tarptautinės finansinės paramos koordinavimą ar jos naudojimo stebėseną;</text:p>
      <text:p text:style-name="P135"><text:span text:style-name="T136">9.24</text:span><text:span text:style-name="T137">. dalyvauja tobulinant viešąjį valdymą,<text:s/></text:span><text:span text:style-name="T138">strateginį valdymą,</text:span><text:span text:style-name="T139"><text:s/>numatomo teisinio reguliavimo poveikio vertinimo sistemą, kitus teisėkūrai skirtus instrumentus;</text:span></text:p>
      <text:p text:style-name="P140">9.25. dalyvauja rengiant ir diegiant viešosios politikos ir projektų valdymo tvarios valdysenos priemones, įgalinančias stebėsenos, analizės ir koregavimo ciklus sisteminėse ar kompleksinėse srityse ir duomenimis grįstų bei visuomenės poreikius atitinkančių sprendimų priėmimą, teikia metodinę pagalbą tvarios valdysenos klausimais; pagal kompetenciją bendradarbiauja su valstybės institucijomis ir įstaigomis siekiant padėti joms taikyti inovatyvius politikos formavimo metodus, prisideda prie tvariai valdysenai būtinų kompetencijų stiprinimo, inovatyvios viešosios politikos <text:s/>formavimo, tvarios valdysenos praktikos sklaidos;</text:p>
      <text:p text:style-name="P141">9.26. diegia gerąją informacinių technologijų praktiką, dalyvauja ją diegiant arba koordinuoja jos diegimą viešajame sektoriuje, vykdo tam skirtus bandomuosius projektus, užtikrina projektinio valdymo duomenų kaupimui, tvarkymui, apdorojimui, sisteminimui ir saugojimui reikalingos informacinės sistemos veikimą ir prieinamumą, telkia valstybės institucijų ir įstaigų, kitų organizacijų turimas analitines, projektinio valdymo, skaitmeninimo, robotizavimo ir kitas susijusias kompetencijas į bendradarbiavimo tinklą ir koordinuoja šio tinklo veiklą;</text:p>
      <text:p text:style-name="P142">9.27. dalyvauja įstatymų ar Vyriausybės pavestose srityse koordinuojant bendrus ministerijų, taip pat kitų valstybės ir savivaldybių institucijų ir įstaigų veiksmus, telkiant ar stiprinant reikiamas viešojo administravimo subjektų kompetencijas ar padedant Vyriausybei ir kitiems viešojo administravimo subjektams valdyti valstybės lygio situacijas ar procesus;</text:p>
      <text:p text:style-name="P143">9.28. padeda Vyriausybei ir Ministrui Pirmininkui prižiūrėti ir koordinuoti Vyriausybės atstovų veiklą;</text:p>
      <text:p text:style-name="P144">9.29. pagal kompetenciją teisės aktų nustatyta tvarka organizuoja atstovavimą Vyriausybei teismuose;</text:p>
      <text:p text:style-name="P145">9.30.<text:s/><text:span text:style-name="T146">organizuoja Vyriausybės, Ministro Pirmininko, Ministro Pirmininko politinio (asmeninio) pasitikėjimo valstybės tarnautojų, Vyriausybės kanceliarijos gautų ir siunčiamų dokumentų tvarkymą ir apskaitą;</text:span></text:p>
      <text:p text:style-name="P147">9.31. tvarko Vyriausybės, Ministro Pirmininko ar Ministro Pirmininko pavedimu Vyriausybės kanclerio pavedimų apskaitą, kontroliuoja ir apibendrina jų vykdymą, teikia informaciją apie pavedimus ir jų vykdymą atitinkamoms ministerijoms, Vyriausybės įstaigoms, kitoms institucijoms ir įstaigoms bei Vyriausybės kancleriui;</text:p>
      <text:p text:style-name="P148">9.32.<text:s/><text:span text:style-name="T149">padeda rengti užsienio valstybių vyriausybių vadovų vizitus Lietuvos Respublikoje, oficialių svečių ir kitų užsienio svečių susitikimus su Ministru Pirmininku ir Ministro Pirmininko vizitus į užsienio valstybes ir rengia Vyriausybės kanclerio, jo pavaduotojų vizitus į užsienio valstybes, tarptautines organizacijas ar kitus jų vizitus;</text:span></text:p>
      <text:p text:style-name="P150">9.33. ūkiškai ir techniškai aptarnauja Ministro Pirmininko politinio (asmeninio) pasitikėjimo valstybės tarnautojus, Ministro Pirmininko visuomeninius konsultantus, Vyriausybės komitetus, taip pat Vyriausybės darbo reglamento nustatytais atvejais – Vyriausybės komisijas ir Ministro Pirmininko sudarytas darbo grupes, prireikus padengia tokių komisijų ar darbo grupių narių (pakaitinių narių) dalyvavimo išlaidas; aptarnauja Lietuvos Respublikos Vyriausybės Peticijų komisiją;</text:p>
      <text:p text:style-name="P151"><text:span text:style-name="T152">9.34</text:span><text:span text:style-name="T153">. aptarnauja asmenis, kurie kreipiasi į Vyriausybę, Ministrą Pirmininką, Vyriausybės kanceliariją, organizuoja jų priėmimą pas ministrus Vyriausybės pastate Vyriausybės darbo reglamento nustatyta tvarka; nagrinėja gautus asmenų prašymus ir skundus, apibendrina prašymuose ir skunduose keliamus klausimus ir jų sprendimus, informuoja apie juos Ministrą Pirmininką ir Vyriausybės kanclerį; prireikus organizuoja Vyriausybės veiklos klausimų aptarimą su gyventojais savivaldybėse; organizuoja asmenų aptarnavimo patirties mainus tarp valstybės institucijų ir įstaigų;</text:span></text:p>
      <text:p text:style-name="P154">9.35.<text:span text:style-name="T155"><text:s/></text:span>organizuoja ir koordinuoja visuomenės informavimą apie Vyriausybės veiklą, taip pat<text:span text:style-name="T156"><text:s/>visuomenės informavimą įgyvendinant svarbiausius istorinės atminties projektus</text:span>;<text:s/><text:span text:style-name="T157">koordinuoja atviros Vyriausybės principų taikymą valstybės institucijose ir įstaigose, Vyriausybės ir visuomenės santykių plėtrą Vyriausybės darbo reglamento nustatyta tvarka, šiam tikslui<text:s/></text:span>teikia metodines rekomendacijas, stebi ir vertina įgyvendinimo pažangą ir teikia pasiūlymus Vyriausybei<text:span text:style-name="T158">;</text:span></text:p>
      <text:p text:style-name="P159"><text:span text:style-name="T160">9.36</text:span><text:span text:style-name="T161">. rengia Vyriausybės konsultavimosi su visuomene metodines rekomendacijas, koordinuoja jų praktinį taikymą, prireikus organizuoja konsultavimąsi su visuomene Vyriausybės darbo reglamento nustatyta tvarka;</text:span></text:p>
      <text:p text:style-name="P162"><text:span text:style-name="T163">9.37</text:span><text:span text:style-name="T164">. koordinuoja šalies pristatymą užsienyje, kartu su kitomis valstybės institucijomis ir įstaigomis įgyvendina šalies komunikacijos ir jos pristatymo užsienyje veiklas; rengia šalies pristatymo užsienyje metodines rekomendacijas ir koordinuoja jų praktinį taikymą, prireikus organizuoja konsultacijas;</text:span></text:p>
      <text:p text:style-name="P165"><text:span text:style-name="T166">9.38</text:span><text:span text:style-name="T167">. organizuoja ir savarankiškai ar kartu su Lietuvos ar tarptautiniais partneriais vykdo mokymus, rengia paskaitas, seminarus ir kitus renginius, skirtus dalytis patirtimi ir gerąja praktika krizių valdymo, tarp jų ir atsparumo grėsmėms stiprinimo, šalies pristatymo užsienyje ar kitais Vyriausybės kanceliarijos kompetencijai priskirtais klausimais;</text:span></text:p>
      <text:p text:style-name="P168"><text:span text:style-name="T169">9.39</text:span><text:span text:style-name="T170">. Vyriausybės pavedimu įgyvendina viešųjų įstaigų dalininko ar savininko, biudžetinių įstaigų savininko teises ir pareigas;<text:s/></text:span></text:p>
      <text:p text:style-name="P171"><text:span text:style-name="T172">9.40</text:span><text:span text:style-name="T173">. atlieka kitas įstatymų, Vyriausybės nutarimų ir kitų teisės aktų nustatytas funkcijas.</text:span></text:p>
      <text:p text:style-name="P174"/>
      <text:p text:style-name="P175"><text:span text:style-name="T176">III</text:span><text:span text:style-name="T177"><text:s/>SKYRIUS</text:span></text:p>
      <text:p text:style-name="P178"><text:span text:style-name="T179">VYRIAUSYBĖS KANCELIARIJOS TEISĖS</text:span></text:p>
      <text:p text:style-name="P180"/>
      <text:p text:style-name="P181">10. Vyriausybės kanceliarija, siekdama jai nustatyto veiklos tikslo ir atlikdama jos kompetencijai priskirtas funkcijas, turi teisę:</text:p>
      <text:p text:style-name="P182">10.1. gauti iš ministerijų, Vyriausybės įstaigų, kitų valstybės ir savivaldybių institucijų ir įstaigų, valstybės valdomų įmonių, organizacijų informaciją, išvadas, pasiūlymus ir kitą medžiagą, kurios reikia Vyriausybės ir Ministro Pirmininko kompetencijai priskirtais klausimais;</text:p>
      <text:p text:style-name="P183"><text:span text:style-name="T184">10.2</text:span><text:span text:style-name="T185">.<text:s/></text:span><text:span text:style-name="T186">pasitelkti ministerijų, Vyriausybės įstaigų, kitų valstybės ir savivaldybių institucijų ir įstaigų, valstybės valdomų įmonių, organizacijų specialistus (suderinusi su jų vadovais) Vyriausybės ir Ministro Pirmininko darbo klausimams, taip pat asmenų prašymams ir skundams nagrinėti;</text:span><text:s/></text:p>
      <text:p text:style-name="P187"><text:span text:style-name="T188">10.3</text:span><text:span text:style-name="T189">. steigti Lietuvos Respublikos Vyriausybės įstatymo 44</text:span><text:span text:style-name="T190">1</text:span><text:span text:style-name="T191"><text:s/>straipsnio 2 dalyje nurodytą<text:s/></text:span><text:span text:style-name="T192">centrą (centrus) bendriems ministerijų, taip pat kitų valstybės ir savivaldybių institucijų ir įstaigų veiksmams koordinuoti, reikiamoms viešojo administravimo subjektų kompetencijoms sutelkti, padėti Vyriausybei ir kitiems viešojo administravimo subjektams valdyti valstybės lygio situacijas ar procesus;</text:span><text:s/></text:p>
      <text:p text:style-name="P193">10.4. teikti Vyriausybei ar Ministrui Pirmininkui pasiūlymus dėl darbo grupių ar komisijų sudarymo ir personalinės sudėties;<text:s/></text:p>
      <text:p text:style-name="P194">10.5. pasitelkti savo veiklai reikalingus specialistus ir ekspertus;<text:s/></text:p>
      <text:p text:style-name="P195">10.6. Ministro Pirmininko pavedimu nagrinėti, ar ministerijos, Vyriausybės įstaigos, Vyriausybės atstovai laikosi įstatymų ir vykdo Vyriausybės nutarimus, ar klausimai pateikiami Vyriausybei svarstyti laikantis nustatytos tvarkos, ir teikti savo išvadas bei pasiūlymus Ministrui Pirmininkui;<text:s/></text:p>
      <text:p text:style-name="P196"><text:span text:style-name="T197">10.7</text:span><text:span text:style-name="T198">. perduoti pagal kompetenciją nagrinėti Vyriausybės kanceliarijoje užregistruotus asmenų prašymus ir</text:span><text:span text:style-name="T199"><text:s/></text:span><text:span text:style-name="T200">skundus, adresuotus Vyriausybei, Ministrui Pirmininkui ar Vyriausybės kanceliarijai;</text:span><text:s/></text:p>
      <text:p text:style-name="P201">10.8. gauti paramą Lietuvos Respublikos labdaros ir paramos įstatymo nustatyta tvarka.</text:p>
      <text:p text:style-name="P202">11. Vyriausybės kanceliarija turi ir kitų teisių, kurias jai suteikia įstatymai, Vyriausybės nutarimai ir kiti teisės aktai.</text:p>
      <text:p text:style-name="P203"/>
      <text:p text:style-name="P204"><text:span text:style-name="T205">IV</text:span><text:span text:style-name="T206"><text:s/>SKYRIUS</text:span></text:p>
      <text:p text:style-name="P207"><text:span text:style-name="T208">VYRIAUSYBĖS KANCELIARIJOS VEIKLOS ORGANIZAVIMAS</text:span></text:p>
      <text:p text:style-name="P209"/>
      <text:p text:style-name="P210"><text:span text:style-name="T211">12</text:span><text:span text:style-name="T212">. Vyriausybės kanceliarijos veikla organizuojama vadovaujantis Vyriausybės kanclerio patvirtintu strateginiu veiklos planu, prireikus ir<text:s/></text:span><text:span text:style-name="T213">kitais Vyriausybės įstatyme ir Strateginio valdymo įstatyme nurodytais veiklos lygmens planavimo dokumentais</text:span><text:span text:style-name="T214">.<text:s/></text:span></text:p>
      <text:p text:style-name="P215">13. Vyriausybės kanceliarijos veiklą reglamentuoja Vyriausybės kanclerio tvirtinami Vyriausybės kanceliarijos reglamentas, vidaus tvarkos taisyklės, Vyriausybės kanceliarijos struktūrinių padalinių nuostatai.<text:s/></text:p>
      <text:p text:style-name="P216"><text:span text:style-name="T217">14</text:span><text:span text:style-name="T218">. Vyriausybės kanceliarijai vadovauja Vyriausybės kancleris. Vyriausybės kancleris yra politinio (asmeninio) pasitikėjimo valstybės tarnautojas, kurį Lietuvos Respublikos valstybės tarnybos įstatymo nustatyta tvarka priima į pareigas ir atleidžia iš jų Ministras Pirmininkas. Vyriausybės kancleris pavaldus ir atskaitingas Ministrui Pirmininkui.</text:span></text:p>
      <text:p text:style-name="P219"><text:span text:style-name="T220">15</text:span><text:span text:style-name="T221">. Vyriausybės kancleris turi du pavaduotojus: Vyriausybės kanclerio pirmasis pavaduotojas yra politinio (asmeninio) pasitikėjimo valstybės tarnautojas, kurį Valstybės tarnybos įstatymo nustatyta tvarka priima į pareigas ir atleidžia iš jų Ministras Pirmininkas ar jo pavedimu – Vyriausybės kancleris; Vyriausybės kanclerio pavaduotojas yra karjeros valstybės tarnautojas, kurį Valstybės tarnybos įstatymo nustatyta tvarka priima į pareigas ir atleidžia iš jų Vyriausybės kancleris. Vyriausybės kanclerio pavaduotojas pavaldus Vyriausybės kancleriui ir atskaitingas Ministrui Pirmininkui.</text:span><text:span text:style-name="T222"><text:s/></text:span><text:span text:style-name="T223">Vyriausybės kancleris gali turėti papildomą pavaduotoją, jeigu jis skiriamas vadovauti šių nuostatų<text:s/></text:span><text:span text:style-name="T224">10.3 papunktyje nurodytam<text:s/></text:span><text:span text:style-name="T225">centrui.</text:span><text:s/></text:p>
      <text:p text:style-name="P226">16. Ministro Pirmininko politinio (asmeninio) pasitikėjimo valstybės 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227">17. Vyriausybės kanceliarijos karjeros valstybės tarnautojai ir darbuotojai, dirbantys pagal darbo sutartis, pavaldūs Vyriausybės kancleriui.</text:p>
      <text:p text:style-name="P228">18. Vyriausybės kancleris:</text:p>
      <text:p text:style-name="P229">18.1. sprendžia Vyriausybės kanceliarijos kompetencijai priskirtus klausimus, atsako už Vyriausybės kanceliarijos veiklą;<text:s/></text:p>
      <text:p text:style-name="P230">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31">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232">18.4. padeda Vyriausybei ir Ministrui Pirmininkui koordinuoti ir įgyvendinti bendruosius valstybės valdymo efektyvumo didinimo klausimus;</text:p>
      <text:p text:style-name="P233">18.5. kartu su Vyriausybės kanclerio pirmuoju pavaduotoju padeda Ministrui Pirmininkui koordinuoti strateginių Europos Sąjungos politikos klausimų įgyvendinimą;</text:p>
      <text:p text:style-name="P234"><text:span text:style-name="T235">18.6</text:span><text:span text:style-name="T236">. vadovaudamasis Strateginio valdymo metodika, patvirtinta Lietuvos Respublikos Vyriausybės 2021 m. balandžio 28 d. nutarimu Nr. 292 „Dėl Strateginio valdymo metodikos patvirtinimo“, tvirtina Vyriausybės kanceliarijos strateginį veiklos planą, prireikus detalizuoti jo įgyvendinimą, – ir Vyriausybės kanceliarijos metinį veiklos planą, padeda Vyriausybei koordinuoti ministerijų ir kitų valstybės institucijų veiklą įgyvendinant Vyriausybės programą, kitus planavimo dokumentus;</text:span><text:s/></text:p>
      <text:p text:style-name="P237">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38">18.8. pritarus Ministrui Pirmininkui, tvirtina Vyriausybės kanceliarijos<text:span text:style-name="T239"><text:s/></text:span>struktūrą;<text:span text:style-name="T240"><text:s/></text:span>tvirtina <text:s/>Vyriausybės kanceliarijos struktūrinių padalinių nuostatus, valstybės tarnautojų ir darbuotojų, dirbančių pagal darbo sutartis, pareigybių sąrašą;</text:p>
      <text:p text:style-name="P241"><text:span text:style-name="T242">18.9</text:span><text:span text:style-name="T243">. įstatymų nustatyta tvarka priima į pareigas ir atleidžia iš jų viešųjų įstaigų ir biudžetinių įstaigų, kurių savininko teises ir pareigas įgyvendina Vyriausybės kanceliarija, vadovus, taip pat</text:span><text:span text:style-name="T244"><text:s/></text:span><text:span text:style-name="T245">Vyriausybės kanceliarijos karjeros valstybės tarnautojus ir darbuotojus, dirbančius pagal darbo sutartis, juos skatina, skiria jiems pašalpas, valstybės tarnautojams – tarnybines nuobaudas ar priima sprendimus dėl darbuotojų, dirbančių pagal darbo sutartis, padaryto</text:span><text:span text:style-name="T246"><text:s/></text:span><text:span text:style-name="T247">darbo pareigų pažeidimo,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juos į komandiruotes;</text:span><text:s/></text:p>
      <text:p text:style-name="P248">18.10. saugo Vyriausybės antspaudą ir atsako už antspaudo naudojimą;</text:p>
      <text:p text:style-name="P249">18.11. Vyriausybės darbo reglamento nustatyta tvarka gali organizuoti ministerijų atstovų (viceministrų, ministerijų kanclerių) pasitarimus;</text:p>
      <text:p text:style-name="P250">18.12. atlieka kitas Biudžetinių įstaigų įstatymo, kitų<text:span text:style-name="T251"><text:s/></text:span>įstatymų, Vyriausybės nutarimų ir Ministro Pirmininko pavestas funkcijas.</text:p>
      <text:p text:style-name="P252">19. Vyriausybės kanclerio pavaduotojai:</text:p>
      <text:p text:style-name="P253">19.1. pagal jiems priskirtas administravimo sritis koordinuoja Vyriausybės kanceliarijos struktūrinių padalinių veiklą;</text:p>
      <text:p text:style-name="P254">19.2. atlieka kitas Vyriausybės kanclerio pavestas ir teisės aktų nustatytas funkcijas.</text:p>
      <text:p text:style-name="P255">20. Vyriausybės kancleris pagal kompetenciją priima įsakymus.<text:s/></text:p>
      <text:p text:style-name="P256">21. Jeigu Vyriausybės kanclerio laikinai nėra, jį pavaduoja Vyriausybės kanclerio pirmasis pavaduotojas, o šio nesant – Vyriausybės kanclerio pavaduotojas. Jeigu nėra Vyriausybės kanclerio pavaduotojo (pavaduotojų), Vyriausybės kanclerį pavaduoja jo paskirtas kitas Vyriausybės kanceliarijos valstybės tarnautojas.<text:span text:style-name="T257"><text:s/></text:span></text:p>
      <text:p text:style-name="P258"><text:span text:style-name="T259">22</text:span><text:span text:style-name="T260">. Vyriausybės kanceliarijoje vidaus auditą atlieka Vyriausybės kanceliarijos vidaus audito tarnyba.</text:span><text:s/></text:p>
      <text:p text:style-name="P261"/>
      <text:p text:style-name="P262"><text:span text:style-name="T263">V</text:span><text:span text:style-name="T264"><text:s/>SKYRIUS</text:span></text:p>
      <text:p text:style-name="P265"><text:span text:style-name="T266">BAIGIAMOSIOS NUOSTATOS</text:span></text:p>
      <text:p text:style-name="P267"/>
      <text:p text:style-name="P268">23. Vyriausybės kanceliarija reorganizuojama, pertvarkoma ar likviduojama Lietuvos Respublikos civilinio kodekso, Vyriausybės įstatymo ir Biudžetinių įstaigų įstatymo nustatyta tvarka.</text:p>
      <text:p text:style-name="P269"/>
      <text:p text:style-name="P270">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7</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inkevičiūtė</meta:initial-creator>
    <dc:creator>adlibuser</dc:creator>
    <meta:creation-date>2024-04-25T08:13:00Z</meta:creation-date>
    <dc:date>2024-04-25T08:13:00Z</dc:date>
    <meta:template xlink:href="Normal.dotm" xlink:type="simple"/>
    <meta:editing-cycles>2</meta:editing-cycles>
    <meta:editing-duration>PT0S</meta:editing-duration>
    <meta:document-statistic meta:page-count="3" meta:paragraph-count="136" meta:word-count="3011" meta:character-count="23201" meta:row-count="338" meta:non-whitespace-character-count="20326"/>
  </office:meta>
</office:document-meta>
</file>