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0.0395in"/>
    </style:style>
    <style:style style:name="T11" style:parent-style-name="DefaultParagraphFont" style:family="text">
      <style:text-properties fo:font-weight="bold" style:font-weight-asian="bold" fo:font-size="11pt" style:font-size-asian="11pt" style:font-size-complex="11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text-indent="0.5166in"/>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416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fo:line-height="150%" fo:text-indent="0.5909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2">TAURAGĖS RAJONO SAVIVALDYBĖS TARYBA</text:p>
      <text:p text:style-name="P13"/>
      <text:p text:style-name="P14">SPRENDIMAS</text:p>
      <text:p text:style-name="P15">DĖL TAURAGĖS RAJONO SAVIVALDYBĖS TARYBOS 2017 M. <text:s/>VASARIO 1 <text:s/>D. SPRENDIMO <text:s/>NR. 1-21 „DĖL 2017 M. TAURAGĖS RAJONO SAVIVALDYBĖS BIUDŽETO PATVIRTINIMO“ <text:s/>PAKEITIMO</text:p>
      <text:p text:style-name="P16"/>
      <text:p text:style-name="P17">2017 m. gruodžio 20 <text:s/>d. Nr. 1-383</text:p>
      <text:p text:style-name="P18">Tauragė</text:p>
      <text:p text:style-name="P19"/>
      <text:p text:style-name="P20"><text:span text:style-name="T21">Vadovaudamasi Lietuvos Respublikos vietos savivaldos įstatymo 18 straipsnio 1 dalimi, Lietuvos Respublikos socialinės apsaugos ir darbo ministro 2017 m. gruodžio 6 d. įsakymu Nr. A1-603 „Dėl Lietuvos Respublikos socialinės apsaugos ir darbo ministro 2016 m. gruodžio 30 d. įsakymo Nr. A1-701 „Dėl valstybės biudžeto specialių tikslinių dotacijų savivaldybių biudžetams 2017 metais <text:s/>paskirstymo savivaldybių administracijoms patvirtinimo“ pakeitimo“, <text:s/>Lietuvos Respublikos sveikatos apsaugos ministro 2017 m. lapkričio 14 d. įsakymu Nr. V-1290 „Dėl Lietuvos Respublikos sveikatos apsaugos ministro 2017 m. sausio 5 d. įsakymo Nr. V-15 „Dėl 2017 m. specialiosios tikslinės dotacijos, skirtos neveiksnių asmenų būklės peržiūrėjimui užtikrinti, paskirstymo tarp savivaldybių sąrašo patvirtinimo“ pakeitimo“, atsižvelgdama į Nepanaudotų Tauragės rajono savivaldybės biudžeto lėšų piniginei socialinei paramai skaičiuoti ir mokėti panaudojimo kitoms savarankiškosioms savivaldybės funkcijoms finansuoti komisijos, sudarytos Tauragės rajono savivaldybės tarybos 2017 m. birželio 19 d. sprendimu Nr. 1-230 „Dėl Nepanaudotų Tauragės rajono savivaldybės biudžeto lėšų piniginei socialinei paramai skaičiuoti ir mokėti panaudojimo kitoms savarankiškosioms savivaldybės funkcijoms finansuoti komisijos sudarymo“, 2017 m. gruodžio 7 d. posėdžio protokolą Nr. 22-459 ir į asignavimų valdytojų pateiktus prašymus, Tauragės rajono savivaldybės taryba <text:s/></text:span><text:span text:style-name="T22">nusprendži</text:span><text:span text:style-name="T23">a:<text:s/></text:span></text:p>
      <text:p text:style-name="P24"><text:span text:style-name="T25">1</text:span><text:span text:style-name="T26">. Pakeisti 2017 metų biudžeto pajamas ir išlaidas, patvirtintas Tauragės rajono savivaldybės tarybos 2017 m. vasario 1 d. sprendimu Nr. 1-21 „Dėl 2017 m. Tauragės rajono savivaldybės biudžeto patvirtinimo“ (1, 1.1, 2.1, 2.2, 2.3, 2.4, 2.6, 2.7, 2.9 <text:s/>priedus).</text:span></text:p>
      <text:p text:style-name="P27"><text:span text:style-name="T28">2</text:span><text:span text:style-name="T29">. Paskelbti šį sprendimą Teisės aktų registre ir Tauragės rajono savivaldybės interneto svetainėje.</text:span><text:span text:style-name="T30"><text:s/></text:span></text:p>
      <text:p text:style-name="P31"/>
      <text:p text:style-name="P32"/>
      <text:p text:style-name="P33"/>
      <text:p text:style-name="P34">Savivaldybės meras <text:s text:c="77"/><text:tab/><text:s/>Sigitas Mičiulis<text: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12-27T08:20:00Z</meta:creation-date>
    <dc:date>2017-12-27T08:20:00Z</dc:date>
    <meta:print-date>2017-06-08T13:21:00Z</meta:print-date>
    <meta:template xlink:href="Normal.dotm" xlink:type="simple"/>
    <meta:editing-cycles>2</meta:editing-cycles>
    <meta:editing-duration>PT0S</meta:editing-duration>
    <meta:document-statistic meta:page-count="1" meta:paragraph-count="8" meta:word-count="266" meta:character-count="2194" meta:row-count="31" meta:non-whitespace-character-count="1936"/>
  </office:meta>
</office:document-meta>
</file>