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text-properties fo:font-size="1pt" style:font-size-asian="1pt" style:font-size-complex="1pt"/>
    </style:style>
    <style:style style:name="P4" style:parent-style-name="Normal" style:family="paragraph">
      <style:text-properties fo:font-size="1pt" style:font-size-asian="1pt" style:font-size-complex="1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text-properties fo:font-size="1pt" style:font-size-asian="1pt" style:font-size-complex="1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style:vertical-align="baseline"/>
      <style:text-properties style:font-size-complex="12pt"/>
    </style:style>
    <style:style style:name="P21" style:parent-style-name="Normal" style:family="paragraph">
      <style:paragraph-properties style:punctuation-wrap="simple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text-indent="0.9291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style:punctuation-wrap="simple" fo:text-align="justify" style:vertical-align="baseline">
        <style:tab-stops>
          <style:tab-stop style:type="left" style:position="1.1812in"/>
        </style:tab-stops>
      </style:paragraph-properties>
    </style:style>
    <style:style style:name="P29" style:parent-style-name="Normal" style:family="paragraph">
      <style:paragraph-properties style:punctuation-wrap="simple" fo:text-align="justify" style:vertical-align="baseline" fo:text-indent="0.8659in">
        <style:tab-stops>
          <style:tab-stop style:type="left" style:position="1.1812in"/>
        </style:tab-stops>
      </style:paragraph-properties>
    </style:style>
    <style:style style:name="P3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<text:span text:style-name="T6">LIETUVOS RESPUBLIKOS ŠVIETIMO, MOKSLO IR SPORTO MINISTRAS</text:span></text:p>
      <text:p text:style-name="P7"/>
      <text:p text:style-name="P8"/>
      <text:p text:style-name="P9"/>
      <text:p text:style-name="P10">ĮSAKYMAS</text:p>
      <text:p text:style-name="P11"/>
      <text:p text:style-name="P12"><text:span text:style-name="T13">DĖL<text:s/></text:span><text:span text:style-name="T14">valstybės biudžeto lėšų, SKIRIAMŲ KAuno TECHNOLOGIJOS UNIVERSITETUI Ukrainos piliečių, 2022 meTAIS <text:s/>priimtŲ į pirmosios pakopos ir vientisųjų studijų valstybės nefinansuojamas studijų vietas, studijų kainai iš dalies padengti, Patvirtinimo<text:s/></text:span></text:p>
      <text:p text:style-name="P15"/>
      <text:p text:style-name="P16"/>
      <text:h text:style-name="P17" text:outline-level="3">2022 m. spalio 31 d. Nr. V-1726</text:h>
      <text:p text:style-name="P18">Vilnius</text:p>
      <text:p text:style-name="P19"/>
      <text:p text:style-name="P20"/>
      <text:p text:style-name="P21"/>
      <text:p text:style-name="P22">Vadovaudamasis Lietuvos Respublikos Vyriausybės 2021 m. kovo 3 d. nutarimu Nr. 135 „Dėl švietimo, mokslo ir sporto ministrės J. Šiugždinienės nusišalinimo“, Lietuvos Respublikos Vyriausybės 2022 m. rugsėjo 28 d. nutarimo Nr. 965 „Dėl lėšų skyrimo“ 1.2.1 papunkčiu ir <text:s/>įgyvendindamas<text:span text:style-name="T23"><text:s/>Paramos teikimo Ukrainos piliečių studijoms Lietuvos aukštosiose mokyklose 2022 metais tvarkos aprašo, patvirtinto<text:s/></text:span>Lietuvos Respublikos švietimo, mokslo ir sporto ministro 2022 m. birželio 7 d. įsakymu Nr.<text:s/><text:span text:style-name="T24">V-926 „Dėl Paramos teikimo Ukrainos piliečių studijoms Lietuvos aukštosiose mokyklose 2022 metais tvarkos aprašo patvirtinimo“,</text:span><text:s/>7 punktą,<text:s/><text:span text:style-name="T25">Lietuvos Respublikos švietimo, mokslo ir sporto ministerijos 2022–2024 metų strateginio veiklos plano, patvirtinto Lietuvos Respublikos švietimo, mokslo ir sporto ministro 2022 m. kovo 9 d. įsakymu<text:s/></text:span><text:soft-page-break/><text:span text:style-name="T26">Nr. V-374 „Dėl Lietuvos Respublikos švietimo, mokslo ir sporto ministerijos 2022–2024 metų strateginio veiklos plano patvirtinimo“, programos „Švietimo programa“ (kodas 12-003) priemonę<text:s/></text:span><text:span text:style-name="T27">„Didinti studijų proceso Lietuvos aukštosiose mokyklose tarptautiškumą“ (kodas 12-003-03-04-13)“</text:span>,</text:p>
      <text:p text:style-name="P28"/>
      <text:p text:style-name="P29">s k i r i u valstybės biudžeto lėšas Kauno technologijos universitetui Ukrainos piliečių, 2022 metais priimtų į pirmosios pakopos ir vientisųjų studijų valstybės nefinansuojamas studijų vietas, studijų kainai iš dalies padengti – 45485,00 Eur (keturiasdešimt penki tūkstančiai keturi šimtai aštuoniasdešimt penki eurai 00 ct).</text:p>
      <text:p text:style-name="P30"/>
      <text:p text:style-name="P31"/>
      <text:p text:style-name="P32"/>
      <text:p text:style-name="P33">Kultūros ministras, atliekantis</text:p>
      <text:p text:style-name="P34">švietimo, mokslo ir sporto ministro funkcijas<text:tab/><text:tab/><text:tab/>Simonas Kair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8316769-261e-4cc1-9c8c-1efcebc4edd4</dc:title>
    <meta:initial-creator>Remeisienė Eglė | ŠMSM</meta:initial-creator>
    <dc:creator>adlibuser</dc:creator>
    <meta:creation-date>2022-10-31T13:20:00Z</meta:creation-date>
    <dc:date>2022-10-31T13:20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Pridėta vizavimo metu</meta:user-defined>
    <meta:document-statistic meta:page-count="2" meta:paragraph-count="6" meta:word-count="246" meta:character-count="1902" meta:row-count="32" meta:non-whitespace-character-count="1662"/>
  </office:meta>
</office:document-meta>
</file>