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Times New Roman Bold" svg:font-family="Times New Roman Bold" style:font-family-generic="roman"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1" text:start-value="25">
        <style:list-level-properties text:space-before="0.75in" text:min-label-width="0.3541in"/>
      </text:list-level-style-number>
      <text:list-level-style-bullet text:level="3" text:style-name="WW_CharLFO1LVL3" text:bullet-char="">
        <style:list-level-properties text:space-before="1.375in" text:min-label-width="0.25in"/>
        <style:text-properties style:font-name="Symbol"/>
      </text:list-level-style-bullet>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I" text:start-value="3">
        <style:list-level-properties text:space-before="0.25in" text:min-label-width="0.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text:space-before="0.25in" text:min-label-width="0.5in"/>
      </text:list-level-style-number>
      <text:list-level-style-number text:level="2" text:style-name="WW_CharLFO4LVL2" style:num-suffix="." style:num-format="1" text:start-value="25">
        <style:list-level-properties text:space-before="0.75in" text:min-label-width="0.3541in"/>
      </text:list-level-style-number>
      <text:list-level-style-bullet text:level="3" text:style-name="WW_CharLFO4LVL3" text:bullet-char="">
        <style:list-level-properties text:space-before="1.375in" text:min-label-width="0.25in"/>
        <style:text-properties style:font-name="Symbol"/>
      </text:list-level-style-bullet>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end" fo:text-indent="0.0493in"/>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S1" style:family="section">
      <style:section-properties fo:margin-left="0in" fo:margin-right="0in" style:writing-mode="lr-tb"/>
    </style:style>
    <style:style style:name="P18" style:parent-style-name="Normal" style:family="paragraph">
      <style:paragraph-properties fo:text-align="justify" fo:text-indent="0.5in" fo:background-color="#FFFFFF"/>
    </style:style>
    <style:style style:name="P19" style:parent-style-name="Normal" style:family="paragraph">
      <style:paragraph-properties fo:text-align="justify" fo:text-indent="0.5in" fo:background-color="#FFFFFF"/>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style:tab-stops>
          <style:tab-stop style:type="left" style:position="5.5208in"/>
        </style:tab-stops>
      </style:paragraph-properties>
    </style:style>
    <style:style style:name="TableColumn26" style:family="table-column">
      <style:table-column-properties style:column-width="3.209in" style:use-optimal-column-width="false"/>
    </style:style>
    <style:style style:name="TableColumn27" style:family="table-column">
      <style:table-column-properties style:column-width="3.5597in" style:use-optimal-column-width="false"/>
    </style:style>
    <style:style style:name="Table25" style:family="table">
      <style:table-properties style:width="6.7687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fo:text-indent="1.5284in"/>
    </style:style>
    <style:style style:name="P33" style:parent-style-name="Normal" style:family="paragraph">
      <style:paragraph-properties fo:text-align="justify">
        <style:tab-stops>
          <style:tab-stop style:type="left" style:position="5.5208in"/>
        </style:tab-stops>
      </style:paragraph-properties>
      <style:text-properties style:font-name="TimesLT" style:font-size-complex="12pt"/>
    </style:style>
    <style:style style:name="P34" style:parent-style-name="Normal" style:family="paragraph">
      <style:paragraph-properties fo:text-align="justify">
        <style:tab-stops>
          <style:tab-stop style:type="left" style:position="5.5208in"/>
        </style:tab-stops>
      </style:paragraph-properties>
      <style:text-properties style:font-name="TimesLT" style:font-size-complex="12pt"/>
    </style:style>
    <style:style style:name="P35" style:parent-style-name="Normal" style:family="paragraph">
      <style:text-properties style:font-name="TimesLT" style:font-size-complex="12pt"/>
    </style:style>
    <style:style style:name="P36" style:parent-style-name="Normal" style:family="paragraph">
      <style:text-properties style:font-name="TimesLT" style:font-size-complex="12pt"/>
    </style:style>
    <style:style style:name="P37" style:parent-style-name="Normal" style:family="paragraph">
      <style:text-properties style:font-name="TimesLT" style:font-size-complex="12pt"/>
    </style:style>
    <style:style style:name="P38" style:parent-style-name="Normal" style:family="paragraph">
      <style:text-properties style:font-name="TimesLT" style:font-size-complex="12pt"/>
    </style:style>
    <style:style style:name="P39" style:parent-style-name="Normal" style:family="paragraph">
      <style:text-properties style:font-name="TimesLT" style:font-size-complex="12pt"/>
    </style:style>
    <style:style style:name="P40" style:parent-style-name="Normal" style:family="paragraph">
      <style:text-properties style:font-name="TimesLT" style:font-size-complex="12pt"/>
    </style:style>
    <style:style style:name="P41" style:parent-style-name="Normal" style:family="paragraph">
      <style:text-properties style:font-name="TimesLT" style:font-size-complex="12pt"/>
    </style:style>
    <style:style style:name="P42" style:parent-style-name="Normal" style:family="paragraph">
      <style:text-properties style:font-name="TimesLT" style:font-size-complex="12pt"/>
    </style:style>
    <style:style style:name="P43" style:parent-style-name="Normal" style:family="paragraph">
      <style:text-properties style:font-name="TimesLT" style:font-size-complex="12pt"/>
    </style:style>
    <style:style style:name="P44" style:parent-style-name="Normal" style:family="paragraph">
      <style:text-properties style:font-name="TimesLT" style:font-size-complex="12pt"/>
    </style:style>
    <style:style style:name="P45" style:parent-style-name="Normal" style:family="paragraph">
      <style:text-properties style:font-name="TimesLT" style:font-size-complex="12pt"/>
    </style:style>
    <style:style style:name="P46" style:parent-style-name="Normal" style:family="paragraph">
      <style:text-properties style:font-name="TimesLT" style:font-size-complex="12pt"/>
    </style:style>
    <style:style style:name="P47" style:parent-style-name="Normal" style:family="paragraph">
      <style:text-properties style:font-name="TimesLT" style:font-size-complex="12pt"/>
    </style:style>
    <style:style style:name="P48" style:parent-style-name="Normal" style:family="paragraph">
      <style:text-properties style:font-name="TimesLT" style:font-size-complex="12pt"/>
    </style:style>
    <style:style style:name="P49" style:parent-style-name="Normal" style:family="paragraph">
      <style:text-properties style:font-name="TimesLT" style:font-size-complex="12pt"/>
    </style:style>
    <style:style style:name="P50" style:parent-style-name="Normal" style:family="paragraph">
      <style:paragraph-properties fo:break-before="page"/>
    </style:style>
    <style:style style:name="P51" style:parent-style-name="Title" style:family="paragraph">
      <style:paragraph-properties fo:text-align="start" fo:margin-left="4.1555in" fo:margin-right="0.0027in">
        <style:tab-stops/>
      </style:paragraph-properties>
      <style:text-properties fo:font-weight="normal" style:font-weight-asian="normal"/>
    </style:style>
    <style:style style:name="P52" style:parent-style-name="Title" style:family="paragraph">
      <style:paragraph-properties fo:text-align="start" fo:margin-left="4.1555in" fo:margin-right="0.0027in">
        <style:tab-stops/>
      </style:paragraph-properties>
      <style:text-properties fo:font-weight="normal" style:font-weight-asian="normal"/>
    </style:style>
    <style:style style:name="P53" style:parent-style-name="Title" style:family="paragraph">
      <style:paragraph-properties fo:text-align="start" fo:margin-left="4.1555in" fo:margin-right="0.0027in">
        <style:tab-stops/>
      </style:paragraph-properties>
      <style:text-properties fo:font-weight="normal" style:font-weight-asian="normal"/>
    </style:style>
    <style:style style:name="P54" style:parent-style-name="Title" style:family="paragraph">
      <style:paragraph-properties fo:text-align="start" fo:margin-left="4.1555in" fo:margin-right="0.0027in">
        <style:tab-stops/>
      </style:paragraph-properties>
      <style:text-properties fo:font-weight="normal" style:font-weight-asian="normal"/>
    </style:style>
    <style:style style:name="P55" style:parent-style-name="Title" style:family="paragraph">
      <style:paragraph-properties fo:text-align="start" fo:margin-left="4.1555in" fo:margin-right="0.0027in">
        <style:tab-stops/>
      </style:paragraph-properties>
      <style:text-properties fo:font-weight="normal" style:font-weight-asian="normal"/>
    </style:style>
    <style:style style:name="P56" style:parent-style-name="Title" style:family="paragraph">
      <style:paragraph-properties fo:text-align="end" fo:margin-right="0.0027in"/>
    </style:style>
    <style:style style:name="P57" style:parent-style-name="Title" style:family="paragraph">
      <style:paragraph-properties fo:margin-right="0.0027in"/>
    </style:style>
    <style:style style:name="P58" style:parent-style-name="Title" style:family="paragraph">
      <style:paragraph-properties fo:margin-right="0.0027in"/>
    </style:style>
    <style:style style:name="P59" style:parent-style-name="Normal" style:family="paragraph">
      <style:paragraph-properties fo:text-align="center" fo:margin-right="0.0027in"/>
      <style:text-properties fo:font-weight="bold" style:font-weight-asian="bold"/>
    </style:style>
    <style:style style:name="P60" style:parent-style-name="Heading5" style:family="paragraph">
      <style:paragraph-properties fo:text-align="center" fo:margin-right="0.0027in">
        <style:tab-stops>
          <style:tab-stop style:type="left" style:position="-0.75in"/>
          <style:tab-stop style:type="left" style:position="0in"/>
          <style:tab-stop style:type="left" style:position="1.4576in"/>
          <style:tab-stop style:type="left" style:position="1.7173in"/>
        </style:tab-stops>
      </style:paragraph-properties>
      <style:text-properties fo:text-transform="uppercase"/>
    </style:style>
    <style:style style:name="P61" style:parent-style-name="Normal" style:family="paragraph">
      <style:paragraph-properties fo:margin-right="0.0027in"/>
    </style:style>
    <style:style style:name="P62" style:parent-style-name="Normal" style:family="paragraph">
      <style:paragraph-properties fo:text-align="justify" fo:margin-right="0.0027in" fo:text-indent="0.5194in">
        <style:tab-stops>
          <style:tab-stop style:type="left" style:position="0.625in"/>
          <style:tab-stop style:type="left" style:position="0.909in"/>
        </style:tab-stops>
      </style:paragraph-properties>
    </style:style>
    <style:style style:name="P63" style:parent-style-name="Normal" style:family="paragraph">
      <style:paragraph-properties fo:text-align="justify" fo:margin-right="0.0027in" fo:text-indent="0.5194in">
        <style:tab-stops>
          <style:tab-stop style:type="left" style:position="0.625in"/>
          <style:tab-stop style:type="left" style:position="0.8333in"/>
          <style:tab-stop style:type="left" style:position="0.909in"/>
        </style:tab-stops>
      </style:paragraph-properties>
    </style:style>
    <style:style style:name="P64" style:parent-style-name="Normal" style:family="paragraph">
      <style:paragraph-properties fo:text-align="justify" fo:margin-right="0.0027in">
        <style:tab-stops>
          <style:tab-stop style:type="left" style:position="0.625in"/>
          <style:tab-stop style:type="left" style:position="0.909in"/>
          <style:tab-stop style:type="left" style:position="1.3993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right="0.0027in">
        <style:tab-stops>
          <style:tab-stop style:type="left" style:position="0.625in"/>
          <style:tab-stop style:type="left" style:position="0.7083in"/>
          <style:tab-stop style:type="left" style:position="0.909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right="0.0027in">
        <style:tab-stops>
          <style:tab-stop style:type="left" style:position="0.625in"/>
          <style:tab-stop style:type="left" style:position="0.909in"/>
          <style:tab-stop style:type="left" style:position="1.12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margin-right="0.0027in" fo:text-indent="0.5194in">
        <style:tab-stops>
          <style:tab-stop style:type="left" style:position="0.625in"/>
          <style:tab-stop style:type="left" style:position="0.7208in"/>
          <style:tab-stop style:type="left" style:position="0.909in"/>
          <style:tab-stop style:type="left" style:position="0.987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right="0.0027in">
        <style:tab-stops>
          <style:tab-stop style:type="left" style:position="0in"/>
          <style:tab-stop style:type="left" style:position="0.625in"/>
          <style:tab-stop style:type="left" style:position="0.909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0.98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81"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82"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83"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84"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85"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86"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87"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88" style:parent-style-name="Normal" style:family="paragraph">
      <style:paragraph-properties fo:text-align="justify" fo:margin-right="0.0027in">
        <style:tab-stops>
          <style:tab-stop style:type="left" style:position="0.625in"/>
          <style:tab-stop style:type="left" style:position="0.6791in"/>
          <style:tab-stop style:type="left" style:position="0.7208in"/>
          <style:tab-stop style:type="left" style:position="0.8333in"/>
          <style:tab-stop style:type="left" style:position="0.875in"/>
          <style:tab-stop style:type="left" style:position="0.909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P93" style:parent-style-name="Normal" style:family="paragraph">
      <style:paragraph-properties fo:text-align="justify" fo:margin-right="0.0027in">
        <style:tab-stops>
          <style:tab-stop style:type="left" style:position="0in"/>
          <style:tab-stop style:type="left" style:position="0.625in"/>
          <style:tab-stop style:type="left" style:position="0.909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style:text-autospace="none" fo:text-align="justify" fo:text-indent="0.4722in"/>
    </style:style>
    <style:style style:name="T96"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97" style:parent-style-name="DefaultParagraphFont" style:family="text">
      <style:text-properties style:font-name="TimesNewRomanPSMT" style:font-name-complex="TimesNewRomanPSMT" style:language-asian="lt" style:country-asian="LT"/>
    </style:style>
    <style:style style:name="P98" style:parent-style-name="Normal" style:family="paragraph">
      <style:paragraph-properties style:text-autospace="none" fo:text-align="justify" fo:text-indent="0.4722in"/>
    </style:style>
    <style:style style:name="T99"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100" style:parent-style-name="DefaultParagraphFont" style:family="text">
      <style:text-properties style:font-name="TimesNewRomanPSMT" style:font-name-complex="TimesNewRomanPSMT" style:language-asian="lt" style:country-asian="LT"/>
    </style:style>
    <style:style style:name="P101" style:parent-style-name="Normal" style:family="paragraph">
      <style:paragraph-properties style:text-autospace="none" fo:text-align="justify" fo:text-indent="0.4722in"/>
    </style:style>
    <style:style style:name="T102"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103" style:parent-style-name="DefaultParagraphFont" style:family="text">
      <style:text-properties style:font-name="TimesNewRomanPSMT" style:font-name-complex="TimesNewRomanPSMT" style:language-asian="lt" style:country-asian="LT"/>
    </style:style>
    <style:style style:name="P104" style:parent-style-name="Normal" style:family="paragraph">
      <style:paragraph-properties style:text-autospace="none" fo:text-align="justify" fo:text-indent="0.4722in"/>
    </style:style>
    <style:style style:name="T105"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106" style:parent-style-name="DefaultParagraphFont" style:family="text">
      <style:text-properties style:font-name="TimesNewRomanPS-ItalicMT" style:font-name-complex="TimesNewRomanPS-ItalicMT" fo:font-style="italic" style:font-style-asian="italic" style:font-style-complex="italic" style:language-asian="lt" style:country-asian="LT"/>
    </style:style>
    <style:style style:name="T107" style:parent-style-name="DefaultParagraphFont" style:family="text">
      <style:text-properties style:font-name="TimesNewRomanPSMT" style:font-name-complex="TimesNewRomanPSMT" style:language-asian="lt" style:country-asian="LT"/>
    </style:style>
    <style:style style:name="P108"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P113"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14"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15" style:parent-style-name="Normal" style:family="paragraph">
      <style:paragraph-properties fo:text-align="justify" fo:margin-right="0.0027in">
        <style:tab-stops>
          <style:tab-stop style:type="left" style:position="0in"/>
        </style:tab-stops>
      </style:paragraph-properties>
      <style:text-properties fo:font-weight="bold" style:font-weight-asian="bold"/>
    </style:style>
    <style:style style:name="P116"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language-asian="lt" style:country-asian="LT"/>
    </style:style>
    <style:style style:name="P117"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language-asian="lt" style:country-asian="LT"/>
    </style:style>
    <style:style style:name="P118"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19"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20"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21"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22"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23"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24"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25"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26" style:parent-style-name="Normal" style:family="paragraph">
      <style:paragraph-properties style:text-autospace="none" fo:text-align="justify"/>
      <style:text-properties style:font-name="TimesNewRomanPSMT" style:font-name-complex="TimesNewRomanPSMT" style:language-asian="lt" style:country-asian="LT"/>
    </style:style>
    <style:style style:name="P127"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28"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29"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30" style:parent-style-name="Normal" style:family="paragraph">
      <style:paragraph-properties style:text-autospace="none" fo:text-align="justify"/>
      <style:text-properties style:font-name="TimesNewRomanPSMT" style:font-name-complex="TimesNewRomanPSMT" style:language-asian="lt" style:country-asian="LT"/>
    </style:style>
    <style:style style:name="P131"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32"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33" style:parent-style-name="Normal" style:family="paragraph">
      <style:paragraph-properties fo:text-align="justify" fo:margin-left="-0.0125in" fo:margin-right="0.0027in" fo:text-indent="0.5194in">
        <style:tab-stops>
          <style:tab-stop style:type="left" style:position="0.0125in"/>
          <style:tab-stop style:type="left" style:position="0.2041in"/>
          <style:tab-stop style:type="left" style:position="1.1375in"/>
          <style:tab-stop style:type="left" style:position="1.6375in"/>
        </style:tab-stops>
      </style:paragraph-properties>
    </style:style>
    <style:style style:name="T134" style:parent-style-name="DefaultParagraphFont" style:family="text">
      <style:text-properties style:font-name="TimesNewRomanPSMT" style:font-name-complex="TimesNewRomanPSMT" style:language-asian="lt" style:country-asian="LT"/>
    </style:style>
    <style:style style:name="P135"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36" style:parent-style-name="Normal" style:family="paragraph">
      <style:paragraph-properties fo:text-align="justify" fo:margin-right="0.0027in">
        <style:tab-stops>
          <style:tab-stop style:type="left" style:position="0.625in"/>
          <style:tab-stop style:type="left" style:position="0.787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margin-right="0.0027in">
        <style:tab-stops>
          <style:tab-stop style:type="left" style:position="0.625in"/>
          <style:tab-stop style:type="left" style:position="0.7875in"/>
        </style:tab-stops>
      </style:paragraph-properties>
    </style:style>
    <style:style style:name="P140" style:parent-style-name="BodyText" style:family="paragraph">
      <style:paragraph-properties fo:margin-right="0.0027in" fo:text-indent="0.5in">
        <style:tab-stops>
          <style:tab-stop style:type="left" style:position="0in"/>
          <style:tab-stop style:type="left" style:position="0.25in"/>
        </style:tab-stops>
      </style:paragraph-properties>
    </style:style>
    <style:style style:name="P141" style:parent-style-name="Normal" style:family="paragraph">
      <style:paragraph-properties fo:text-align="justify" fo:margin-right="0.0027in" fo:text-indent="0.5in">
        <style:tab-stops>
          <style:tab-stop style:type="left" style:position="0in"/>
          <style:tab-stop style:type="left" style:position="0.25in"/>
        </style:tab-stops>
      </style:paragraph-properties>
    </style:style>
    <style:style style:name="P142" style:parent-style-name="Normal" style:family="paragraph">
      <style:paragraph-properties fo:text-align="justify" fo:margin-right="0.0027in" fo:text-indent="0.5in">
        <style:tab-stops>
          <style:tab-stop style:type="left" style:position="0in"/>
          <style:tab-stop style:type="left" style:position="0.25in"/>
        </style:tab-stops>
      </style:paragraph-properties>
    </style:style>
    <style:style style:name="P143" style:parent-style-name="BodyTextIndent3" style:family="paragraph">
      <style:paragraph-properties fo:margin-right="0.0027in"/>
    </style:style>
    <style:style style:name="P144" style:parent-style-name="BodyText" style:family="paragraph">
      <style:paragraph-properties fo:margin-right="0.0027in" fo:text-indent="0.5in">
        <style:tab-stops>
          <style:tab-stop style:type="left" style:position="0in"/>
        </style:tab-stops>
      </style:paragraph-properties>
    </style:style>
    <style:style style:name="P145" style:parent-style-name="Normal" style:family="paragraph">
      <style:paragraph-properties fo:text-align="justify" fo:margin-right="0.0027in" fo:text-indent="0.5in">
        <style:tab-stops>
          <style:tab-stop style:type="left" style:position="0in"/>
        </style:tab-stops>
      </style:paragraph-properties>
    </style:style>
    <style:style style:name="P146" style:parent-style-name="Normal" style:family="paragraph">
      <style:paragraph-properties fo:text-align="justify" fo:margin-right="0.0027in" fo:text-indent="0.5in">
        <style:tab-stops>
          <style:tab-stop style:type="left" style:position="0in"/>
        </style:tab-stops>
      </style:paragraph-properties>
    </style:style>
    <style:style style:name="P147" style:parent-style-name="Normal" style:family="paragraph">
      <style:paragraph-properties fo:text-align="justify" fo:margin-right="0.0027in" fo:text-indent="0.5194in">
        <style:tab-stops>
          <style:tab-stop style:type="left" style:position="0.1916in"/>
          <style:tab-stop style:type="left" style:position="0.7791in"/>
          <style:tab-stop style:type="left" style:position="1.125in"/>
        </style:tab-stops>
      </style:paragraph-properties>
    </style:style>
    <style:style style:name="P148"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49"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50"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51" style:parent-style-name="Normal" style:family="paragraph">
      <style:paragraph-properties fo:text-align="center" fo:margin-right="0.002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margin-right="0.0027in">
        <style:tab-stops>
          <style:tab-stop style:type="left" style:position="0.1916in"/>
          <style:tab-stop style:type="left" style:position="1.125in"/>
          <style:tab-stop style:type="left" style:position="1.625in"/>
        </style:tab-stops>
      </style:paragraph-properties>
    </style:style>
    <style:style style:name="P155" style:parent-style-name="Normal" style:family="paragraph">
      <style:paragraph-properties fo:text-align="justify" fo:margin-right="0.0027in">
        <style:tab-stops>
          <style:tab-stop style:type="left" style:position="0in"/>
          <style:tab-stop style:type="left" style:position="0.75in"/>
          <style:tab-stop style:type="left" style:position="0.7791in"/>
          <style:tab-stop style:type="left" style:position="1.3993in"/>
        </style:tab-stops>
      </style:paragraph-properties>
    </style:style>
    <style:style style:name="P156" style:parent-style-name="Normal" style:family="paragraph">
      <style:paragraph-properties fo:text-align="justify" fo:margin-right="0.0027in">
        <style:tab-stops>
          <style:tab-stop style:type="left" style:position="0in"/>
          <style:tab-stop style:type="left" style:position="0.1916in"/>
          <style:tab-stop style:type="left" style:position="1.625in"/>
        </style:tab-stops>
      </style:paragraph-properties>
    </style:style>
    <style:style style:name="P157" style:parent-style-name="Normal" style:family="paragraph">
      <style:paragraph-properties fo:text-align="justify" fo:margin-left="-0.0125in" fo:margin-right="0.0027in">
        <style:tab-stops>
          <style:tab-stop style:type="left" style:position="0.0125in"/>
          <style:tab-stop style:type="left" style:position="0.2041in"/>
          <style:tab-stop style:type="left" style:position="1.1375in"/>
          <style:tab-stop style:type="left" style:position="1.6375in"/>
        </style:tab-stops>
      </style:paragraph-properties>
    </style:style>
    <style:style style:name="P158" style:parent-style-name="Normal" style:family="paragraph">
      <style:paragraph-properties fo:text-align="justify" fo:margin-left="-0.0125in" fo:margin-right="0.0027in" fo:text-indent="0.5194in">
        <style:tab-stops>
          <style:tab-stop style:type="left" style:position="0.0125in"/>
          <style:tab-stop style:type="left" style:position="0.2041in"/>
          <style:tab-stop style:type="left" style:position="1.1375in"/>
          <style:tab-stop style:type="left" style:position="1.6375in"/>
        </style:tab-stops>
      </style:paragraph-properties>
    </style:style>
    <style:style style:name="P159" style:parent-style-name="Normal" style:family="paragraph">
      <style:paragraph-properties fo:text-align="justify" fo:margin-right="0.0027in" fo:text-indent="0.5194in">
        <style:tab-stops>
          <style:tab-stop style:type="left" style:position="0.125in"/>
          <style:tab-stop style:type="left" style:position="0.375in"/>
          <style:tab-stop style:type="left" style:position="0.7791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margin-right="0.0027in" fo:text-indent="0.5194in">
        <style:tab-stops>
          <style:tab-stop style:type="left" style:position="0.125in"/>
          <style:tab-stop style:type="left" style:position="0.375in"/>
          <style:tab-stop style:type="left" style:position="0.7791in"/>
        </style:tab-stops>
      </style:paragraph-properties>
    </style:style>
    <style:style style:name="P162" style:parent-style-name="BodyTextIndent2" style:family="paragraph">
      <style:paragraph-properties fo:margin-left="-0.0125in" fo:margin-right="0.0027in" fo:text-indent="0.5125in">
        <style:tab-stops>
          <style:tab-stop style:type="left" style:position="0.2041in"/>
          <style:tab-stop style:type="left" style:position="0.3875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BodyText" style:family="paragraph">
      <style:paragraph-properties fo:margin-left="-0.0125in" fo:margin-right="0.0027in" fo:text-indent="0.5125in">
        <style:tab-stops>
          <style:tab-stop style:type="left" style:position="0.1375in"/>
          <style:tab-stop style:type="left" style:position="0.3875in"/>
          <style:tab-stop style:type="left" style:position="0.9375in"/>
          <style:tab-stop style:type="left" style:position="1.1125in"/>
        </style:tab-stops>
      </style:paragraph-properties>
    </style:style>
    <style:style style:name="T165" style:parent-style-name="DefaultParagraphFont" style:family="text">
      <style:text-properties fo:font-style="italic" style:font-style-asian="italic"/>
    </style:style>
    <style:style style:name="P166" style:parent-style-name="BodyTextIndent2" style:family="paragraph">
      <style:paragraph-properties fo:margin-left="-0.0125in" fo:margin-right="0.0027in" fo:text-indent="0.5125in">
        <style:tab-stops>
          <style:tab-stop style:type="left" style:position="0.2041in"/>
        </style:tab-stops>
      </style:paragraph-properties>
    </style:style>
    <style:style style:name="P167" style:parent-style-name="Normal" style:family="paragraph">
      <style:paragraph-properties fo:text-align="justify" fo:margin-right="0.0027in" fo:text-indent="0.027in">
        <style:tab-stops>
          <style:tab-stop style:type="left" style:position="0in"/>
          <style:tab-stop style:type="left" style:position="0.1916in"/>
          <style:tab-stop style:type="left" style:position="0.2597in"/>
          <style:tab-stop style:type="left" style:position="0.7791in"/>
          <style:tab-stop style:type="left" style:position="0.9541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margin-right="0.0027in" fo:text-indent="0.5194in">
        <style:tab-stops>
          <style:tab-stop style:type="left" style:position="0.1916in"/>
          <style:tab-stop style:type="left" style:position="0.2597in"/>
          <style:tab-stop style:type="left" style:position="0.5194in"/>
          <style:tab-stop style:type="left" style:position="0.7791in"/>
          <style:tab-stop style:type="left" style:position="2.8854in"/>
        </style:tab-stops>
      </style:paragraph-properties>
    </style:style>
    <style:style style:name="P171" style:parent-style-name="Normal" style:family="paragraph">
      <style:paragraph-properties fo:text-align="justify" fo:margin-right="0.0027in" fo:text-indent="0.5194in">
        <style:tab-stops>
          <style:tab-stop style:type="left" style:position="0.1916in"/>
          <style:tab-stop style:type="left" style:position="0.2597in"/>
          <style:tab-stop style:type="left" style:position="0.5194in"/>
          <style:tab-stop style:type="left" style:position="0.7791in"/>
        </style:tab-stops>
      </style:paragraph-properties>
    </style:style>
    <style:style style:name="T172" style:parent-style-name="DefaultParagraphFont" style:family="text">
      <style:text-properties style:font-weight-complex="bold"/>
    </style:style>
    <style:style style:name="P173" style:parent-style-name="BodyTextIndent2" style:family="paragraph">
      <style:paragraph-properties fo:margin-right="0.0027in" fo:text-indent="0.5194in">
        <style:tab-stops>
          <style:tab-stop style:type="left" style:position="0.1916in"/>
          <style:tab-stop style:type="left" style:position="0.2597in"/>
          <style:tab-stop style:type="left" style:position="0.5194in"/>
          <style:tab-stop style:type="left" style:position="0.8958in"/>
        </style:tab-stops>
      </style:paragraph-properties>
    </style:style>
    <style:style style:name="P174" style:parent-style-name="BodyTextIndent2" style:family="paragraph">
      <style:paragraph-properties fo:margin-right="0.0027in" fo:text-indent="0.5194in">
        <style:tab-stops>
          <style:tab-stop style:type="left" style:position="0.1916in"/>
          <style:tab-stop style:type="left" style:position="0.2597in"/>
          <style:tab-stop style:type="left" style:position="0.5194in"/>
          <style:tab-stop style:type="left" style:position="0.8958in"/>
        </style:tab-stops>
      </style:paragraph-properties>
    </style:style>
    <style:style style:name="P175" style:parent-style-name="BodyTextIndent2" style:family="paragraph">
      <style:paragraph-properties fo:margin-right="0.0027in" fo:text-indent="0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P179" style:parent-style-name="BodyTextIndent2" style:family="paragraph">
      <style:paragraph-properties fo:margin-right="0.0027in"/>
    </style:style>
    <style:style style:name="P180" style:parent-style-name="BodyTextIndent2" style:family="paragraph">
      <style:paragraph-properties fo:margin-right="0.0027in"/>
    </style:style>
    <style:style style:name="P181" style:parent-style-name="BodyTextIndent2" style:family="paragraph">
      <style:paragraph-properties fo:margin-right="0.0027in"/>
    </style:style>
    <style:style style:name="P182"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83"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84"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85"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86" style:parent-style-name="Normal" style:family="paragraph">
      <style:paragraph-properties fo:text-align="center" fo:margin-right="0.0027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center" fo:margin-left="0.25in" fo:margin-right="0.0027in">
        <style:tab-stops/>
      </style:paragraph-properties>
      <style:text-properties fo:font-weight="bold" style:font-weight-asian="bold"/>
    </style:style>
    <style:style style:name="P190" style:parent-style-name="BodyText" style:family="paragraph">
      <style:paragraph-properties fo:margin-right="0.0027in" fo:text-indent="0.25in">
        <style:tab-stops>
          <style:tab-stop style:type="left" style:position="0.7791in"/>
        </style:tab-stops>
      </style:paragraph-properties>
    </style:style>
    <style:style style:name="P191" style:parent-style-name="BodyText" style:family="paragraph">
      <style:paragraph-properties fo:margin-right="0.0027in">
        <style:tab-stops>
          <style:tab-stop style:type="left" style:position="0in"/>
          <style:tab-stop style:type="left" style:position="0.7791in"/>
        </style:tab-stops>
      </style:paragraph-properties>
    </style:style>
    <style:style style:name="T192" style:parent-style-name="DefaultParagraphFont" style:family="text">
      <style:text-properties style:font-name="TimesNewRomanPSMT" style:font-name-complex="TimesNewRomanPSMT" style:language-asian="lt" style:country-asian="LT"/>
    </style:style>
    <style:style style:name="T193" style:parent-style-name="DefaultParagraphFont" style:family="text">
      <style:text-properties style:font-name="TimesNewRomanPSMT" style:font-name-complex="TimesNewRomanPSMT" style:language-asian="lt" style:country-asian="LT"/>
    </style:style>
    <style:style style:name="P194" style:parent-style-name="Normal" style:family="paragraph">
      <style:paragraph-properties style:text-autospace="none" fo:text-align="justify"/>
    </style:style>
    <style:style style:name="P195" style:parent-style-name="BodyText" style:family="paragraph">
      <style:paragraph-properties fo:margin-right="0.0027in" fo:text-indent="0.25in">
        <style:tab-stops>
          <style:tab-stop style:type="left" style:position="0.7791in"/>
        </style:tab-stops>
      </style:paragraph-properties>
    </style:style>
    <style:style style:name="P196" style:parent-style-name="BodyText" style:family="paragraph">
      <style:paragraph-properties fo:margin-right="0.0027in" fo:text-indent="0.25in">
        <style:tab-stops>
          <style:tab-stop style:type="left" style:position="0.7791in"/>
        </style:tab-stops>
      </style:paragraph-properties>
    </style:style>
    <style:style style:name="P197" style:parent-style-name="BodyText" style:family="paragraph">
      <style:paragraph-properties fo:margin-right="0.0027in" fo:text-indent="0.25in">
        <style:tab-stops>
          <style:tab-stop style:type="left" style:position="0.7791in"/>
        </style:tab-stops>
      </style:paragraph-properties>
    </style:style>
    <style:style style:name="P198" style:parent-style-name="BodyText" style:family="paragraph">
      <style:paragraph-properties fo:margin-right="0.0027in" fo:text-indent="0.25in">
        <style:tab-stops>
          <style:tab-stop style:type="left" style:position="0.7791in"/>
        </style:tab-stops>
      </style:paragraph-properties>
    </style:style>
    <style:style style:name="P199" style:parent-style-name="BodyText" style:family="paragraph">
      <style:paragraph-properties fo:text-align="center" fo:margin-right="0.0027in">
        <style:tab-stops>
          <style:tab-stop style:type="left" style:position="0.2888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text-transform="uppercase"/>
    </style:style>
    <style:style style:name="P202" style:parent-style-name="BodyText" style:family="paragraph">
      <style:paragraph-properties fo:margin-right="0.0027in">
        <style:tab-stops>
          <style:tab-stop style:type="left" style:position="0.7791in"/>
        </style:tab-stops>
      </style:paragraph-properties>
    </style:style>
    <style:style style:name="P203" style:parent-style-name="BodyText" style:family="paragraph">
      <style:paragraph-properties fo:margin-right="0.0027in">
        <style:tab-stops>
          <style:tab-stop style:type="left" style:position="0.4923in"/>
          <style:tab-stop style:type="left" style:position="0.7791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BodyText" style:family="paragraph">
      <style:paragraph-properties fo:margin-right="0.0027in">
        <style:tab-stops>
          <style:tab-stop style:type="left" style:position="0.4923in"/>
          <style:tab-stop style:type="left" style:position="0.7791in"/>
        </style:tab-stops>
      </style:paragraph-properties>
    </style:style>
    <style:style style:name="P207" style:parent-style-name="BodyText" style:family="paragraph">
      <style:paragraph-properties fo:margin-right="0.0027in">
        <style:tab-stops>
          <style:tab-stop style:type="left" style:position="0.4923in"/>
          <style:tab-stop style:type="left" style:position="0.7791in"/>
        </style:tab-stops>
      </style:paragraph-properties>
    </style:style>
    <style:style style:name="P208" style:parent-style-name="BodyText" style:family="paragraph">
      <style:paragraph-properties fo:margin-right="0.0027in">
        <style:tab-stops>
          <style:tab-stop style:type="left" style:position="0.4923in"/>
          <style:tab-stop style:type="left" style:position="0.7791in"/>
        </style:tab-stops>
      </style:paragraph-properties>
    </style:style>
    <style:style style:name="P209" style:parent-style-name="Normal" style:family="paragraph">
      <style:paragraph-properties fo:text-align="center" fo:margin-right="0.0027in"/>
    </style:style>
    <style:style style:name="T210" style:parent-style-name="DefaultParagraphFont" style:family="text">
      <style:text-properties fo:font-weight="bold" style:font-weight-asian="bold"/>
    </style:style>
    <style:style style:name="P211" style:parent-style-name="Normal" style:family="paragraph">
      <style:paragraph-properties fo:break-before="page"/>
    </style:style>
    <style:style style:name="P212" style:parent-style-name="Title" style:family="paragraph">
      <style:paragraph-properties fo:text-align="start" fo:margin-left="4.1555in" fo:margin-right="0.0027in">
        <style:tab-stops/>
      </style:paragraph-properties>
      <style:text-properties fo:font-weight="normal" style:font-weight-asian="normal"/>
    </style:style>
    <style:style style:name="P213" style:parent-style-name="Title" style:family="paragraph">
      <style:paragraph-properties fo:text-align="start" fo:margin-left="4.1555in" fo:margin-right="0.0027in">
        <style:tab-stops/>
      </style:paragraph-properties>
      <style:text-properties fo:font-weight="normal" style:font-weight-asian="normal"/>
    </style:style>
    <style:style style:name="P214" style:parent-style-name="Title" style:family="paragraph">
      <style:paragraph-properties fo:text-align="start" fo:margin-left="4.1555in" fo:margin-right="0.0027in">
        <style:tab-stops/>
      </style:paragraph-properties>
      <style:text-properties fo:font-weight="normal" style:font-weight-asian="normal"/>
    </style:style>
    <style:style style:name="P215" style:parent-style-name="Title" style:family="paragraph">
      <style:paragraph-properties fo:text-align="start" fo:margin-left="4.1555in" fo:margin-right="0.0027in">
        <style:tab-stops/>
      </style:paragraph-properties>
      <style:text-properties fo:font-weight="normal" style:font-weight-asian="normal"/>
    </style:style>
    <style:style style:name="P216" style:parent-style-name="Title" style:family="paragraph">
      <style:paragraph-properties fo:text-align="start" fo:margin-left="4.1555in" fo:margin-right="0.0027in">
        <style:tab-stops/>
      </style:paragraph-properties>
      <style:text-properties fo:font-weight="normal" style:font-weight-asian="normal"/>
    </style:style>
    <style:style style:name="P217" style:parent-style-name="Title" style:family="paragraph">
      <style:paragraph-properties fo:text-align="end" fo:margin-right="0.0027in"/>
    </style:style>
    <style:style style:name="P218" style:parent-style-name="Title" style:family="paragraph">
      <style:paragraph-properties fo:margin-right="0.0027in"/>
    </style:style>
    <style:style style:name="P219" style:parent-style-name="Title" style:family="paragraph">
      <style:paragraph-properties fo:margin-right="0.0027in"/>
    </style:style>
    <style:style style:name="P220" style:parent-style-name="Normal" style:family="paragraph">
      <style:paragraph-properties fo:text-align="center" fo:margin-right="0.0027in"/>
      <style:text-properties fo:font-weight="bold" style:font-weight-asian="bold"/>
    </style:style>
    <style:style style:name="P221" style:parent-style-name="Heading5" style:family="paragraph">
      <style:paragraph-properties fo:text-align="center" fo:margin-right="0.0027in">
        <style:tab-stops>
          <style:tab-stop style:type="left" style:position="-0.75in"/>
          <style:tab-stop style:type="left" style:position="0in"/>
          <style:tab-stop style:type="left" style:position="1.4576in"/>
          <style:tab-stop style:type="left" style:position="1.7173in"/>
        </style:tab-stops>
      </style:paragraph-properties>
      <style:text-properties fo:text-transform="uppercase"/>
    </style:style>
    <style:style style:name="P222" style:parent-style-name="Normal" style:family="paragraph">
      <style:paragraph-properties fo:margin-right="0.0027in"/>
    </style:style>
    <style:style style:name="P223" style:parent-style-name="Normal" style:family="paragraph">
      <style:paragraph-properties fo:text-align="justify" fo:margin-right="0.0027in" fo:text-indent="0.5194in">
        <style:tab-stops>
          <style:tab-stop style:type="left" style:position="0.625in"/>
          <style:tab-stop style:type="left" style:position="0.909in"/>
        </style:tab-stops>
      </style:paragraph-properties>
    </style:style>
    <style:style style:name="P224" style:parent-style-name="Normal" style:family="paragraph">
      <style:paragraph-properties fo:text-align="justify" fo:margin-right="0.0027in" fo:text-indent="0.5194in">
        <style:tab-stops>
          <style:tab-stop style:type="left" style:position="0.625in"/>
          <style:tab-stop style:type="left" style:position="0.8333in"/>
          <style:tab-stop style:type="left" style:position="0.909in"/>
        </style:tab-stops>
      </style:paragraph-properties>
    </style:style>
    <style:style style:name="P225" style:parent-style-name="Normal" style:family="paragraph">
      <style:paragraph-properties fo:text-align="justify" fo:margin-right="0.0027in">
        <style:tab-stops>
          <style:tab-stop style:type="left" style:position="0.625in"/>
          <style:tab-stop style:type="left" style:position="0.909in"/>
          <style:tab-stop style:type="left" style:position="1.3993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right="0.0027in">
        <style:tab-stops>
          <style:tab-stop style:type="left" style:position="0.625in"/>
          <style:tab-stop style:type="left" style:position="0.7083in"/>
          <style:tab-stop style:type="left" style:position="0.909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margin-right="0.0027in">
        <style:tab-stops>
          <style:tab-stop style:type="left" style:position="0.625in"/>
          <style:tab-stop style:type="left" style:position="0.909in"/>
          <style:tab-stop style:type="left" style:position="1.125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right="0.0027in" fo:text-indent="0.5194in">
        <style:tab-stops>
          <style:tab-stop style:type="left" style:position="0.625in"/>
          <style:tab-stop style:type="left" style:position="0.7208in"/>
          <style:tab-stop style:type="left" style:position="0.909in"/>
          <style:tab-stop style:type="left" style:position="0.9875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margin-right="0.0027in">
        <style:tab-stops>
          <style:tab-stop style:type="left" style:position="0in"/>
          <style:tab-stop style:type="left" style:position="0.625in"/>
          <style:tab-stop style:type="left" style:position="0.909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0.9875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42"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43"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44"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45"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46"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47"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48"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49" style:parent-style-name="Normal" style:family="paragraph">
      <style:paragraph-properties fo:text-align="justify" fo:margin-right="0.0027in">
        <style:tab-stops>
          <style:tab-stop style:type="left" style:position="0.625in"/>
          <style:tab-stop style:type="left" style:position="0.6791in"/>
          <style:tab-stop style:type="left" style:position="0.7208in"/>
          <style:tab-stop style:type="left" style:position="0.8333in"/>
          <style:tab-stop style:type="left" style:position="0.875in"/>
          <style:tab-stop style:type="left" style:position="0.909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style:font-weight-complex="bold"/>
    </style:style>
    <style:style style:name="P254" style:parent-style-name="Normal" style:family="paragraph">
      <style:paragraph-properties fo:text-align="justify" fo:margin-right="0.0027in">
        <style:tab-stops>
          <style:tab-stop style:type="left" style:position="0in"/>
          <style:tab-stop style:type="left" style:position="0.625in"/>
          <style:tab-stop style:type="left" style:position="0.909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style:text-autospace="none" fo:text-align="justify" fo:text-indent="0.4722in"/>
    </style:style>
    <style:style style:name="T257"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258" style:parent-style-name="DefaultParagraphFont" style:family="text">
      <style:text-properties style:font-name="TimesNewRomanPSMT" style:font-name-complex="TimesNewRomanPSMT" style:language-asian="lt" style:country-asian="LT"/>
    </style:style>
    <style:style style:name="P259" style:parent-style-name="Normal" style:family="paragraph">
      <style:paragraph-properties style:text-autospace="none" fo:text-align="justify" fo:text-indent="0.4722in"/>
    </style:style>
    <style:style style:name="T260"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261" style:parent-style-name="DefaultParagraphFont" style:family="text">
      <style:text-properties style:font-name="TimesNewRomanPSMT" style:font-name-complex="TimesNewRomanPSMT" style:language-asian="lt" style:country-asian="LT"/>
    </style:style>
    <style:style style:name="P262" style:parent-style-name="Normal" style:family="paragraph">
      <style:paragraph-properties style:text-autospace="none" fo:text-align="justify" fo:text-indent="0.4722in"/>
    </style:style>
    <style:style style:name="T263"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264" style:parent-style-name="DefaultParagraphFont" style:family="text">
      <style:text-properties style:font-name="TimesNewRomanPSMT" style:font-name-complex="TimesNewRomanPSMT" style:language-asian="lt" style:country-asian="LT"/>
    </style:style>
    <style:style style:name="P265" style:parent-style-name="Normal" style:family="paragraph">
      <style:paragraph-properties style:text-autospace="none" fo:text-align="justify" fo:text-indent="0.4722in"/>
    </style:style>
    <style:style style:name="T266"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267" style:parent-style-name="DefaultParagraphFont" style:family="text">
      <style:text-properties style:font-name="TimesNewRomanPS-ItalicMT" style:font-name-complex="TimesNewRomanPS-ItalicMT" fo:font-style="italic" style:font-style-asian="italic" style:font-style-complex="italic" style:language-asian="lt" style:country-asian="LT"/>
    </style:style>
    <style:style style:name="T268" style:parent-style-name="DefaultParagraphFont" style:family="text">
      <style:text-properties style:font-name="TimesNewRomanPSMT" style:font-name-complex="TimesNewRomanPSMT" style:language-asian="lt" style:country-asian="LT"/>
    </style:style>
    <style:style style:name="P269"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style:font-weight-complex="bold"/>
    </style:style>
    <style:style style:name="P274"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275"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276" style:parent-style-name="Normal" style:family="paragraph">
      <style:paragraph-properties fo:text-align="justify" fo:margin-right="0.0027in">
        <style:tab-stops>
          <style:tab-stop style:type="left" style:position="0in"/>
        </style:tab-stops>
      </style:paragraph-properties>
      <style:text-properties fo:font-weight="bold" style:font-weight-asian="bold"/>
    </style:style>
    <style:style style:name="P277"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language-asian="lt" style:country-asian="LT"/>
    </style:style>
    <style:style style:name="P278"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language-asian="lt" style:country-asian="LT"/>
    </style:style>
    <style:style style:name="P279"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80"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81"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82"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83"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84"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85"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86"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87" style:parent-style-name="Normal" style:family="paragraph">
      <style:paragraph-properties style:text-autospace="none" fo:text-align="justify"/>
      <style:text-properties style:font-name="TimesNewRomanPSMT" style:font-name-complex="TimesNewRomanPSMT" style:language-asian="lt" style:country-asian="LT"/>
    </style:style>
    <style:style style:name="P288"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89"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90"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91" style:parent-style-name="Normal" style:family="paragraph">
      <style:paragraph-properties style:text-autospace="none" fo:text-align="justify"/>
      <style:text-properties style:font-name="TimesNewRomanPSMT" style:font-name-complex="TimesNewRomanPSMT" style:language-asian="lt" style:country-asian="LT"/>
    </style:style>
    <style:style style:name="P292"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93"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94" style:parent-style-name="Normal" style:family="paragraph">
      <style:paragraph-properties fo:text-align="justify" fo:margin-left="-0.0125in" fo:margin-right="0.0027in" fo:text-indent="0.5194in">
        <style:tab-stops>
          <style:tab-stop style:type="left" style:position="0.0125in"/>
          <style:tab-stop style:type="left" style:position="0.2041in"/>
          <style:tab-stop style:type="left" style:position="1.1375in"/>
          <style:tab-stop style:type="left" style:position="1.6375in"/>
        </style:tab-stops>
      </style:paragraph-properties>
    </style:style>
    <style:style style:name="T295" style:parent-style-name="DefaultParagraphFont" style:family="text">
      <style:text-properties style:font-name="TimesNewRomanPSMT" style:font-name-complex="TimesNewRomanPSMT" style:language-asian="lt" style:country-asian="LT"/>
    </style:style>
    <style:style style:name="P296"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97" style:parent-style-name="Normal" style:family="paragraph">
      <style:paragraph-properties fo:text-align="justify" fo:margin-right="0.0027in">
        <style:tab-stops>
          <style:tab-stop style:type="left" style:position="0.625in"/>
          <style:tab-stop style:type="left" style:position="0.7875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margin-right="0.0027in">
        <style:tab-stops>
          <style:tab-stop style:type="left" style:position="0.625in"/>
          <style:tab-stop style:type="left" style:position="0.7875in"/>
        </style:tab-stops>
      </style:paragraph-properties>
    </style:style>
    <style:style style:name="P301" style:parent-style-name="BodyText" style:family="paragraph">
      <style:paragraph-properties fo:margin-right="0.0027in" fo:text-indent="0.5in">
        <style:tab-stops>
          <style:tab-stop style:type="left" style:position="0in"/>
          <style:tab-stop style:type="left" style:position="0.25in"/>
        </style:tab-stops>
      </style:paragraph-properties>
    </style:style>
    <style:style style:name="P302" style:parent-style-name="Normal" style:family="paragraph">
      <style:paragraph-properties fo:text-align="justify" fo:margin-right="0.0027in" fo:text-indent="0.5in">
        <style:tab-stops>
          <style:tab-stop style:type="left" style:position="0in"/>
          <style:tab-stop style:type="left" style:position="0.25in"/>
        </style:tab-stops>
      </style:paragraph-properties>
    </style:style>
    <style:style style:name="P303" style:parent-style-name="Normal" style:family="paragraph">
      <style:paragraph-properties fo:text-align="justify" fo:margin-right="0.0027in" fo:text-indent="0.5in">
        <style:tab-stops>
          <style:tab-stop style:type="left" style:position="0in"/>
          <style:tab-stop style:type="left" style:position="0.25in"/>
        </style:tab-stops>
      </style:paragraph-properties>
    </style:style>
    <style:style style:name="P304" style:parent-style-name="BodyTextIndent3" style:family="paragraph">
      <style:paragraph-properties fo:margin-right="0.0027in"/>
    </style:style>
    <style:style style:name="P305" style:parent-style-name="BodyText" style:family="paragraph">
      <style:paragraph-properties fo:margin-right="0.0027in" fo:text-indent="0.5in">
        <style:tab-stops>
          <style:tab-stop style:type="left" style:position="0in"/>
        </style:tab-stops>
      </style:paragraph-properties>
    </style:style>
    <style:style style:name="P306" style:parent-style-name="Normal" style:family="paragraph">
      <style:paragraph-properties fo:text-align="justify" fo:margin-right="0.0027in" fo:text-indent="0.5in">
        <style:tab-stops>
          <style:tab-stop style:type="left" style:position="0in"/>
        </style:tab-stops>
      </style:paragraph-properties>
    </style:style>
    <style:style style:name="P307" style:parent-style-name="Normal" style:family="paragraph">
      <style:paragraph-properties fo:text-align="justify" fo:margin-right="0.0027in" fo:text-indent="0.5in">
        <style:tab-stops>
          <style:tab-stop style:type="left" style:position="0in"/>
        </style:tab-stops>
      </style:paragraph-properties>
    </style:style>
    <style:style style:name="P308" style:parent-style-name="Normal" style:family="paragraph">
      <style:paragraph-properties fo:text-align="justify" fo:margin-right="0.0027in" fo:text-indent="0.5194in">
        <style:tab-stops>
          <style:tab-stop style:type="left" style:position="0.1916in"/>
          <style:tab-stop style:type="left" style:position="0.7791in"/>
          <style:tab-stop style:type="left" style:position="1.125in"/>
        </style:tab-stops>
      </style:paragraph-properties>
    </style:style>
    <style:style style:name="P309"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310"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311"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312" style:parent-style-name="Normal" style:family="paragraph">
      <style:paragraph-properties fo:text-align="center" fo:margin-right="0.002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justify" fo:margin-right="0.0027in">
        <style:tab-stops>
          <style:tab-stop style:type="left" style:position="0.1916in"/>
          <style:tab-stop style:type="left" style:position="1.125in"/>
          <style:tab-stop style:type="left" style:position="1.625in"/>
        </style:tab-stops>
      </style:paragraph-properties>
    </style:style>
    <style:style style:name="P316" style:parent-style-name="Normal" style:family="paragraph">
      <style:paragraph-properties fo:text-align="justify" fo:margin-right="0.0027in">
        <style:tab-stops>
          <style:tab-stop style:type="left" style:position="0in"/>
          <style:tab-stop style:type="left" style:position="0.75in"/>
          <style:tab-stop style:type="left" style:position="0.7791in"/>
          <style:tab-stop style:type="left" style:position="1.3993in"/>
        </style:tab-stops>
      </style:paragraph-properties>
    </style:style>
    <style:style style:name="P317" style:parent-style-name="Normal" style:family="paragraph">
      <style:paragraph-properties fo:text-align="justify" fo:margin-right="0.0027in">
        <style:tab-stops>
          <style:tab-stop style:type="left" style:position="0in"/>
          <style:tab-stop style:type="left" style:position="0.1916in"/>
          <style:tab-stop style:type="left" style:position="1.625in"/>
        </style:tab-stops>
      </style:paragraph-properties>
    </style:style>
    <style:style style:name="P318" style:parent-style-name="Normal" style:family="paragraph">
      <style:paragraph-properties fo:text-align="justify" fo:margin-left="-0.0125in" fo:margin-right="0.0027in">
        <style:tab-stops>
          <style:tab-stop style:type="left" style:position="0.0125in"/>
          <style:tab-stop style:type="left" style:position="0.2041in"/>
          <style:tab-stop style:type="left" style:position="1.1375in"/>
          <style:tab-stop style:type="left" style:position="1.6375in"/>
        </style:tab-stops>
      </style:paragraph-properties>
    </style:style>
    <style:style style:name="P319" style:parent-style-name="Normal" style:family="paragraph">
      <style:paragraph-properties fo:text-align="justify" fo:margin-left="-0.0125in" fo:margin-right="0.0027in" fo:text-indent="0.5194in">
        <style:tab-stops>
          <style:tab-stop style:type="left" style:position="0.0125in"/>
          <style:tab-stop style:type="left" style:position="0.2041in"/>
          <style:tab-stop style:type="left" style:position="1.1375in"/>
          <style:tab-stop style:type="left" style:position="1.6375in"/>
        </style:tab-stops>
      </style:paragraph-properties>
    </style:style>
    <style:style style:name="P320" style:parent-style-name="Normal" style:family="paragraph">
      <style:paragraph-properties fo:text-align="justify" fo:margin-right="0.0027in" fo:text-indent="0.5194in">
        <style:tab-stops>
          <style:tab-stop style:type="left" style:position="0.125in"/>
          <style:tab-stop style:type="left" style:position="0.375in"/>
          <style:tab-stop style:type="left" style:position="0.7791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margin-right="0.0027in" fo:text-indent="0.5194in">
        <style:tab-stops>
          <style:tab-stop style:type="left" style:position="0.125in"/>
          <style:tab-stop style:type="left" style:position="0.375in"/>
          <style:tab-stop style:type="left" style:position="0.7791in"/>
        </style:tab-stops>
      </style:paragraph-properties>
    </style:style>
    <style:style style:name="P323" style:parent-style-name="BodyTextIndent2" style:family="paragraph">
      <style:paragraph-properties fo:margin-left="-0.0125in" fo:margin-right="0.0027in" fo:text-indent="0.5125in">
        <style:tab-stops>
          <style:tab-stop style:type="left" style:position="0.2041in"/>
          <style:tab-stop style:type="left" style:position="0.3875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BodyText" style:family="paragraph">
      <style:paragraph-properties fo:margin-left="-0.0125in" fo:margin-right="0.0027in" fo:text-indent="0.5125in">
        <style:tab-stops>
          <style:tab-stop style:type="left" style:position="0.1375in"/>
          <style:tab-stop style:type="left" style:position="0.3875in"/>
          <style:tab-stop style:type="left" style:position="0.9375in"/>
          <style:tab-stop style:type="left" style:position="1.1125in"/>
        </style:tab-stops>
      </style:paragraph-properties>
    </style:style>
    <style:style style:name="T326" style:parent-style-name="DefaultParagraphFont" style:family="text">
      <style:text-properties fo:font-style="italic" style:font-style-asian="italic"/>
    </style:style>
    <style:style style:name="P327" style:parent-style-name="BodyTextIndent2" style:family="paragraph">
      <style:paragraph-properties fo:margin-left="-0.0125in" fo:margin-right="0.0027in" fo:text-indent="0.5125in">
        <style:tab-stops>
          <style:tab-stop style:type="left" style:position="0.2041in"/>
        </style:tab-stops>
      </style:paragraph-properties>
    </style:style>
    <style:style style:name="P328" style:parent-style-name="Normal" style:family="paragraph">
      <style:paragraph-properties fo:text-align="justify" fo:margin-right="0.0027in" fo:text-indent="0.027in">
        <style:tab-stops>
          <style:tab-stop style:type="left" style:position="0in"/>
          <style:tab-stop style:type="left" style:position="0.1916in"/>
          <style:tab-stop style:type="left" style:position="0.2597in"/>
          <style:tab-stop style:type="left" style:position="0.7791in"/>
          <style:tab-stop style:type="left" style:position="0.9541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margin-right="0.0027in" fo:text-indent="0.5194in">
        <style:tab-stops>
          <style:tab-stop style:type="left" style:position="0.1916in"/>
          <style:tab-stop style:type="left" style:position="0.2597in"/>
          <style:tab-stop style:type="left" style:position="0.5194in"/>
          <style:tab-stop style:type="left" style:position="0.7791in"/>
          <style:tab-stop style:type="left" style:position="2.8854in"/>
        </style:tab-stops>
      </style:paragraph-properties>
    </style:style>
    <style:style style:name="P332" style:parent-style-name="Normal" style:family="paragraph">
      <style:paragraph-properties fo:text-align="justify" fo:margin-right="0.0027in" fo:text-indent="0.5194in">
        <style:tab-stops>
          <style:tab-stop style:type="left" style:position="0.1916in"/>
          <style:tab-stop style:type="left" style:position="0.2597in"/>
          <style:tab-stop style:type="left" style:position="0.5194in"/>
          <style:tab-stop style:type="left" style:position="0.7791in"/>
        </style:tab-stops>
      </style:paragraph-properties>
    </style:style>
    <style:style style:name="T333" style:parent-style-name="DefaultParagraphFont" style:family="text">
      <style:text-properties style:font-weight-complex="bold"/>
    </style:style>
    <style:style style:name="P334" style:parent-style-name="BodyTextIndent2" style:family="paragraph">
      <style:paragraph-properties fo:margin-right="0.0027in" fo:text-indent="0.5194in">
        <style:tab-stops>
          <style:tab-stop style:type="left" style:position="0.1916in"/>
          <style:tab-stop style:type="left" style:position="0.2597in"/>
          <style:tab-stop style:type="left" style:position="0.5194in"/>
          <style:tab-stop style:type="left" style:position="0.8958in"/>
        </style:tab-stops>
      </style:paragraph-properties>
    </style:style>
    <style:style style:name="P335" style:parent-style-name="BodyTextIndent2" style:family="paragraph">
      <style:paragraph-properties fo:margin-right="0.0027in" fo:text-indent="0.5194in">
        <style:tab-stops>
          <style:tab-stop style:type="left" style:position="0.1916in"/>
          <style:tab-stop style:type="left" style:position="0.2597in"/>
          <style:tab-stop style:type="left" style:position="0.5194in"/>
          <style:tab-stop style:type="left" style:position="0.8958in"/>
        </style:tab-stops>
      </style:paragraph-properties>
    </style:style>
    <style:style style:name="P336" style:parent-style-name="BodyTextIndent2" style:family="paragraph">
      <style:paragraph-properties fo:margin-right="0.0027in" fo:text-indent="0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fo:font-weight="bold" style:font-weight-asian="bold" style:font-weight-complex="bold"/>
    </style:style>
    <style:style style:name="P340" style:parent-style-name="BodyTextIndent2" style:family="paragraph">
      <style:paragraph-properties fo:margin-right="0.0027in"/>
    </style:style>
    <style:style style:name="P341" style:parent-style-name="BodyTextIndent2" style:family="paragraph">
      <style:paragraph-properties fo:margin-right="0.0027in"/>
    </style:style>
    <style:style style:name="P342" style:parent-style-name="BodyTextIndent2" style:family="paragraph">
      <style:paragraph-properties fo:margin-right="0.0027in"/>
    </style:style>
    <style:style style:name="P343"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344"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345"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346"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347" style:parent-style-name="Normal" style:family="paragraph">
      <style:paragraph-properties fo:text-align="center" fo:margin-right="0.0027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text-align="center" fo:margin-left="0.25in" fo:margin-right="0.0027in">
        <style:tab-stops/>
      </style:paragraph-properties>
      <style:text-properties fo:font-weight="bold" style:font-weight-asian="bold"/>
    </style:style>
    <style:style style:name="P351" style:parent-style-name="BodyText" style:family="paragraph">
      <style:paragraph-properties fo:margin-right="0.0027in" fo:text-indent="0.25in">
        <style:tab-stops>
          <style:tab-stop style:type="left" style:position="0.7791in"/>
        </style:tab-stops>
      </style:paragraph-properties>
    </style:style>
    <style:style style:name="P352" style:parent-style-name="BodyText" style:family="paragraph">
      <style:paragraph-properties fo:margin-right="0.0027in">
        <style:tab-stops>
          <style:tab-stop style:type="left" style:position="0in"/>
          <style:tab-stop style:type="left" style:position="0.7791in"/>
        </style:tab-stops>
      </style:paragraph-properties>
    </style:style>
    <style:style style:name="T353" style:parent-style-name="DefaultParagraphFont" style:family="text">
      <style:text-properties style:font-name="TimesNewRomanPSMT" style:font-name-complex="TimesNewRomanPSMT" style:language-asian="lt" style:country-asian="LT"/>
    </style:style>
    <style:style style:name="T354" style:parent-style-name="DefaultParagraphFont" style:family="text">
      <style:text-properties style:font-name="TimesNewRomanPSMT" style:font-name-complex="TimesNewRomanPSMT" style:language-asian="lt" style:country-asian="LT"/>
    </style:style>
    <style:style style:name="P355" style:parent-style-name="Normal" style:family="paragraph">
      <style:paragraph-properties style:text-autospace="none" fo:text-align="justify"/>
    </style:style>
    <style:style style:name="P356" style:parent-style-name="BodyText" style:family="paragraph">
      <style:paragraph-properties fo:margin-right="0.0027in" fo:text-indent="0.25in">
        <style:tab-stops>
          <style:tab-stop style:type="left" style:position="0.7791in"/>
        </style:tab-stops>
      </style:paragraph-properties>
    </style:style>
    <style:style style:name="P357" style:parent-style-name="BodyText" style:family="paragraph">
      <style:paragraph-properties fo:margin-right="0.0027in" fo:text-indent="0.25in">
        <style:tab-stops>
          <style:tab-stop style:type="left" style:position="0.7791in"/>
        </style:tab-stops>
      </style:paragraph-properties>
    </style:style>
    <style:style style:name="P358" style:parent-style-name="BodyText" style:family="paragraph">
      <style:paragraph-properties fo:margin-right="0.0027in" fo:text-indent="0.25in">
        <style:tab-stops>
          <style:tab-stop style:type="left" style:position="0.7791in"/>
        </style:tab-stops>
      </style:paragraph-properties>
    </style:style>
    <style:style style:name="P359" style:parent-style-name="BodyText" style:family="paragraph">
      <style:paragraph-properties fo:margin-right="0.0027in" fo:text-indent="0.25in">
        <style:tab-stops>
          <style:tab-stop style:type="left" style:position="0.7791in"/>
        </style:tab-stops>
      </style:paragraph-properties>
    </style:style>
    <style:style style:name="P360" style:parent-style-name="BodyText" style:family="paragraph">
      <style:paragraph-properties fo:text-align="center" fo:margin-right="0.0027in">
        <style:tab-stops>
          <style:tab-stop style:type="left" style:position="0.2888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text-transform="uppercase"/>
    </style:style>
    <style:style style:name="P363" style:parent-style-name="BodyText" style:family="paragraph">
      <style:paragraph-properties fo:margin-right="0.0027in">
        <style:tab-stops>
          <style:tab-stop style:type="left" style:position="0.7791in"/>
        </style:tab-stops>
      </style:paragraph-properties>
    </style:style>
    <style:style style:name="P364" style:parent-style-name="BodyText" style:family="paragraph">
      <style:paragraph-properties fo:margin-right="0.0027in">
        <style:tab-stops>
          <style:tab-stop style:type="left" style:position="0.4923in"/>
          <style:tab-stop style:type="left" style:position="0.7791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BodyText" style:family="paragraph">
      <style:paragraph-properties fo:margin-right="0.0027in">
        <style:tab-stops>
          <style:tab-stop style:type="left" style:position="0.4923in"/>
          <style:tab-stop style:type="left" style:position="0.7791in"/>
        </style:tab-stops>
      </style:paragraph-properties>
    </style:style>
    <style:style style:name="P368" style:parent-style-name="BodyText" style:family="paragraph">
      <style:paragraph-properties fo:margin-right="0.0027in">
        <style:tab-stops>
          <style:tab-stop style:type="left" style:position="0.4923in"/>
          <style:tab-stop style:type="left" style:position="0.7791in"/>
        </style:tab-stops>
      </style:paragraph-properties>
    </style:style>
    <style:style style:name="P369" style:parent-style-name="BodyText" style:family="paragraph">
      <style:paragraph-properties fo:margin-right="0.0027in">
        <style:tab-stops>
          <style:tab-stop style:type="left" style:position="0.4923in"/>
          <style:tab-stop style:type="left" style:position="0.7791in"/>
        </style:tab-stops>
      </style:paragraph-properties>
    </style:style>
    <style:style style:name="P370" style:parent-style-name="Normal" style:family="paragraph">
      <style:paragraph-properties fo:text-align="center" fo:margin-right="0.0027in"/>
    </style:style>
    <style:style style:name="T371" style:parent-style-name="DefaultParagraphFont" style:family="text">
      <style:text-properties fo:font-weight="bold" style:font-weight-asian="bold"/>
    </style:style>
    <style:style style:name="P372" style:parent-style-name="Normal" style:family="paragraph">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text:span text:style-name="T4"><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5"/>
      <text:p text:style-name="P6">VILKAVIŠKIO RAJONO SAVIVALDYBĖS TARYBA</text:p>
      <text:p text:style-name="P7"/>
      <text:p text:style-name="P8"/>
      <text:p text:style-name="P9">SpREndimas</text:p>
      <text:p text:style-name="P10"><text:span text:style-name="T11">DĖL VILKAVIŠKIO RAJONO SAVIVALDYBĖS STRATEGINIO PLANAVIMO TVARKOS APRAŠO PATVIRTINIMO <text:s/></text:span></text:p>
      <text:p text:style-name="P12"/>
      <text:p text:style-name="P13"/>
      <text:p text:style-name="P14">2014<text:s/>m. <text:s/>vasario <text:s/>21 d. Nr. B-TS-871</text:p>
      <text:p text:style-name="P15">Vilkaviškis</text:p>
      <text:p text:style-name="P16"/>
      <text:p text:style-name="P17"/>
      <text:section text:name="Sect1" text:style-name="S1">
        <text:p text:style-name="P18">Vadovaudamasi Lietuvos Respublikos vietos savivaldos įstatymo (Žin., 1994, <text:s/>Nr. 55-1049; 2008, Nr. 113-4290) 16 straipsnio 2 dalies 40 punktu, 18 straipsnio 1 dalimi, Lietuvos Respublikos Vyriausybės 2002 m. birželio 6 d. nutarimu Nr. 827 „Dėl Strateginio planavimo metodikos patvirtinimo“ (Žin., 2002, Nr. 57-2312; 2010, Nr. 102-5279), <text:s/>Vilkaviškio rajono savivaldybės taryba n u s p r e n d ž i a:</text:p>
        <text:p text:style-name="P19">1. Patvirtinti Vilkaviškio rajono savivaldybės strateginio planavimo tvarkos aprašą (pridedama).</text:p>
        <text:p text:style-name="P20"><text:span text:style-name="T21">2</text:span><text:span text:style-name="T22">. <text:s/>Pripažinti netekusiu galios Vilkaviškio rajono savivaldybės strateginio planavimo tvarkos aprašą, patvirtintą Vilkaviškio rajono savivaldybės tarybos 2009 m. spalio 30 d. sprendimu Nr. B-TS-959.</text:span></text:p>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Savivaldybės meras</text:p>
            </table:table-cell>
            <table:table-cell table:style-name="TableCell31">
              <text:p text:style-name="P32">Algirdas Neiberka</text:p>
            </table:table-cell>
          </table:table-row>
        </table:table>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Normal"/>
        <text:p text:style-name="P50"/>
        <text:soft-page-break/>
        <text:p text:style-name="P51">PATVIRTINTA<text:s/></text:p>
        <text:p text:style-name="P52">Vilkaviškio rajono savivaldybės<text:s/></text:p>
        <text:p text:style-name="P53">tarybos 2014 m. vasario <text:s/>21 <text:s text:c="2"/>d.<text:s/></text:p>
        <text:p text:style-name="P54">sprendimu Nr. B-TS-871</text:p>
        <text:p text:style-name="P55"/>
        <text:p text:style-name="P56"/>
        <text:p text:style-name="P57">VILKAVIŠKIO RAJONO SAVIVALDYBĖS STRATEGINIO<text:s/></text:p>
        <text:p text:style-name="P58">PLANAVIMO TVARKOS APRAŠAS</text:p>
        <text:p text:style-name="P59"/>
        <text:list text:style-name="LFO4">
          <text:list-item text:start-value="1">
            <text:p text:style-name="P60">Bendrosios nuostatos</text:p>
          </text:list-item>
        </text:list>
        <text:p text:style-name="P61"/>
        <text:p text:style-name="P62">1.<text:tab/>Šis planavimo tvarka reglamentuoja Vilkaviškio rajono trejų metų strateginio veiklos plano rengimą, svarstymą, tvirtinimą Vilkaviškio rajono savivaldybės taryboje bei įgyvendinimo priežiūrą ir koregavimą.</text:p>
        <text:p text:style-name="P63">2.<text:tab/>Šiame apraše vartojamos sąvokos:</text:p>
        <text:p text:style-name="P64"><text:span text:style-name="T65"><text:s text:c="14"/>Strateginis planavimas</text:span><text:s/>– formalizuota sistema, užtikrinanti realizavimą viso strateginio valdymo proceso, kurio metu nustatomos veiklos kryptys ir būdai, kaip efektyviausiai panaudoti turimus ir planuojamus gauti finansinius, materialinius ir žmonių išteklius misijai vykdyti, numatytiems tikslams pasiekti, taip pat veiklos stebėsena ir atsiskaitymas už rezultatus.<text:s/></text:p>
        <text:p text:style-name="P66"><text:s text:c="14"/><text:span text:style-name="T67">Vilkaviškio rajono plėtros strateginis planas (PSP) -<text:s/></text:span>ilgalaikis strateginio planavimo dokumentas, kuriame išdėstyta Vilkaviškio rajono vizija, ilgalaikiai prioritetai, tikslai, uždaviniai ir veiksmai strategijai įgyvendinti.</text:p>
        <text:p text:style-name="P68"><text:s text:c="14"/><text:span text:style-name="T69">Vilkaviškio rajono bendrasis planas (BP)</text:span><text:s/>– kompleksinis planavimo dokumentas teritorijos naudojimo prioritetams, raidos tikslams ir strategijai nustatyti.</text:p>
        <text:p text:style-name="P70"><text:span text:style-name="T71"><text:s/>Vilkaviškio rajono trejų metų strateginis veiklos planas (SVP)</text:span><text:s/>– detalus institucijos veiklos planavimo dokumentas, kuriame, atsižvelgiant į aplinkos analizę, suformuluota institucijos misija, strateginiai tikslai, aprašomos institucijos vykdomos programos ir numatomi finansavimo šaltiniai joms įgyvendinti .</text:p>
        <text:p text:style-name="P72"><text:s text:c="15"/><text:span text:style-name="T73">Maksimalių asignavimų sritims/funkcijoms/programoms prognozuojamas planas –</text:span><text:span text:style-name="T74"><text:s/></text:span>maksimalių asignavimų prognozė, kuri yra pagrindas SVP projekto tikslinimui.<text:span text:style-name="T75"><text:s/></text:span></text:p>
        <text:p text:style-name="P76"><text:tab/><text:span text:style-name="T77">Programa</text:span><text:s/>– strateginio veiklos plano dalis, kurioje nustatyti programos tikslai, uždaviniai, priemonės, vertinimo kriterijai, numatomi asignavimai.</text:p>
        <text:p text:style-name="P78"><text:s text:c="15"/><text:span text:style-name="T79">Programų koordinatoriai</text:span><text:s/>– Vilkaviškio rajono savivaldybės administracijos direktoriaus įsakymu paskirti Administracijos darbuotojai, atsakingi už tam tikros SVP programos rengimo ir įgyvendinimo koordinavimą. Jie vykdo šias pagrindines funkcijas:</text:p>
        <text:list text:style-name="LFO5" text:continue-numbering="true">
          <text:list-item>
            <text:p text:style-name="P80">atlieka aplinkos, išteklių ir SSGG analizę koordinuojamos programos mastu;</text:p>
          </text:list-item>
          <text:list-item>
            <text:p text:style-name="P81">suformuluoja programos tikslus ir jų išdėstymą prioriteto tvarka, suformuluoja uždavinius ir numato rezultatus;</text:p>
          </text:list-item>
          <text:list-item>
            <text:p text:style-name="P82">nustato rezultato ir produkto vertinimo kriterijus;</text:p>
          </text:list-item>
          <text:list-item>
            <text:p text:style-name="P83">numato užduotis priemonių vykdytojams;</text:p>
          </text:list-item>
          <text:list-item>
            <text:p text:style-name="P84">įvertina priemonių vykdytojų pateiktų projektų suderinamumą su uždaviniais;</text:p>
          </text:list-item>
          <text:list-item>
            <text:p text:style-name="P85">užtikrina visos programos uždavinių suderinamumą;</text:p>
          </text:list-item>
          <text:list-item>
            <text:p text:style-name="P86">rengia uždavinių įgyvendinimo priemonių ir numatomo biudžeto projektus;</text:p>
          </text:list-item>
          <text:list-item>
            <text:p text:style-name="P87">derina programos projektą su Investicijų ir strateginio planavimo skyriumi, Finansų ir biudžeto skyriumi ir Strateginio planavimo grupe.</text:p>
          </text:list-item>
        </text:list>
        <text:p text:style-name="P88"><text:span text:style-name="T89"><text:tab/>Programos vykdytojas</text:span><text:s/>– Savivaldybės administracijos struktūrinis, struktūrinis- teritorinis padalinys, vyriausiasis specialistas, neįeinantis į skyrių sudėtį, Savivaldybei pavaldžios biudžetinės įstaigos, viešosios įstaigos, kurių vienas iš steigėjų yra Savivaldybė, atsakingos už tam tikros programos konkrečių priemonių planavimą ir įgyvendinimą. Programų vykdytojai dalyvauja strateginio planavimo procese pagal kompetenciją teikdami informaciją Programų koordinatoriams, Investicijų ir strateginio planavimo skyriui bei Finansų ir biudžeto skyriui.</text:p>
        <text:p text:style-name="P90"><text:span text:style-name="T91"><text:tab/></text:span><text:span text:style-name="T92"><text:s/></text:span></text:p>
        <text:p text:style-name="P93"><text:span text:style-name="T94"><text:tab/><text:s/></text:span></text:p>
        <text:soft-page-break/>
        <text:p text:style-name="P95"><text:span text:style-name="T96">Tikslas (strateginis tikslas)<text:s/></text:span><text:span text:style-name="T97">– ilgos, vidutinės ar trumpos trukmės planavimo dokumentuose užsibrėžtas siekis, rodantis planuojamą pasiekti rezultatą per planavimo dokumento įgyvendinimo laikotarpį.</text:span></text:p>
        <text:p text:style-name="P98"><text:span text:style-name="T99">Uždavinys<text:s/></text:span><text:span text:style-name="T100">– per nustatytą laikotarpį planuojama veikla, užtikrinanti planavimo dokumente nustatyto tikslo įgyvendinimą.</text:span></text:p>
        <text:p text:style-name="P101"><text:span text:style-name="T102">Veikla –<text:s/></text:span><text:span text:style-name="T103">priemonės sudėtinė dalis, skirta priemonei detalizuoti.</text:span></text:p>
        <text:p text:style-name="P104"><text:span text:style-name="T105">Vertinimo kriterijai<text:s/></text:span><text:span text:style-name="T106">–<text:s/></text:span><text:span text:style-name="T107">rodikliai, suteikiantys informaciją apie strateginio tikslo, programos tikslų, uždavinių ir priemonių įgyvendinimą.</text:span></text:p>
        <text:p text:style-name="P108"><text:span text:style-name="T109"><text:s text:c="11"/>Strateginio planavimo komisija (SPK) –<text:s/></text:span>Savivaldybės tarybos sprendimu patvirtinta darbo grupė, kurią sudaro Savivaldybės tarybos nariai, Administracijos direktoriaus <text:s/>pavaduotojas.<text:s/></text:p>
        <text:p text:style-name="P110"><text:span text:style-name="T111"><text:s text:c="11"/>Strateginio planavimo grupė (SPG)<text:s/></text:span><text:span text:style-name="T112">– Vilkaviškio rajono savivaldybės administracijos direktoriaus įsakymu sudaryta darbo grupė, kurią sudaro Administracijos direktorius arba jo pavaduotojas ir Administracijos direktoriaus paskirti padalinių vadovai. Ji sudaroma strateginio veiklos plano rengimui organizuoti ir koordinuoti, jo įgyvendinimui prižiūrėti, biudžetiniais metais pasiektiems rezultatams įvertinti, iškilusioms problemoms analizuoti ir planuojamo laikotarpio veiklos prioritetams suformuoti.<text:s/></text:span></text:p>
        <text:p text:style-name="P113"/>
        <text:p text:style-name="P114"/>
        <text:p text:style-name="P115"/>
        <text:p text:style-name="P116">II. VILKAVIŠKIO RAJONO SAVIVALDYBĖS STRATEGINIO PLANAVIMO SISTEMA</text:p>
        <text:p text:style-name="P117"/>
        <text:p text:style-name="P118"/>
        <text:p text:style-name="P119">3. Strateginio planavimo sistemą sudaro ilgos, vidutinės ir trumpos trukmės strateginio planavimo dokumentai (toliau – planavimo dokumentai) ir subjektai, atsakingi už planavimo dokumentų parengimą, tvirtinimą, įgyvendinimą, vertinimą ir atsiskaitymą už pasiektus rezultatus.</text:p>
        <text:p text:style-name="P120">4. Strateginio planavimo dokumentai:</text:p>
        <text:p text:style-name="P121">4.1. ilgos trukmės (8 ir daugiau metų) strateginio planavimo dokumentas – Vilkaviškio rajono savivaldybės strateginis plėtros planas, kurį tvirtina savivaldybės taryba;</text:p>
        <text:p text:style-name="P122">4.2. vidutinės trukmės strateginio planavimo dokumentai (4-6 metų), kuriuos tvirtina savivaldybės taryba;</text:p>
        <text:p text:style-name="P123">4.3. strateginis veiklos planas (3 metų), kurį tvirtina savivaldybės taryba.</text:p>
        <text:p text:style-name="P124">5. Strateginio planavimo dokumentai yra tarpusavyje susiję – ilgalaikių strateginio planavimo dokumentų nuostatos pereina į trumpesnės trukmės strateginio planavimo dokumentus. Vienų strateginio planavimo dokumentų nuostatos neturi prieštarauti kitų planavimo dokumentų nuostatoms.</text:p>
        <text:p text:style-name="P125">6. Subjektai, atsakingi už strateginio veiklos plano parengimą, tvirtinimą, įgyvendinimą,</text:p>
        <text:p text:style-name="P126">vertinimą ir atsiskaitymą už pasiektus rezultatus:</text:p>
        <text:p text:style-name="P127">6.1. Savivaldybės taryba – atsakinga už strateginio veiklos plano projekto svarstymą, tvirtinimą, tarpinių ir galutinių strateginio veiklos plano įgyvendinimo ataskaitų išklausymą;</text:p>
        <text:p text:style-name="P128">6.3. Savivaldybės administracijos direktorius – atsakingas už strateginio veiklos plano projekto parengimo, pateikimo savivaldybės tarybai tvirtinti, įgyvendinimo ir ataskaitų parengimo procedūrų organizavimą;</text:p>
        <text:p text:style-name="P129">6.4. Investicijų ir strateginio planavimo skyrius – atsakingas už strateginio veiklos plano projekto</text:p>
        <text:p text:style-name="P130">parengimą, įgyvendinimo ir stebėsenos procesų koordinavimą bei apibendrintų įgyvendinimo ataskaitų parengimą;</text:p>
        <text:p text:style-name="P131">6.5. Programų koordinatoriai – atsakingi už strateginio veiklos plano dalių ir įgyvendinimo ataskaitų dalių parengimą bei pateikimą Investicijų ir strateginio planavimo skyriui apibendrintiems dokumentams rengti.</text:p>
        <text:p text:style-name="P132">6.6. Savivaldybės administracijos struktūrinių padalinių vadovai – atsakingi už informacijos apie planuojamą struktūrinio padalinio veiklą ir lėšų poreikį 3 metams, vertinimo kriterijus ir jų reikšmes bei strateginio veiklos plano programų dalių įgyvendinimo ataskaitų pateikimą programų koordinatoriams.</text:p>
        <text:soft-page-break/>
        <text:p text:style-name="P133"><text:span text:style-name="T134">6.7. Finansų ir biudžeto skyrius <text:s/>– atsakingas už<text:s/></text:span>padalinių ir įstaigų vykdomų priemonių ataskaitų už praėjusius biudžetinius metus lėšų suderinimą ir priemonių, skirtų asignavimų atitinkamos kvalifikacijos darbo jėgos samdai (darbo užmokesčiui, įnašams socialiniam draudimui), priemonių skirtų aprūpinti būtiniausiomis darbo priemonėmis bei sąlygoms darbui sudaryti (eksploatacinės išlaidos), <text:s/>valstybės deleguotoms funkcijoms vykdyti, atitikimą.<text:s/></text:p>
        <text:p text:style-name="P135">6.8. Savivaldybės biudžetinės įstaigos – atsakingos už informacijos apie planuojamą įstaigos veiklą ir lėšų poreikį 3 metams, reikalingas investicijas, vertinimo kriterijus ir jų reikšmes bei veiklos (pagal patvirtintas programas) ataskaitų parengimą ir pateikimą programos koordinatoriams.</text:p>
        <text:p text:style-name="P136"><text:span text:style-name="T137"><text:tab/></text:span>7. SVP<text:span text:style-name="T138"><text:s/></text:span>rengiamas gegužės – gruodžio mėnesiais, numatant Savivaldybės veiksmus ateinantiems trejiems metams.</text:p>
        <text:p text:style-name="P139"><text:tab/>8. SVP rengiamas vadovaujantis šia tvarka bei remiantis:</text:p>
        <text:p text:style-name="P140">8.1. Vilkaviškio rajono <text:s/>strateginiu plėtros planu;</text:p>
        <text:p text:style-name="P141">8.2. Vilkaviškio rajono bendruoju planu ir jo sprendiniais;</text:p>
        <text:p text:style-name="P142">8.3. Lietuvos Respublikos Vyriausybės patvirtinta strateginio planavimo metodika;</text:p>
        <text:p text:style-name="P143">8.4. Vilkaviškio rajono savivaldybės administracijos Finansų ir biudžeto skyriaus parengta Savivaldybės biudžeto pajamų ir kitų finansinių išteklių prognoze;</text:p>
        <text:p text:style-name="P144">9. Vilkaviškio rajono SVP rengimą organizuoja Investicijų ir strateginio planavimo skyrius.</text:p>
        <text:p text:style-name="P145">10. Savivaldybės administracijos direktorius paskiria darbuotojus, atsakingus už strateginį planavimą Savivaldybės administracijos padaliniuose, kurie dalyvauja Savivaldybės strateginio planavimo procese, teikdami informaciją, reikalingą SVP (ir PSP) rengti bei įgyvendinti.</text:p>
        <text:p text:style-name="P146">11. Patvirtintų Vilkaviškio rajono strateginio veiklos plano programų įgyvendinimo priežiūrą vykdo Administracijos direktorius, Vilkaviškio rajono savivaldybės tarybos sprendimu paskirti Vilkaviškio rajono savivaldybės tarybos komitetai.</text:p>
        <text:p text:style-name="P147">12. Strateginio veiklos plano ir jo įgyvendinimo ataskaitų formos tvirtinamos Administracijos direktoriaus įsakymu.</text:p>
        <text:p text:style-name="P148"/>
        <text:p text:style-name="P149"/>
        <text:p text:style-name="P150"/>
        <text:list text:style-name="LFO3">
          <text:list-item text:start-value="3">
            <text:p text:style-name="P151"><text:span text:style-name="T152">VILKAVIŠKIO RAJONO TREJŲ METŲ STRATEGINIO VEIKLOS PLANO<text:s/></text:span><text:span text:style-name="T153">rengimas, svarstymas ir tvirtinimas</text:span></text:p>
          </text:list-item>
        </text:list>
        <text:p text:style-name="P154"/>
        <text:p text:style-name="P155"><text:s text:c="12"/>13. Programų vykdytojai, atsižvelgdami į Strateginio plėtros plano priemonių planą, iki einamųjų metų <text:s/>trečiojo ketvirčio pabaigos (rugsėjo 30d.), pateikia informaciją apie planuojamą veiklą bei lėšų poreikį trejų metų laikotarpiui SVP programų koordinatoriams, esant poreikiui – Investicijų ir strateginio planavimo skyriui ir Finansų ir biudžeto skyriui bei prireikus tikslina ją.</text:p>
        <text:p text:style-name="P156"><text:s text:c="11"/>14. Programų vydytojai, teikdami informaciją, privalo:</text:p>
        <text:p text:style-name="P157"><text:s text:c="16"/>14.1. naudoti Investicijų ir strateginio planavimo skyriaus ir Finansų ir biudžeto skyriaus parengtas bei Vilkaviškio rajono savivaldybės administracijos direktoriaus patvirtintas formas (SVP formas, lėšų pagrindimo formas ir kt.);</text:p>
        <text:p text:style-name="P158"><text:s text:c="3"/>14.2. suderinti su Finansų ir biudžeto skyriumi priemonėms skirtas lėšas atitinkamos kvalifikacijos darbo jėgos samdai (darbo užmokesčiui, įnašams socialiniam draudimui), darbo jėgai aprūpinti būtiniausiomis darbo priemonėmis skirtus asignavimus bei sąlygoms darbui sudaryti (eksploatacinės išlaidos), priemones, valstybės deleguotoms funkcijoms vykdyti, pagal normatyvus apskaičiuojamas paprastąsias planuojamas išlaidas.<text:s/></text:p>
        <text:p text:style-name="P159">15. SVP programų koordinatoriai įvertina programų vykdytojų pateiktą informaciją ir <text:s/>parengia pirminius SVP programų<text:span text:style-name="T160"><text:s/></text:span>projektus, kuriuos iki spalio 20 d. pateikia Investicijų ir strateginio planavimo skyriui.</text:p>
        <text:p text:style-name="P161">16. SVP programų projektai teikiami svarstyti Strateginio planavimo grupei, kurios posėdžio metu:</text:p>
        <text:p text:style-name="P162"><text:s text:c="6"/>16.1. įvertinamas SVP<text:span text:style-name="T163"><text:s/></text:span>programų tarpusavio suderinamumas ir, esant poreikiui, kelios programos sujungiamos pagal sritis/funkcijas;</text:p>
        <text:p text:style-name="P164"><text:s text:c="6"/>16.2. įvertinamas SVP programų suderinamumas su PSP, BP, ilgalaikėmis programomis (jei tokių yra<text:span text:style-name="T165">)</text:span>;</text:p>
        <text:p text:style-name="P166"><text:s text:c="6"/>16.3. suformuojami SVP metmenys.</text:p>
        <text:soft-page-break/>
        <text:p text:style-name="P167"><text:span text:style-name="T168"><text:s text:c="11"/>17.<text:s/></text:span>Investicijų ir strateginio planavimo skyrius Strateginio planavimo grupės suformuo<text:span text:style-name="T169">tus</text:span><text:s/>SVP metmenis teikia svarstyti Strateginio planavimo komisijai, kuri:</text:p>
        <text:p text:style-name="P170"><text:s text:c="7"/>17.1. įvertina jų atitikimą PSP;<text:tab/></text:p>
        <text:p text:style-name="P171"><text:s text:c="7"/>17.2.<text:s/><text:span text:style-name="T172">aprobuoja S</text:span>avivaldybės strateginius tikslus ateinantiems trejiems metams;</text:p>
        <text:p text:style-name="P173"><text:s text:c="7"/>17.3. aprobuoja programų išdėstymą prioritetine tvarka atitinkamiems strateginiams tikslams įgyvendinti;</text:p>
        <text:p text:style-name="P174"><text:s text:c="7"/>17.4. teikia kitas išvadas dėl tolimesnio SVP rengimo.</text:p>
        <text:p text:style-name="P175"><text:s text:c="12"/>18. Pakoreguoti galutiniai SVP<text:span text:style-name="T176"><text:s/></text:span><text:span text:style-name="T177">programų projektai</text:span><text:span text:style-name="T178"><text:s/></text:span>perduodami Investicijų ir strateginio planavimo skyriui, kuris parengia galutinį SVP projektą.</text:p>
        <text:p text:style-name="P179">19. SVP projektas aprobuojamas Strateginio planavimo komisijoje.</text:p>
        <text:p text:style-name="P180">20. Vilkaviškio rajono trejų metų strateginis veiklos planas tvirtinamas <text:s/>rajono savivaldybės taryboje.</text:p>
        <text:p text:style-name="P181">21. Patvirtinus Savivaldybės biudžetą Programų vykdytojai Programų koordinatoriams per 10 darbo dienų pateikia su Finansų ir biudžeto skyriumi suderintą strateginio plano programą su įrašytu skirtu ir patvirtintu biudžete finansavimu einamiesiems metams. Programų koordinatoriai per 14 darbo dienų <text:s/>Investicijų ir strateginio planavimo skyriui pateikia su Finansų ir biudžeto skyriumi suderintas programas su skirtu ir patvirtintu biudžete finansavimu programai įgyvendinti einamaisiais metais. <text:s/></text:p>
        <text:p text:style-name="P182"/>
        <text:p text:style-name="P183"/>
        <text:p text:style-name="P184"/>
        <text:p text:style-name="P185"/>
        <text:list text:style-name="LFO3" text:continue-numbering="true">
          <text:list-item>
            <text:p text:style-name="P186"><text:span text:style-name="T187">VILKAVIŠKIO RAJONO TREJŲ METŲ STRATEGINIO VEIKLOS PLANO ĮGYVENDINIM</text:span><text:span text:style-name="T188">o PRIEŽIŪRA</text:span></text:p>
          </text:list-item>
        </text:list>
        <text:p text:style-name="P189"/>
        <text:p text:style-name="P190"><text:s text:c="4"/>22. Programų vykdytojai, prasidėjus naujiems biudžetiniams metams (iki vasario 15 d.) SVP programų koordinatoriams pateikia su Finansų ir biudžeto skyriumi suderintas padalinių ir įstaigų vykdomų priemonių ataskaitas už praėjusius biudžetinius metus.<text:s/></text:p>
        <text:p text:style-name="P191"><text:s text:c="10"/>23.<text:s/><text:span text:style-name="T192">Programų koordinatoriai, p</text:span>rasidėjus naujiems biudžetiniams metams<text:s/><text:span text:style-name="T193"><text:s/>(iki einamųjų metų vasario 28 d.) surenka informaciją apie strateginio veiklos plano programų, tikslų, uždavinių ir priemonių/projektų įgyvendinimo būklę (vadovaudamiesi strateginiame veiklos plane patvirtintais efekto, rezultato, produkto vertinimo kriterijais) ir pateikia<text:s/></text:span>Investicijų ir strateginio planavimo skyriui.</text:p>
        <text:p text:style-name="P194"><text:s text:c="10"/>24. Investicijų ir strateginio planavimo skyrius, išanalizavęs pateiktas SVP programų vykdymo ataskaitas, iki einamųjų metų <text:s/>kovo <text:s/>30 d. parengia suvestinę informaciją apie SVP programų vykdymą ir teikia ją Strateginio planavimo komisijai.</text:p>
        <text:p text:style-name="P195"><text:s text:c="4"/>25. Strateginio planavimo komisija svarsto Investicijų ir strateginio planavimo skyriaus pateiktą suvestinę informaciją apie programų vykdymą bei teikia išvadas Investicijų ir strateginio planavimo skyriui dėl tolesnio SVP programų vykdymo.</text:p>
        <text:p text:style-name="P196"><text:s text:c="6"/>26. Investicijų ir strateginio planavimo skyrius suvestinę informaciją apie SVP programų vykdymą bei Strateginio planavimo komisijos išvadas dėl jų vykdymo pateikia Savivaldybės administracijos direktoriui bei programų koordinatoriams.</text:p>
        <text:p text:style-name="P197"><text:s text:c="6"/>27. SVP programų koordinatoriai bei vykdytojai, įgyvendindami einamųjų metų bei rengdami kitų metų SVP programų projektus, privalo atsižvelgti į Strateginio planavimo komisijos išvadas.</text:p>
        <text:p text:style-name="P198"/>
        <text:list text:style-name="LFO3" text:continue-numbering="true">
          <text:list-item>
            <text:p text:style-name="P199"><text:span text:style-name="T200">VILKAVIŠKIO RAJONO TREJŲ METŲ STRATEGINIO VEIKLOS PLANO<text:s/></text:span><text:span text:style-name="T201">koregavimas</text:span></text:p>
          </text:list-item>
        </text:list>
        <text:p text:style-name="P202"/>
        <text:p text:style-name="P203"><text:span text:style-name="T204"><text:s text:c="11"/>28. Jei <text:s/>atsiranda būtinybė keisti esmines<text:s/></text:span>SVP<text:span text:style-name="T205"><text:s/>nuostatas (keičiant programų pavadinimus, tikslus, uždavinius, išbraukiant arba įrašant naujas priemones) tai daroma metų eigoje, Vilkaviškio rajono savivaldybės tarybos sprendimu.<text:s/></text:span>Keičiant programos finansavimo apimtis, SVP tikslinamas vieną kartą biudžetinių metų pabaigoje (gruodžio mėn.).</text:p>
        <text:soft-page-break/>
        <text:p text:style-name="P206"><text:s text:c="11"/>29. SVP programos koregavime dalyvauja ir Vilkaviškio rajono savivaldybės tarybai sprendimo projektą dėl SVP koregavimo teikia programos koordinatorius, tai suderinęs su Finansų ir biudžeto skyriumi bei Investicijų ir strateginio planavimo skyriumi.</text:p>
        <text:p text:style-name="P207"><text:s text:c="11"/>30. Vilkaviškio rajono savivaldybės tarybai priėmus sprendimą dėl biudžeto patikslinimo ar pakeitimo, asignavimų valdytojai pagal pakeistą biudžetą ir asignavimus savo įsakymais patvirtina atnaujintas savo programas iki einamojo mėnesio paskutinės darbo dienos.</text:p>
        <text:p text:style-name="P208"><text:s text:c="11"/>31. SVP programų koordinatoriai apie atitinkamos programos daromus pakeitimus privalo informuoti programos vykdytojus per 10 kalendorinių dienų po padarytų pakeitimų.</text:p>
        <text:p text:style-name="P209"><text:span text:style-name="T210">_____________________</text:span></text:p>
        <text:p text:style-name="P211"/>
        <text:soft-page-break/>
        <text:p text:style-name="P212">PATVIRTINTA<text:s/></text:p>
        <text:p text:style-name="P213">Vilkaviškio rajono savivaldybės<text:s/></text:p>
        <text:p text:style-name="P214">tarybos 2014 m. vasario <text:s/>21 <text:s text:c="2"/>d.<text:s/></text:p>
        <text:p text:style-name="P215">sprendimu Nr. B-TS-871</text:p>
        <text:p text:style-name="P216"/>
        <text:p text:style-name="P217"/>
        <text:p text:style-name="P218">VILKAVIŠKIO RAJONO SAVIVALDYBĖS STRATEGINIO<text:s/></text:p>
        <text:p text:style-name="P219">PLANAVIMO TVARKOS APRAŠAS</text:p>
        <text:p text:style-name="P220"/>
        <text:list text:style-name="LFO1">
          <text:list-item text:start-value="1">
            <text:p text:style-name="P221">Bendrosios nuostatos</text:p>
          </text:list-item>
        </text:list>
        <text:p text:style-name="P222"/>
        <text:p text:style-name="P223">1.<text:tab/>Šis planavimo tvarka reglamentuoja Vilkaviškio rajono trejų metų strateginio veiklos plano rengimą, svarstymą, tvirtinimą Vilkaviškio rajono savivaldybės taryboje bei įgyvendinimo priežiūrą ir koregavimą.</text:p>
        <text:p text:style-name="P224">2.<text:tab/>Šiame apraše vartojamos sąvokos:</text:p>
        <text:p text:style-name="P225"><text:span text:style-name="T226"><text:s text:c="14"/>Strateginis planavimas</text:span><text:s/>– formalizuota sistema, užtikrinanti realizavimą viso strateginio valdymo proceso, kurio metu nustatomos veiklos kryptys ir būdai, kaip efektyviausiai panaudoti turimus ir planuojamus gauti finansinius, materialinius ir žmonių išteklius misijai vykdyti, numatytiems tikslams pasiekti, taip pat veiklos stebėsena ir atsiskaitymas už rezultatus.<text:s/></text:p>
        <text:p text:style-name="P227"><text:s text:c="14"/><text:span text:style-name="T228">Vilkaviškio rajono plėtros strateginis planas (PSP) -<text:s/></text:span>ilgalaikis strateginio planavimo dokumentas, kuriame išdėstyta Vilkaviškio rajono vizija, ilgalaikiai prioritetai, tikslai, uždaviniai ir veiksmai strategijai įgyvendinti.</text:p>
        <text:p text:style-name="P229"><text:s text:c="14"/><text:span text:style-name="T230">Vilkaviškio rajono bendrasis planas (BP)</text:span><text:s/>– kompleksinis planavimo dokumentas teritorijos naudojimo prioritetams, raidos tikslams ir strategijai nustatyti.</text:p>
        <text:p text:style-name="P231"><text:span text:style-name="T232"><text:s/>Vilkaviškio rajono trejų metų strateginis veiklos planas (SVP)</text:span><text:s/>– detalus institucijos veiklos planavimo dokumentas, kuriame, atsižvelgiant į aplinkos analizę, suformuluota institucijos misija, strateginiai tikslai, aprašomos institucijos vykdomos programos ir numatomi finansavimo šaltiniai joms įgyvendinti .</text:p>
        <text:p text:style-name="P233"><text:s text:c="15"/><text:span text:style-name="T234">Maksimalių asignavimų sritims/funkcijoms/programoms prognozuojamas planas –</text:span><text:span text:style-name="T235"><text:s/></text:span>maksimalių asignavimų prognozė, kuri yra pagrindas SVP projekto tikslinimui.<text:span text:style-name="T236"><text:s/></text:span></text:p>
        <text:p text:style-name="P237"><text:tab/><text:span text:style-name="T238">Programa</text:span><text:s/>– strateginio veiklos plano dalis, kurioje nustatyti programos tikslai, uždaviniai, priemonės, vertinimo kriterijai, numatomi asignavimai.</text:p>
        <text:p text:style-name="P239"><text:s text:c="15"/><text:span text:style-name="T240">Programų koordinatoriai</text:span><text:s/>– Vilkaviškio rajono savivaldybės administracijos direktoriaus įsakymu paskirti Administracijos darbuotojai, atsakingi už tam tikros SVP programos rengimo ir įgyvendinimo koordinavimą. Jie vykdo šias pagrindines funkcijas:</text:p>
        <text:list text:style-name="LFO2" text:continue-numbering="true">
          <text:list-item>
            <text:p text:style-name="P241">atlieka aplinkos, išteklių ir SSGG analizę koordinuojamos programos mastu;</text:p>
          </text:list-item>
          <text:list-item>
            <text:p text:style-name="P242">suformuluoja programos tikslus ir jų išdėstymą prioriteto tvarka, suformuluoja uždavinius ir numato rezultatus;</text:p>
          </text:list-item>
          <text:list-item>
            <text:p text:style-name="P243">nustato rezultato ir produkto vertinimo kriterijus;</text:p>
          </text:list-item>
          <text:list-item>
            <text:p text:style-name="P244">numato užduotis priemonių vykdytojams;</text:p>
          </text:list-item>
          <text:list-item>
            <text:p text:style-name="P245">įvertina priemonių vykdytojų pateiktų projektų suderinamumą su uždaviniais;</text:p>
          </text:list-item>
          <text:list-item>
            <text:p text:style-name="P246">užtikrina visos programos uždavinių suderinamumą;</text:p>
          </text:list-item>
          <text:list-item>
            <text:p text:style-name="P247">rengia uždavinių įgyvendinimo priemonių ir numatomo biudžeto projektus;</text:p>
          </text:list-item>
          <text:list-item>
            <text:p text:style-name="P248">derina programos projektą su Investicijų ir strateginio planavimo skyriumi, Finansų ir biudžeto skyriumi ir Strateginio planavimo grupe.</text:p>
          </text:list-item>
        </text:list>
        <text:p text:style-name="P249"><text:span text:style-name="T250"><text:tab/>Programos vykdytojas</text:span><text:s/>– Savivaldybės administracijos struktūrinis, struktūrinis- teritorinis padalinys, vyriausiasis specialistas, neįeinantis į skyrių sudėtį, Savivaldybei pavaldžios biudžetinės įstaigos, viešosios įstaigos, kurių vienas iš steigėjų yra Savivaldybė, atsakingos už tam tikros programos konkrečių priemonių planavimą ir įgyvendinimą. Programų vykdytojai dalyvauja strateginio planavimo procese pagal kompetenciją teikdami informaciją Programų koordinatoriams, Investicijų ir strateginio planavimo skyriui bei Finansų ir biudžeto skyriui.</text:p>
        <text:p text:style-name="P251"><text:span text:style-name="T252"><text:tab/></text:span><text:span text:style-name="T253"><text:s/></text:span></text:p>
        <text:p text:style-name="P254"><text:span text:style-name="T255"><text:tab/><text:s/></text:span></text:p>
        <text:soft-page-break/>
        <text:p text:style-name="P256"><text:span text:style-name="T257">Tikslas (strateginis tikslas)<text:s/></text:span><text:span text:style-name="T258">– ilgos, vidutinės ar trumpos trukmės planavimo dokumentuose užsibrėžtas siekis, rodantis planuojamą pasiekti rezultatą per planavimo dokumento įgyvendinimo laikotarpį.</text:span></text:p>
        <text:p text:style-name="P259"><text:span text:style-name="T260">Uždavinys<text:s/></text:span><text:span text:style-name="T261">– per nustatytą laikotarpį planuojama veikla, užtikrinanti planavimo dokumente nustatyto tikslo įgyvendinimą.</text:span></text:p>
        <text:p text:style-name="P262"><text:span text:style-name="T263">Veikla –<text:s/></text:span><text:span text:style-name="T264">priemonės sudėtinė dalis, skirta priemonei detalizuoti.</text:span></text:p>
        <text:p text:style-name="P265"><text:span text:style-name="T266">Vertinimo kriterijai<text:s/></text:span><text:span text:style-name="T267">–<text:s/></text:span><text:span text:style-name="T268">rodikliai, suteikiantys informaciją apie strateginio tikslo, programos tikslų, uždavinių ir priemonių įgyvendinimą.</text:span></text:p>
        <text:p text:style-name="P269"><text:span text:style-name="T270"><text:s text:c="11"/>Strateginio planavimo komisija (SPK) –<text:s/></text:span>Savivaldybės tarybos sprendimu patvirtinta darbo grupė, kurią sudaro Savivaldybės tarybos nariai, Administracijos direktoriaus <text:s/>pavaduotojas.<text:s/></text:p>
        <text:p text:style-name="P271"><text:span text:style-name="T272"><text:s text:c="11"/>Strateginio planavimo grupė (SPG)<text:s/></text:span><text:span text:style-name="T273">– Vilkaviškio rajono savivaldybės administracijos direktoriaus įsakymu sudaryta darbo grupė, kurią sudaro Administracijos direktorius arba jo pavaduotojas ir Administracijos direktoriaus paskirti padalinių vadovai. Ji sudaroma strateginio veiklos plano rengimui organizuoti ir koordinuoti, jo įgyvendinimui prižiūrėti, biudžetiniais metais pasiektiems rezultatams įvertinti, iškilusioms problemoms analizuoti ir planuojamo laikotarpio veiklos prioritetams suformuoti.<text:s/></text:span></text:p>
        <text:p text:style-name="P274"/>
        <text:p text:style-name="P275"/>
        <text:p text:style-name="P276"/>
        <text:p text:style-name="P277">II. VILKAVIŠKIO RAJONO SAVIVALDYBĖS STRATEGINIO PLANAVIMO SISTEMA</text:p>
        <text:p text:style-name="P278"/>
        <text:p text:style-name="P279"/>
        <text:p text:style-name="P280">3. Strateginio planavimo sistemą sudaro ilgos, vidutinės ir trumpos trukmės strateginio planavimo dokumentai (toliau – planavimo dokumentai) ir subjektai, atsakingi už planavimo dokumentų parengimą, tvirtinimą, įgyvendinimą, vertinimą ir atsiskaitymą už pasiektus rezultatus.</text:p>
        <text:p text:style-name="P281">4. Strateginio planavimo dokumentai:</text:p>
        <text:p text:style-name="P282">4.1. ilgos trukmės (8 ir daugiau metų) strateginio planavimo dokumentas – Vilkaviškio rajono savivaldybės strateginis plėtros planas, kurį tvirtina savivaldybės taryba;</text:p>
        <text:p text:style-name="P283">4.2. vidutinės trukmės strateginio planavimo dokumentai (4-6 metų), kuriuos tvirtina savivaldybės taryba;</text:p>
        <text:p text:style-name="P284">4.3. strateginis veiklos planas (3 metų), kurį tvirtina savivaldybės taryba.</text:p>
        <text:p text:style-name="P285">5. Strateginio planavimo dokumentai yra tarpusavyje susiję – ilgalaikių strateginio planavimo dokumentų nuostatos pereina į trumpesnės trukmės strateginio planavimo dokumentus. Vienų strateginio planavimo dokumentų nuostatos neturi prieštarauti kitų planavimo dokumentų nuostatoms.</text:p>
        <text:p text:style-name="P286">6. Subjektai, atsakingi už strateginio veiklos plano parengimą, tvirtinimą, įgyvendinimą,</text:p>
        <text:p text:style-name="P287">vertinimą ir atsiskaitymą už pasiektus rezultatus:</text:p>
        <text:p text:style-name="P288">6.1. Savivaldybės taryba – atsakinga už strateginio veiklos plano projekto svarstymą, tvirtinimą, tarpinių ir galutinių strateginio veiklos plano įgyvendinimo ataskaitų išklausymą;</text:p>
        <text:p text:style-name="P289">6.3. Savivaldybės administracijos direktorius – atsakingas už strateginio veiklos plano projekto parengimo, pateikimo savivaldybės tarybai tvirtinti, įgyvendinimo ir ataskaitų parengimo procedūrų organizavimą;</text:p>
        <text:p text:style-name="P290">6.4. Investicijų ir strateginio planavimo skyrius – atsakingas už strateginio veiklos plano projekto</text:p>
        <text:p text:style-name="P291">parengimą, įgyvendinimo ir stebėsenos procesų koordinavimą bei apibendrintų įgyvendinimo ataskaitų parengimą;</text:p>
        <text:p text:style-name="P292">6.5. Programų koordinatoriai – atsakingi už strateginio veiklos plano dalių ir įgyvendinimo ataskaitų dalių parengimą bei pateikimą Investicijų ir strateginio planavimo skyriui apibendrintiems dokumentams rengti.</text:p>
        <text:p text:style-name="P293">6.6. Savivaldybės administracijos struktūrinių padalinių vadovai – atsakingi už informacijos apie planuojamą struktūrinio padalinio veiklą ir lėšų poreikį 3 metams, vertinimo kriterijus ir jų reikšmes bei strateginio veiklos plano programų dalių įgyvendinimo ataskaitų pateikimą programų koordinatoriams.</text:p>
        <text:soft-page-break/>
        <text:p text:style-name="P294"><text:span text:style-name="T295">6.7. Finansų ir biudžeto skyrius <text:s/>– atsakingas už<text:s/></text:span>padalinių ir įstaigų vykdomų priemonių ataskaitų už praėjusius biudžetinius metus lėšų suderinimą ir priemonių, skirtų asignavimų atitinkamos kvalifikacijos darbo jėgos samdai (darbo užmokesčiui, įnašams socialiniam draudimui), priemonių skirtų aprūpinti būtiniausiomis darbo priemonėmis bei sąlygoms darbui sudaryti (eksploatacinės išlaidos), <text:s/>valstybės deleguotoms funkcijoms vykdyti, atitikimą.<text:s/></text:p>
        <text:p text:style-name="P296">6.8. Savivaldybės biudžetinės įstaigos – atsakingos už informacijos apie planuojamą įstaigos veiklą ir lėšų poreikį 3 metams, reikalingas investicijas, vertinimo kriterijus ir jų reikšmes bei veiklos (pagal patvirtintas programas) ataskaitų parengimą ir pateikimą programos koordinatoriams.</text:p>
        <text:p text:style-name="P297"><text:span text:style-name="T298"><text:tab/></text:span>7. SVP<text:span text:style-name="T299"><text:s/></text:span>rengiamas gegužės – gruodžio mėnesiais, numatant Savivaldybės veiksmus ateinantiems trejiems metams.</text:p>
        <text:p text:style-name="P300"><text:tab/>8. SVP rengiamas vadovaujantis šia tvarka bei remiantis:</text:p>
        <text:p text:style-name="P301">8.1. Vilkaviškio rajono <text:s/>strateginiu plėtros planu;</text:p>
        <text:p text:style-name="P302">8.2. Vilkaviškio rajono bendruoju planu ir jo sprendiniais;</text:p>
        <text:p text:style-name="P303">8.3. Lietuvos Respublikos Vyriausybės patvirtinta strateginio planavimo metodika;</text:p>
        <text:p text:style-name="P304">8.4. Vilkaviškio rajono savivaldybės administracijos Finansų ir biudžeto skyriaus parengta Savivaldybės biudžeto pajamų ir kitų finansinių išteklių prognoze;</text:p>
        <text:p text:style-name="P305">9. Vilkaviškio rajono SVP rengimą organizuoja Investicijų ir strateginio planavimo skyrius.</text:p>
        <text:p text:style-name="P306">10. Savivaldybės administracijos direktorius paskiria darbuotojus, atsakingus už strateginį planavimą Savivaldybės administracijos padaliniuose, kurie dalyvauja Savivaldybės strateginio planavimo procese, teikdami informaciją, reikalingą SVP (ir PSP) rengti bei įgyvendinti.</text:p>
        <text:p text:style-name="P307">11. Patvirtintų Vilkaviškio rajono strateginio veiklos plano programų įgyvendinimo priežiūrą vykdo Administracijos direktorius, Vilkaviškio rajono savivaldybės tarybos sprendimu paskirti Vilkaviškio rajono savivaldybės tarybos komitetai.</text:p>
        <text:p text:style-name="P308">12. Strateginio veiklos plano ir jo įgyvendinimo ataskaitų formos tvirtinamos Administracijos direktoriaus įsakymu.</text:p>
        <text:p text:style-name="P309"/>
        <text:p text:style-name="P310"/>
        <text:p text:style-name="P311"/>
        <text:list text:style-name="LFO3" text:continue-numbering="true">
          <text:list-item>
            <text:p text:style-name="P312"><text:span text:style-name="T313">VILKAVIŠKIO RAJONO TREJŲ METŲ STRATEGINIO VEIKLOS PLANO<text:s/></text:span><text:span text:style-name="T314">rengimas, svarstymas ir tvirtinimas</text:span></text:p>
          </text:list-item>
        </text:list>
        <text:p text:style-name="P315"/>
        <text:p text:style-name="P316"><text:s text:c="12"/>13. Programų vykdytojai, atsižvelgdami į Strateginio plėtros plano priemonių planą, iki einamųjų metų <text:s/>trečiojo ketvirčio pabaigos (rugsėjo 30d.), pateikia informaciją apie planuojamą veiklą bei lėšų poreikį trejų metų laikotarpiui SVP programų koordinatoriams, esant poreikiui – Investicijų ir strateginio planavimo skyriui ir Finansų ir biudžeto skyriui bei prireikus tikslina ją.</text:p>
        <text:p text:style-name="P317"><text:s text:c="11"/>14. Programų vydytojai, teikdami informaciją, privalo:</text:p>
        <text:p text:style-name="P318"><text:s text:c="16"/>14.1. naudoti Investicijų ir strateginio planavimo skyriaus ir Finansų ir biudžeto skyriaus parengtas bei Vilkaviškio rajono savivaldybės administracijos direktoriaus patvirtintas formas (SVP formas, lėšų pagrindimo formas ir kt.);</text:p>
        <text:p text:style-name="P319"><text:s text:c="3"/>14.2. suderinti su Finansų ir biudžeto skyriumi priemonėms skirtas lėšas atitinkamos kvalifikacijos darbo jėgos samdai (darbo užmokesčiui, įnašams socialiniam draudimui), darbo jėgai aprūpinti būtiniausiomis darbo priemonėmis skirtus asignavimus bei sąlygoms darbui sudaryti (eksploatacinės išlaidos), priemones, valstybės deleguotoms funkcijoms vykdyti, pagal normatyvus apskaičiuojamas paprastąsias planuojamas išlaidas.<text:s/></text:p>
        <text:p text:style-name="P320">15. SVP programų koordinatoriai įvertina programų vykdytojų pateiktą informaciją ir <text:s/>parengia pirminius SVP programų<text:span text:style-name="T321"><text:s/></text:span>projektus, kuriuos iki spalio 20 d. pateikia Investicijų ir strateginio planavimo skyriui.</text:p>
        <text:p text:style-name="P322">16. SVP programų projektai teikiami svarstyti Strateginio planavimo grupei, kurios posėdžio metu:</text:p>
        <text:p text:style-name="P323"><text:s text:c="6"/>16.1. įvertinamas SVP<text:span text:style-name="T324"><text:s/></text:span>programų tarpusavio suderinamumas ir, esant poreikiui, kelios programos sujungiamos pagal sritis/funkcijas;</text:p>
        <text:p text:style-name="P325"><text:s text:c="6"/>16.2. įvertinamas SVP programų suderinamumas su PSP, BP, ilgalaikėmis programomis (jei tokių yra<text:span text:style-name="T326">)</text:span>;</text:p>
        <text:p text:style-name="P327"><text:s text:c="6"/>16.3. suformuojami SVP metmenys.</text:p>
        <text:soft-page-break/>
        <text:p text:style-name="P328"><text:span text:style-name="T329"><text:s text:c="11"/>17.<text:s/></text:span>Investicijų ir strateginio planavimo skyrius Strateginio planavimo grupės suformuo<text:span text:style-name="T330">tus</text:span><text:s/>SVP metmenis teikia svarstyti Strateginio planavimo komisijai, kuri:</text:p>
        <text:p text:style-name="P331"><text:s text:c="7"/>17.1. įvertina jų atitikimą PSP;<text:tab/></text:p>
        <text:p text:style-name="P332"><text:s text:c="7"/>17.2.<text:s/><text:span text:style-name="T333">aprobuoja S</text:span>avivaldybės strateginius tikslus ateinantiems trejiems metams;</text:p>
        <text:p text:style-name="P334"><text:s text:c="7"/>17.3. aprobuoja programų išdėstymą prioritetine tvarka atitinkamiems strateginiams tikslams įgyvendinti;</text:p>
        <text:p text:style-name="P335"><text:s text:c="7"/>17.4. teikia kitas išvadas dėl tolimesnio SVP rengimo.</text:p>
        <text:p text:style-name="P336"><text:s text:c="12"/>18. Pakoreguoti galutiniai SVP<text:span text:style-name="T337"><text:s/></text:span><text:span text:style-name="T338">programų projektai</text:span><text:span text:style-name="T339"><text:s/></text:span>perduodami Investicijų ir strateginio planavimo skyriui, kuris parengia galutinį SVP projektą.</text:p>
        <text:p text:style-name="P340">19. SVP projektas aprobuojamas Strateginio planavimo komisijoje.</text:p>
        <text:p text:style-name="P341">20. Vilkaviškio rajono trejų metų strateginis veiklos planas tvirtinamas <text:s/>rajono savivaldybės taryboje.</text:p>
        <text:p text:style-name="P342">21. Patvirtinus Savivaldybės biudžetą Programų vykdytojai Programų koordinatoriams per 10 darbo dienų pateikia su Finansų ir biudžeto skyriumi suderintą strateginio plano programą su įrašytu skirtu ir patvirtintu biudžete finansavimu einamiesiems metams. Programų koordinatoriai per 14 darbo dienų <text:s/>Investicijų ir strateginio planavimo skyriui pateikia su Finansų ir biudžeto skyriumi suderintas programas su skirtu ir patvirtintu biudžete finansavimu programai įgyvendinti einamaisiais metais. <text:s/></text:p>
        <text:p text:style-name="P343"/>
        <text:p text:style-name="P344"/>
        <text:p text:style-name="P345"/>
        <text:p text:style-name="P346"/>
        <text:list text:style-name="LFO3" text:continue-numbering="true">
          <text:list-item>
            <text:p text:style-name="P347"><text:span text:style-name="T348">VILKAVIŠKIO RAJONO TREJŲ METŲ STRATEGINIO VEIKLOS PLANO ĮGYVENDINIM</text:span><text:span text:style-name="T349">o PRIEŽIŪRA</text:span></text:p>
          </text:list-item>
        </text:list>
        <text:p text:style-name="P350"/>
        <text:p text:style-name="P351"><text:s text:c="4"/>22. Programų vykdytojai, prasidėjus naujiems biudžetiniams metams (iki vasario 15 d.) SVP programų koordinatoriams pateikia su Finansų ir biudžeto skyriumi suderintas padalinių ir įstaigų vykdomų priemonių ataskaitas už praėjusius biudžetinius metus.<text:s/></text:p>
        <text:p text:style-name="P352"><text:s text:c="10"/>23.<text:s/><text:span text:style-name="T353">Programų koordinatoriai, p</text:span>rasidėjus naujiems biudžetiniams metams<text:s/><text:span text:style-name="T354"><text:s/>(iki einamųjų metų vasario 28 d.) surenka informaciją apie strateginio veiklos plano programų, tikslų, uždavinių ir priemonių/projektų įgyvendinimo būklę (vadovaudamiesi strateginiame veiklos plane patvirtintais efekto, rezultato, produkto vertinimo kriterijais) ir pateikia<text:s/></text:span>Investicijų ir strateginio planavimo skyriui.</text:p>
        <text:p text:style-name="P355"><text:s text:c="10"/>24. Investicijų ir strateginio planavimo skyrius, išanalizavęs pateiktas SVP programų vykdymo ataskaitas, iki einamųjų metų <text:s/>kovo <text:s/>30 d. parengia suvestinę informaciją apie SVP programų vykdymą ir teikia ją Strateginio planavimo komisijai.</text:p>
        <text:p text:style-name="P356"><text:s text:c="4"/>25. Strateginio planavimo komisija svarsto Investicijų ir strateginio planavimo skyriaus pateiktą suvestinę informaciją apie programų vykdymą bei teikia išvadas Investicijų ir strateginio planavimo skyriui dėl tolesnio SVP programų vykdymo.</text:p>
        <text:p text:style-name="P357"><text:s text:c="6"/>26. Investicijų ir strateginio planavimo skyrius suvestinę informaciją apie SVP programų vykdymą bei Strateginio planavimo komisijos išvadas dėl jų vykdymo pateikia Savivaldybės administracijos direktoriui bei programų koordinatoriams.</text:p>
        <text:p text:style-name="P358"><text:s text:c="6"/>27. SVP programų koordinatoriai bei vykdytojai, įgyvendindami einamųjų metų bei rengdami kitų metų SVP programų projektus, privalo atsižvelgti į Strateginio planavimo komisijos išvadas.</text:p>
        <text:p text:style-name="P359"/>
        <text:list text:style-name="LFO3" text:continue-numbering="true">
          <text:list-item>
            <text:p text:style-name="P360"><text:span text:style-name="T361">VILKAVIŠKIO RAJONO TREJŲ METŲ STRATEGINIO VEIKLOS PLANO<text:s/></text:span><text:span text:style-name="T362">koregavimas</text:span></text:p>
          </text:list-item>
        </text:list>
        <text:p text:style-name="P363"/>
        <text:p text:style-name="P364"><text:span text:style-name="T365"><text:s text:c="11"/>28. Jei <text:s/>atsiranda būtinybė keisti esmines<text:s/></text:span>SVP<text:span text:style-name="T366"><text:s/>nuostatas (keičiant programų pavadinimus, tikslus, uždavinius, išbraukiant arba įrašant naujas priemones) tai daroma metų eigoje, Vilkaviškio rajono savivaldybės tarybos sprendimu.<text:s/></text:span>Keičiant programos finansavimo apimtis, SVP tikslinamas vieną kartą biudžetinių metų pabaigoje (gruodžio mėn.).</text:p>
        <text:soft-page-break/>
        <text:p text:style-name="P367"><text:s text:c="11"/>29. SVP programos koregavime dalyvauja ir Vilkaviškio rajono savivaldybės tarybai sprendimo projektą dėl SVP koregavimo teikia programos koordinatorius, tai suderinęs su Finansų ir biudžeto skyriumi bei Investicijų ir strateginio planavimo skyriumi.</text:p>
        <text:p text:style-name="P368"><text:s text:c="11"/>30. Vilkaviškio rajono savivaldybės tarybai priėmus sprendimą dėl biudžeto patikslinimo ar pakeitimo, asignavimų valdytojai pagal pakeistą biudžetą ir asignavimus savo įsakymais patvirtina atnaujintas savo programas iki einamojo mėnesio paskutinės darbo dienos.</text:p>
        <text:p text:style-name="P369"><text:s text:c="11"/>31. SVP programų koordinatoriai apie atitinkamos programos daromus pakeitimus privalo informuoti programos vykdytojus per 10 kalendorinių dienų po padarytų pakeitimų.</text:p>
        <text:p text:style-name="P370"><text:span text:style-name="T371">_____________________</text:span></text:p>
        <text:p text:style-name="P3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Times New Roman Bold" svg:font-family="Times New Roman Bold" style:font-family-generic="roman"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5Char" style:display-name="Heading 5 Char" style:family="text" style:parent-style-name="DefaultParagraphFont">
      <style:text-properties fo:font-weight="bold" style:font-weight-asian="bold" style:font-weight-complex="bold" style:font-size-complex="12pt"/>
    </style:style>
    <style:style style:name="Title" style:display-name="Title" style:family="paragraph" style:parent-style-name="Normal">
      <style:paragraph-properties fo:text-align="center"/>
      <style:text-properties fo:font-weight="bold" style:font-weight-asian="bold" style:font-weight-complex="bold" style:font-size-complex="12pt" fo:hyphenate="false"/>
    </style:style>
    <style:style style:name="TitleChar" style:display-name="Title Char" style:family="text" style:parent-style-name="DefaultParagraphFont">
      <style:text-properties fo:font-weight="bold" style:font-weight-asian="bold" style:font-weight-complex="bold" style:font-size-complex="12pt"/>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style:font-size-complex="12pt"/>
    </style:style>
    <style:style style:name="BodyTextIndent2" style:display-name="Body Text Indent 2" style:family="paragraph" style:parent-style-name="Normal">
      <style:paragraph-properties fo:text-align="justify" fo:text-indent="0.5in">
        <style:tab-stops>
          <style:tab-stop style:type="left" style:position="0.1916in"/>
        </style:tab-stops>
      </style:paragraph-properties>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BodyTextIndent3" style:display-name="Body Text Indent 3" style:family="paragraph" style:parent-style-name="Normal">
      <style:paragraph-properties fo:text-align="justify" fo:text-indent="0.4875in">
        <style:tab-stops>
          <style:tab-stop style:type="left" style:position="0.25in"/>
          <style:tab-stop style:type="left" style:position="0.7791in"/>
          <style:tab-stop style:type="left" style:position="0.8083in"/>
          <style:tab-stop style:type="left" style:position="1.2583in"/>
          <style:tab-stop style:type="left" style:position="1.4333in"/>
        </style:tab-stops>
      </style:paragraph-properties>
      <style:text-properties style:font-size-complex="12pt" fo:hyphenate="false"/>
    </style:style>
    <style:style style:name="BodyTextIndent3Char" style:display-name="Body Text Indent 3 Char" style:family="text" style:parent-style-name="DefaultParagraphFont">
      <style:text-properties style:font-size-complex="12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fo:font-style="normal" style:font-style-asian="normal"/>
    </style:style>
    <style:style style:name="WW_CharLFO1LVL3" style:family="text">
      <style:text-properties style:font-name="Symbol" style:font-name-asian="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fo:font-style="normal" style:font-style-asian="normal"/>
    </style:style>
    <style:style style:name="WW_CharLFO4LVL3" style:family="text">
      <style:text-properties style:font-name="Symbol" style:font-name-asian="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1" text:start-value="25">
        <style:list-level-properties text:space-before="0.75in" text:min-label-width="0.3541in"/>
      </text:list-level-style-number>
      <text:list-level-style-bullet text:level="3" text:style-name="WW_CharLFO1LVL3" text:bullet-char="">
        <style:list-level-properties text:space-before="1.375in" text:min-label-width="0.25in"/>
        <style:text-properties style:font-name="Symbol"/>
      </text:list-level-style-bullet>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I" text:start-value="3">
        <style:list-level-properties text:space-before="0.25in" text:min-label-width="0.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text:space-before="0.25in" text:min-label-width="0.5in"/>
      </text:list-level-style-number>
      <text:list-level-style-number text:level="2" text:style-name="WW_CharLFO4LVL2" style:num-suffix="." style:num-format="1" text:start-value="25">
        <style:list-level-properties text:space-before="0.75in" text:min-label-width="0.3541in"/>
      </text:list-level-style-number>
      <text:list-level-style-bullet text:level="3" text:style-name="WW_CharLFO4LVL3" text:bullet-char="">
        <style:list-level-properties text:space-before="1.375in" text:min-label-width="0.25in"/>
        <style:text-properties style:font-name="Symbol"/>
      </text:list-level-style-bullet>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4-11-05T12:46:00Z</meta:creation-date>
    <dc:date>2014-11-05T12:46:00Z</dc:date>
    <meta:print-date>2014-02-06T09:15:00Z</meta:print-date>
    <meta:template xlink:href="Normal" xlink:type="simple"/>
    <meta:editing-cycles>2</meta:editing-cycles>
    <meta:editing-duration>PT0S</meta:editing-duration>
    <meta:document-statistic meta:page-count="11" meta:paragraph-count="220" meta:word-count="3472" meta:character-count="30265" meta:row-count="519" meta:non-whitespace-character-count="27013"/>
  </office:meta>
</office:document-meta>
</file>