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/>
      <style:text-properties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keep-with-next="always"/>
      <style:text-properties style:font-weight-complex="bold" fo:color="#000000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line-height="115%" fo:text-indent="0.37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4.2326in"/>
    </style:style>
    <style:style style:name="TableColumn35" style:family="table-column">
      <style:table-column-properties style:column-width="1.575in"/>
    </style:style>
    <style:style style:name="Table32" style:family="table">
      <style:table-properties style:width="6.3in" fo:margin-left="0.193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language-asian="lt" style:country-asian="LT"/>
    </style:style>
    <style:style style:name="TableRow68" style:family="table-row">
      <style:table-row-properties style:min-row-height="0.154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P74" style:parent-style-name="Normal" style:family="paragraph">
      <style:paragraph-properties fo:text-align="justify" fo:line-height="115%" fo:text-indent="0.37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text-indent="0.37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<text:span text:style-name="T14">AKMENĖS RAJONO SAVIVALDYBĖS TARYBA</text:span></text:p>
      <text:p text:style-name="P15"/>
      <text:p text:style-name="P16">SPRENDIMAS</text:p>
      <text:p text:style-name="P17">DĖL DIDŽIAUSIO LEISTINO PAREIGYBIŲ SKAIČIAUS NUSTATYMO AKMENĖS RAJONO SOCIALINIŲ PASLAUGŲ <text:s/>NAMUOSE</text:p>
      <text:p text:style-name="P18"/>
      <text:p text:style-name="P19">2017 m. lapkričio 30 d. Nr. T-228(E)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16 m. lapkričio 24 d. sprendimu Nr. T- 233(E) „Dėl Akmenės rajono socialinių paslaugų namų nuostatų patvirtinimo“,</text:span><text:span text:style-name="T25"><text:s/>atsižvelgdama į Akmenės rajono socialinių paslaugų namų 2017 m. spalio 18 d. raštą Nr. S-540 „Dėl didžiausio leistino pareigybių skaičiaus įstaigoje“</text:span><text:span text:style-name="T26">, Akmenės rajono savivaldybės taryba <text:s/>n u s p r e n d ž i a:<text:s/></text:span></text:p>
      <text:p text:style-name="P27"><text:span text:style-name="T28">1</text:span><text:span text:style-name="T29">. Patvirtinti<text:s/></text:span><text:span text:style-name="T30">didžiausią leistiną pareigybių skaičių<text:s/></text:span><text:span text:style-name="T31">Akmenės rajono socialinių paslaugų namuose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reigybės</text:p>
          </table:table-cell>
          <table:table-cell table:style-name="TableCell42">
            <text:p text:style-name="P43"><text:span text:style-name="T44">Didžiausias leistinas pareigybių skaičius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Pareigybių skaičius įstaigoje</text:p>
            <text:p text:style-name="P57"/>
          </table:table-cell>
          <table:table-cell table:style-name="TableCell58">
            <text:p text:style-name="P59">72,2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Įsteigtų projekto „Integruotų socialinės globos ir slaugos paslaugų modelis Akmenės rajono savivaldybėje“ įgyvendinimo metu pareigybių skaičius įstaigoje</text:p>
            <text:p text:style-name="P65"/>
          </table:table-cell>
          <table:table-cell table:style-name="TableCell66">
            <text:p text:style-name="P67">14,7</text:p>
          </table:table-cell>
        </table:table-row>
        <table:table-row table:style-name="TableRow68">
          <table:table-cell table:style-name="TableCell69" table:number-columns-spanned="2">
            <text:p text:style-name="P70">Iš viso socialinės globos įstaigoje:</text:p>
          </table:table-cell>
          <table:covered-table-cell/>
          <table:table-cell table:style-name="TableCell71">
            <text:p text:style-name="P72">86,9</text:p>
          </table:table-cell>
        </table:table-row>
      </table:table>
      <text:p text:style-name="P73"/>
      <text:p text:style-name="P74"><text:span text:style-name="T75">2</text:span><text:span text:style-name="T76">. Pripažinti netekusiu galios Akmenės rajono savivaldybės tarybos 2016 m. gruodžio 28 d. sprendimą Nr. T-253(E) „Dėl Akmenės rajono socialinių paslaugų namų didžiausio leistino pareigybių skaičiaus nustatymo“.</text:span></text:p>
      <text:p text:style-name="P77"><text:span text:style-name="T78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79">Savivaldybės meras</text:span><text:span text:style-name="T80"><text:tab/><text:s text:c="75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9-02-18T07:08:00Z</meta:creation-date>
    <dc:date>2019-02-18T07:08:00Z</dc:date>
    <meta:print-date>2017-11-30T08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6" meta:character-count="1748" meta:row-count="51" meta:non-whitespace-character-count="1543"/>
  </office:meta>
</office:document-meta>
</file>