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text-position="super 66.6%"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text-position="super 66.6%"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text-position="super 66.6%"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style:vertical-align="baseline" fo:text-indent="0.5909in"/>
      <style:text-properties fo:color="#000000" style:font-size-complex="12pt" style:language-asian="en" style:country-asian="GB" fo:hyphenate="false"/>
    </style:style>
    <style:style style:name="P59" style:parent-style-name="Normal" style:family="paragraph">
      <style:paragraph-properties fo:text-align="justify" style:vertical-align="baseline" fo:text-indent="0.5909in"/>
      <style:text-properties fo:hyphenate="false"/>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style:vertical-align="baseline" fo:text-indent="0.5909in"/>
      <style:text-properties fo:hyphenate="false"/>
    </style:style>
    <style:style style:name="P65" style:parent-style-name="Normal" style:family="paragraph">
      <style:paragraph-properties fo:text-indent="0.5909in"/>
    </style:style>
    <style:style style:name="T66" style:parent-style-name="DefaultParagraphFont" style:family="text">
      <style:text-properties style:language-asian="en" style:country-asian="GB"/>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text-position="super 66.6%"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5 M. SPALIO 12 D. ĮSAKYMO NR. 1V-329 „DĖL LEIDIMŲ LAIKINAI GYVENTI LIETUVOS RESPUBLIKOJE UŽSIENIEČIAMS IŠDAVIMO TVARKOS APRAŠO PATVIRTINIMO“ PAKEITIMO</text:span></text:p>
      <text:p text:style-name="P17"/>
      <text:p text:style-name="P18"><text:span text:style-name="T19">2024 m. bir</text:span>želio<text:s/><text:span text:style-name="T20">11 d.<text:s/></text:span>Nr.<text:s/>1V-393</text:p>
      <text:p text:style-name="P21">Vilnius</text:p>
      <text:p text:style-name="P22"/>
      <text:p text:style-name="P23"/>
      <text:p text:style-name="P24"><text:span text:style-name="T25">P a k e i č i u Leidimų laikinai gyventi Lietuvos Respublikoje užsieniečiams išdavimo tvarkos aprašą, patvirtintą Lietuvos Respublikos vidaus reikalų ministro 2005 m. spalio 12 d. įsakymu Nr. 1V-329 „Dėl Leidimų laikinai gyventi Lietuvos Respublikoje užsieniečiams išdavimo tvarkos aprašo patvirtinimo“:</text:span></text:p>
      <text:p text:style-name="P26"><text:span text:style-name="T27">1</text:span><text:span text:style-name="T28">. Pakeičiu 12 punktą ir jį išdėstau taip:</text:span></text:p>
      <text:p text:style-name="P29"><text:span text:style-name="T30">„</text:span><text:span text:style-name="T31">12</text:span><text:span text:style-name="T32">. Migracijos departamento direktorius nustato Migracijos departamento struktūrinius padalinius, kuriuose priimami dokumentai dėl leidimo laikinai gyventi išdavimo arba pakeitimo, naujo leidimo laikinai gyventi įforminimo, darbdavio arba darbo funkcijos pas tą patį darbdavį pakeitimo (toliau – Migracijos departamento skyrius).</text:span></text:p>
      <text:soft-page-break/>
      <text:p text:style-name="P33"><text:span text:style-name="T34">Užsienio valstybių, kuriose užsienietis gali pateikti prašymą išduoti leidimą per išorės paslaugų teikėją, sąrašą (toliau – užsienio valstybių sąrašas) ir išorės paslaugų teikėjo veiklos apimtį tam tikrose užsienio valstybėse, jeigu tose užsienio valstybėse prašymai išduoti leidimus priimami ne visais Įstatyme nustatytais pagrindais tvirtina vidaus reikalų ministras.“</text:span><text:span text:style-name="T35"><text:s/></text:span></text:p>
      <text:p text:style-name="P36"><text:span text:style-name="T37">2</text:span><text:span text:style-name="T38">. Papildau 12</text:span><text:span text:style-name="T39">1<text:s/></text:span><text:span text:style-name="T40">punktu:</text:span></text:p>
      <text:p text:style-name="P41"><text:span text:style-name="T42">„</text:span><text:span text:style-name="T43">12</text:span><text:span text:style-name="T44">1</text:span><text:span text:style-name="T45">.</text:span><text:span text:style-name="T46"><text:s/></text:span><text:span text:style-name="T47">Migracijos departamentas, pasikonsultavęs su Valstybės saugumo departamentu, policija ir Valstybės sienos apsaugos tarnyba prie Lietuvos Respublikos vidaus reikalų ministerijos (toliau – Valstybės sienos apsaugos tarnyba) ir atsižvelgęs į valstybės saugumo interesus, užsienio politikos prioritetines kryptis, Lietuvos Respublikos darbo rinkos poreikius ir institucijų, dalyvaujančių nagrinėjant prašymus išduoti leidimą, galimybes išnagrinėti pateiktus prašymus išduoti leidimą Įstatyme nustatytais terminais (toliau – užsienio valstybių vertinimo kriterijai), teikia motyvuotą siūlymą vidaus reikalų ministrui dėl užsienio valstybių sąrašo ir išorės paslaugų teikėjo veiklos apimties tam tikrose užsienio valstybėse, jeigu tose užsienio valstybėse siūloma prašymus išduoti leidimą priimti ne visais Įstatyme nustatytais pagrindais. Kartu su minėtu siūlymu Migracijos departamentas pateikia vidaus reikalų ministro įsakymo projektą dėl užsienio valstybių sąrašo ir išorės paslaugų teikėjo veiklos apimties tam tikrose užsienio valstybėse, jeigu tose užsienio valstybėse siūloma prašymus išduoti leidimą priimti ne visais Įstatyme nustatytais pagrindais. Prireikus arba gavęs Lietuvos Respublikos vidaus reikalų ministerijos siūlymą dėl užsienio valstybių sąrašo ir (ar) išorės paslaugų teikėjo veiklos apimties tam tikrose užsienio valstybėse keitimo, Migracijos departamentas, ta pačia tvarka kaip ir teikiant siūlymą vidaus reikalų ministrui dėl užsienio valstybių sąrašo ir išorės paslaugų teikėjo veiklos apimties tam tikrose užsienio valstybėse, teikia motyvuotą siūlymą dėl užsienio valstybių sąrašo ir (ar) išorės paslaugų teikėjo veiklos apimties tam tikrose užsienio valstybėse keitimo kartu pateikdamas vidaus reikalų ministro įsakymo pakeitimo projektą.<text:s/></text:span></text:p>
      <text:p text:style-name="P48"><text:span text:style-name="T49">Užsienio valstybių sąraše nurodytose užsienio valstybėse veikiančiuose išorės paslaugų teikėjo padaliniuose aptarnaujamų užsieniečių skaičių Migracijos departamentas raštu suderina su<text:s/></text:span><text:soft-page-break/><text:span text:style-name="T50">Vidaus reikalų ministerija. Užsienio valstybėse veikiančiuose išorės paslaugų teikėjo padaliniuose aptarnaujamų užsieniečių skaičius nustatomas pagal Migracijos departamento direktoriaus patvirtintą metodiką, kurioje atsižvelgiama į užsienio valstybių vertinimo kriterijus. Prireikus arba gavęs Vidaus reikalų ministerijos siūlymą pakeisti užsienio valstybių sąraše nurodytose užsienio valstybėse veikiančiuose išorės paslaugų teikėjo padaliniuose aptarnaujamų užsieniečių skaičių, Migracijos departamentas raštu suderina pakeitimus su Vidaus reikalų ministerija.“</text:span></text:p>
      <text:p text:style-name="P51"><text:span text:style-name="T52">3</text:span><text:span text:style-name="T53">. Pakeičiu 15 punktą ir jį išdėstau taip:</text:span></text:p>
      <text:p text:style-name="P54"><text:span text:style-name="T55">„</text:span><text:span text:style-name="T56">15</text:span><text:span text:style-name="T57">. Užsienietis prašymą išduoti leidimą Įstatymo 43 straipsnio 1 dalies 4 punkte nurodytu pagrindu gali pateikti per šešis mėnesius nuo prieglobsčio suteikimo Lietuvos Respublikoje dienos jo vaikui (įvaikiui) (toliau – vaikas), kuris prašymo suteikti prieglobstį Lietuvos Respublikoje pateikimo metu buvo nelydimas nepilnametis, tačiau prašymo išduoti leidimą pateikimo metu tapo pilnamečiu.</text:span></text:p>
      <text:p text:style-name="P58">Užsienietis prašymą išduoti leidimą Įstatymo 43 straipsnio 1 dalies 2 punkte nurodytu pagrindu gali pateikti per šešis mėnesius nuo prieglobsčio suteikimo Lietuvos Respublikoje dienos jo tėvams ar vienam iš jų arba vieno iš jų, globojančio užsienietį, sutuoktiniui, jeigu užsieniečio tėvų ar vieno iš jų arba vieno iš jų, globojančio užsienietį, sutuoktinio prašymo suteikti prieglobstį Lietuvos Respublikoje pateikimo metu užsienietis buvo nepilnametis, tačiau iki prašymo išduoti leidimą pateikimo tapo pilnamečiu.</text:p>
      <text:p text:style-name="P59"><text:span text:style-name="T60">Užsienietis, turintis kitos Europos Sąjungos valstybės narės išduotą leidimą laikinai gyventi kaip ketinančiam dirbti aukštos profesinės kvalifikacijos reikalaujantį darbą (toliau – kitos Europos Sąjungos valstybės narės išduota Europos Sąjungos mėlynoji kortelė), ir jo šeimos nariai, turintys kitos Europos Sąjungos valstybės narės išduotą leidimą laikinai gyventi, jeigu šeimos nariai atvyko kartu su užsieniečiu, prašymą išduoti leidimą turi pateikti ne vėliau kaip per vieną mėnesį nuo užsieniečio, turinčio kitos Europos Sąjungos valstybės narės išduotą Europos Sąjungos mėlynąją kortelę, darbo Lietuvos Respublikoje pradžios.“</text:span></text:p>
      <text:p text:style-name="P61"><text:span text:style-name="T62">4</text:span><text:span text:style-name="T63">. Pakeičiu 61.2 papunktį ir jį išdėstau taip:</text:span></text:p>
      <text:p text:style-name="P64">„61.2. Valstybės sienos apsaugos tarnyba Aprašo 69 punkte nustatyta tvarka, policija Aprašo 70, 71 punktuose nustatyta tvarka ar Valstybės saugumo departamentas Aprašo 76 punkte nustatyta tvarka informavo, kad dėl svarbių priežasčių negali pateikti išvados arba neturi galimybės atsakyti į paklausimą per nustatytą terminą;“.</text:p>
      <text:p text:style-name="P65">5<text:span text:style-name="T66">. Pakeičiu 76 punkto pirmąją pastraipą ir ją išdėstau taip:</text:span></text:p>
      <text:p text:style-name="P67"><text:span text:style-name="T68">„</text:span><text:span text:style-name="T69">76</text:span><text:span text:style-name="T70">. Jeigu nagrinėjamas užsieniečio (vyresnio nei 12 metų) prašymas išduoti leidimą, tai Migracijos departamentas per 5 darbo dienas nuo prašymo išduoti leidimą priėmimo Įstatymo nustatytoje institucijoje dienos per MIGRIS Valstybės saugumo departamentui išsiunčia paklausimą, ar užsienietis kelia grėsmę valstybės saugumui. Valstybės saugumo departamentas ne vėliau kaip per 14 kalendorinių dienų nuo paklausimo gavimo dienos arba ne vėliau kaip per 7 kalendorines dienas nuo paklausimo gavimo dienos, kai prašymas išduoti leidimą nagrinėjimas pagal Įstatymo 34</text:span><text:span text:style-name="T71">1</text:span><text:span text:style-name="T72"><text:s/>straipsnio 1 dalį skubos tvarka, Migracijos departamentui pateikia per MIGRIS ar raštu išvadą, ar užsienietis kelia grėsmę valstybės saugumui.“</text:span></text:p>
      <text:p text:style-name="Normal"/>
      <text:p text:style-name="Normal"/>
      <text:p text:style-name="Normal"/>
      <text:p text:style-name="Normal"><text:span text:style-name="T73">Vidaus reikalų minist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4-06-11T10:28:00Z</meta:creation-date>
    <dc:date>2024-06-11T10:28:00Z</dc:date>
    <meta:print-date>2024-05-27T15:02:00Z</meta:print-date>
    <meta:template xlink:href="Normal.dotm" xlink:type="simple"/>
    <meta:editing-cycles>2</meta:editing-cycles>
    <meta:editing-duration>PT0S</meta:editing-duration>
    <meta:document-statistic meta:page-count="3" meta:paragraph-count="93" meta:word-count="1028" meta:character-count="6662" meta:row-count="336" meta:non-whitespace-character-count="5727"/>
  </office:meta>
</office:document-meta>
</file>