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67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12pt" fo:background-color="#FFFFFF"/>
    </style:style>
    <style:style style:name="T4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46" style:parent-style-name="Normal" style:family="paragraph">
      <style:paragraph-properties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font-weight="bold" style:font-weight-asian="bold" fo:color="#000000" style:font-size-complex="12pt" fo:background-color="#FFFFFF"/>
    </style:style>
    <style:style style:name="TableColumn48" style:family="table-column">
      <style:table-column-properties style:column-width="0.784in" style:use-optimal-column-width="false"/>
    </style:style>
    <style:style style:name="TableColumn49" style:family="table-column">
      <style:table-column-properties style:column-width="1.7784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0.6833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7937in" style:use-optimal-column-width="false"/>
    </style:style>
    <style:style style:name="TableColumn54" style:family="table-column">
      <style:table-column-properties style:column-width="0.9812in" style:use-optimal-column-width="false"/>
    </style:style>
    <style:style style:name="Table47" style:family="table">
      <style:table-properties style:width="6.6937in" fo:margin-left="0in" table:align="center"/>
    </style:style>
    <style:style style:name="TableRow55" style:family="table-row">
      <style:table-row-properties style:min-row-height="0.2416in" style:use-optimal-row-height="false"/>
    </style:style>
    <style:style style:name="TableCell56" style:family="table-cell">
      <style:table-cell-properties fo:border="0.0069in solid #000000" fo:background-color="#CAEDFB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background-color="#CAEDFB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fo:background-color="#CAEDFB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" style:family="table-row">
      <style:table-row-properties style:min-row-height="0.3937in" style:use-optimal-row-height="false"/>
    </style:style>
    <style:style style:name="P71" style:parent-style-name="Normal" style:family="paragraph">
      <style:text-properties fo:font-weight="bold" style:font-weight-asian="bold" fo:font-size="10pt" style:font-size-asian="10pt"/>
    </style:style>
    <style:style style:name="P72" style:parent-style-name="Normal" style:family="paragraph">
      <style:text-properties fo:font-weight="bold" style:font-weight-asian="bold" fo:font-size="10pt" style:font-size-asian="10pt"/>
    </style:style>
    <style:style style:name="P73" style:parent-style-name="Normal" style:family="paragraph">
      <style:text-properties fo:font-weight="bold" style:font-weight-asian="bold" fo:font-size="10pt" style:font-size-asian="10pt"/>
    </style:style>
    <style:style style:name="P74" style:parent-style-name="Normal" style:family="paragraph"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" style:parent-style-name="Normal" style:family="paragraph">
      <style:text-properties fo:font-weight="bold" style:font-weight-asian="bold" fo:font-size="10pt" style:font-size-asian="10pt"/>
    </style:style>
    <style:style style:name="TableRow81" style:family="table-row">
      <style:table-row-properties style:min-row-height="0.134in" style:use-optimal-row-height="false"/>
    </style:style>
    <style:style style:name="TableCell82" style:family="table-cell">
      <style:table-cell-properties fo:border="0.0069in solid #000000" fo:background-color="#CAEDFB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background-color="#CAEDFB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background-color="#CAEDFB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96" style:family="table-row">
      <style:table-row-properties style:min-row-height="0.4423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line-height="115%"/>
      <style:text-properties fo:font-style="italic" style:font-style-asian="italic" style:font-style-complex="italic" fo:font-size="10pt" style:font-size-asian="10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 fo:text-indent="-0.0763in"/>
      <style:text-properties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tyle-complex="italic" fo:font-size="10pt" style:font-size-asian="10pt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18" style:family="table-row">
      <style:table-row-properties style:min-row-height="0.4423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en" fo:country="US"/>
    </style:style>
    <style:style style:name="P1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tyle-complex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style-complex="italic" fo:font-size="10pt" style:font-size-asian="10pt"/>
    </style:style>
    <style:style style:name="TableRow138" style:family="table-row">
      <style:table-row-properties style:min-row-height="0.2319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en" fo:country="US"/>
    </style:style>
    <style:style style:name="P1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en" fo:country="US"/>
    </style:style>
    <style:style style:name="P1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tyle-complex="italic" fo:font-size="10pt" style:font-size-asian="10pt" fo:language="en" fo:country="US"/>
    </style:style>
    <style:style style:name="T157" style:parent-style-name="DefaultParagraphFont" style:family="text">
      <style:text-properties style:font-style-complex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style-complex="italic" fo:font-size="10pt" style:font-size-asian="10pt" style:font-size-complex="12pt"/>
    </style:style>
    <style:style style:name="TableRow160" style:family="table-row">
      <style:table-row-properties style:min-row-height="0.4423in"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tyle-complex="italic" fo:font-size="10pt" style:font-size-asian="10pt"/>
    </style:style>
    <style:style style:name="TableRow180" style:family="table-row">
      <style:table-row-properties style:min-row-height="0.1902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</style:style>
    <style:style style:name="T1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tyle-complex="italic" fo:font-size="10pt" style:font-size-asian="10pt"/>
    </style:style>
    <style:style style:name="TableRow200" style:family="table-row">
      <style:table-row-properties style:min-row-height="0.4423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fo:font-size="9pt" style:font-size-asian="9pt" style:font-size-complex="9pt"/>
    </style:style>
    <style:style style:name="P21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fo:font-size="9pt" style:font-size-asian="9pt" style:font-size-complex="9pt"/>
    </style:style>
    <style:style style:name="P21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tyle-complex="italic" fo:font-size="10pt" style:font-size-asian="10pt"/>
    </style:style>
    <style:style style:name="TableRow223" style:family="table-row">
      <style:table-row-properties style:min-row-height="0.4423in" style:use-optimal-row-height="false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</style:style>
    <style:style style:name="T2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en" fo:country="US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250" style:family="table-row">
      <style:table-row-properties style:min-row-height="0.4423in" style:use-optimal-row-height="false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tyle-complex="italic" fo:font-size="10pt" style:font-size-asian="10pt"/>
    </style:style>
    <style:style style:name="TableRow271" style:family="table-row">
      <style:table-row-properties style:min-row-height="0.4423in" style:use-optimal-row-height="false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</style:style>
    <style:style style:name="T2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292" style:family="table-row">
      <style:table-row-properties style:min-row-height="0.4423in" style:use-optimal-row-height="false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tyle-complex="italic" fo:font-size="10pt" style:font-size-asian="10pt"/>
    </style:style>
    <style:style style:name="TableRow309" style:family="table-row">
      <style:table-row-properties style:min-row-height="0.4423in" style:use-optimal-row-height="false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</style:style>
    <style:style style:name="T3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tyle-complex="italic" fo:font-size="10pt" style:font-size-asian="10pt"/>
    </style:style>
    <style:style style:name="P328" style:parent-style-name="Normal" style:family="paragraph">
      <style:text-properties style:font-weight-complex="bold" fo:color="#000000" fo:font-size="10pt" style:font-size-asian="10pt"/>
    </style:style>
    <style:style style:name="P329" style:parent-style-name="Normal" style:family="paragraph">
      <style:paragraph-properties fo:text-align="justify" fo:margin-right="-0.3166in" fo:text-indent="0.3937in"/>
    </style:style>
    <style:style style:name="T3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weight-complex="bold" fo:color="#000000" fo:font-size="10pt" style:font-size-asian="10pt"/>
    </style:style>
    <style:style style:name="T336" style:parent-style-name="DefaultParagraphFont" style:family="text">
      <style:text-properties style:font-weight-complex="bold" fo:color="#000000" fo:font-size="10pt" style:font-size-asian="10pt"/>
    </style:style>
    <style:style style:name="P337" style:parent-style-name="Normal" style:family="paragraph">
      <style:text-properties style:font-weight-complex="bold" fo:color="#000000" fo:font-size="10pt" style:font-size-asian="10pt"/>
    </style:style>
    <style:style style:name="P338" style:parent-style-name="Normal" style:master-page-name="MPF1" style:family="paragraph">
      <style:paragraph-properties fo:break-before="page" fo:text-align="center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3" style:parent-style-name="Normal" style:family="paragraph">
      <style:paragraph-properties fo:text-indent="0.5354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text-align="center" fo:margin-left="-0.3937in">
        <style:tab-stops/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53" style:family="table-column">
      <style:table-column-properties style:column-width="1.1194in"/>
    </style:style>
    <style:style style:name="TableColumn354" style:family="table-column">
      <style:table-column-properties style:column-width="0.6097in"/>
    </style:style>
    <style:style style:name="TableColumn355" style:family="table-column">
      <style:table-column-properties style:column-width="0.7104in"/>
    </style:style>
    <style:style style:name="TableColumn356" style:family="table-column">
      <style:table-column-properties style:column-width="0.6145in"/>
    </style:style>
    <style:style style:name="TableColumn357" style:family="table-column">
      <style:table-column-properties style:column-width="0.9631in"/>
    </style:style>
    <style:style style:name="TableColumn358" style:family="table-column">
      <style:table-column-properties style:column-width="0.5111in"/>
    </style:style>
    <style:style style:name="TableColumn359" style:family="table-column">
      <style:table-column-properties style:column-width="0.8097in"/>
    </style:style>
    <style:style style:name="TableColumn360" style:family="table-column">
      <style:table-column-properties style:column-width="0.6222in"/>
    </style:style>
    <style:style style:name="TableColumn361" style:family="table-column">
      <style:table-column-properties style:column-width="0.6333in"/>
    </style:style>
    <style:style style:name="TableColumn362" style:family="table-column">
      <style:table-column-properties style:column-width="0.8875in"/>
    </style:style>
    <style:style style:name="TableColumn363" style:family="table-column">
      <style:table-column-properties style:column-width="0.7104in"/>
    </style:style>
    <style:style style:name="TableColumn364" style:family="table-column">
      <style:table-column-properties style:column-width="0.8444in"/>
    </style:style>
    <style:style style:name="TableColumn365" style:family="table-column">
      <style:table-column-properties style:column-width="0.6812in"/>
    </style:style>
    <style:style style:name="Table352" style:family="table">
      <style:table-properties style:width="9.7173in" style:rel-width="100%" fo:margin-left="0in" table:align="left"/>
    </style:style>
    <style:style style:name="TableRow366" style:family="table-row">
      <style:table-row-properties style:min-row-height="0.7027in"/>
    </style:style>
    <style:style style:name="TableCell367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69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75in" fo:margin-right="-0.0722in">
        <style:tab-stops/>
      </style:paragraph-properties>
      <style:text-properties fo:font-weight="bold" style:font-weight-asian="bold" fo:font-size="10pt" style:font-size-asian="10pt"/>
    </style:style>
    <style:style style:name="TableCell371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77in" fo:margin-right="-0.0777in">
        <style:tab-stops/>
      </style:paragraph-properties>
      <style:text-properties fo:font-weight="bold" style:font-weight-asian="bold" fo:font-size="10pt" style:font-size-asian="10pt"/>
    </style:style>
    <style:style style:name="TableCell373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76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center" fo:margin-left="-0.0763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79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 fo:text-indent="-0.0354in">
        <style:tab-stops/>
      </style:paragraph-properties>
      <style:text-properties fo:font-weight="bold" style:font-weight-asian="bold" fo:font-size="10pt" style:font-size-asian="10pt"/>
    </style:style>
    <style:style style:name="TableCell381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83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85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87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89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92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7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94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396" style:family="table-row">
      <style:table-row-properties style:min-row-height="0.1937in"/>
    </style:style>
    <style:style style:name="TableCell397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99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01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03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07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09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11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13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15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17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19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21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423" style:family="table-row">
      <style:table-row-properties style:min-row-height="0.3104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line-height="115%" fo:margin-left="0.1916in" fo:margin-right="-0.0395in" fo:text-indent="-0.1916in">
        <style:tab-stops/>
      </style:paragraph-properties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8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429" style:parent-style-name="Normal" style:family="paragraph">
      <style:text-properties fo:font-size="9pt" style:font-size-asian="9pt" style:font-size-complex="9pt"/>
    </style:style>
    <style:style style:name="P430" style:parent-style-name="Normal" style:family="paragraph">
      <style:paragraph-properties fo:margin-left="0.2125in" fo:margin-right="-0.0395in" fo:text-indent="-0.0208in">
        <style:tab-stops/>
      </style:paragraph-properties>
      <style:text-properties fo:font-style="italic" style:font-style-asian="italic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2" style:parent-style-name="DefaultParagraphFont" style:family="text">
      <style:text-properties style:font-style-complex="italic" fo:font-size="10pt" style:font-size-asian="10pt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text-properties fo:font-style="italic" style:font-style-asian="italic" style:font-style-complex="italic" fo:font-size="10pt" style:font-size-asian="10pt" fo:language="en" fo:country="US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line-height="115%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478" style:family="table-row">
      <style:table-row-properties style:min-row-height="0.3083in"/>
    </style:style>
    <style:style style:name="P47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495" style:family="table-row">
      <style:table-row-properties style:min-row-height="0.3083in"/>
    </style:style>
    <style:style style:name="P4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51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15" style:family="table-row">
      <style:table-row-properties style:min-row-height="0.2201in"/>
    </style:style>
    <style:style style:name="P51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53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35" style:family="table-row">
      <style:table-row-properties style:min-row-height="0.2201in"/>
    </style:style>
    <style:style style:name="P53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55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55" style:family="table-row">
      <style:table-row-properties style:min-row-height="0.2201in"/>
    </style:style>
    <style:style style:name="P55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indent="0.0368in"/>
    </style:style>
    <style:style style:name="T5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78" style:family="table-row">
      <style:table-row-properties style:min-row-height="0.2201in"/>
    </style:style>
    <style:style style:name="P57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8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96" style:family="table-row">
      <style:table-row-properties style:min-row-height="0.2201in"/>
    </style:style>
    <style:style style:name="P5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60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615" style:family="table-row">
      <style:table-row-properties style:min-row-height="0.2201in"/>
    </style:style>
    <style:style style:name="P61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62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633" style:family="table-row">
      <style:table-row-properties style:min-row-height="0.3083in"/>
    </style:style>
    <style:style style:name="P63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651" style:family="table-row">
      <style:table-row-properties style:min-row-height="0.3083in"/>
    </style:style>
    <style:style style:name="P65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668" style:family="table-row">
      <style:table-row-properties style:min-row-height="0.3083in"/>
    </style:style>
    <style:style style:name="P6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685" style:family="table-row">
      <style:table-row-properties style:min-row-height="0.3083in"/>
    </style:style>
    <style:style style:name="P68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02" style:family="table-row">
      <style:table-row-properties style:min-row-height="0.3083in"/>
    </style:style>
    <style:style style:name="P70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21" style:family="table-row">
      <style:table-row-properties style:min-row-height="0.2479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7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26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727" style:parent-style-name="Normal" style:family="paragraph">
      <style:text-properties fo:font-size="9pt" style:font-size-asian="9pt" style:font-size-complex="9pt"/>
    </style:style>
    <style:style style:name="P728" style:parent-style-name="Normal" style:family="paragraph">
      <style:paragraph-properties fo:margin-left="0.2194in" fo:margin-right="-0.0395in">
        <style:tab-stops/>
      </style:paragraph-properties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3" style:parent-style-name="DefaultParagraphFont" style:family="text">
      <style:text-properties style:font-style-complex="italic" fo:font-size="10pt" style:font-size-asian="10pt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4pt" style:font-size-asian="4pt" style:font-size-complex="4pt"/>
    </style:style>
    <style:style style:name="P759" style:parent-style-name="Normal" style:family="paragraph">
      <style:paragraph-properties fo:margin-left="-0.0166in" fo:margin-right="-0.0826in">
        <style:tab-stops/>
      </style:paragraph-properties>
    </style:style>
    <style:style style:name="T7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762" style:parent-style-name="Normal" style:family="paragraph">
      <style:text-properties fo:font-size="4pt" style:font-size-asian="4pt" style:font-size-complex="4pt"/>
    </style:style>
    <style:style style:name="P7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764" style:parent-style-name="Normal" style:family="paragraph">
      <style:paragraph-properties fo:margin-left="-0.0395in" fo:margin-right="-0.0395in">
        <style:tab-stops/>
      </style:paragraph-properties>
    </style:style>
    <style:style style:name="T76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76" style:family="table-row">
      <style:table-row-properties style:min-row-height="0.2479in"/>
    </style:style>
    <style:style style:name="P77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93" style:family="table-row">
      <style:table-row-properties style:min-row-height="0.2479in"/>
    </style:style>
    <style:style style:name="P79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11" style:family="table-row">
      <style:table-row-properties style:min-row-height="0.2479in"/>
    </style:style>
    <style:style style:name="P81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8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30" style:family="table-row">
      <style:table-row-properties style:min-row-height="0.2479in"/>
    </style:style>
    <style:style style:name="P83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8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49" style:family="table-row">
      <style:table-row-properties style:min-row-height="0.2479in"/>
    </style:style>
    <style:style style:name="P85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68" style:family="table-row">
      <style:table-row-properties style:min-row-height="0.2479in"/>
    </style:style>
    <style:style style:name="P8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8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86" style:family="table-row">
      <style:table-row-properties style:min-row-height="0.2479in"/>
    </style:style>
    <style:style style:name="P8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8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04" style:family="table-row">
      <style:table-row-properties style:min-row-height="0.2479in"/>
    </style:style>
    <style:style style:name="P9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9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22" style:family="table-row">
      <style:table-row-properties style:min-row-height="0.2479in"/>
    </style:style>
    <style:style style:name="P92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41" style:family="table-row">
      <style:table-row-properties style:min-row-height="0.2875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line-height="115%" fo:margin-left="0.1222in" fo:margin-right="-0.0395in" fo:text-indent="-0.1618in">
        <style:tab-stops/>
      </style:paragraph-properties>
    </style:style>
    <style:style style:name="T9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46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947" style:parent-style-name="Normal" style:family="paragraph">
      <style:text-properties fo:font-size="9pt" style:font-size-asian="9pt" style:font-size-complex="9pt"/>
    </style:style>
    <style:style style:name="P948" style:parent-style-name="Normal" style:family="paragraph">
      <style:paragraph-properties fo:margin-left="0.1222in" fo:margin-right="-0.0395in">
        <style:tab-stops/>
      </style:paragraph-properties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4" style:parent-style-name="DefaultParagraphFont" style:family="text">
      <style:text-properties style:font-style-complex="italic" fo:font-size="10pt" style:font-size-asian="10pt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4pt" style:font-size-asian="4pt" style:font-size-complex="4pt"/>
    </style:style>
    <style:style style:name="P980" style:parent-style-name="Normal" style:family="paragraph">
      <style:text-properties fo:font-style="italic" style:font-style-asian="italic" style:font-style-complex="italic" fo:font-size="10pt" style:font-size-asian="10pt" fo:language="en" fo:country="US"/>
    </style:style>
    <style:style style:name="P981" style:parent-style-name="Normal" style:family="paragraph">
      <style:text-properties fo:font-size="4pt" style:font-size-asian="4pt" style:font-size-complex="4pt"/>
    </style:style>
    <style:style style:name="P98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983" style:parent-style-name="Normal" style:family="paragraph">
      <style:paragraph-properties fo:margin-left="-0.0395in" fo:margin-right="-0.0395in">
        <style:tab-stops/>
      </style:paragraph-properties>
    </style:style>
    <style:style style:name="T98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96" style:family="table-row">
      <style:table-row-properties style:min-row-height="0.2861in"/>
    </style:style>
    <style:style style:name="P9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13" style:family="table-row">
      <style:table-row-properties style:min-row-height="0.2861in"/>
    </style:style>
    <style:style style:name="P10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31" style:family="table-row">
      <style:table-row-properties style:min-row-height="0.2861in"/>
    </style:style>
    <style:style style:name="P103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50" style:family="table-row">
      <style:table-row-properties style:min-row-height="0.2861in"/>
    </style:style>
    <style:style style:name="P105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68" style:family="table-row">
      <style:table-row-properties style:min-row-height="0.2861in"/>
    </style:style>
    <style:style style:name="P10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86" style:family="table-row">
      <style:table-row-properties style:min-row-height="0.2861in"/>
    </style:style>
    <style:style style:name="P10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left="-0.0395in" fo:margin-right="-0.0395in">
        <style:tab-stops/>
      </style:paragraph-properties>
    </style:style>
    <style:style style:name="T10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fo:font-style="italic" style:font-style-asian="italic" style:font-style-complex="italic" fo:font-size="10pt" style:font-size-asian="10pt" fo:language="pt" fo:country="BR"/>
    </style:style>
    <style:style style:name="P1100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06" style:family="table-row">
      <style:table-row-properties style:min-row-height="0.2861in"/>
    </style:style>
    <style:style style:name="P110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25" style:family="table-row">
      <style:table-row-properties style:min-row-height="0.2861in"/>
    </style:style>
    <style:style style:name="P112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11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44" style:family="table-row">
      <style:table-row-properties style:min-row-height="0.2861in"/>
    </style:style>
    <style:style style:name="P114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11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62" style:family="table-row">
      <style:table-row-properties style:min-row-height="0.2861in"/>
    </style:style>
    <style:style style:name="P11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11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80" style:family="table-row">
      <style:table-row-properties style:min-row-height="0.2861in"/>
    </style:style>
    <style:style style:name="P11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99" style:family="table-row">
      <style:table-row-properties style:min-row-height="0.318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2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0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31" style:family="table-row">
      <style:table-row-properties style:min-row-height="0.318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2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36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61" style:family="table-row">
      <style:table-row-properties style:min-row-height="0.318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2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66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91" style:family="table-row">
      <style:table-row-properties style:min-row-height="0.318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line-height="115%" fo:margin-left="0.1222in" fo:margin-right="-0.0395in" fo:text-indent="-0.1618in">
        <style:tab-stops/>
      </style:paragraph-properties>
    </style:style>
    <style:style style:name="T12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96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-0.0395in" fo:margin-right="-0.0777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margin-left="-0.0395in" fo:margin-right="-0.0395in">
        <style:tab-stops/>
      </style:paragraph-properties>
    </style:style>
    <style:style style:name="T13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31" style:family="table-row">
      <style:table-row-properties style:min-row-height="0.318in"/>
    </style:style>
    <style:style style:name="P1332" style:parent-style-name="Normal" style:family="paragraph">
      <style:paragraph-properties fo:line-height="115%" fo:margin-right="-0.0395in"/>
      <style:text-properties fo:font-style="italic" style:font-style-asian="italic" fo:font-size="10pt" style:font-size-asian="10pt" style:font-size-complex="11pt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50" style:family="table-row">
      <style:table-row-properties style:min-row-height="0.318in"/>
    </style:style>
    <style:style style:name="P1351" style:parent-style-name="Normal" style:family="paragraph">
      <style:paragraph-properties fo:line-height="115%" fo:margin-right="-0.0395in"/>
      <style:text-properties fo:font-style="italic" style:font-style-asian="italic" fo:font-size="10pt" style:font-size-asian="10pt"/>
    </style:style>
    <style:style style:name="P13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36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3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69" style:family="table-row">
      <style:table-row-properties style:min-row-height="0.318in"/>
    </style:style>
    <style:style style:name="P1370" style:parent-style-name="Normal" style:family="paragraph">
      <style:paragraph-properties fo:line-height="115%" fo:margin-right="-0.0395in"/>
      <style:text-properties fo:font-style="italic" style:font-style-asian="italic" fo:font-size="10pt" style:font-size-asian="10pt"/>
    </style:style>
    <style:style style:name="P13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38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3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88" style:family="table-row">
      <style:table-row-properties style:min-row-height="0.318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3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9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4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margin-left="-0.0395in" fo:margin-right="-0.0395in">
        <style:tab-stops/>
      </style:paragraph-properties>
    </style:style>
    <style:style style:name="T14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29" style:family="table-row">
      <style:table-row-properties style:min-row-height="0.318in"/>
    </style:style>
    <style:style style:name="P143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4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48" style:family="table-row">
      <style:table-row-properties style:min-row-height="0.318in"/>
    </style:style>
    <style:style style:name="P144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4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4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4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67" style:family="table-row">
      <style:table-row-properties style:min-row-height="0.318in"/>
    </style:style>
    <style:style style:name="P146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4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left="-0.0395in" fo:margin-right="-0.0395in">
        <style:tab-stops/>
      </style:paragraph-properties>
    </style:style>
    <style:style style:name="T14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48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85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T14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4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4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90" style:family="table-row">
      <style:table-row-properties style:min-row-height="0.318in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49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5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left="-0.0395in" fo:margin-right="-0.0395in">
        <style:tab-stops/>
      </style:paragraph-properties>
    </style:style>
    <style:style style:name="T15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51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P151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20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T15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5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5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5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5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5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27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P15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Row1534" style:family="table-row">
      <style:table-row-properties style:min-row-height="0.318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line-height="115%" fo:margin-left="0.2104in" fo:margin-right="-0.1729in" fo:text-indent="-0.25in">
        <style:tab-stops/>
      </style:paragraph-properties>
    </style:style>
    <style:style style:name="T15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3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54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541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5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5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margin-left="-0.0395in" fo:margin-right="-0.0395in">
        <style:tab-stops/>
      </style:paragraph-properties>
    </style:style>
    <style:style style:name="T15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76" style:family="table-row">
      <style:table-row-properties style:min-row-height="0.318in"/>
    </style:style>
    <style:style style:name="P157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5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95" style:family="table-row">
      <style:table-row-properties style:min-row-height="0.318in"/>
    </style:style>
    <style:style style:name="P159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5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6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14" style:family="table-row">
      <style:table-row-properties style:min-row-height="0.318in"/>
    </style:style>
    <style:style style:name="P161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margin-left="-0.0395in" fo:margin-right="-0.0395in">
        <style:tab-stops/>
      </style:paragraph-properties>
    </style:style>
    <style:style style:name="T162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6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6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34" style:family="table-row">
      <style:table-row-properties style:min-row-height="0.8583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6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63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3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4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4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4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4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6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71" style:family="table-row">
      <style:table-row-properties style:min-row-height="0.8583in"/>
    </style:style>
    <style:style style:name="P167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16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6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6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90" style:family="table-row">
      <style:table-row-properties style:min-row-height="0.8583in"/>
    </style:style>
    <style:style style:name="P169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16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margin-left="-0.0395in" fo:margin-right="-0.0395in">
        <style:tab-stops/>
      </style:paragraph-properties>
    </style:style>
    <style:style style:name="T17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margin-left="-0.0395in" fo:margin-right="-0.0395in">
        <style:tab-stops/>
      </style:paragraph-properties>
    </style:style>
    <style:style style:name="T17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7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7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11" style:family="table-row">
      <style:table-row-properties style:min-row-height="0.318in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7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16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717" style:parent-style-name="Normal" style:family="paragraph">
      <style:paragraph-properties fo:line-height="115%" fo:margin-left="0.2104in" fo:margin-right="-0.0395in" fo:text-indent="0.0083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1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19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33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P17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margin-left="-0.0395in" fo:margin-right="-0.0395in">
        <style:tab-stops/>
      </style:paragraph-properties>
    </style:style>
    <style:style style:name="T17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55" style:family="table-row">
      <style:table-row-properties style:min-row-height="0.318in"/>
    </style:style>
    <style:style style:name="P175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7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74" style:family="table-row">
      <style:table-row-properties style:min-row-height="0.318in"/>
    </style:style>
    <style:style style:name="P177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7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7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7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93" style:family="table-row">
      <style:table-row-properties style:min-row-height="0.318in"/>
    </style:style>
    <style:style style:name="P179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8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margin-left="-0.0395in" fo:margin-right="-0.0395in">
        <style:tab-stops/>
      </style:paragraph-properties>
    </style:style>
    <style:style style:name="T180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13" style:family="table-row">
      <style:table-row-properties style:min-row-height="0.318in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8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1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18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81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20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margin-left="-0.0395in" fo:margin-right="-0.0395in">
        <style:tab-stops/>
      </style:paragraph-properties>
    </style:style>
    <style:style style:name="T18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55" style:family="table-row">
      <style:table-row-properties style:min-row-height="0.318in"/>
    </style:style>
    <style:style style:name="P185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74" style:family="table-row">
      <style:table-row-properties style:min-row-height="0.318in"/>
    </style:style>
    <style:style style:name="P187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8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93" style:family="table-row">
      <style:table-row-properties style:min-row-height="0.318in"/>
    </style:style>
    <style:style style:name="P189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margin-left="-0.0395in" fo:margin-right="-0.0395in">
        <style:tab-stops/>
      </style:paragraph-properties>
    </style:style>
    <style:style style:name="T19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9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9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13" style:family="table-row">
      <style:table-row-properties style:min-row-height="0.318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9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1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18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9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9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9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margin-left="-0.0395in" fo:margin-right="-0.0395in">
        <style:tab-stops/>
      </style:paragraph-properties>
    </style:style>
    <style:style style:name="T19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54" style:family="table-row">
      <style:table-row-properties style:min-row-height="0.318in"/>
    </style:style>
    <style:style style:name="P195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73" style:family="table-row">
      <style:table-row-properties style:min-row-height="0.318in"/>
    </style:style>
    <style:style style:name="P197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98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9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92" style:family="table-row">
      <style:table-row-properties style:min-row-height="0.318in"/>
    </style:style>
    <style:style style:name="P199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margin-left="-0.0395in" fo:margin-right="-0.0395in">
        <style:tab-stops/>
      </style:paragraph-properties>
    </style:style>
    <style:style style:name="T20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00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0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12" style:family="table-row">
      <style:table-row-properties style:min-row-height="0.318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01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01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margin-left="-0.0395in" fo:margin-right="-0.0395in">
        <style:tab-stops/>
      </style:paragraph-properties>
    </style:style>
    <style:style style:name="T20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margin-left="-0.0395in" fo:margin-right="-0.0395in">
        <style:tab-stops/>
      </style:paragraph-properties>
    </style:style>
    <style:style style:name="T20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47" style:family="table-row">
      <style:table-row-properties style:min-row-height="0.318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0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52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78" style:family="table-row">
      <style:table-row-properties style:min-row-height="0.318i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0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8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20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0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margin-left="-0.0395in" fo:margin-right="-0.0395in">
        <style:tab-stops/>
      </style:paragraph-properties>
    </style:style>
    <style:style style:name="T2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19" style:family="table-row">
      <style:table-row-properties style:min-row-height="0.318in"/>
    </style:style>
    <style:style style:name="P212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1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38" style:family="table-row">
      <style:table-row-properties style:min-row-height="0.8645in"/>
    </style:style>
    <style:style style:name="P213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5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57" style:family="table-row">
      <style:table-row-properties style:min-row-height="0.318in"/>
    </style:style>
    <style:style style:name="P215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1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margin-left="-0.0395in" fo:margin-right="-0.0395in">
        <style:tab-stops/>
      </style:paragraph-properties>
    </style:style>
    <style:style style:name="T21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7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77" style:family="table-row">
      <style:table-row-properties style:min-row-height="0.3243in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2180" style:parent-style-name="Normal" style:family="paragraph">
      <style:paragraph-properties fo:line-height="115%" fo:margin-right="-0.0395in"/>
      <style:text-properties fo:font-style="italic" style:font-style-asian="italic" fo:font-size="10pt" style:font-size-asian="10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margin-left="-0.0395in" fo:margin-right="-0.0395in">
        <style:tab-stops/>
      </style:paragraph-properties>
    </style:style>
    <style:style style:name="T22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209" style:family="table-row">
      <style:table-row-properties style:min-row-height="0.3243in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2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1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240" style:family="table-row">
      <style:table-row-properties style:min-row-height="0.1618in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2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4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224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4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4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4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5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5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5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5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5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5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5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5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5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5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6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6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6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6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6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6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6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6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6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6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7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7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2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margin-left="-0.0395in" fo:margin-right="-0.0395in">
        <style:tab-stops/>
      </style:paragraph-properties>
    </style:style>
    <style:style style:name="T22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06" style:family="table-row">
      <style:table-row-properties style:min-row-height="0.1618in"/>
    </style:style>
    <style:style style:name="P230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25" style:family="table-row">
      <style:table-row-properties style:min-row-height="0.0347in"/>
    </style:style>
    <style:style style:name="P232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34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44" style:family="table-row">
      <style:table-row-properties style:min-row-height="0.1618in"/>
    </style:style>
    <style:style style:name="P234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margin-left="-0.0395in" fo:margin-right="-0.0395in">
        <style:tab-stops/>
      </style:paragraph-properties>
    </style:style>
    <style:style style:name="T23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36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64" style:family="table-row">
      <style:table-row-properties style:min-row-height="0.1618in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line-height="115%" fo:margin-left="0.2194in" fo:margin-right="-0.0395in" fo:text-indent="-0.259in">
        <style:tab-stops/>
      </style:paragraph-properties>
    </style:style>
    <style:style style:name="T23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6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94" style:family="table-row">
      <style:table-row-properties style:min-row-height="3.5201in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3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9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424" style:family="table-row">
      <style:table-row-properties style:min-row-height="0.1618in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4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452" style:parent-style-name="Normal" style:family="paragraph">
      <style:paragraph-properties fo:text-align="justify" fo:margin-right="-0.4152in" fo:text-indent="0.3937in"/>
    </style:style>
    <style:style style:name="T24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454" style:parent-style-name="Normal" style:family="paragraph">
      <style:paragraph-properties fo:text-align="justify" fo:margin-right="-0.0215in" fo:text-indent="0.3937in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 fo:margin-right="-0.0215in" fo:text-indent="0.3937in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color="#000000" fo:font-size="10pt" style:font-size-asian="10pt"/>
    </style:style>
    <style:style style:name="P2465" style:parent-style-name="Normal" style:family="paragraph">
      <style:paragraph-properties fo:text-align="justify" fo:margin-right="-0.0215in" fo:text-indent="0.3937in"/>
    </style:style>
    <style:style style:name="T2466" style:parent-style-name="DefaultParagraphFont" style:family="text">
      <style:text-properties fo:color="#000000" fo:font-size="10pt" style:font-size-asian="10pt"/>
    </style:style>
    <style:style style:name="T2467" style:parent-style-name="DefaultParagraphFont" style:family="text">
      <style:text-properties fo:color="#000000" fo:font-size="10pt" style:font-size-asian="10pt"/>
    </style:style>
    <style:style style:name="P2468" style:parent-style-name="Normal" style:family="paragraph">
      <style:paragraph-properties fo:text-align="justify" fo:margin-right="-0.4152in" fo:text-indent="0.3937in"/>
    </style:style>
    <style:style style:name="T2469" style:parent-style-name="DefaultParagraphFont" style:family="text">
      <style:text-properties fo:color="#000000" fo:font-size="10pt" style:font-size-asian="10pt"/>
    </style:style>
    <style:style style:name="T2470" style:parent-style-name="DefaultParagraphFont" style:family="text">
      <style:text-properties fo:color="#000000"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 fo:margin-right="-0.4152in" fo:text-indent="0.3937in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 fo:margin-right="-0.4152in" fo:text-indent="0.3937in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 fo:margin-right="-0.4152in" fo:text-indent="0.3937in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 fo:margin-right="-0.4152in" fo:text-indent="0.3937in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 fo:margin-right="-0.4152in" fo:text-indent="0.3937in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 fo:margin-right="-0.0215in" fo:text-indent="0.3937in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 fo:margin-right="-0.4152in" fo:text-indent="0.3937in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 fo:margin-right="-0.0215in" fo:text-indent="0.3937in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 fo:margin-right="-0.4152in" fo:text-indent="0.3937in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 fo:margin-right="-0.0215in" fo:text-indent="0.3937in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 fo:margin-right="-0.0215in" fo:text-indent="0.3937in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 fo:margin-right="-0.4152in" fo:text-indent="0.3937in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 fo:margin-right="-0.0215in" fo:text-indent="0.3937in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ize="10pt" style:font-size-asian="10pt" style:language-asian="lt" style:country-asian="LT"/>
    </style:style>
    <style:style style:name="P2512" style:parent-style-name="Normal" style:family="paragraph">
      <style:paragraph-properties fo:text-align="justify" fo:margin-right="-0.4152in" fo:text-indent="0.3937in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 fo:margin-right="-0.4152in" fo:text-indent="0.3937in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 style:language-asian="lt" style:country-asian="LT"/>
    </style:style>
    <style:style style:name="P2519" style:parent-style-name="Normal" style:family="paragraph">
      <style:paragraph-properties fo:margin-right="-0.0215in"/>
    </style:style>
    <style:style style:name="P2520" style:parent-style-name="Normal" style:family="paragraph">
      <style:paragraph-properties fo:margin-right="-0.0215in"/>
    </style:style>
    <style:style style:name="P2521" style:parent-style-name="Normal" style:family="paragraph">
      <style:paragraph-properties fo:margin-right="-0.0215in"/>
    </style:style>
    <style:style style:name="P2522" style:parent-style-name="Normal" style:family="paragraph">
      <style:paragraph-properties fo:margin-right="-0.021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<text:span text:style-name="T14">2022 m. RUGPJŪČIO 2 d. įsakymo Nr.<text:s/></text:span><text:span text:style-name="T15">4-895</text:span><text:span text:style-name="T16"><text:s/>„</text:span><text:span text:style-name="T17">DĖL<text:s/></text:span><text:span text:style-name="T18">2022–2030 METŲ<text:s/></text:span></text:p>
      <text:p text:style-name="P19"><text:span text:style-name="T20">EKONOMIKOS TRANSFORMACIJOS IR KONKURENCINGUMO PLĖTROS PROGRAMOS PAŽANGOS PRIEMONĖS NR. 05-001-01-11-04 „ĮGYVENDINTI EKSPORTO KONKURENCINGUMO AUGIMĄ SKATINANČIAS PRIEMONES“ APRAŠO PATVIRTINIMO“ PAKEITIMO</text:span></text:p>
      <text:p text:style-name="P21"/>
      <text:p text:style-name="P22"><text:span text:style-name="T23">202</text:span><text:span text:style-name="T24">4 m. birželio<text:s/></text:span><text:span text:style-name="T25">27</text:span><text:span text:style-name="T26"><text:s/>d. Nr.<text:s/></text:span>4-356</text:p>
      <text:p text:style-name="P27"><text:span text:style-name="T28">Vilnius</text:span></text:p>
      <text:p text:style-name="P29"/>
      <text:p text:style-name="P30"><text:span text:style-name="T31">P a k e i č i u <text:s/>2022–2030 metų ekonomikos transformacijos ir konkurencingumo plėtros programos pažangos priemonės Nr. 05-001-01-11-04 „Įgyvendinti eksporto konkurencingumo augimą skatinančias priemones“<text:s/></text:span><text:span text:style-name="T32">aprašą, patvirtintą</text:span><text:span text:style-name="T33"><text:s/>Lietuvos Respublikos ekonomikos ir inovacijų ministro 2022 m. rugpjūčio 2 d. įsakymu Nr. 4-895 „Dėl 2022–2030 metų ekonomikos transformacijos ir konkurencingumo plėtros programos pažangos priemonės Nr. 05-001-01-11-04 „Įgyvendinti eksporto konkurencingumo augimą skatinančias priemones“ aprašo patvirtinimo“</text:span><text:span text:style-name="T34">:</text:span></text:p>
      <text:p text:style-name="P35"><text:span text:style-name="T36">1</text:span><text:span text:style-name="T37">.</text:span><text:span text:style-name="T38"><text:s/>Pakeičiu I skyrių ir jį išdėstau taip:</text:span></text:p>
      <text:p text:style-name="P39"/>
      <text:p text:style-name="P40"><text:span text:style-name="T41">„</text:span><text:span text:style-name="T42">I</text:span><text:span text:style-name="T43"><text:s/>SKYRIUS</text:span><text:span text:style-name="T44"><text:line-break/></text:span><text:span text:style-name="T45">PLĖTROS PROGRAMOS PAŽANGOS PRIEMONĖS SIEKIAMI REZULTAT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Rezultato rodiklio kodas</text:p>
          </table:table-cell>
          <table:table-cell table:style-name="TableCell58" table:number-rows-spanned="2">
            <text:p text:style-name="P59"/>
            <text:p text:style-name="P60">Rezultato rodiklio pavadinimas</text:p>
          </table:table-cell>
          <table:table-cell table:style-name="TableCell61" table:number-rows-spanned="2">
            <text:p text:style-name="P62">Matavimo vienetas</text:p>
          </table:table-cell>
          <table:table-cell table:style-name="TableCell63" table:number-rows-spanned="2">
            <text:p text:style-name="P64">Pradinė rezultato rodiklio reikšmė (metai)</text:p>
          </table:table-cell>
          <table:table-cell table:style-name="TableCell65" table:number-columns-spanned="2">
            <text:p text:style-name="P66">Siektinos rezultato rodiklio reikšmės</text:p>
          </table:table-cell>
          <table:covered-table-cell/>
          <table:table-cell table:style-name="TableCell67" table:number-rows-spanned="2">
            <text:p text:style-name="P68"/>
            <text:p text:style-name="P69">Finansavimo šaltinis (-iai)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Tarpinė reikšmė 2025 m.</text:p>
          </table:table-cell>
          <table:table-cell table:style-name="TableCell77">
            <text:p text:style-name="P78">Galutinė reikšmė</text:p>
            <text:p text:style-name="P79">2030 m.<text:s/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7</text:p>
          </table:table-cell>
        </table:table-row>
        <table:table-row table:style-name="TableRow96">
          <table:table-cell table:style-name="TableCell97">
            <text:p text:style-name="P98">R-05-001-01-11-04-01</text:p>
          </table:table-cell>
          <table:table-cell table:style-name="TableCell99">
            <text:p text:style-name="P100">Privačiosios investicijos, papildančios viešąją paramą, iš kurių dotacijos, finansinės priemonės</text:p>
            <text:p text:style-name="P101"/>
          </table:table-cell>
          <table:table-cell table:style-name="TableCell102">
            <text:p text:style-name="P103">Eur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n/a<text:s/></text:p>
            <text:p text:style-name="P108">(1 pastaba)</text:p>
          </table:table-cell>
          <table:table-cell table:style-name="TableCell109">
            <text:p text:style-name="P110"/>
            <text:p text:style-name="P111">28 000 000 (2029)</text:p>
            <text:p text:style-name="P112"/>
          </table:table-cell>
          <table:table-cell table:style-name="TableCell113">
            <text:p text:style-name="P114">2021–2027 m. Europos Sąjungos (toliau – ES) fondų lėšos, <text:s/></text:p>
            <text:p text:style-name="P115"><text:span text:style-name="T116">privačios lėšos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R-05-001-01-11-04-02</text:p>
          </table:table-cell>
          <table:table-cell table:style-name="TableCell121">
            <text:p text:style-name="P122">MVĮ produkcijos pristatymai tarptautinėse parodose</text:p>
          </table:table-cell>
          <table:table-cell table:style-name="TableCell123">
            <text:p text:style-name="P124">Vnt.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n/a</text:p>
          </table:table-cell>
          <table:table-cell table:style-name="TableCell129">
            <text:p text:style-name="P130">2337</text:p>
            <text:p text:style-name="P131">(2029)</text:p>
            <text:p text:style-name="P132"/>
          </table:table-cell>
          <table:table-cell table:style-name="TableCell133">
            <text:p text:style-name="P134"><text:span text:style-name="T135">2021–2027 m. ES fondų lėšos</text:span><text:span text:style-name="T136">,<text:s/></text:span><text:span text:style-name="T137">privačios lėšos</text:span></text:p>
          </table:table-cell>
        </table:table-row>
        <table:table-row table:style-name="TableRow138">
          <table:table-cell table:style-name="TableCell139">
            <text:p text:style-name="P140">R-05-001-01-11-04-03</text:p>
          </table:table-cell>
          <table:table-cell table:style-name="TableCell141">
            <text:p text:style-name="P142">MVĮ sertifikuoti produktai</text:p>
          </table:table-cell>
          <table:table-cell table:style-name="TableCell143">
            <text:p text:style-name="P144">Vnt.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n/a</text:p>
          </table:table-cell>
          <table:table-cell table:style-name="TableCell149">
            <text:p text:style-name="P150">1682</text:p>
            <text:p text:style-name="P151">(2029)</text:p>
            <text:p text:style-name="P152"/>
          </table:table-cell>
          <table:table-cell table:style-name="TableCell153">
            <text:p text:style-name="P154"/>
            <text:p text:style-name="P155"><text:span text:style-name="T156">2021–</text:span><text:span text:style-name="T157">2027 m. ES fondų lėšos,</text:span><text:span text:style-name="T158"><text:s/></text:span><text:span text:style-name="T159">privačios lėšos</text:span></text:p>
          </table:table-cell>
        </table:table-row>
        <table:table-row table:style-name="TableRow160">
          <table:table-cell table:style-name="TableCell161">
            <text:p text:style-name="P162">R-05-001-01-11-04-04</text:p>
          </table:table-cell>
          <table:table-cell table:style-name="TableCell163">
            <text:p text:style-name="P164">Klasterio narystė tarptautiniuose tinkluose</text:p>
            <text:p text:style-name="P165"/>
          </table:table-cell>
          <table:table-cell table:style-name="TableCell166">
            <text:p text:style-name="P167">Vnt.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n/a</text:p>
          </table:table-cell>
          <table:table-cell table:style-name="TableCell172">
            <text:p text:style-name="P173">33</text:p>
            <text:p text:style-name="P174">(2029)</text:p>
            <text:p text:style-name="P175"/>
          </table:table-cell>
          <table:table-cell table:style-name="TableCell176">
            <text:p text:style-name="P177">2021–2027 m. ES fondų lėšos,</text:p>
            <text:p text:style-name="P178"><text:span text:style-name="T179">privačios lėšos</text:span></text:p>
          </table:table-cell>
        </table:table-row>
        <table:table-row table:style-name="TableRow180">
          <table:table-cell table:style-name="TableCell181">
            <text:p text:style-name="P182"><text:span text:style-name="T183">R-05-001-01-11-04-05</text:span></text:p>
          </table:table-cell>
          <table:table-cell table:style-name="TableCell184">
            <text:p text:style-name="P185">Didesnę vienam darbuotojui tenkančią pridėtinę vertę sukuriančios MVĮ<text:s/></text:p>
            <text:p text:style-name="P186"/>
          </table:table-cell>
          <table:table-cell table:style-name="TableCell187">
            <text:p text:style-name="P188">Įmonės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n/a</text:p>
          </table:table-cell>
          <table:table-cell table:style-name="TableCell193">
            <text:p text:style-name="P194">250</text:p>
            <text:p text:style-name="P195">(2029)</text:p>
          </table:table-cell>
          <table:table-cell table:style-name="TableCell196">
            <text:p text:style-name="P197">2021–2027 m. ES fondų lėšos,</text:p>
            <text:p text:style-name="P198"><text:span text:style-name="T199">privačios lėšos</text:span></text:p>
          </table:table-cell>
        </table:table-row>
        <table:table-row table:style-name="TableRow200">
          <table:table-cell table:style-name="TableCell201">
            <text:p text:style-name="P202">R-05-001-01-11-04-06</text:p>
          </table:table-cell>
          <table:table-cell table:style-name="TableCell203">
            <text:p text:style-name="P204">Privačiosios investicijos, papildančios viešąją paramą, iš kurių dotacijos</text:p>
          </table:table-cell>
          <table:table-cell table:style-name="TableCell205">
            <text:p text:style-name="P206">Eurai</text:p>
          </table:table-cell>
          <table:table-cell table:style-name="TableCell207">
            <text:p text:style-name="P208"/>
            <text:p text:style-name="P209"/>
            <text:p text:style-name="P210">n/a</text:p>
          </table:table-cell>
          <table:table-cell table:style-name="TableCell211">
            <text:p text:style-name="P212"/>
            <text:p text:style-name="P213"/>
            <text:p text:style-name="P214">n/a</text:p>
          </table:table-cell>
          <table:table-cell table:style-name="TableCell215">
            <text:p text:style-name="P216"/>
            <text:p text:style-name="P217"/>
            <text:p text:style-name="P218">n/a</text:p>
          </table:table-cell>
          <table:table-cell table:style-name="TableCell219">
            <text:p text:style-name="P220">2021–2027 m. ES fondų lėšos,</text:p>
            <text:p text:style-name="P221"><text:span text:style-name="T222">privačios lėšos</text:span></text:p>
          </table:table-cell>
        </table:table-row>
        <table:table-row table:style-name="TableRow223">
          <table:table-cell table:style-name="TableCell224">
            <text:p text:style-name="P225"><text:span text:style-name="T226">R-05-001-01-11-04-0</text:span><text:span text:style-name="T227">7</text:span></text:p>
          </table:table-cell>
          <table:table-cell table:style-name="TableCell228">
            <text:p text:style-name="Normal"><text:span text:style-name="T229">Aukštųjų (</text:span><text:span text:style-name="T230">high-tech</text:span><text:span text:style-name="T231">) ir aukštesniųjų (</text:span><text:span text:style-name="T232">medium tech</text:span><text:span text:style-name="T233">) technologijų produktų ir daug žinių reikalaujančių<text:s/></text:span><text:soft-page-break/><text:span text:style-name="T234">paslaugų dalis lietuviškos kilmės eksporte (be naftos produktų)</text:span></text:p>
          </table:table-cell>
          <table:table-cell table:style-name="TableCell235">
            <text:p text:style-name="P236">Proc.</text:p>
          </table:table-cell>
          <table:table-cell table:style-name="TableCell237">
            <text:p text:style-name="P238">27,7</text:p>
            <text:p text:style-name="P239">(2022)</text:p>
          </table:table-cell>
          <table:table-cell table:style-name="TableCell240">
            <text:p text:style-name="P241">n/a</text:p>
          </table:table-cell>
          <table:table-cell table:style-name="TableCell242">
            <text:p text:style-name="P243">52</text:p>
            <text:p text:style-name="P244">(2 pastaba)</text:p>
            <text:p text:style-name="P245"/>
            <text:p text:style-name="P246"/>
          </table:table-cell>
          <table:table-cell table:style-name="TableCell247">
            <text:p text:style-name="P248">2021–2027 m. ES fondų lėšos,<text:s/><text:soft-page-break/>valstybės biudžeto lėšos</text:p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R-05-001-01-11-04-08</text:p>
          </table:table-cell>
          <table:table-cell table:style-name="TableCell253">
            <text:p text:style-name="P254">Lietuviškos kilmės prekių ir paslaugų su nuosavu prekės ženklu dalis bendrame lietuviškos kilmės eksporte</text:p>
          </table:table-cell>
          <table:table-cell table:style-name="TableCell255">
            <text:p text:style-name="P256">Proc.</text:p>
          </table:table-cell>
          <table:table-cell table:style-name="TableCell257">
            <text:p text:style-name="P258">30,0</text:p>
            <text:p text:style-name="P259">(2020)</text:p>
          </table:table-cell>
          <table:table-cell table:style-name="TableCell260">
            <text:p text:style-name="P261">n/a</text:p>
          </table:table-cell>
          <table:table-cell table:style-name="TableCell262">
            <text:p text:style-name="P263">50</text:p>
            <text:p text:style-name="P264">(2 pastaba)</text:p>
            <text:p text:style-name="P265"/>
            <text:p text:style-name="P266"/>
          </table:table-cell>
          <table:table-cell table:style-name="TableCell267">
            <text:p text:style-name="P268">2021–2027 m. ES fondų lėšos,</text:p>
            <text:p text:style-name="P269"><text:span text:style-name="T270">valstybės biudžeto lėšos</text:span></text:p>
          </table:table-cell>
        </table:table-row>
        <table:table-row table:style-name="TableRow271">
          <table:table-cell table:style-name="TableCell272">
            <text:p text:style-name="P273">R-05-001-01-11-04-09</text:p>
          </table:table-cell>
          <table:table-cell table:style-name="TableCell274">
            <text:p text:style-name="P275">Lietuviškos kilmės prekių ir paslaugų eksporto dalis BVP</text:p>
          </table:table-cell>
          <table:table-cell table:style-name="TableCell276">
            <text:p text:style-name="P277">Proc.</text:p>
          </table:table-cell>
          <table:table-cell table:style-name="TableCell278">
            <text:p text:style-name="P279"><text:span text:style-name="T280">66,7</text:span></text:p>
            <text:p text:style-name="P281">(2022)</text:p>
          </table:table-cell>
          <table:table-cell table:style-name="TableCell282">
            <text:p text:style-name="P283">n/a</text:p>
          </table:table-cell>
          <table:table-cell table:style-name="TableCell284">
            <text:p text:style-name="P285">85</text:p>
            <text:p text:style-name="P286">(2 pastaba)</text:p>
            <text:p text:style-name="P287"/>
            <text:p text:style-name="P288"/>
          </table:table-cell>
          <table:table-cell table:style-name="TableCell289">
            <text:p text:style-name="P290">2021–2027 m. ES fondų lėšos, valstybės biudžeto lėšos</text:p>
            <text:p text:style-name="P291"/>
          </table:table-cell>
        </table:table-row>
        <table:table-row table:style-name="TableRow292">
          <table:table-cell table:style-name="TableCell293">
            <text:p text:style-name="P294">R-05-001-01-11-04-10</text:p>
          </table:table-cell>
          <table:table-cell table:style-name="TableCell295">
            <text:p text:style-name="P296">Investicijas gavusių MVĮ lietuviškos kilmės aukštos pridėtinės vertės produkcijos eksporto padidėjimas</text:p>
          </table:table-cell>
          <table:table-cell table:style-name="TableCell297">
            <text:p text:style-name="P298">Proc.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n/a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2021–2027 m. ES fondų lėšos,</text:p>
            <text:p text:style-name="P307"><text:span text:style-name="T308">privačios lėšos</text:span></text:p>
          </table:table-cell>
        </table:table-row>
        <table:table-row table:style-name="TableRow309">
          <table:table-cell table:style-name="TableCell310">
            <text:p text:style-name="P311"><text:span text:style-name="T312">R-05-001-01-11-04-1</text:span><text:span text:style-name="T313">1</text:span></text:p>
          </table:table-cell>
          <table:table-cell table:style-name="TableCell314">
            <text:p text:style-name="P315">Investicijas gavusių MVĮ lietuviškos kilmės produkcijos eksporto padidėjimas</text:p>
          </table:table-cell>
          <table:table-cell table:style-name="TableCell316">
            <text:p text:style-name="P317">Proc.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n/a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2021–2027 m. ES fondų lėšos,</text:p>
            <text:p text:style-name="P326"><text:span text:style-name="T327">privačios lėšos</text:span></text:p>
          </table:table-cell>
        </table:table-row>
      </table:table>
      <text:p text:style-name="P328"/>
      <text:p text:style-name="P329"><text:span text:style-name="T330">Pastabos:</text:span></text:p>
      <text:p text:style-name="P331"><text:span text:style-name="T332">1</text:span><text:span text:style-name="T333">. Rezultato rodiklio žymuo „n/a“ reiškia „neaktualu“ pagal Lietuvos Respublikos finansų ministerijos ir Europos Komisijos pastabas.</text:span></text:p>
      <text:p text:style-name="P334"><text:span text:style-name="T335">2</text:span><text:span text:style-name="T336">. Visų rezultato rodiklių reikšmės bus pasiektos, jei 2022–2030 metais bus skirtas 44 840 tūkst. Eur finansavimas iš valstybės biudžeto lėšų.“<text:s/></text:span></text:p>
      <text:p text:style-name="P337"/>
      <text:p text:style-name="P338"/>
      <text:p text:style-name="P343"><text:span text:style-name="T344">2</text:span><text:span text:style-name="T345">. Pakeičiu III skyrių ir jį išdėstau taip:</text:span></text:p>
      <text:p text:style-name="P346">„<text:span text:style-name="T347">III</text:span><text:span text:style-name="T348"><text:s/>SKYRIUS</text:span></text:p>
      <text:p text:style-name="P349"><text:span text:style-name="T350">PLĖTROS PROGRAMOS PAŽANGOS PRIEMONĖS VEIKLŲ SUVESTINĖ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Veikla</text:p>
          </table:table-cell>
          <table:table-cell table:style-name="TableCell369">
            <text:p text:style-name="P370">Veiklos (poveik-lės, projekto) tipas</text:p>
          </table:table-cell>
          <table:table-cell table:style-name="TableCell371">
            <text:p text:style-name="P372">Galimi pareiškėjai</text:p>
          </table:table-cell>
          <table:table-cell table:style-name="TableCell373">
            <text:p text:style-name="P374">Projektų<text:s/></text:p>
            <text:p text:style-name="P375">atrankos būdas</text:p>
          </table:table-cell>
          <table:table-cell table:style-name="TableCell376">
            <text:p text:style-name="P377">Tiesiogiai prisidedama prie horizontalių-jų principų įgyvendinimo<text:s/></text:p>
            <text:p text:style-name="P378">(DV; IN; LG; neprisidedama)</text:p>
          </table:table-cell>
          <table:table-cell table:style-name="TableCell379">
            <text:p text:style-name="P380">Finan-savimo forma</text:p>
          </table:table-cell>
          <table:table-cell table:style-name="TableCell381">
            <text:p text:style-name="P382">Finansa-vimo suma, eurais</text:p>
          </table:table-cell>
          <table:table-cell table:style-name="TableCell383">
            <text:p text:style-name="P384">Finansa-vimo šaltinis<text:s/></text:p>
          </table:table-cell>
          <table:table-cell table:style-name="TableCell385">
            <text:p text:style-name="P386">Europos Sąjungos lėšų fondas, regionas (Vidurio ir vakarų Lietuvos, Sostinės)</text:p>
          </table:table-cell>
          <table:table-cell table:style-name="TableCell387">
            <text:p text:style-name="P388">Rodiklio (rezultato, produkto) kodas, pavadinimas ir matavimo vnt.</text:p>
          </table:table-cell>
          <table:table-cell table:style-name="TableCell389">
            <text:p text:style-name="P390">Siektina galutinė rodiklio reikšmė</text:p>
            <text:p text:style-name="P391">(ir metai)</text:p>
          </table:table-cell>
          <table:table-cell table:style-name="TableCell392">
            <text:p text:style-name="P393">Administruo-jančioji institucija</text:p>
          </table:table-cell>
          <table:table-cell table:style-name="TableCell394">
            <text:p text:style-name="P395">Dalyvau-janti institucija</text:p>
          </table:table-cell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5</text:p>
          </table:table-cell>
          <table:table-cell table:style-name="TableCell407">
            <text:p text:style-name="P408">6</text:p>
          </table:table-cell>
          <table:table-cell table:style-name="TableCell409">
            <text:p text:style-name="P410">7</text:p>
          </table:table-cell>
          <table:table-cell table:style-name="TableCell411">
            <text:p text:style-name="P412">8</text:p>
          </table:table-cell>
          <table:table-cell table:style-name="TableCell413">
            <text:p text:style-name="P414">9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P418">11</text:p>
          </table:table-cell>
          <table:table-cell table:style-name="TableCell419">
            <text:p text:style-name="P420">12</text:p>
          </table:table-cell>
          <table:table-cell table:style-name="TableCell421">
            <text:p text:style-name="P422">13</text:p>
          </table:table-cell>
        </table:table-row>
        <table:table-row table:style-name="TableRow423">
          <table:table-cell table:style-name="TableCell424" table:number-rows-spanned="14">
            <text:p text:style-name="P425"><text:span text:style-name="T426">1.</text:span><text:span text:style-name="T427"><text:tab/></text:span><text:span text:style-name="T428">MVĮ aukštos pridėtinės vertės produktų ir paslaugų sertifikavimo ir pristatymo užsienio rinkose skatinimas</text:span></text:p>
            <text:p text:style-name="P429"/>
            <text:p text:style-name="P430">(Sostinės <text:s/>regionas)</text:p>
          </table:table-cell>
          <table:table-cell table:style-name="TableCell431" table:number-rows-spanned="14">
            <text:p text:style-name="P432">I</text:p>
          </table:table-cell>
          <table:table-cell table:style-name="TableCell433" table:number-rows-spanned="14">
            <text:p text:style-name="P434">MVĮ</text:p>
          </table:table-cell>
          <table:table-cell table:style-name="TableCell435" table:number-rows-spanned="14">
            <text:p text:style-name="P436">K</text:p>
          </table:table-cell>
          <table:table-cell table:style-name="TableCell437" table:number-rows-spanned="14">
            <text:p text:style-name="P438">IN</text:p>
          </table:table-cell>
          <table:table-cell table:style-name="TableCell439" table:number-rows-spanned="14">
            <text:p text:style-name="P440">D</text:p>
          </table:table-cell>
          <table:table-cell table:style-name="TableCell441" table:number-rows-spanned="14">
            <text:p text:style-name="P442">10 000 000,0</text:p>
            <text:p text:style-name="P443"/>
            <text:p text:style-name="P444"/>
            <text:p text:style-name="P445"/>
            <text:p text:style-name="P446"/>
            <text:p text:style-name="P447"/>
            <text:p text:style-name="P448">10 000 000,0</text:p>
            <text:p text:style-name="P449"/>
          </table:table-cell>
          <table:table-cell table:style-name="TableCell450" table:number-rows-spanned="14">
            <text:p text:style-name="P451"><text:span text:style-name="T452">2021–2027 m. ES fondų lėšos</text:span></text:p>
            <text:p text:style-name="P453"/>
            <text:p text:style-name="P454"/>
            <text:p text:style-name="P455">Privačios lėšos</text:p>
          </table:table-cell>
          <table:table-cell table:style-name="TableCell456" table:number-rows-spanned="7">
            <text:p text:style-name="P457"/>
            <text:p text:style-name="P458">Europos regioni-nės plėtros fondas (ERPF)</text:p>
            <text:p text:style-name="P459"/>
            <text:p text:style-name="P460"/>
            <text:p text:style-name="P461">Sostinės regionas</text:p>
          </table:table-cell>
          <table:table-cell table:style-name="TableCell462">
            <text:p text:style-name="P463">R-05-001-01-11-04-01</text:p>
            <text:p text:style-name="P464">Privačios investicijos, papildančios viešąją paramą, iš kurių dotacijos, finansinės priemonės, Eur</text:p>
          </table:table-cell>
          <table:table-cell table:style-name="TableCell465">
            <text:p text:style-name="P466">10 000 000</text:p>
            <text:p text:style-name="P467"><text:span text:style-name="T468">(</text:span><text:span text:style-name="T469">2029)</text:span></text:p>
            <text:p text:style-name="P470"/>
            <text:p text:style-name="P471"/>
            <text:p text:style-name="P472"/>
          </table:table-cell>
          <table:table-cell table:style-name="TableCell473" table:number-rows-spanned="14">
            <text:p text:style-name="P474">Viešoji įstaiga Inovacijų agentūra</text:p>
          </table:table-cell>
          <table:table-cell table:style-name="TableCell475" table:number-rows-spanned="14">
            <text:p text:style-name="P476">-</text:p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R-05-001-01-11-04-06</text:p>
            <text:p text:style-name="P490">Privačios investicijos, papildančios viešąją paramą, iš kurių dotacijos, Eur</text:p>
          </table:table-cell>
          <table:table-cell table:style-name="TableCell491">
            <text:p text:style-name="P492">n/a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R-05-001-01-11-04-03</text:p>
            <text:p text:style-name="P507">MVĮ sertifikuoti produktai, vnt.</text:p>
          </table:table-cell>
          <table:table-cell table:style-name="TableCell508">
            <text:p text:style-name="P509">905</text:p>
            <text:p text:style-name="P510"><text:span text:style-name="T511">(</text:span><text:span text:style-name="T512">2029)</text:span>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R-05-001-01-11-04-02</text:p>
            <text:p text:style-name="P527">MVĮ produkcijos pristatymai tarptautinėse parodose, vnt.</text:p>
          </table:table-cell>
          <table:table-cell table:style-name="TableCell528">
            <text:p text:style-name="P529">1 097</text:p>
            <text:p text:style-name="P530"><text:span text:style-name="T531">(</text:span><text:span text:style-name="T532">2029)</text:span>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R-05-001-01-11-04-05</text:p>
            <text:p text:style-name="P547">Didesnę vienam darbuotojui tenkančią pridėtinę vertę sukuriančios MVĮ, įmonės</text:p>
          </table:table-cell>
          <table:table-cell table:style-name="TableCell548">
            <text:p text:style-name="P549">250</text:p>
            <text:p text:style-name="P550"><text:span text:style-name="T551">(</text:span><text:span text:style-name="T552">2029)</text:span>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R-05-001-01-11-04-07</text:p>
            <text:p text:style-name="P567"><text:span text:style-name="T568">Aukštųjų (</text:span><text:span text:style-name="T569">high-tech</text:span><text:span text:style-name="T570">) ir aukštesniųjų (</text:span><text:span text:style-name="T571">medium tech</text:span><text:span text:style-name="T572">) technologijų produktų ir daug žinių reikalaujan-čių paslaugų dalis lietuviškos kilmės eksporte (be naftos produktų), proc.</text:span></text:p>
          </table:table-cell>
          <table:table-cell table:style-name="TableCell573">
            <text:p text:style-name="P574">52</text:p>
            <text:p text:style-name="P575">(2030)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R-05-001-01-11-04-08</text:p>
            <text:p text:style-name="P590">Lietuviškos kilmės prekių ir paslaugų su nuosavu prekės ženklu dalis bendrame lietuviškos kilmės eksporte, proc.</text:p>
          </table:table-cell>
          <table:table-cell table:style-name="TableCell591">
            <text:p text:style-name="P592">50<text:s/></text:p>
            <text:p text:style-name="P593">(2030)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 table:number-rows-spanned="6">
            <text:p text:style-name="P606"/>
          </table:table-cell>
          <table:table-cell table:style-name="TableCell607">
            <text:p text:style-name="P608">R-05-001-01-11-04-09</text:p>
            <text:p text:style-name="P609">Lietuviškos kilmės prekių ir paslaugų eksporto dalis BVP, proc.</text:p>
          </table:table-cell>
          <table:table-cell table:style-name="TableCell610">
            <text:p text:style-name="P611">85</text:p>
            <text:p text:style-name="P612">(2030)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R-05-001-01-11-04-10</text:p>
            <text:p text:style-name="P627">Investicijas gavusių MVĮ lietuviškos kilmės aukštos pridėtinės vertės produkcijos eksporto padidėjimas, proc.<text:s/></text:p>
          </table:table-cell>
          <table:table-cell table:style-name="TableCell628">
            <text:p text:style-name="P629">10</text:p>
            <text:p text:style-name="P630">(2029)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P-05-001-01-11-04-01</text:p>
            <text:p text:style-name="P645">Paramą gavusios įmonės, iš kurių labai mažos, mažos, vidutinės ir didelės įmonės, įmonės</text:p>
          </table:table-cell>
          <table:table-cell table:style-name="TableCell646">
            <text:p text:style-name="P647">150</text:p>
            <text:p text:style-name="P648">(2029)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P-05-001-01-11-04-02</text:p>
            <text:p text:style-name="P663">Paramą gavusios įmonės, iš kurių labai mažos įmonės, įmonės</text:p>
          </table:table-cell>
          <table:table-cell table:style-name="TableCell664">
            <text:p text:style-name="P665">n/a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P-05-001-01-11-04-03</text:p>
            <text:p text:style-name="P680">Paramą gavusios įmonės, iš kurių mažos įmonės, įmonės</text:p>
          </table:table-cell>
          <table:table-cell table:style-name="TableCell681">
            <text:p text:style-name="P682">n/a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P-05-001-01-11-04-04</text:p>
            <text:p text:style-name="P697">Paramą gavusios įmonės, iš kurių vidutinės įmonės, įmonės</text:p>
          </table:table-cell>
          <table:table-cell table:style-name="TableCell698">
            <text:p text:style-name="P699">n/a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>P-05-001-01-11-04-05</text:p>
            <text:p text:style-name="P715">Paramą dotacijomis gavusios įmonės, įmonės</text:p>
          </table:table-cell>
          <table:table-cell table:style-name="TableCell716">
            <text:p text:style-name="P717">250</text:p>
            <text:p text:style-name="P718">(2029)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table-cell table:style-name="TableCell722" table:number-rows-spanned="10">
            <text:p text:style-name="P723"><text:span text:style-name="T724">2.</text:span><text:span text:style-name="T725"><text:tab/></text:span><text:span text:style-name="T726">Į eksportą orientuotų, į bendrą vertės grandinę susijungusių MVĮ tinklo kūrimosi ir augimo skatinimas</text:span></text:p>
            <text:p text:style-name="P727"/>
            <text:p text:style-name="P728"><text:span text:style-name="T729">(</text:span><text:span text:style-name="T730">Vidurio ir vakarų Lietuvos</text:span><text:span text:style-name="T731"><text:s/>regionas)</text:span></text:p>
          </table:table-cell>
          <table:table-cell table:style-name="TableCell732" table:number-rows-spanned="10">
            <text:p text:style-name="P733">I</text:p>
          </table:table-cell>
          <table:table-cell table:style-name="TableCell734" table:number-rows-spanned="10">
            <text:p text:style-name="P735">Klasterio koordina-toriai<text:s/></text:p>
          </table:table-cell>
          <table:table-cell table:style-name="TableCell736" table:number-rows-spanned="10">
            <text:p text:style-name="P737">K</text:p>
          </table:table-cell>
          <table:table-cell table:style-name="TableCell738" table:number-rows-spanned="10">
            <text:p text:style-name="P739">Neprisidedama</text:p>
          </table:table-cell>
          <table:table-cell table:style-name="TableCell740" table:number-rows-spanned="10">
            <text:p text:style-name="P741">D</text:p>
          </table:table-cell>
          <table:table-cell table:style-name="TableCell742" table:number-rows-spanned="10">
            <text:p text:style-name="P743">6 700 000</text:p>
            <text:p text:style-name="P744"/>
            <text:p text:style-name="P745"/>
            <text:p text:style-name="P746"/>
            <text:p text:style-name="P747"/>
            <text:p text:style-name="P748"/>
            <text:p text:style-name="P749">6 700 000</text:p>
            <text:p text:style-name="P750"/>
          </table:table-cell>
          <table:table-cell table:style-name="TableCell751" table:number-rows-spanned="10">
            <text:p text:style-name="P752"><text:span text:style-name="T753">2021–2027 m. ES fondų lėšos</text:span></text:p>
            <text:p text:style-name="P754"/>
            <text:p text:style-name="P755"/>
            <text:p text:style-name="P756">Privačios lėšos</text:p>
          </table:table-cell>
          <table:table-cell table:style-name="TableCell757" table:number-rows-spanned="10">
            <text:p text:style-name="P758"/>
            <text:p text:style-name="P759"><text:span text:style-name="T760">Europos regioni-nės plėtros</text:span><text:span text:style-name="T761"><text:s/>fondas (ERPF)</text:span></text:p>
            <text:p text:style-name="P762"/>
            <text:p text:style-name="P763"/>
            <text:p text:style-name="P764"><text:span text:style-name="T765">Vidurio ir vakarų Lietuvos regionas</text:span></text:p>
          </table:table-cell>
          <table:table-cell table:style-name="TableCell766">
            <text:p text:style-name="P767">R-05-001-01-11-04-01</text:p>
            <text:p text:style-name="P768">Privačios investicijos, papildančios viešąją paramą, iš kurių dotacijos, finansinės priemonės, Eur</text:p>
          </table:table-cell>
          <table:table-cell table:style-name="TableCell769">
            <text:p text:style-name="P770">6 700 000</text:p>
            <text:p text:style-name="P771">(2029)</text:p>
          </table:table-cell>
          <table:table-cell table:style-name="TableCell772" table:number-rows-spanned="10">
            <text:p text:style-name="P773">Viešoji įstaiga Inovacijų agentūra</text:p>
          </table:table-cell>
          <table:table-cell table:style-name="TableCell774" table:number-rows-spanned="10">
            <text:p text:style-name="P775">-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R-05-001-01-11-04-06</text:p>
            <text:p text:style-name="P788">Privačios investicijos, papildančios viešąją paramą, iš kurių dotacijos, Eur</text:p>
          </table:table-cell>
          <table:table-cell table:style-name="TableCell789">
            <text:p text:style-name="P790">n/a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R-05-001-01-11-04-04</text:p>
            <text:p text:style-name="P805">Klasterio narystė tarptauti-niuose tinkluose, vnt.</text:p>
          </table:table-cell>
          <table:table-cell table:style-name="TableCell806">
            <text:p text:style-name="P807">33</text:p>
            <text:p text:style-name="P808">(2029)</text:p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R-05-001-01-11-04-08</text:p>
            <text:p text:style-name="P823"><text:span text:style-name="T824">Lietuviškos kilmės prekių ir paslaugų su nuosavu prekės ženklu dalis bendrame lietuviškos kilmės eksporte, proc.</text:span></text:p>
          </table:table-cell>
          <table:table-cell table:style-name="TableCell825">
            <text:p text:style-name="P826">50<text:s/></text:p>
            <text:p text:style-name="P827">(2030)</text:p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R-05-001-01-11-04-09</text:p>
            <text:p text:style-name="P842"><text:span text:style-name="T843">Lietuviškos kilmės prekių ir paslaugų eksporto dalis BVP, proc.</text:span></text:p>
          </table:table-cell>
          <table:table-cell table:style-name="TableCell844">
            <text:p text:style-name="P845">85</text:p>
            <text:p text:style-name="P846">(2030)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P-05-001-01-11-04-01</text:p>
            <text:p text:style-name="P861"><text:span text:style-name="T862">Paramą gavusios įmonės, iš kurių labai mažos, mažos, vidutinės ir didelės įmonės, įmonės</text:span></text:p>
          </table:table-cell>
          <table:table-cell table:style-name="TableCell863">
            <text:p text:style-name="P864">166</text:p>
            <text:p text:style-name="P865">(2029)</text:p>
          </table:table-cell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P-05-001-01-11-04-02</text:p>
            <text:p text:style-name="P880"><text:span text:style-name="T881">Paramą gavusios įmonės, iš kurių labai mažos įmonės, įmonės</text:span></text:p>
          </table:table-cell>
          <table:table-cell table:style-name="TableCell882">
            <text:p text:style-name="P883">n/a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P-05-001-01-11-04-03</text:p>
            <text:p text:style-name="P898"><text:span text:style-name="T899">Paramą gavusios įmonės, iš kurių mažos įmonės, įmonės</text:span></text:p>
          </table:table-cell>
          <table:table-cell table:style-name="TableCell900">
            <text:p text:style-name="P901">n/a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P-05-001-01-11-04-04</text:p>
            <text:p text:style-name="P916"><text:span text:style-name="T917">Paramą gavusios įmonės, iš kurių vidutinės įmonės, įmonės</text:span></text:p>
          </table:table-cell>
          <table:table-cell table:style-name="TableCell918">
            <text:p text:style-name="P919">n/a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P-05-001-01-11-04-05</text:p>
            <text:p text:style-name="P934"><text:span text:style-name="T935">Paramą dotacijomis gavusios įmonės, įmonės</text:span></text:p>
          </table:table-cell>
          <table:table-cell table:style-name="TableCell936">
            <text:p text:style-name="P937">193</text:p>
            <text:p text:style-name="P938">(2029)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table-cell table:style-name="TableCell942" table:number-rows-spanned="12">
            <text:p text:style-name="P943"><text:span text:style-name="T944">3.</text:span><text:span text:style-name="T945"><text:tab/></text:span><text:span text:style-name="T946">MVĮ veiklos tarptautiškumo ir naujų eksporto rinkų identifikavimo veiklų skatinimas</text:span></text:p>
            <text:p text:style-name="P947"/>
            <text:p text:style-name="P948"><text:span text:style-name="T949">(</text:span><text:span text:style-name="T950">Vidurio ir vakarų Lietuvos</text:span><text:span text:style-name="T951"><text:s/>regionas)</text:span></text:p>
          </table:table-cell>
          <table:table-cell table:style-name="TableCell952" table:number-rows-spanned="12">
            <text:p text:style-name="P953">I</text:p>
          </table:table-cell>
          <table:table-cell table:style-name="TableCell954" table:number-rows-spanned="12">
            <text:p text:style-name="P955">MVĮ</text:p>
          </table:table-cell>
          <table:table-cell table:style-name="TableCell956" table:number-rows-spanned="12">
            <text:p text:style-name="P957">K</text:p>
          </table:table-cell>
          <table:table-cell table:style-name="TableCell958" table:number-rows-spanned="12">
            <text:p text:style-name="P959">Neprisidedama</text:p>
          </table:table-cell>
          <table:table-cell table:style-name="TableCell960" table:number-rows-spanned="12">
            <text:p text:style-name="P961">D</text:p>
          </table:table-cell>
          <table:table-cell table:style-name="TableCell962" table:number-rows-spanned="12">
            <text:p text:style-name="P963">11 300 000,0</text:p>
            <text:p text:style-name="P964"/>
            <text:p text:style-name="P965"/>
            <text:p text:style-name="P966"/>
            <text:p text:style-name="P967"/>
            <text:p text:style-name="P968"/>
            <text:p text:style-name="P969">11 300 000,0</text:p>
            <text:p text:style-name="P970"/>
            <text:p text:style-name="P971"/>
          </table:table-cell>
          <table:table-cell table:style-name="TableCell972" table:number-rows-spanned="12">
            <text:p text:style-name="P973"><text:span text:style-name="T974">2021–2027 m. ES fondų lėšos</text:span></text:p>
            <text:p text:style-name="P975"/>
            <text:p text:style-name="P976"/>
            <text:p text:style-name="P977">Privačios lėšos</text:p>
          </table:table-cell>
          <table:table-cell table:style-name="TableCell978" table:number-rows-spanned="8">
            <text:p text:style-name="P979"/>
            <text:p text:style-name="P980">Europos regioni-nės plėtros fondas (ERPF)</text:p>
            <text:p text:style-name="P981"/>
            <text:p text:style-name="P982"/>
            <text:p text:style-name="P983"><text:span text:style-name="T984">Vidurio ir vakarų Lietuvos regionas</text:span></text:p>
          </table:table-cell>
          <table:table-cell table:style-name="TableCell985">
            <text:p text:style-name="P986">R-05-001-01-11-04-01</text:p>
            <text:p text:style-name="P987">Privačios investicijos, papildančios viešąją paramą, iš kurių dotacijos, finansinės priemonės, Eur</text:p>
          </table:table-cell>
          <table:table-cell table:style-name="TableCell988">
            <text:p text:style-name="P989">11 300 000</text:p>
            <text:p text:style-name="P990">(2029)</text:p>
            <text:p text:style-name="P991"/>
          </table:table-cell>
          <table:table-cell table:style-name="TableCell992" table:number-rows-spanned="12">
            <text:p text:style-name="P993">Viešoji įstaiga Inovacijų agentūra</text:p>
          </table:table-cell>
          <table:table-cell table:style-name="TableCell994" table:number-rows-spanned="12">
            <text:p text:style-name="P995">-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R-05-001-01-11-04-06</text:p>
            <text:p text:style-name="P1008">Privačios investicijos, papildančios viešąją paramą, iš kurių dotacijos, Eur</text:p>
          </table:table-cell>
          <table:table-cell table:style-name="TableCell1009">
            <text:p text:style-name="P1010">n/a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R-05-001-01-11-04-03</text:p>
            <text:p text:style-name="P1025">MVĮ sertifikuoti produktai, vnt.</text:p>
          </table:table-cell>
          <table:table-cell table:style-name="TableCell1026">
            <text:p text:style-name="P1027">777</text:p>
            <text:p text:style-name="P1028"/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R-05-001-01-11-04-02</text:p>
            <text:p text:style-name="P1043">MVĮ produkcijos pristatymai tarptautinėse parodose, vnt.</text:p>
          </table:table-cell>
          <table:table-cell table:style-name="TableCell1044">
            <text:p text:style-name="P1045">1240</text:p>
            <text:p text:style-name="P1046"><text:span text:style-name="T1047">(2029)</text:span></text:p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R-05-001-01-11-04-08</text:p>
            <text:p text:style-name="P1062">Lietuviškos kilmės prekių ir paslaugų su nuosavu prekės ženklu dalis bendrame lietuviškos kilmės eksporte, proc.</text:p>
          </table:table-cell>
          <table:table-cell table:style-name="TableCell1063">
            <text:p text:style-name="P1064">50<text:s/></text:p>
            <text:p text:style-name="P1065">(2030)</text:p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R-05-001-01-11-04-09</text:p>
            <text:p text:style-name="P1080">Lietuviškos kilmės prekių ir paslaugų eksporto dalis BVP, proc.</text:p>
          </table:table-cell>
          <table:table-cell table:style-name="TableCell1081">
            <text:p text:style-name="P1082">85</text:p>
            <text:p text:style-name="P1083">(2030)</text:p>
          </table:table-cell>
          <table:covered-table-cell>
            <text:p text:style-name="P1084"/>
          </table:covered-table-cell>
          <table:covered-table-cell>
            <text:p text:style-name="P1085"/>
          </table:covered-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<text:span text:style-name="T1098">R-05-001-01-11-04-1</text:span><text:span text:style-name="T1099">1</text:span></text:p>
            <text:p text:style-name="P1100">Investicijas gavusių MVĮ lietuviškos kilmės produkcijos eksporto padidėjimas, proc.</text:p>
          </table:table-cell>
          <table:table-cell table:style-name="TableCell1101">
            <text:p text:style-name="P1102">10</text:p>
            <text:p text:style-name="P1103">(2029)</text:p>
          </table: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P-05-001-01-11-04-01</text:p>
            <text:p text:style-name="P1118"><text:span text:style-name="T1119">Paramą gavusios įmonės, iš kurių labai mažos, mažos, vidutinės ir didelės įmonės, įmonės</text:span></text:p>
          </table:table-cell>
          <table:table-cell table:style-name="TableCell1120">
            <text:p text:style-name="P1121">144</text:p>
            <text:p text:style-name="P1122">(2029)</text:p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 table:number-rows-spanned="4">
            <text:p text:style-name="P1135"/>
          </table:table-cell>
          <table:table-cell table:style-name="TableCell1136">
            <text:p text:style-name="P1137">P-05-001-01-11-04-02</text:p>
            <text:p text:style-name="P1138"><text:span text:style-name="T1139">Paramą gavusios įmonės, iš kurių labai mažos įmonės, įmonės</text:span></text:p>
          </table:table-cell>
          <table:table-cell table:style-name="TableCell1140">
            <text:p text:style-name="P1141">n/a</text:p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P-05-001-01-11-04-03</text:p>
            <text:p text:style-name="P1156"><text:span text:style-name="T1157">Paramą gavusios įmonės, iš kurių mažos įmonės, įmonės</text:span></text:p>
          </table:table-cell>
          <table:table-cell table:style-name="TableCell1158">
            <text:p text:style-name="P1159">n/a</text:p>
          </table:table-cell>
          <table:covered-table-cell>
            <text:p text:style-name="P1160"/>
          </table:covered-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P-05-001-01-11-04-04</text:p>
            <text:p text:style-name="P1174"><text:span text:style-name="T1175">Paramą gavusios įmonės, iš kurių vidutinės įmonės, įmonės</text:span></text:p>
          </table:table-cell>
          <table:table-cell table:style-name="TableCell1176">
            <text:p text:style-name="P1177">n/a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P-05-001-01-11-04-05</text:p>
            <text:p text:style-name="P1192"><text:span text:style-name="T1193">Paramą dotacijomis gavusios įmonės, įmonės</text:span></text:p>
          </table:table-cell>
          <table:table-cell table:style-name="TableCell1194">
            <text:p text:style-name="P1195">168</text:p>
            <text:p text:style-name="P1196">(2029)</text:p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</table:table-row>
        <table:table-row table:style-name="TableRow1199">
          <table:table-cell table:style-name="TableCell1200">
            <text:p text:style-name="P1201"><text:span text:style-name="T1202">4.</text:span><text:span text:style-name="T1203"><text:tab/></text:span><text:span text:style-name="T1204">Eksporto gairių ir proveržio sričių kelrodžių parengimas sektorių vystymuisi ir tarptautinei plėtrai</text:span></text:p>
          </table:table-cell>
          <table:table-cell table:style-name="TableCell1205">
            <text:p text:style-name="P1206">A</text:p>
          </table:table-cell>
          <table:table-cell table:style-name="TableCell1207">
            <text:p text:style-name="P1208">Viešoji įstaiga Inovacijų agentūra</text:p>
          </table:table-cell>
          <table:table-cell table:style-name="TableCell1209">
            <text:p text:style-name="P1210">P</text:p>
          </table:table-cell>
          <table:table-cell table:style-name="TableCell1211">
            <text:p text:style-name="P1212"><text:span text:style-name="T1213">IN</text:span></text:p>
          </table:table-cell>
          <table:table-cell table:style-name="TableCell1214">
            <text:p text:style-name="P1215">D</text:p>
          </table:table-cell>
          <table:table-cell table:style-name="TableCell1216">
            <text:p text:style-name="P1217">(1 pastaba)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<text:span text:style-name="T1228">Lietuvos Respublikos ekonomikos ir inovacijų ministerija</text:span></text:p>
          </table:table-cell>
          <table:table-cell table:style-name="TableCell1229">
            <text:p text:style-name="P1230">-</text:p>
          </table:table-cell>
        </table:table-row>
        <table:table-row table:style-name="TableRow1231">
          <table:table-cell table:style-name="TableCell1232">
            <text:p text:style-name="P1233"><text:span text:style-name="T1234">5.</text:span><text:span text:style-name="T1235"><text:tab/></text:span><text:span text:style-name="T1236">Nuosavų produktų eksporto į tikslines rinkas rinkodaros kompetencijų didinimas<text:s/></text:span></text:p>
          </table:table-cell>
          <table:table-cell table:style-name="TableCell1237">
            <text:p text:style-name="P1238">I</text:p>
          </table:table-cell>
          <table:table-cell table:style-name="TableCell1239">
            <text:p text:style-name="P1240">Viešoji įstaiga Inovacijų agentūra</text:p>
          </table:table-cell>
          <table:table-cell table:style-name="TableCell1241">
            <text:p text:style-name="P1242">P</text:p>
          </table:table-cell>
          <table:table-cell table:style-name="TableCell1243">
            <text:p text:style-name="P1244">Neprisidedama</text:p>
          </table:table-cell>
          <table:table-cell table:style-name="TableCell1245">
            <text:p text:style-name="P1246">D</text:p>
          </table:table-cell>
          <table:table-cell table:style-name="TableCell1247">
            <text:p text:style-name="P1248">(2 pastaba)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Ekonomikos ir inovacijų ministerija</text:p>
          </table:table-cell>
          <table:table-cell table:style-name="TableCell1259">
            <text:p text:style-name="P1260">-</text:p>
          </table:table-cell>
        </table:table-row>
        <table:table-row table:style-name="TableRow1261">
          <table:table-cell table:style-name="TableCell1262">
            <text:p text:style-name="P1263"><text:span text:style-name="T1264">6.</text:span><text:span text:style-name="T1265"><text:tab/></text:span><text:span text:style-name="T1266">Nuosavų produktų pristatymas tarptautinėse partnerių paieškos ir prekybos platformose<text:s/></text:span></text:p>
          </table:table-cell>
          <table:table-cell table:style-name="TableCell1267">
            <text:p text:style-name="P1268">K</text:p>
          </table:table-cell>
          <table:table-cell table:style-name="TableCell1269">
            <text:p text:style-name="P1270">Viešoji įstaiga Inovacijų agentūra</text:p>
          </table:table-cell>
          <table:table-cell table:style-name="TableCell1271">
            <text:p text:style-name="P1272">P</text:p>
          </table:table-cell>
          <table:table-cell table:style-name="TableCell1273">
            <text:p text:style-name="P1274">Neprisidedama</text:p>
          </table:table-cell>
          <table:table-cell table:style-name="TableCell1275">
            <text:p text:style-name="P1276">D</text:p>
          </table:table-cell>
          <table:table-cell table:style-name="TableCell1277">
            <text:p text:style-name="P1278">(3 pastaba)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Ekonomikos ir inovacijų ministerija</text:p>
          </table:table-cell>
          <table:table-cell table:style-name="TableCell1289">
            <text:p text:style-name="P1290">-</text:p>
          </table:table-cell>
        </table:table-row>
        <table:table-row table:style-name="TableRow1291">
          <table:table-cell table:style-name="TableCell1292" table:number-rows-spanned="4">
            <text:p text:style-name="P1293"><text:span text:style-name="T1294">7.</text:span><text:span text:style-name="T1295"><text:tab/></text:span><text:span text:style-name="T1296">Lietuvos įmonių eksporto konkurencin-gumo augimo skatinimas, įgyvendinant tarptautinių partnerysčių plėtros iniciatyvas</text:span></text:p>
          </table:table-cell>
          <table:table-cell table:style-name="TableCell1297" table:number-rows-spanned="4">
            <text:p text:style-name="P1298">I</text:p>
          </table:table-cell>
          <table:table-cell table:style-name="TableCell1299" table:number-rows-spanned="4">
            <text:p text:style-name="P1300">Verslo asociacijos</text:p>
          </table:table-cell>
          <table:table-cell table:style-name="TableCell1301" table:number-rows-spanned="4">
            <text:p text:style-name="P1302">K</text:p>
          </table:table-cell>
          <table:table-cell table:style-name="TableCell1303" table:number-rows-spanned="4">
            <text:p text:style-name="P1304">Neprisidedama</text:p>
          </table:table-cell>
          <table:table-cell table:style-name="TableCell1305" table:number-rows-spanned="4">
            <text:p text:style-name="P1306">D</text:p>
          </table:table-cell>
          <table:table-cell table:style-name="TableCell1307" table:number-rows-spanned="4">
            <text:p text:style-name="P1308">865 000,0</text:p>
            <text:p text:style-name="P1309"><text:span text:style-name="T1310">(4 pastaba)</text:span></text:p>
          </table:table-cell>
          <table:table-cell table:style-name="TableCell1311" table:number-rows-spanned="4">
            <text:p text:style-name="P1312">Valstybės biudžeto lėšos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  <text:p text:style-name="P1317">R-05-001-01-11-04-07</text:p>
            <text:p text:style-name="P1318"><text:span text:style-name="T1319">Aukštųjų (</text:span><text:span text:style-name="T1320">high-tech</text:span><text:span text:style-name="T1321">) ir aukštesniųjų (</text:span><text:span text:style-name="T1322">medium tech</text:span><text:span text:style-name="T1323">) technologijų produktų ir daug žinių reikalaujančių paslaugų dalis lietuviškos kilmės eksporte (be naftos produktų), proc.</text:span></text:p>
          </table:table-cell>
          <table:table-cell table:style-name="TableCell1324">
            <text:p text:style-name="P1325">52</text:p>
            <text:p text:style-name="P1326">(2030)</text:p>
          </table:table-cell>
          <table:table-cell table:style-name="TableCell1327" table:number-rows-spanned="4">
            <text:p text:style-name="P1328">Viešoji įstaiga Inovacijų agentūra</text:p>
          </table:table-cell>
          <table:table-cell table:style-name="TableCell1329" table:number-rows-spanned="4">
            <text:p text:style-name="P1330">-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/>
          </table:table-cell>
          <table:table-cell table:style-name="TableCell1342">
            <text:p text:style-name="P1343">R-05-001-01-11-04-08</text:p>
            <text:p text:style-name="P1344">Lietuviškos kilmės prekių ir paslaugų su nuosavu prekės ženklu dalis bendrame lietuviškos kilmės eksporte, proc.</text:p>
          </table:table-cell>
          <table:table-cell table:style-name="TableCell1345">
            <text:p text:style-name="P1346">50<text:s/></text:p>
            <text:p text:style-name="P1347">(2030)</text:p>
          </table:table-cell>
          <table:covered-table-cell>
            <text:p text:style-name="P1348"/>
          </table:covered-table-cell>
          <table:covered-table-cell>
            <text:p text:style-name="P1349"/>
          </table:covered-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/>
          </table:table-cell>
          <table:table-cell table:style-name="TableCell1361">
            <text:p text:style-name="P1362">R-05-001-01-11-04-09</text:p>
            <text:p text:style-name="P1363">Lietuviškos kilmės prekių ir paslaugų eksporto dalis BVP, proc.</text:p>
          </table:table-cell>
          <table:table-cell table:style-name="TableCell1364">
            <text:p text:style-name="P1365">85</text:p>
            <text:p text:style-name="P1366">(2030)</text:p>
          </table:table-cell>
          <table:covered-table-cell>
            <text:p text:style-name="P1367"/>
          </table:covered-table-cell>
          <table:covered-table-cell>
            <text:p text:style-name="P1368"/>
          </table:covered-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/>
          </table:table-cell>
          <table:table-cell table:style-name="TableCell1380">
            <text:p text:style-name="P1381">P-05-001-01-11-04-06</text:p>
            <text:p text:style-name="P1382">Projekto veiklose dalyvavusios įmonės, vnt.</text:p>
          </table:table-cell>
          <table:table-cell table:style-name="TableCell1383">
            <text:p text:style-name="P1384">360</text:p>
            <text:p text:style-name="P1385">(2030)</text:p>
          </table:table-cell>
          <table:covered-table-cell>
            <text:p text:style-name="P1386"/>
          </table:covered-table-cell>
          <table:covered-table-cell>
            <text:p text:style-name="P1387"/>
          </table:covered-table-cell>
        </table:table-row>
        <table:table-row table:style-name="TableRow1388">
          <table:table-cell table:style-name="TableCell1389" table:number-rows-spanned="4">
            <text:p text:style-name="P1390"><text:span text:style-name="T1391">8.</text:span><text:span text:style-name="T1392"><text:tab/></text:span><text:span text:style-name="T1393">Aukštųjų technologijų proveržio krypčių plėtojimas tikslinėse ne ES vidaus eksporto rinkose pagal Sumanios specializaci-jos prioritetus</text:span></text:p>
          </table:table-cell>
          <table:table-cell table:style-name="TableCell1394" table:number-rows-spanned="4">
            <text:p text:style-name="P1395">I</text:p>
          </table:table-cell>
          <table:table-cell table:style-name="TableCell1396" table:number-rows-spanned="4">
            <text:p text:style-name="P1397">Viešoji įstaiga Inovacijų agentūra</text:p>
          </table:table-cell>
          <table:table-cell table:style-name="TableCell1398" table:number-rows-spanned="4">
            <text:p text:style-name="P1399">P</text:p>
          </table:table-cell>
          <table:table-cell table:style-name="TableCell1400" table:number-rows-spanned="4">
            <text:p text:style-name="P1401"><text:span text:style-name="T1402">IN</text:span></text:p>
          </table:table-cell>
          <table:table-cell table:style-name="TableCell1403" table:number-rows-spanned="4">
            <text:p text:style-name="P1404">D</text:p>
          </table:table-cell>
          <table:table-cell table:style-name="TableCell1405" table:number-rows-spanned="4">
            <text:p text:style-name="P1406"><text:span text:style-name="T1407">690 000,0</text:span></text:p>
            <text:p text:style-name="P1408"><text:span text:style-name="T1409">(5 pastaba)</text:span></text:p>
          </table:table-cell>
          <table:table-cell table:style-name="TableCell1410" table:number-rows-spanned="4">
            <text:p text:style-name="P1411">Valstybės biudžeto lėšos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R-05-001-01-11-04-07</text:p>
            <text:p text:style-name="P1416"><text:span text:style-name="T1417">Aukštųjų (</text:span><text:span text:style-name="T1418">high-tech</text:span><text:span text:style-name="T1419">) ir aukštesniųjų (</text:span><text:span text:style-name="T1420">medium tech</text:span><text:span text:style-name="T1421">) technologijų produktų ir daug žinių reikalaujančių paslaugų dalis lietuviškos kilmės eksporte (be naftos produktų), proc.</text:span></text:p>
          </table:table-cell>
          <table:table-cell table:style-name="TableCell1422">
            <text:p text:style-name="P1423">52</text:p>
            <text:p text:style-name="P1424">(2030)</text:p>
          </table:table-cell>
          <table:table-cell table:style-name="TableCell1425" table:number-rows-spanned="4">
            <text:p text:style-name="P1426">Ekonomikos ir inovacijų ministerija</text:p>
          </table:table-cell>
          <table:table-cell table:style-name="TableCell1427" table:number-rows-spanned="4">
            <text:p text:style-name="P1428">-</text:p>
          </table: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/>
          </table:table-cell>
          <table:table-cell table:style-name="TableCell1440">
            <text:p text:style-name="P1441">R-05-001-01-11-04-08</text:p>
            <text:p text:style-name="P1442">Lietuviškos kilmės prekių ir paslaugų su nuosavu prekės ženklu dalis bendrame lietuviškos kilmės eksporte, proc.</text:p>
          </table:table-cell>
          <table:table-cell table:style-name="TableCell1443">
            <text:p text:style-name="P1444">50<text:s/></text:p>
            <text:p text:style-name="P1445">(2030)</text:p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/>
          </table:table-cell>
          <table:table-cell table:style-name="TableCell1459">
            <text:p text:style-name="P1460">R-05-001-01-11-04-09</text:p>
            <text:p text:style-name="P1461">Lietuviškos kilmės prekių ir paslaugų eksporto dalis BVP, proc.</text:p>
          </table:table-cell>
          <table:table-cell table:style-name="TableCell1462">
            <text:p text:style-name="P1463">85</text:p>
            <text:p text:style-name="P1464">(2030)</text:p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/>
          </table:table-cell>
          <table:table-cell table:style-name="TableCell1478">
            <text:p text:style-name="P1479"><text:span text:style-name="T1480">P-05-001-01-11-04-06</text:span></text:p>
            <text:p text:style-name="P1481">Projekto veiklose dalyvavusios įmonės, vnt.</text:p>
            <text:p text:style-name="P1482"/>
          </table:table-cell>
          <table:table-cell table:style-name="TableCell1483">
            <text:p text:style-name="P1484"><text:span text:style-name="T1485">4</text:span><text:span text:style-name="T1486">0</text:span></text:p>
            <text:p text:style-name="P1487">(2030)</text:p>
          </table:table-cell>
          <table:covered-table-cell>
            <text:p text:style-name="P1488"/>
          </table:covered-table-cell>
          <table:covered-table-cell>
            <text:p text:style-name="P1489"/>
          </table:covered-table-cell>
        </table:table-row>
        <table:table-row table:style-name="TableRow1490">
          <table:table-cell table:style-name="TableCell1491">
            <text:p text:style-name="P1492"><text:span text:style-name="T1493">8.8.1. Projektas „Aukštųjų technologijų proveržio krypčių atstovybės įkūrimas Jungtinėse Amerikos Valstijose“</text:span></text:p>
          </table:table-cell>
          <table:table-cell table:style-name="TableCell1494">
            <text:p text:style-name="P1495">I</text:p>
          </table:table-cell>
          <table:table-cell table:style-name="TableCell1496">
            <text:p text:style-name="P1497">Viešoji įstaiga Inovacijų agentūra</text:p>
          </table:table-cell>
          <table:table-cell table:style-name="TableCell1498">
            <text:p text:style-name="P1499">P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D</text:p>
          </table:table-cell>
          <table:table-cell table:style-name="TableCell1504">
            <text:p text:style-name="P1505"><text:span text:style-name="T1506">690 000,0</text:span></text:p>
            <text:p text:style-name="P1507"/>
          </table:table-cell>
          <table:table-cell table:style-name="TableCell1508">
            <text:p text:style-name="P1509">Valstybės biudžeto lėšos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<text:span text:style-name="T1514">P-05-001-01-11-04-06</text:span></text:p>
            <text:p text:style-name="P1515">Projekto veiklose dalyvavusios įmonės, vnt.</text:p>
            <text:p text:style-name="P1516"/>
            <text:p text:style-name="P1517">Įsteigta atstovybė, vnt.</text:p>
          </table:table-cell>
          <table:table-cell table:style-name="TableCell1518">
            <text:p text:style-name="P1519"><text:span text:style-name="T1520">4</text:span><text:span text:style-name="T1521">0</text:span></text:p>
            <text:p text:style-name="P1522">(2025)</text:p>
            <text:p text:style-name="P1523"/>
            <text:p text:style-name="P1524"/>
            <text:p text:style-name="P1525"/>
            <text:p text:style-name="P1526"><text:span text:style-name="T1527">1</text:span></text:p>
            <text:p text:style-name="P1528"><text:span text:style-name="T1529">(2023)</text:span></text:p>
          </table:table-cell>
          <table:table-cell table:style-name="TableCell1530">
            <text:p text:style-name="P1531">Ekonomikos ir inovacijų ministerija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rows-spanned="4">
            <text:p text:style-name="P1536"><text:span text:style-name="T1537">9.</text:span><text:span text:style-name="T1538"><text:tab/></text:span><text:span text:style-name="T1539">Lietuvos pristatymo užsienyje strategijos įgyvendinimas <text:s/></text:span></text:p>
            <text:p text:style-name="P1540"/>
            <text:p text:style-name="P1541"/>
          </table:table-cell>
          <table:table-cell table:style-name="TableCell1542" table:number-rows-spanned="4">
            <text:p text:style-name="P1543">K</text:p>
          </table:table-cell>
          <table:table-cell table:style-name="TableCell1544" table:number-rows-spanned="4">
            <text:p text:style-name="P1545">Viešoji įstaiga Inovacijų agentūra</text:p>
          </table:table-cell>
          <table:table-cell table:style-name="TableCell1546" table:number-rows-spanned="4">
            <text:p text:style-name="P1547">P</text:p>
          </table:table-cell>
          <table:table-cell table:style-name="TableCell1548" table:number-rows-spanned="4">
            <text:p text:style-name="P1549">Neprisidedama</text:p>
          </table:table-cell>
          <table:table-cell table:style-name="TableCell1550" table:number-rows-spanned="4">
            <text:p text:style-name="P1551">D</text:p>
          </table:table-cell>
          <table:table-cell table:style-name="TableCell1552" table:number-rows-spanned="4">
            <text:p text:style-name="P1553"><text:span text:style-name="T1554">200 000,0</text:span></text:p>
            <text:p text:style-name="P1555">(6 pastaba)</text:p>
            <text:p text:style-name="P1556"/>
          </table:table-cell>
          <table:table-cell table:style-name="TableCell1557" table:number-rows-spanned="4">
            <text:p text:style-name="P1558">Valstybės biudžeto lėšos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R-05-001-01-11-04-07</text:p>
            <text:p text:style-name="P1563"><text:span text:style-name="T1564">Aukštųjų (</text:span><text:span text:style-name="T1565">high-tech</text:span><text:span text:style-name="T1566">) ir aukštesniųjų (</text:span><text:span text:style-name="T1567">medium tech</text:span><text:span text:style-name="T1568">) technologijų produktų ir daug žinių reikalaujančių paslaugų dalis lietuviškos kilmės eksporte (be naftos produktų), proc.</text:span></text:p>
          </table:table-cell>
          <table:table-cell table:style-name="TableCell1569">
            <text:p text:style-name="P1570">52</text:p>
            <text:p text:style-name="P1571">(2030)</text:p>
          </table:table-cell>
          <table:table-cell table:style-name="TableCell1572" table:number-rows-spanned="4">
            <text:p text:style-name="P1573">Ekonomikos ir inovacijų ministerija</text:p>
          </table:table-cell>
          <table:table-cell table:style-name="TableCell1574" table:number-rows-spanned="4">
            <text:p text:style-name="P1575">-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/>
          </table:table-cell>
          <table:table-cell table:style-name="TableCell1587">
            <text:p text:style-name="P1588">R-05-001-01-11-04-08</text:p>
            <text:p text:style-name="P1589">Lietuviškos kilmės prekių ir paslaugų su nuosavu prekės ženklu dalis bendrame lietuviškos kilmės eksporte, proc.</text:p>
          </table:table-cell>
          <table:table-cell table:style-name="TableCell1590">
            <text:p text:style-name="P1591">50<text:s/></text:p>
            <text:p text:style-name="P1592">(2030)</text:p>
          </table:table-cell>
          <table:covered-table-cell>
            <text:p text:style-name="P1593"/>
          </table:covered-table-cell>
          <table:covered-table-cell>
            <text:p text:style-name="P1594"/>
          </table:covered-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/>
          </table:table-cell>
          <table:table-cell table:style-name="TableCell1606">
            <text:p text:style-name="P1607">R-05-001-01-11-04-09</text:p>
            <text:p text:style-name="P1608">Lietuviškos kilmės prekių ir paslaugų eksporto dalis BVP, proc.</text:p>
          </table:table-cell>
          <table:table-cell table:style-name="TableCell1609">
            <text:p text:style-name="P1610">85</text:p>
            <text:p text:style-name="P1611">(2030)</text:p>
          </table:table-cell>
          <table:covered-table-cell>
            <text:p text:style-name="P1612"/>
          </table:covered-table-cell>
          <table:covered-table-cell>
            <text:p text:style-name="P1613"/>
          </table:covered-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/>
          </table:table-cell>
          <table:table-cell table:style-name="TableCell1625">
            <text:p text:style-name="P1626">P-05-001-01-11-04-07</text:p>
            <text:p text:style-name="P1627"><text:span text:style-name="T1628">Komunikaci-jos kampanijos, vnt.</text:span></text:p>
          </table:table-cell>
          <table:table-cell table:style-name="TableCell1629">
            <text:p text:style-name="P1630">40</text:p>
            <text:p text:style-name="P1631">(2030)</text:p>
          </table:table-cell>
          <table:covered-table-cell>
            <text:p text:style-name="P1632"/>
          </table:covered-table-cell>
          <table:covered-table-cell>
            <text:p text:style-name="P1633"/>
          </table:covered-table-cell>
        </table:table-row>
        <table:table-row table:style-name="TableRow1634">
          <table:table-cell table:style-name="TableCell1635" table:number-rows-spanned="3">
            <text:p text:style-name="P1636"><text:span text:style-name="T1637">9.9.1. Projektas „Įgyvendinti tarptautinės plėtros priemones, nukreiptas į Lietuvos ekonominio potencialo viešinimą tikslinėse užsienio rinkose“(16 pastaba)</text:span></text:p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</table:table-cell>
          <table:table-cell table:style-name="TableCell1644" table:number-rows-spanned="3">
            <text:p text:style-name="P1645">K</text:p>
          </table:table-cell>
          <table:table-cell table:style-name="TableCell1646" table:number-rows-spanned="3">
            <text:p text:style-name="P1647">Viešoji įstaiga Inovacijų agentūra</text:p>
          </table:table-cell>
          <table:table-cell table:style-name="TableCell1648" table:number-rows-spanned="3">
            <text:p text:style-name="P1649">P</text:p>
          </table:table-cell>
          <table:table-cell table:style-name="TableCell1650" table:number-rows-spanned="3">
            <text:p text:style-name="P1651"/>
          </table:table-cell>
          <table:table-cell table:style-name="TableCell1652" table:number-rows-spanned="3">
            <text:p text:style-name="P1653">D</text:p>
          </table:table-cell>
          <table:table-cell table:style-name="TableCell1654" table:number-rows-spanned="3">
            <text:p text:style-name="P1655"><text:span text:style-name="T1656">2 192 000,0</text:span></text:p>
          </table:table-cell>
          <table:table-cell table:style-name="TableCell1657" table:number-rows-spanned="3">
            <text:p text:style-name="P1658">Valstybės biudžeto lėšos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P-05-001-01-11-04-07</text:p>
            <text:p text:style-name="P1663">Komunikaci-jos kampanijos, vnt.</text:p>
          </table:table-cell>
          <table:table-cell table:style-name="TableCell1664">
            <text:p text:style-name="P1665">40</text:p>
            <text:p text:style-name="P1666">(2030)</text:p>
          </table:table-cell>
          <table:table-cell table:style-name="TableCell1667" table:number-rows-spanned="3">
            <text:p text:style-name="P1668">Ekonomikos ir inovacijų ministerija</text:p>
          </table:table-cell>
          <table:table-cell table:style-name="TableCell1669" table:number-rows-spanned="3"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/>
          </table:table-cell>
          <table:table-cell table:style-name="TableCell1682">
            <text:p text:style-name="P1683">P-05-001-01-11-04-08</text:p>
            <text:p text:style-name="P1684">Tarptautiniai renginiai, vnt.</text:p>
          </table:table-cell>
          <table:table-cell table:style-name="TableCell1685">
            <text:p text:style-name="P1686">6</text:p>
            <text:p text:style-name="P1687">(2030)</text:p>
          </table:table-cell>
          <table:covered-table-cell>
            <text:p text:style-name="P1688"/>
          </table:covered-table-cell>
          <table:covered-table-cell>
            <text:p text:style-name="P1689"/>
          </table:covered-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/>
          </table:table-cell>
          <table:table-cell table:style-name="TableCell1701">
            <text:p text:style-name="P1702"><text:span text:style-name="T1703">P-05-001-01-11-04-06</text:span></text:p>
            <text:p text:style-name="P1704"><text:span text:style-name="T1705">Projekto veiklose dalyvavusios įmonės, vnt.</text:span></text:p>
          </table:table-cell>
          <table:table-cell table:style-name="TableCell1706">
            <text:p text:style-name="P1707">448</text:p>
            <text:p text:style-name="P1708">(2030)</text:p>
          </table:table-cell>
          <table:covered-table-cell>
            <text:p text:style-name="P1709"/>
          </table:covered-table-cell>
          <table:covered-table-cell>
            <text:p text:style-name="P1710"/>
          </table:covered-table-cell>
        </table:table-row>
        <table:table-row table:style-name="TableRow1711">
          <table:table-cell table:style-name="TableCell1712" table:number-rows-spanned="4">
            <text:p text:style-name="P1713"><text:span text:style-name="T1714">10.</text:span><text:span text:style-name="T1715"><text:tab/></text:span><text:span text:style-name="T1716">Proveržio sričių tarptautinių renginių Lietuvoje organizavi-</text:span></text:p>
            <text:p text:style-name="P1717">mas (17 pastaba)<text:s/></text:p>
            <text:p text:style-name="P1718"/>
            <text:p text:style-name="P1719"/>
          </table:table-cell>
          <table:table-cell table:style-name="TableCell1720" table:number-rows-spanned="4">
            <text:p text:style-name="P1721">K</text:p>
          </table:table-cell>
          <table:table-cell table:style-name="TableCell1722" table:number-rows-spanned="4">
            <text:p text:style-name="P1723">Viešoji įstaiga Inovacijų agentūra</text:p>
          </table:table-cell>
          <table:table-cell table:style-name="TableCell1724" table:number-rows-spanned="4">
            <text:p text:style-name="P1725">P</text:p>
          </table:table-cell>
          <table:table-cell table:style-name="TableCell1726" table:number-rows-spanned="4">
            <text:p text:style-name="P1727"><text:span text:style-name="T1728">IN</text:span></text:p>
          </table:table-cell>
          <table:table-cell table:style-name="TableCell1729" table:number-rows-spanned="4">
            <text:p text:style-name="P1730">D</text:p>
          </table:table-cell>
          <table:table-cell table:style-name="TableCell1731" table:number-rows-spanned="4">
            <text:p text:style-name="P1732"><text:span text:style-name="T1733">992 000,0</text:span></text:p>
            <text:p text:style-name="P1734"><text:span text:style-name="T1735">(7 pastaba)</text:span></text:p>
          </table:table-cell>
          <table:table-cell table:style-name="TableCell1736" table:number-rows-spanned="4">
            <text:p text:style-name="P1737">Valstybės biudžeto lėšos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R-05-001-01-11-04-07</text:p>
            <text:p text:style-name="P1742"><text:span text:style-name="T1743">Aukštųjų (</text:span><text:span text:style-name="T1744">high-tech</text:span><text:span text:style-name="T1745">) ir aukštesniųjų (</text:span><text:span text:style-name="T1746">medium tech</text:span><text:span text:style-name="T1747">) technologijų produktų ir daug žinių reikalaujančių paslaugų dalis lietuviškos kilmės eksporte (be naftos produktų), proc.</text:span></text:p>
          </table:table-cell>
          <table:table-cell table:style-name="TableCell1748">
            <text:p text:style-name="P1749">52</text:p>
            <text:p text:style-name="P1750">(2030)</text:p>
          </table:table-cell>
          <table:table-cell table:style-name="TableCell1751" table:number-rows-spanned="4">
            <text:p text:style-name="P1752">Ekonomikos ir inovacijų ministerija</text:p>
          </table:table-cell>
          <table:table-cell table:style-name="TableCell1753" table:number-rows-spanned="4">
            <text:p text:style-name="P1754">-</text:p>
          </table: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table-cell table:style-name="TableCell1764">
            <text:p text:style-name="P1765"/>
          </table:table-cell>
          <table:table-cell table:style-name="TableCell1766">
            <text:p text:style-name="P1767">R-05-001-01-11-04-08</text:p>
            <text:p text:style-name="P1768">Lietuviškos kilmės prekių ir paslaugų su nuosavu prekės ženklu dalis bendrame lietuviškos kilmės eksporte, proc.</text:p>
          </table:table-cell>
          <table:table-cell table:style-name="TableCell1769">
            <text:p text:style-name="P1770">50<text:s/></text:p>
            <text:p text:style-name="P1771">(2030)</text:p>
          </table:table-cell>
          <table:covered-table-cell>
            <text:p text:style-name="P1772"/>
          </table:covered-table-cell>
          <table:covered-table-cell>
            <text:p text:style-name="P1773"/>
          </table:covered-table-cell>
        </table:table-row>
        <table:table-row table:style-name="TableRow1774"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/>
          </table:table-cell>
          <table:table-cell table:style-name="TableCell1785">
            <text:p text:style-name="P1786">R-05-001-01-11-04-09</text:p>
            <text:p text:style-name="P1787">Lietuviškos kilmės prekių ir paslaugų eksporto dalis BVP, proc.</text:p>
          </table:table-cell>
          <table:table-cell table:style-name="TableCell1788">
            <text:p text:style-name="P1789">85</text:p>
            <text:p text:style-name="P1790">(2030)</text:p>
          </table:table-cell>
          <table:covered-table-cell>
            <text:p text:style-name="P1791"/>
          </table:covered-table-cell>
          <table:covered-table-cell>
            <text:p text:style-name="P1792"/>
          </table:covered-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table-cell table:style-name="TableCell1802">
            <text:p text:style-name="P1803"/>
          </table:table-cell>
          <table:table-cell table:style-name="TableCell1804">
            <text:p text:style-name="P1805">P-05-001-01-11-04-08</text:p>
            <text:p text:style-name="P1806"><text:span text:style-name="T1807">Tarptautiniai renginiai, vnt.</text:span></text:p>
          </table:table-cell>
          <table:table-cell table:style-name="TableCell1808">
            <text:p text:style-name="P1809">6</text:p>
            <text:p text:style-name="P1810">(2030)</text:p>
          </table:table-cell>
          <table:covered-table-cell>
            <text:p text:style-name="P1811"/>
          </table:covered-table-cell>
          <table:covered-table-cell>
            <text:p text:style-name="P1812"/>
          </table:covered-table-cell>
        </table:table-row>
        <table:table-row table:style-name="TableRow1813">
          <table:table-cell table:style-name="TableCell1814" table:number-rows-spanned="4">
            <text:p text:style-name="P1815"><text:span text:style-name="T1816">11.</text:span><text:span text:style-name="T1817"><text:tab/></text:span><text:span text:style-name="T1818">Nacionalinių stendų tarptautinėse parodose organizavi-mas (17 pastaba)<text:s/></text:span></text:p>
            <text:p text:style-name="P1819"/>
            <text:p text:style-name="P1820"/>
          </table:table-cell>
          <table:table-cell table:style-name="TableCell1821" table:number-rows-spanned="4">
            <text:p text:style-name="P1822">K</text:p>
          </table:table-cell>
          <table:table-cell table:style-name="TableCell1823" table:number-rows-spanned="4">
            <text:p text:style-name="P1824">Viešoji įstaiga Inovacijų agentūra</text:p>
          </table:table-cell>
          <table:table-cell table:style-name="TableCell1825" table:number-rows-spanned="4">
            <text:p text:style-name="P1826">P</text:p>
          </table:table-cell>
          <table:table-cell table:style-name="TableCell1827" table:number-rows-spanned="4">
            <text:p text:style-name="P1828"><text:span text:style-name="T1829">IN</text:span></text:p>
          </table:table-cell>
          <table:table-cell table:style-name="TableCell1830" table:number-rows-spanned="4">
            <text:p text:style-name="P1831">D</text:p>
          </table:table-cell>
          <table:table-cell table:style-name="TableCell1832" table:number-rows-spanned="4">
            <text:p text:style-name="P1833"><text:span text:style-name="T1834">1 000 000,0</text:span></text:p>
            <text:p text:style-name="P1835">(8 pastaba)</text:p>
          </table:table-cell>
          <table:table-cell table:style-name="TableCell1836" table:number-rows-spanned="4">
            <text:p text:style-name="P1837">Valstybės biudžeto lėšos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R-05-001-01-11-04-07</text:p>
            <text:p text:style-name="P1842"><text:span text:style-name="T1843">Aukštųjų (</text:span><text:span text:style-name="T1844">high-tech</text:span><text:span text:style-name="T1845">) ir aukštesniųjų (</text:span><text:span text:style-name="T1846">medium tech</text:span><text:span text:style-name="T1847">) technologijų produktų ir daug žinių reikalaujančių paslaugų dalis lietuviškos kilmės eksporte (be naftos produktų), proc.</text:span></text:p>
          </table:table-cell>
          <table:table-cell table:style-name="TableCell1848">
            <text:p text:style-name="P1849">52</text:p>
            <text:p text:style-name="P1850">(2030)</text:p>
          </table:table-cell>
          <table:table-cell table:style-name="TableCell1851" table:number-rows-spanned="4">
            <text:p text:style-name="P1852">Ekonomikos ir inovacijų ministerija</text:p>
          </table:table-cell>
          <table:table-cell table:style-name="TableCell1853" table:number-rows-spanned="4">
            <text:p text:style-name="P1854">-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/>
          </table:table-cell>
          <table:table-cell table:style-name="TableCell1866">
            <text:p text:style-name="P1867">R-05-001-01-11-04-08</text:p>
            <text:p text:style-name="P1868">Lietuviškos kilmės prekių ir paslaugų su nuosavu prekės ženklu dalis bendrame lietuviškos kilmės eksporte, proc.</text:p>
          </table:table-cell>
          <table:table-cell table:style-name="TableCell1869">
            <text:p text:style-name="P1870">50<text:s/></text:p>
            <text:p text:style-name="P1871">(2030)</text:p>
          </table:table-cell>
          <table:covered-table-cell>
            <text:p text:style-name="P1872"/>
          </table:covered-table-cell>
          <table:covered-table-cell>
            <text:p text:style-name="P1873"/>
          </table:covered-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>
            <text:p text:style-name="P1884"/>
          </table:table-cell>
          <table:table-cell table:style-name="TableCell1885">
            <text:p text:style-name="P1886">R-05-001-01-11-04-09</text:p>
            <text:p text:style-name="P1887">Lietuviškos kilmės prekių ir paslaugų eksporto dalis BVP, proc.</text:p>
          </table:table-cell>
          <table:table-cell table:style-name="TableCell1888">
            <text:p text:style-name="P1889">85</text:p>
            <text:p text:style-name="P1890">(2030)</text:p>
          </table:table-cell>
          <table:covered-table-cell>
            <text:p text:style-name="P1891"/>
          </table:covered-table-cell>
          <table:covered-table-cell>
            <text:p text:style-name="P1892"/>
          </table:covered-table-cell>
        </table:table-row>
        <table:table-row table:style-name="TableRow1893"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table-cell table:style-name="TableCell1902">
            <text:p text:style-name="P1903"/>
          </table:table-cell>
          <table:table-cell table:style-name="TableCell1904">
            <text:p text:style-name="P1905"><text:span text:style-name="T1906">P-05-001-01-11-04-06</text:span></text:p>
            <text:p text:style-name="P1907">Projekto veiklose dalyvavusios įmonės, vnt.</text:p>
          </table:table-cell>
          <table:table-cell table:style-name="TableCell1908">
            <text:p text:style-name="P1909">448</text:p>
            <text:p text:style-name="P1910">(2030)</text:p>
          </table:table-cell>
          <table:covered-table-cell>
            <text:p text:style-name="P1911"/>
          </table:covered-table-cell>
          <table:covered-table-cell>
            <text:p text:style-name="P1912"/>
          </table:covered-table-cell>
        </table:table-row>
        <table:table-row table:style-name="TableRow1913">
          <table:table-cell table:style-name="TableCell1914" table:number-rows-spanned="4">
            <text:p text:style-name="P1915"><text:span text:style-name="T1916">12.</text:span><text:span text:style-name="T1917"><text:tab/></text:span><text:span text:style-name="T1918">Eksporto kompetencijų didinimo mokymai ir programos<text:s/></text:span></text:p>
          </table:table-cell>
          <table:table-cell table:style-name="TableCell1919" table:number-rows-spanned="4">
            <text:p text:style-name="P1920">I</text:p>
          </table:table-cell>
          <table:table-cell table:style-name="TableCell1921" table:number-rows-spanned="4">
            <text:p text:style-name="P1922">Viešoji įstaiga Inovacijų agentūra</text:p>
          </table:table-cell>
          <table:table-cell table:style-name="TableCell1923" table:number-rows-spanned="4">
            <text:p text:style-name="P1924">P</text:p>
          </table:table-cell>
          <table:table-cell table:style-name="TableCell1925" table:number-rows-spanned="4">
            <text:p text:style-name="P1926">Neprisidedama</text:p>
          </table:table-cell>
          <table:table-cell table:style-name="TableCell1927" table:number-rows-spanned="4">
            <text:p text:style-name="P1928">D</text:p>
          </table:table-cell>
          <table:table-cell table:style-name="TableCell1929" table:number-rows-spanned="4">
            <text:p text:style-name="P1930"><text:span text:style-name="T1931">140 000,0</text:span></text:p>
            <text:p text:style-name="P1932">(9 pastaba)</text:p>
            <text:p text:style-name="P1933"/>
            <text:p text:style-name="P1934"/>
          </table:table-cell>
          <table:table-cell table:style-name="TableCell1935" table:number-rows-spanned="4">
            <text:p text:style-name="P1936">Valstybės biudžeto lėšos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R-05-001-01-11-04-07</text:p>
            <text:p text:style-name="P1941"><text:span text:style-name="T1942">Aukštųjų (</text:span><text:span text:style-name="T1943">high-tech</text:span><text:span text:style-name="T1944">) ir aukštesniųjų (</text:span><text:span text:style-name="T1945">medium tech</text:span><text:span text:style-name="T1946">) technologijų produktų ir daug žinių reikalaujančių paslaugų dalis lietuviškos kilmės eksporte (be naftos produktų), proc.</text:span></text:p>
          </table:table-cell>
          <table:table-cell table:style-name="TableCell1947">
            <text:p text:style-name="P1948">52</text:p>
            <text:p text:style-name="P1949">(2030)</text:p>
          </table:table-cell>
          <table:table-cell table:style-name="TableCell1950" table:number-rows-spanned="4">
            <text:p text:style-name="P1951">Ekonomikos ir inovacijų ministerija</text:p>
          </table:table-cell>
          <table:table-cell table:style-name="TableCell1952" table:number-rows-spanned="4">
            <text:p text:style-name="P1953">-</text:p>
          </table:table-cell>
        </table:table-row>
        <table:table-row table:style-name="TableRow1954"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table-cell table:style-name="TableCell1963">
            <text:p text:style-name="P1964"/>
          </table:table-cell>
          <table:table-cell table:style-name="TableCell1965">
            <text:p text:style-name="P1966">R-05-001-01-11-04-08</text:p>
            <text:p text:style-name="P1967">Lietuviškos kilmės prekių ir paslaugų su nuosavu prekės ženklu dalis bendrame lietuviškos kilmės eksporte, proc.</text:p>
          </table:table-cell>
          <table:table-cell table:style-name="TableCell1968">
            <text:p text:style-name="P1969">50<text:s/></text:p>
            <text:p text:style-name="P1970">(2030)</text:p>
          </table:table-cell>
          <table:covered-table-cell>
            <text:p text:style-name="P1971"/>
          </table:covered-table-cell>
          <table:covered-table-cell>
            <text:p text:style-name="P1972"/>
          </table:covered-table-cell>
        </table:table-row>
        <table:table-row table:style-name="TableRow1973"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/>
          </table:table-cell>
          <table:table-cell table:style-name="TableCell1984">
            <text:p text:style-name="P1985">R-05-001-01-11-04-09</text:p>
            <text:p text:style-name="P1986">Lietuviškos kilmės prekių ir paslaugų eksporto dalis BVP, proc.</text:p>
          </table:table-cell>
          <table:table-cell table:style-name="TableCell1987">
            <text:p text:style-name="P1988">85</text:p>
            <text:p text:style-name="P1989">(2030)</text:p>
          </table:table-cell>
          <table:covered-table-cell>
            <text:p text:style-name="P1990"/>
          </table:covered-table-cell>
          <table:covered-table-cell>
            <text:p text:style-name="P1991"/>
          </table:covered-table-cell>
        </table:table-row>
        <table:table-row table:style-name="TableRow1992"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>
            <text:p text:style-name="P2002"/>
          </table:table-cell>
          <table:table-cell table:style-name="TableCell2003">
            <text:p text:style-name="P2004"><text:span text:style-name="T2005">P-05-001-01-11-04-06</text:span></text:p>
            <text:p text:style-name="P2006">Projekto veiklose dalyvavusios įmonės, vnt.</text:p>
          </table:table-cell>
          <table:table-cell table:style-name="TableCell2007">
            <text:p text:style-name="P2008">400</text:p>
            <text:p text:style-name="P2009">(2030)</text:p>
          </table:table-cell>
          <table:covered-table-cell>
            <text:p text:style-name="P2010"/>
          </table:covered-table-cell>
          <table:covered-table-cell>
            <text:p text:style-name="P2011"/>
          </table:covered-table-cell>
        </table:table-row>
        <table:table-row table:style-name="TableRow2012">
          <table:table-cell table:style-name="TableCell2013">
            <text:p text:style-name="P2014"><text:span text:style-name="T2015">12.12.1. Projektas „Eksporto kompetencijų mokymų programos įgyvendinimas didinant Lietuvos įmonių eksporto konkurencin-gumą“</text:span></text:p>
            <text:p text:style-name="P2016"/>
          </table:table-cell>
          <table:table-cell table:style-name="TableCell2017">
            <text:p text:style-name="P2018">I</text:p>
          </table:table-cell>
          <table:table-cell table:style-name="TableCell2019">
            <text:p text:style-name="P2020">Viešoji įstaiga Inovacijų agentūra</text:p>
          </table:table-cell>
          <table:table-cell table:style-name="TableCell2021">
            <text:p text:style-name="P2022">P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D</text:p>
          </table:table-cell>
          <table:table-cell table:style-name="TableCell2027">
            <text:p text:style-name="P2028">140 000,0</text:p>
            <text:p text:style-name="P2029"/>
            <text:p text:style-name="P2030"/>
          </table:table-cell>
          <table:table-cell table:style-name="TableCell2031">
            <text:p text:style-name="P2032">Valstybės biudžeto lėšos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<text:span text:style-name="T2037">P-05-001-01-11-04-06</text:span></text:p>
            <text:p text:style-name="P2038"><text:span text:style-name="T2039">Projekto veiklose dalyvavusios įmonės, vnt.</text:span></text:p>
          </table:table-cell>
          <table:table-cell table:style-name="TableCell2040">
            <text:p text:style-name="P2041">400</text:p>
            <text:p text:style-name="P2042">(2030)</text:p>
          </table:table-cell>
          <table:table-cell table:style-name="TableCell2043">
            <text:p text:style-name="P2044">Ekonomikos ir inovacijų ministerija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<text:span text:style-name="T2050">13.</text:span><text:span text:style-name="T2051"><text:tab/></text:span><text:span text:style-name="T2052">Sektorinių konsultantų tinklo paslaugos (ne ES rinkos)</text:span></text:p>
          </table:table-cell>
          <table:table-cell table:style-name="TableCell2053">
            <text:p text:style-name="P2054">I</text:p>
          </table:table-cell>
          <table:table-cell table:style-name="TableCell2055">
            <text:p text:style-name="P2056">Viešoji įstaiga Inovacijų agentūra</text:p>
          </table:table-cell>
          <table:table-cell table:style-name="TableCell2057">
            <text:p text:style-name="P2058">P</text:p>
          </table:table-cell>
          <table:table-cell table:style-name="TableCell2059">
            <text:p text:style-name="P2060"><text:span text:style-name="T2061">IN</text:span></text:p>
          </table:table-cell>
          <table:table-cell table:style-name="TableCell2062">
            <text:p text:style-name="P2063">D</text:p>
          </table:table-cell>
          <table:table-cell table:style-name="TableCell2064">
            <text:p text:style-name="P2065">(10 pastaba)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-</text:p>
          </table:table-cell>
          <table:table-cell table:style-name="TableCell2072">
            <text:p text:style-name="P2073">-</text:p>
          </table:table-cell>
          <table:table-cell table:style-name="TableCell2074">
            <text:p text:style-name="P2075">Ekonomikos ir inovacijų ministerija</text:p>
          </table:table-cell>
          <table:table-cell table:style-name="TableCell2076">
            <text:p text:style-name="P2077">-</text:p>
          </table:table-cell>
        </table:table-row>
        <table:table-row table:style-name="TableRow2078">
          <table:table-cell table:style-name="TableCell2079" table:number-rows-spanned="4">
            <text:p text:style-name="P2080"><text:span text:style-name="T2081">14.</text:span><text:span text:style-name="T2082"><text:tab/></text:span><text:span text:style-name="T2083">Tarptautinės<text:s/></text:span><text:span text:style-name="T2084">e. komercijos plėtra tikslinėse eksporto rinkose</text:span></text:p>
          </table:table-cell>
          <table:table-cell table:style-name="TableCell2085" table:number-rows-spanned="4">
            <text:p text:style-name="P2086">K</text:p>
          </table:table-cell>
          <table:table-cell table:style-name="TableCell2087" table:number-rows-spanned="4">
            <text:p text:style-name="P2088">Viešoji įstaiga Inovacijų agentūra</text:p>
          </table:table-cell>
          <table:table-cell table:style-name="TableCell2089" table:number-rows-spanned="4">
            <text:p text:style-name="P2090">P</text:p>
          </table:table-cell>
          <table:table-cell table:style-name="TableCell2091" table:number-rows-spanned="4">
            <text:p text:style-name="P2092">Neprisidedama</text:p>
          </table:table-cell>
          <table:table-cell table:style-name="TableCell2093" table:number-rows-spanned="4">
            <text:p text:style-name="P2094">D</text:p>
          </table:table-cell>
          <table:table-cell table:style-name="TableCell2095" table:number-rows-spanned="4">
            <text:p text:style-name="P2096"><text:span text:style-name="T2097">220 000,0</text:span></text:p>
            <text:p text:style-name="P2098"><text:span text:style-name="T2099">(11 pastaba)</text:span></text:p>
          </table:table-cell>
          <table:table-cell table:style-name="TableCell2100" table:number-rows-spanned="4">
            <text:p text:style-name="P2101">Valstybės biudžeto lėšos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R-05-001-01-11-04-07</text:p>
            <text:p text:style-name="P2106"><text:span text:style-name="T2107">Aukštųjų (</text:span><text:span text:style-name="T2108">high-tech</text:span><text:span text:style-name="T2109">) ir aukštesniųjų (</text:span><text:span text:style-name="T2110">medium tech</text:span><text:span text:style-name="T2111">) technologijų produktų ir daug žinių reikalaujančių paslaugų dalis lietuviškos kilmės eksporte (be naftos produktų), proc.</text:span></text:p>
          </table:table-cell>
          <table:table-cell table:style-name="TableCell2112">
            <text:p text:style-name="P2113">52</text:p>
            <text:p text:style-name="P2114">(2030)</text:p>
          </table:table-cell>
          <table:table-cell table:style-name="TableCell2115" table:number-rows-spanned="4">
            <text:p text:style-name="P2116">Ekonomikos ir inovacijų ministerija</text:p>
          </table:table-cell>
          <table:table-cell table:style-name="TableCell2117" table:number-rows-spanned="4">
            <text:p text:style-name="P2118">-</text:p>
          </table:table-cell>
        </table:table-row>
        <table:table-row table:style-name="TableRow2119">
          <table:covered-table-cell>
            <text:p text:style-name="P2120"/>
          </table:covered-table-cell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  <table:table-cell table:style-name="TableCell2128">
            <text:p text:style-name="P2129"/>
          </table:table-cell>
          <table:table-cell table:style-name="TableCell2130">
            <text:p text:style-name="P2131">R-05-001-01-11-04-08</text:p>
            <text:p text:style-name="P2132">Lietuviškos kilmės prekių ir paslaugų su nuosavu prekės ženklu dalis bendrame lietuviškos kilmės eksporte, proc.</text:p>
          </table:table-cell>
          <table:table-cell table:style-name="TableCell2133">
            <text:p text:style-name="P2134">50<text:s/></text:p>
            <text:p text:style-name="P2135">(2030)</text:p>
          </table:table-cell>
          <table:covered-table-cell>
            <text:p text:style-name="P2136"/>
          </table:covered-table-cell>
          <table:covered-table-cell>
            <text:p text:style-name="P2137"/>
          </table:covered-table-cell>
        </table:table-row>
        <table:table-row table:style-name="TableRow2138"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table-cell table:style-name="TableCell2147">
            <text:p text:style-name="P2148"/>
          </table:table-cell>
          <table:table-cell table:style-name="TableCell2149">
            <text:p text:style-name="P2150">R-05-001-01-11-04-09</text:p>
            <text:p text:style-name="P2151">Lietuviškos kilmės prekių ir paslaugų eksporto dalis BVP, proc.</text:p>
          </table:table-cell>
          <table:table-cell table:style-name="TableCell2152">
            <text:p text:style-name="P2153">85</text:p>
            <text:p text:style-name="P2154">(2030)</text:p>
          </table:table-cell>
          <table:covered-table-cell>
            <text:p text:style-name="P2155"/>
          </table:covered-table-cell>
          <table:covered-table-cell>
            <text:p text:style-name="P2156"/>
          </table:covered-table-cell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table-cell table:style-name="TableCell2166">
            <text:p text:style-name="P2167"/>
          </table:table-cell>
          <table:table-cell table:style-name="TableCell2168">
            <text:p text:style-name="P2169"><text:span text:style-name="T2170">P-05-001-01-11-04-06</text:span></text:p>
            <text:p text:style-name="P2171">Projekto veiklose dalyvavusios įmonės, vnt.</text:p>
          </table:table-cell>
          <table:table-cell table:style-name="TableCell2172">
            <text:p text:style-name="P2173">80</text:p>
            <text:p text:style-name="P2174">(2030)</text:p>
          </table:table-cell>
          <table:covered-table-cell>
            <text:p text:style-name="P2175"/>
          </table:covered-table-cell>
          <table:covered-table-cell>
            <text:p text:style-name="P2176"/>
          </table:covered-table-cell>
        </table:table-row>
        <table:table-row table:style-name="TableRow2177">
          <table:table-cell table:style-name="TableCell2178">
            <text:p text:style-name="P2179">14.14.1. Projektas „Skaitmeni-nimo priemonių įgyvendinimas Lietuvos įmonių tarptautinei plėtrai“ (18 pastaba)</text:p>
            <text:p text:style-name="P2180"/>
          </table:table-cell>
          <table:table-cell table:style-name="TableCell2181">
            <text:p text:style-name="P2182">K</text:p>
          </table:table-cell>
          <table:table-cell table:style-name="TableCell2183">
            <text:p text:style-name="P2184">Viešoji įstaiga Inovacijų agentūra</text:p>
          </table:table-cell>
          <table:table-cell table:style-name="TableCell2185">
            <text:p text:style-name="P2186">P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D</text:p>
          </table:table-cell>
          <table:table-cell table:style-name="TableCell2191">
            <text:p text:style-name="P2192"><text:span text:style-name="T2193">348 000,0</text:span></text:p>
          </table:table-cell>
          <table:table-cell table:style-name="TableCell2194">
            <text:p text:style-name="P2195">Valstybės biudžeto lėšos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<text:span text:style-name="T2200">P-05-001-01-11-04-06</text:span></text:p>
            <text:p text:style-name="P2201">Projekto veiklose dalyvavusios įmonės, vnt.</text:p>
          </table:table-cell>
          <table:table-cell table:style-name="TableCell2202">
            <text:p text:style-name="P2203">1680</text:p>
            <text:p text:style-name="P2204">(2030)</text:p>
          </table:table-cell>
          <table:table-cell table:style-name="TableCell2205">
            <text:p text:style-name="P2206">Ekonomikos ir inovacijų ministerija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<text:span text:style-name="T2212">15.</text:span><text:span text:style-name="T2213"><text:tab/></text:span><text:span text:style-name="T2214">Sektorinių konsultantų paslaugos (ES rinkos)</text:span></text:p>
          </table:table-cell>
          <table:table-cell table:style-name="TableCell2215">
            <text:p text:style-name="P2216">I</text:p>
          </table:table-cell>
          <table:table-cell table:style-name="TableCell2217">
            <text:p text:style-name="P2218">Viešoji įstaiga Inovacijų agentūra</text:p>
          </table:table-cell>
          <table:table-cell table:style-name="TableCell2219">
            <text:p text:style-name="P2220">P</text:p>
          </table:table-cell>
          <table:table-cell table:style-name="TableCell2221">
            <text:p text:style-name="P2222"><text:span text:style-name="T2223">IN</text:span></text:p>
          </table:table-cell>
          <table:table-cell table:style-name="TableCell2224">
            <text:p text:style-name="P2225">D</text:p>
          </table:table-cell>
          <table:table-cell table:style-name="TableCell2226">
            <text:p text:style-name="P2227">(12 pastaba)</text:p>
          </table:table-cell>
          <table:table-cell table:style-name="TableCell2228">
            <text:p text:style-name="P2229">-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-</text:p>
          </table:table-cell>
          <table:table-cell table:style-name="TableCell2234">
            <text:p text:style-name="P2235">-</text:p>
          </table:table-cell>
          <table:table-cell table:style-name="TableCell2236">
            <text:p text:style-name="P2237">Ekonomikos ir inovacijų ministerija</text:p>
          </table:table-cell>
          <table:table-cell table:style-name="TableCell2238">
            <text:p text:style-name="P2239">-</text:p>
          </table:table-cell>
        </table:table-row>
        <table:table-row table:style-name="TableRow2240">
          <table:table-cell table:style-name="TableCell2241" table:number-rows-spanned="4">
            <text:p text:style-name="P2242"><text:span text:style-name="T2243">16.</text:span><text:span text:style-name="T2244"><text:tab/></text:span><text:span text:style-name="T2245">Skaitmeninių kontaktų paieškos įrankių užtikrinimas verslo plėtrai užsienyje (19 pastaba)</text:span></text:p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</table:table-cell>
          <table:table-cell table:style-name="TableCell2272" table:number-rows-spanned="4">
            <text:p text:style-name="P2273">I</text:p>
          </table:table-cell>
          <table:table-cell table:style-name="TableCell2274" table:number-rows-spanned="4">
            <text:p text:style-name="P2275">Viešoji įstaiga Inovacijų agentūra</text:p>
          </table:table-cell>
          <table:table-cell table:style-name="TableCell2276" table:number-rows-spanned="4">
            <text:p text:style-name="P2277">P</text:p>
          </table:table-cell>
          <table:table-cell table:style-name="TableCell2278" table:number-rows-spanned="4">
            <text:p text:style-name="P2279">Neprisidedama</text:p>
          </table:table-cell>
          <table:table-cell table:style-name="TableCell2280" table:number-rows-spanned="4">
            <text:p text:style-name="P2281">D</text:p>
          </table:table-cell>
          <table:table-cell table:style-name="TableCell2282" table:number-rows-spanned="4">
            <text:p text:style-name="P2283"><text:span text:style-name="T2284">128 000,0</text:span></text:p>
            <text:p text:style-name="P2285"><text:span text:style-name="T2286">(13 pastaba)</text:span></text:p>
          </table:table-cell>
          <table:table-cell table:style-name="TableCell2287" table:number-rows-spanned="4">
            <text:p text:style-name="P2288">Valstybės biudžeto lėšos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R-05-001-01-11-04-07</text:p>
            <text:p text:style-name="P2293"><text:span text:style-name="T2294">Aukštųjų (</text:span><text:span text:style-name="T2295">high-tech</text:span><text:span text:style-name="T2296">) ir aukštesniųjų (</text:span><text:span text:style-name="T2297">medium tech</text:span><text:span text:style-name="T2298">) technologijų produktų ir daug žinių reikalaujančių paslaugų dalis lietuviškos kilmės eksporte (be naftos produktų), proc.</text:span></text:p>
          </table:table-cell>
          <table:table-cell table:style-name="TableCell2299">
            <text:p text:style-name="P2300">52</text:p>
            <text:p text:style-name="P2301">(2030)</text:p>
          </table:table-cell>
          <table:table-cell table:style-name="TableCell2302" table:number-rows-spanned="4">
            <text:p text:style-name="P2303">Ekonomikos ir inovacijų ministerija</text:p>
          </table:table-cell>
          <table:table-cell table:style-name="TableCell2304" table:number-rows-spanned="4">
            <text:p text:style-name="P2305">-</text:p>
          </table:table-cell>
        </table:table-row>
        <table:table-row table:style-name="TableRow2306"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/>
          </table:table-cell>
          <table:table-cell table:style-name="TableCell2317">
            <text:p text:style-name="P2318">R-05-001-01-11-04-08</text:p>
            <text:p text:style-name="P2319">Lietuviškos kilmės prekių ir paslaugų su nuosavu prekės ženklu dalis bendrame lietuviškos kilmės eksporte, proc.<text:s/></text:p>
          </table:table-cell>
          <table:table-cell table:style-name="TableCell2320">
            <text:p text:style-name="P2321">50<text:s/></text:p>
            <text:p text:style-name="P2322">(2030)</text:p>
          </table:table-cell>
          <table:covered-table-cell>
            <text:p text:style-name="P2323"/>
          </table:covered-table-cell>
          <table:covered-table-cell>
            <text:p text:style-name="P2324"/>
          </table:covered-table-cell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table-cell table:style-name="TableCell2334">
            <text:p text:style-name="P2335"/>
          </table:table-cell>
          <table:table-cell table:style-name="TableCell2336">
            <text:p text:style-name="P2337">R-05-001-01-11-04-09</text:p>
            <text:p text:style-name="P2338">Lietuviškos kilmės prekių ir paslaugų eksporto dalis BVP, proc.</text:p>
          </table:table-cell>
          <table:table-cell table:style-name="TableCell2339">
            <text:p text:style-name="P2340">85</text:p>
            <text:p text:style-name="P2341">(2030)</text:p>
          </table:table-cell>
          <table:covered-table-cell>
            <text:p text:style-name="P2342"/>
          </table:covered-table-cell>
          <table:covered-table-cell>
            <text:p text:style-name="P2343"/>
          </table:covered-table-cell>
        </table:table-row>
        <table:table-row table:style-name="TableRow2344"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table-cell table:style-name="TableCell2353">
            <text:p text:style-name="P2354"/>
          </table:table-cell>
          <table:table-cell table:style-name="TableCell2355">
            <text:p text:style-name="P2356"><text:span text:style-name="T2357">P-05-001-01-11-04-06</text:span></text:p>
            <text:p text:style-name="P2358">Projekto veiklose dalyvavusios įmonės, vnt.</text:p>
          </table:table-cell>
          <table:table-cell table:style-name="TableCell2359">
            <text:p text:style-name="P2360">1600</text:p>
            <text:p text:style-name="P2361">(2030)</text:p>
          </table:table-cell>
          <table:covered-table-cell>
            <text:p text:style-name="P2362"/>
          </table:covered-table-cell>
          <table:covered-table-cell>
            <text:p text:style-name="P2363"/>
          </table:covered-table-cell>
        </table:table-row>
        <table:table-row table:style-name="TableRow2364">
          <table:table-cell table:style-name="TableCell2365">
            <text:p text:style-name="P2366"><text:span text:style-name="T2367">17.</text:span><text:span text:style-name="T2368"><text:tab/></text:span><text:span text:style-name="T2369">Tarptautinių viešųjų pirkimų duomenų bazių užtikrinimas verslo plėtrai užsienyje</text:span></text:p>
          </table:table-cell>
          <table:table-cell table:style-name="TableCell2370">
            <text:p text:style-name="P2371">I</text:p>
          </table:table-cell>
          <table:table-cell table:style-name="TableCell2372">
            <text:p text:style-name="P2373">Viešoji įstaiga Inovacijų agentūra</text:p>
          </table:table-cell>
          <table:table-cell table:style-name="TableCell2374">
            <text:p text:style-name="P2375">P</text:p>
          </table:table-cell>
          <table:table-cell table:style-name="TableCell2376">
            <text:p text:style-name="P2377">Neprisidedama</text:p>
          </table:table-cell>
          <table:table-cell table:style-name="TableCell2378">
            <text:p text:style-name="P2379">D</text:p>
          </table:table-cell>
          <table:table-cell table:style-name="TableCell2380">
            <text:p text:style-name="P2381">(14 pastaba)</text:p>
          </table:table-cell>
          <table:table-cell table:style-name="TableCell2382">
            <text:p text:style-name="P2383">-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-</text:p>
          </table:table-cell>
          <table:table-cell table:style-name="TableCell2388">
            <text:p text:style-name="P2389">-</text:p>
          </table:table-cell>
          <table:table-cell table:style-name="TableCell2390">
            <text:p text:style-name="P2391">Ekonomikos ir inovacijų ministerija</text:p>
          </table:table-cell>
          <table:table-cell table:style-name="TableCell2392">
            <text:p text:style-name="P2393">-</text:p>
          </table:table-cell>
        </table:table-row>
        <table:table-row table:style-name="TableRow2394">
          <table:table-cell table:style-name="TableCell2395">
            <text:p text:style-name="P2396"><text:span text:style-name="T2397">18.</text:span><text:span text:style-name="T2398"><text:tab/></text:span><text:span text:style-name="T2399">Nuoseklus eksporto skatinimą vykdančių asmenų (tarp jų diplomatų ir spec. atašė) kvalifikacijos tobulinimas, apimantis mokymų programų organizavimą, naujų eksporto skatinimo priemonių paiešką ir testavimą<text:s/></text:span></text:p>
          </table:table-cell>
          <table:table-cell table:style-name="TableCell2400">
            <text:p text:style-name="P2401">I</text:p>
          </table:table-cell>
          <table:table-cell table:style-name="TableCell2402">
            <text:p text:style-name="P2403">Viešoji įstaiga Inovacijų agentūra</text:p>
          </table:table-cell>
          <table:table-cell table:style-name="TableCell2404">
            <text:p text:style-name="P2405">P</text:p>
          </table:table-cell>
          <table:table-cell table:style-name="TableCell2406">
            <text:p text:style-name="P2407">Neprisidedama</text:p>
          </table:table-cell>
          <table:table-cell table:style-name="TableCell2408">
            <text:p text:style-name="P2409">D</text:p>
          </table:table-cell>
          <table:table-cell table:style-name="TableCell2410">
            <text:p text:style-name="P2411">(15 pastaba)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-</text:p>
          </table:table-cell>
          <table:table-cell table:style-name="TableCell2418">
            <text:p text:style-name="P2419">-</text:p>
          </table:table-cell>
          <table:table-cell table:style-name="TableCell2420">
            <text:p text:style-name="P2421">Ekonomikos ir inovacijų ministerija</text:p>
          </table:table-cell>
          <table:table-cell table:style-name="TableCell2422">
            <text:p text:style-name="P2423">-</text:p>
          </table:table-cell>
        </table:table-row>
        <table:table-row table:style-name="TableRow2424">
          <table:table-cell table:style-name="TableCell2425">
            <text:p text:style-name="P2426">Iš viso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60 235 000,0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</table:table>
      <text:p text:style-name="P2451"/>
      <text:p text:style-name="P2452"><text:span text:style-name="T2453">Pastabos:</text:span></text:p>
      <text:p text:style-name="P2454"><text:span text:style-name="T2455">1</text:span><text:span text:style-name="T2456">. Veiklai įgyvendinti reikalingų lėšų suma iš valstybės biudžeto – 200,0 tūkst. Eur (2024–2029 metais). Įgyvendinant veiklą, būtų prisidedama prie rezultato rodiklių: R – aukštųjų (</text:span><text:span text:style-name="T2457">high-tech</text:span><text:span text:style-name="T2458">) ir aukštesniųjų (</text:span><text:span text:style-name="T2459">medium tech</text:span><text:span text:style-name="T2460">) technologijų produktų ir daug žinių reikalaujančių paslaugų dalis lietuviškos kilmės eksporte (be naftos produktų), 2030 m. 52 proc., <text:s/>R – lietuviškos kilmės prekių ir paslaugų su nuosavu prekių ženklu dalis bendrame lietuviškos kilmės eksporte, 2030 m. 50 proc., R – lietuviškos kilmės prekių ir paslaugų eksporto dalis BVP, 2030 m. 85 proc.</text:span></text:p>
      <text:p text:style-name="P2461"><text:span text:style-name="T2462">2</text:span><text:span text:style-name="T2463">. Veiklai įgyvendinti reikalingų lėšų suma iš valstybės biudžeto – 1 280,0 tūkst. Eur (2023–2030 metais). Įgyvendinant veiklą būtų prisidedama prie rezultato rodiklių: R – lietuviškos kilmės prekių ir<text:s/></text:span><text:span text:style-name="T2464">paslaugų su nuosavu prekių ženklu dalis bendrame lietuviškos kilmės eksporte, 2030 m. 50 proc., R – lietuviškos kilmės prekių ir paslaugų eksporto dalis BVP, 2030 m. 85 proc., P – projekto veiklose dalyvavusios įmonės, vnt., 2030 m. 320 įmonių.</text:span></text:p>
      <text:p text:style-name="P2465"><text:span text:style-name="T2466">3</text:span><text:span text:style-name="T2467">. Veiklai įgyvendinti reikalingų lėšų suma iš valstybės biudžeto – 800,0 tūkst. Eur (2023–2029 metais). Įgyvendinant veiklą būtų prisidedama prie rezultato rodiklių: R – lietuviškos kilmės prekių ir paslaugų su nuosavu prekių ženklu dalis bendrame lietuviškos kilmės eksporte, 2030 m. 50 proc., R – lietuviškos kilmės prekių ir paslaugų eksporto dalis BVP, 2030 m. 85 proc., P – projekto veiklose dalyvavusios įmonės, vnt., 2030 m. 160 įmonių.</text:span></text:p>
      <text:p text:style-name="P2468"><text:span text:style-name="T2469">4</text:span><text:span text:style-name="T2470">. Veiklai įgyvendinti reikalingų lėšų suma iš valstybės biudžeto – 6 400,0<text:s/></text:span><text:span text:style-name="T2471">tūkst. Eur (2022–2025 metais).<text:s/></text:span></text:p>
      <text:p text:style-name="P2472"><text:span text:style-name="T2473">5</text:span><text:span text:style-name="T2474">. Veiklai įgyvendinti reikalingų lėšų suma iš valstybės biudžeto – 5 500,0 tūkst. Eur (2022–2025 metais). <text:s/></text:span></text:p>
      <text:p text:style-name="P2475"><text:span text:style-name="T2476">6</text:span><text:span text:style-name="T2477">. Veiklai įgyvendinti reikalingų lėšų suma iš valstybės biudžeto – 4 500,0 tūkst. Eur (2022–2030 metais). <text:s/></text:span></text:p>
      <text:p text:style-name="P2478"><text:span text:style-name="T2479">7</text:span><text:span text:style-name="T2480">. Veiklai įgyvendinti reikalingų lėšų suma iš valstybės biudžeto – 4 000,0 tūkst. Eur (2023–2030 metais).<text:s/></text:span></text:p>
      <text:p text:style-name="P2481"><text:span text:style-name="T2482">8</text:span><text:span text:style-name="T2483">. Veiklai įgyvendinti reikalingų lėšų suma iš valstybės biudžeto – 8 400,0 tūkst. Eur (2023–2030 metais). <text:s/></text:span></text:p>
      <text:p text:style-name="P2484"><text:span text:style-name="T2485">9</text:span><text:span text:style-name="T2486">. Veiklai įgyvendinti reikalingų lėšų suma iš valstybės biudžeto – 1 400,0 tūkst. Eur (2023–2030 metais).<text:s/></text:span></text:p>
      <text:p text:style-name="P2487"><text:span text:style-name="T2488">10</text:span><text:span text:style-name="T2489">. Veiklai įgyvendinti reikalingų lėšų suma iš valstybės biudžeto – 3 200,0 tūkst. Eur. Įgyvendinant veiklą būtų prisidedama prie rezultato rodiklio: R – lietuviškos kilmės prekių ir paslaugų eksporto dalis BVP, 2030 m. 85 proc. (2023–2030 metais), P – projekto veiklose dalyvavusios įmonės, vnt., 2030 m. 160 įmonių.</text:span></text:p>
      <text:p text:style-name="P2490"><text:span text:style-name="T2491">11</text:span><text:span text:style-name="T2492">. Veiklai įgyvendinti reikalingų lėšų suma iš valstybės biudžeto – 1 440,0 tūkst. Eur (2023–2030 metais).<text:s/></text:span></text:p>
      <text:p text:style-name="P2493"><text:span text:style-name="T2494">12</text:span><text:span text:style-name="T2495">. Veiklai įgyvendinti reikalingų lėšų suma iš valstybės biudžeto – 4 800,0 tūkst. Eur (2023–2030 metais). Įgyvendinant veiklą būtų prisidedama prie rezultato rodiklio: R – lietuviškos kilmės prekių ir paslaugų eksporto dalis BVP, 2030 m. 85 proc., P – projekto veiklose dalyvavusios įmonės, vnt., 2030 m. 240 įmonių.<text:s/></text:span></text:p>
      <text:p text:style-name="P2496"><text:span text:style-name="T2497">13</text:span><text:span text:style-name="T2498">. Veiklai įgyvendinti reikalingų lėšų suma iš valstybės biudžeto – 1 040,0 tūkst. Eur (2023–2030 metais).<text:s/></text:span></text:p>
      <text:p text:style-name="P2499"><text:span text:style-name="T2500">14</text:span><text:span text:style-name="T2501">. Veiklai įgyvendinti reikalingų lėšų suma iš valstybės biudžeto – 1 200,0 tūkst. Eur (2023–2030 metais). Įgyvendinant veiklą būtų prisidedama prie rezultato rodiklio: R – lietuviškos kilmės prekių ir paslaugų eksporto dalis BVP, 2030 m. 85 proc., P – projekto veiklose dalyvavusios įmonės, vnt., 2030 m. 240 įmonių.</text:span></text:p>
      <text:p text:style-name="P2502"><text:span text:style-name="T2503">15</text:span><text:span text:style-name="T2504">. Veiklai įgyvendinti reikalingų lėšų suma iš valstybės biudžeto – 680,0 tūkst. Eur (2023–2030 metais). Įgyvendinant veiklą būtų prisidedama prie rezultato rodiklio: R – lietuviškos kilmės prekių ir paslaugų eksporto dalis BVP, 2030 m. 85 proc.<text:s/></text:span></text:p>
      <text:p text:style-name="P2505"><text:span text:style-name="T2506">16</text:span><text:span text:style-name="T2507">. Projektas 2023 m. įgyvendina 9, 10 ir 11 veiklas. 2024 m. projektas įgyvendina 10 veiklą.</text:span></text:p>
      <text:p text:style-name="P2508"><text:span text:style-name="T2509">17</text:span><text:span text:style-name="T2510">. Veikla 2023 m. įgyvendinama per projektą „</text:span><text:span text:style-name="T2511">Įgyvendinti tarptautinės plėtros priemones, nukreiptas į Lietuvos ekonominio potencialo viešinimą tikslinėse užsienio rinkose“.</text:span></text:p>
      <text:p text:style-name="P2512"><text:span text:style-name="T2513">18</text:span><text:span text:style-name="T2514">. Projektas 2023 m. įgyvendina 14 ir 16 veiklas. 2024 m. projektas įgyvendina 14 veiklą.</text:span></text:p>
      <text:p text:style-name="P2515"><text:span text:style-name="T2516">19</text:span><text:span text:style-name="T2517">. Veikla 2023 m. įgyvendinama per projektą „</text:span><text:span text:style-name="T2518">Skaitmeninimo priemonių įgyvendinimas Lietuvos įmonių tarptautinei plėtrai“.“</text:span></text:p>
      <text:p text:style-name="P2519"/>
      <text:p text:style-name="P2520"/>
      <text:p text:style-name="P2521"/>
      <text:p text:style-name="P2522">Ekonomikos ir inovacijų ministrė<text:tab/><text:tab/><text:tab/><text:tab/><text:tab/><text:tab/><text:s text:c="3"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3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39"><text:page-number text:fixed="false">25</text:page-number></text:p>
      </style:header>
      <style:footer>
        <text:p text:style-name="P340"/>
      </style:footer>
    </style:master-page>
    <style:master-page style:next-style-name="MP1" style:name="MPF1" style:page-layout-name="PL1">
      <style:header>
        <text:p text:style-name="P341"/>
      </style:header>
      <style:footer>
        <text:p text:style-name="P3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Rudakaitė-Šaukštel</meta:initial-creator>
    <dc:creator>adlibuser</dc:creator>
    <meta:creation-date>2024-06-27T08:23:00Z</meta:creation-date>
    <dc:date>2024-06-27T08:23:00Z</dc:date>
    <meta:template xlink:href="Normal.dotm" xlink:type="simple"/>
    <meta:editing-cycles>2</meta:editing-cycles>
    <meta:editing-duration>PT0S</meta:editing-duration>
    <meta:document-statistic meta:page-count="3" meta:paragraph-count="135" meta:word-count="2997" meta:character-count="22704" meta:row-count="551" meta:non-whitespace-character-count="19842"/>
  </office:meta>
</office:document-meta>
</file>