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1" style:parent-style-name="DefaultParagraphFont" style:family="text">
      <style:text-properties fo:font-size="11.5pt" style:font-size-asian="11.5pt" style:font-size-complex="11.5pt"/>
    </style:style>
    <style:style style:name="T1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6 D. ĮSAKYMO NR. DĮ-354 „</text:span><text:span text:style-name="T10">DĖL VERSLO PASLAUGŲ ĮMONĖS VEIKLOS STATISTINĖS ATASKAITOS PS-20 (KETVIRTINĖS), SOCIALINIŲ IR KULTŪRINIŲ PASLAUGŲ ĮMONĖS VEIKLOS STATISTINĖS ATASKAITOS PS-21 (KETVIRTINĖS) IR</text:span><text:span text:style-name="T11"><text:s/></text:span><text:span text:style-name="T12">INFORMACIJOS IR RYŠIŲ PASLAUGŲ ĮMONĖS VEIKLOS STATISTINĖS ATASKAITOS R-05 (KETVIRTINĖS) FORMŲ PATVIRTINIMO</text:span><text:span text:style-name="T13">“ PAKEITIMO</text:span></text:p>
      <text:p text:style-name="P14"/>
      <text:p text:style-name="P15">2015 m. gruodžio 3 d. Nr. DĮ-280</text:p>
      <text:p text:style-name="P16">Vilnius</text:p>
      <text:p text:style-name="P17"/>
      <text:p text:style-name="P18"/>
      <text:p text:style-name="P19"><text:span text:style-name="T20">Pakeičiu:<text:s/></text:span></text:p>
      <text:p text:style-name="P21"><text:span text:style-name="T22">1</text:span><text:span text:style-name="T23">.</text:span><text:span text:style-name="T24"><text:tab/>Verslo paslaugų įmonės veiklos statistinės ataskaitos PS-20 (ketvirtinės) formą, patvirtintą Lietuvos statistikos departamento generalinio direktoriaus 2014 m. gruodžio 15 d. įsakymu Nr. DĮ-354 „Dėl Verslo paslaugų įmonės veiklos statistinės ataskaitos PS-20 (ketvirtinės), Socialinių ir kultūrinių paslaugų įmonės veiklos statistinės ataskaitos PS-21 (ketvirtinės) ir Informacijos ir ryšių paslaugų įmonės veiklos statistinės ataskaitos R-05 (ketvirtinės) formų patvirtinimo“, ir išdėstau priedą nauja redakcija (pridedama);</text:span></text:p>
      <text:p text:style-name="P25"><text:span text:style-name="T26">2</text:span><text:span text:style-name="T27">.</text:span><text:span text:style-name="T28"><text:tab/>Informacijos ir ryšių paslaugų įmonės veiklos statistinės ataskaitos R-05 (ketvirtinės) formą, patvirtintą Lietuvos statistikos departamento generalinio direktoriaus 2014 m. gruodžio 15 d. įsakymu Nr. DĮ-354 „Dėl Verslo paslaugų įmonės veiklos statistinės ataskaitos PS-20 (ketvirtinės), Socialinių ir kultūrinių paslaugų įmonės veiklos statistinės ataskaitos PS-21 (ketvirtinės) ir Informacijos ir ryšių paslaugų įmonės veiklos statistinės ataskaitos R-05 (ketvirtinės) formų patvirtinimo“, ir išdėstau priedą nauja redakcija (pridedama).</text:span></text:p>
      <text:p text:style-name="P29"/>
      <text:p text:style-name="P30"/>
      <text:p text:style-name="P31"/>
      <text:p text:style-name="P32">Generalinio direktoriaus pirmasis pavaduotojas,</text:p>
      <text:p text:style-name="P33"><text:span text:style-name="T34">pavaduojantis generalinį direktorių</text:span><text:span text:style-name="T35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4T10:21:00Z</meta:creation-date>
    <dc:date>2015-12-04T10:21:00Z</dc:date>
    <meta:print-date>2015-11-11T13:2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03" meta:character-count="1730" meta:row-count="46" meta:non-whitespace-character-count="1539"/>
  </office:meta>
</office:document-meta>
</file>