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3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0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1">KUPIŠKIO RAJONO SAVIVALDYBĖS TARYBA</text:p>
      <text:p text:style-name="P12"/>
      <text:p text:style-name="P13">SPRENDIMAS</text:p>
      <text:p text:style-name="P14">DĖL KLASIŲ, <text:s/>KLASIŲ KOMPLEKTŲ IR PRIEŠMOKYKLINIO UGDYMO GRUPIŲ <text:s/>BENDROJO LAVINIMO MOKYKLOSE IR PRIEŠMOKYKLINIO UGDYMO GRUPIŲ IKIMOKYKLINĖSE ĮSTAIGOSE SKAIČIAUS 2015–2016 MOKSLO METAIS NUSTATYMO</text:p>
      <text:p text:style-name="P15"/>
      <text:p text:style-name="P16">2015 m. kovo 26 d. Nr. TS-67<text:s/></text:p>
      <text:p text:style-name="P17">Kupiškis</text:p>
      <text:p text:style-name="P18"/>
      <text:p text:style-name="P19"/>
      <text:p text:style-name="P20"><text:span text:style-name="T21">Vadovaudamasi <text:s/>Mokyklų, vykdančių formaliojo švietimo programas, tinklo kūrimo taisyklėmis, patvirtintomis Lietuvos Respublikos Vyriausybės 2011 m. birželio 29 d. nutarimu Nr. 768, ir Priėmimo į valstybinę ir savivaldybės bendrojo ugdymo mokyklą, profesinio mokymo įstaigą bendrųjų kriterijų sąrašo, patvirtinto Lietuvos Respublikos švietimo ir mokslo ministro <text:s text:c="2"/>2004 m. birželio 25 d. įsakymu <text:s/>Nr. ISAK-1019 <text:s/>„Dėl priėmimo į valstybinę ir savivaldybės bendrojo lavinimo, profesinę mokyklą bendrųjų kriterijų <text:s/>sąrašo patvirtinimo“, pakeisto <text:s/>2011 m. gruodžio 28 d. įsakymu Nr. V-2548, 3 punktu, Kupiškio rajono savivaldybės taryba n u s p r e n d ž i a : <text:s text:c="7"/></text:span></text:p>
      <text:p text:style-name="P22">1. Nustatyti klasių, klasių komplektų ir priešmokyklinio ugdymo grupių bendrojo lavinimo mokyklose ir priešmokyklinio ugdymo grupių <text:s/>ikimokyklinėse įstaigose skaičių 2015–2016 mokslo metais pagal šio sprendimo priedą.<text:tab/></text:p>
      <text:p text:style-name="P23"><text:span text:style-name="T24">2</text:span><text:span text:style-name="T25">. Įgalioti Savivaldybės <text:s/>administracijos direktorių <text:s/>nustatyti <text:s/>Savivaldybės ugdymo įstaigų <text:s/>priešmokyklinio ugdymo organizavimo modelius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Buhalterija</meta:initial-creator>
    <dc:creator>Adlib User</dc:creator>
    <meta:creation-date>2015-03-30T13:16:00Z</meta:creation-date>
    <dc:date>2015-03-30T13:16:00Z</dc:date>
    <meta:print-date>2015-03-13T06:28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77" meta:character-count="1344" meta:row-count="62" meta:non-whitespace-character-count="1187"/>
  </office:meta>
</office:document-meta>
</file>