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1.96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GEGUŽĖS 29 D. ĮSAKYMO NR. A1-305 „DĖL DARBO GRUPĖS JUNGTINIŲ TAUTŲ MOTERŲ DISKRIMINACIJOS PANAIKINIMO KOMITETO REKOMENDACIJOMS DĖL LIETUVOS PENKTOJO PRANEŠIMO APIE JUNGTINIŲ TAUTŲ KONVENCIJOS DĖL VISŲ FORMŲ DISKRIMINACIJOS PANAIKINIMO MOTERIMS ĮGYVENDINIMĄ VYKDYTI SUDARYMO“ PAKEITIMO <text:s/></text:p>
      <text:p text:style-name="P11"/>
      <text:p text:style-name="P12">2016 m. vasario 3 d. Nr. A1-66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5 m. gegužės 29 d. įsakymą Nr. A1-305 „Dėl darbo grupės Jungtinių Tautų Moterų diskriminacijos panaikinimo komiteto rekomendacijoms dėl Lietuvos Penktojo pranešimo apie Jungtinių Tautų konvencijos dėl visų formų diskriminacijos panaikinimo moterims įgyvendinimą vykdyti sudarymo“:</text:span></text:p>
      <text:p text:style-name="P18"><text:span text:style-name="T19">1</text:span><text:span text:style-name="T20">.</text:span><text:span text:style-name="T21"><text:tab/>Pakeičiu 1 punktą ir jį išdėstau taip:</text:span></text:p>
      <text:p text:style-name="P22"><text:span text:style-name="T23">„</text:span><text:span text:style-name="T24">1</text:span><text:span text:style-name="T25">. Sudarau</text:span><text:span text:style-name="T26"><text:s/>šios sudėties darbo grupę Jungtinių Tautų Moterų diskriminacijos panaikinimo komiteto rekomendacijoms dėl Lietuvos Penktojo pranešimo apie Jungtinių Tautų konvencijos dėl visų formų diskriminacijos panaikinimo moterims įgyvendinimą</text:span><text:span text:style-name="T27"><text:s/>vykdyti (toliau – darbo grupė):</text:span></text:p>
      <text:p text:style-name="P28">Gintaras Klimavičius – socialinės apsaugos ir darbo viceministras (darbo grupės pirmininkas);<text:s/></text:p>
      <text:p text:style-name="P29">Rita Žemaitytė-Tack – Lietuvos Respublikos socialinės apsaugos ir darbo ministerijos Moterų ir vyrų lygybės skyriaus vedėja (darbo grupės pirmininko pavaduotoja);</text:p>
      <text:p text:style-name="P30">Aurelija Mineikaitė – Lietuvos Respublikos socialinės apsaugos ir darbo ministerijos Moterų ir vyrų lygybės skyriaus vyriausioji specialistė (darbo grupės sekretorė);</text:p>
      <text:p text:style-name="P31">Dalė Bucevičienė – Lietuvos Respublikos finansų ministerijos Biudžeto departamento Švietimo, kultūros ir socialinių sektorių skyriaus vyriausioji specialistė;<text:s/></text:p>
      <text:soft-page-break/>
      <text:p text:style-name="P32">Sonata Gendvilaitė – Lietuvos Respublikos teisingumo ministerijos Administracinės ir baudžiamosios justicijos departamento Administracinės justicijos skyriaus vyriausioji specialistė;</text:p>
      <text:p text:style-name="P33">Ramunė Germanienė – Lietuvos Respublikos socialinės apsaugos ir darbo ministerijos Strateginio planavimo ir analizės departamento Strateginio planavimo ir monitoringo skyriaus vedėja;</text:p>
      <text:p text:style-name="P34">Dalia Leinartė – Jungtinių Tautų Moterų diskriminacijos panaikinimo komiteto vicepirmininkė;</text:p>
      <text:p text:style-name="P35">Rasa Liutkevičienė – Lietuvos Respublikos vidaus reikalų ministerijos Viešojo valdymo politikos departamento direktoriaus pavaduotoja;</text:p>
      <text:p text:style-name="P36">Inga Masiulaitytė-Šukevič – Lietuvos statistikos departamento Demografinės ir migracijos statistikos skyriaus vedėja;</text:p>
      <text:p text:style-name="P37">Jurgita Meškienė – Lietuvos Respublikos krašto apsaugos ministerijos Personalo departamento Socialinės saugos ir sveikatos priežiūros politikos skyriaus vyriausioji specialistė;</text:p>
      <text:p text:style-name="P38">Audronė Rutkauskienė – Lietuvos Respublikos susisiekimo ministerijos Personalo administravimo skyriaus vedėja;</text:p>
      <text:p text:style-name="P39">Žana Stepanovė – Lietuvos savivaldybių asociacijos atsakingoji sekretorė;</text:p>
      <text:p text:style-name="P40">Jūratė Šeduikienė – Moterų informacijos centro direktorė;</text:p>
      <text:p text:style-name="P41">Ramunė Trakymienė – Nacionalinio konsultacinio moterų forumo valdybos narė;</text:p>
      <text:p text:style-name="P42">Laima Vengalė-Dits – Lygių galimybių kontrolieriaus tarnybos vyresnioji patarėja;</text:p>
      <text:p text:style-name="P43"><text:span text:style-name="T44">Rita Visockienė – Lietuvos Respublikos socialinės apsaugos ir darbo ministerijos Teisės skyriaus vedėja.“</text:span></text:p>
      <text:p text:style-name="P45"><text:span text:style-name="T46">2</text:span><text:span text:style-name="T47">. Pakeičiu 2 punktą ir jį išdėstau taip:</text:span></text:p>
      <text:p text:style-name="P48"><text:span text:style-name="T49">„</text:span><text:span text:style-name="T50">2</text:span><text:span text:style-name="T51">.<text:s/></text:span><text:span text:style-name="T52">Į p a r e i g o j u</text:span><text:span text:style-name="T53"><text:s/>darbo grupę:</text:span></text:p>
      <text:p text:style-name="P54"><text:span text:style-name="T55">2.1</text:span><text:span text:style-name="T56">. iki 2016 m. birželio 1 d.<text:s/></text:span><text:span text:style-name="T57">įvertinti esamą moterų ir vyrų lygybės institucinių mechanizmų teisinį reglamentavimą, identifikuoti keistinus Lietuvos Respublikos teisės aktus, pasiūlyti ir apsvarstyti keistinas teisės aktų nuostatas,<text:s/></text:span><text:span text:style-name="T58">parengti kitas priemones Jungtinių Tautų Moterų diskriminacijos panaikinimo komiteto rekomendacijų dėl Lietuvos Penktojo pranešimo apie Jungtinių Tautų konvencijos dėl visų formų diskriminacijos panaikinimo moterims 15 straipsnio a, b, c ir d punktams įgyvendinti (toliau – priemonės);</text:span></text:p>
      <text:p text:style-name="P59"><text:span text:style-name="T60">2.2</text:span><text:span text:style-name="T61">. iki 2016 m. liepos 1 d. parengti informaciją Jungtinių Tautų Moterų diskriminacijos panaikinimo komitetui apie priemonių įgyvendinimą.“</text:span></text:p>
      <text:p text:style-name="P62"/>
      <text:p text:style-name="P63"/>
      <text:p text:style-name="P64"/>
      <text:p text:style-name="P65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2-04T07:57:00Z</meta:creation-date>
    <dc:date>2016-02-04T07:57:00Z</dc:date>
    <meta:print-date>2016-02-01T11:3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s projektas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3" meta:paragraph-count="34" meta:word-count="470" meta:character-count="3940" meta:row-count="94" meta:non-whitespace-character-count="3504"/>
  </office:meta>
</office:document-meta>
</file>