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line-height-at-least="0.0138in">
        <style:tab-stops>
          <style:tab-stop style:type="left" style:position="1.6666in"/>
        </style:tab-stops>
      </style:paragraph-properties>
    </style:style>
    <style:style style:name="P3" style:parent-style-name="Normal" style:family="paragraph">
      <style:paragraph-properties fo:widows="0" fo:orphans="0" fo:text-align="center" style:line-height-at-least="0.0138in">
        <style:tab-stops>
          <style:tab-stop style:type="left" style:position="1.6666in"/>
        </style:tab-stops>
      </style:paragraph-properties>
    </style:style>
    <style:style style:name="T4" style:parent-style-name="DefaultParagraphFont" style:family="text">
      <style:text-properties style:font-name-asian="SimSun" fo:font-weight="bold" style:font-weight-asian="bold" style:letter-kerning="true" fo:language="en" fo:country="US"/>
    </style:style>
    <style:style style:name="P5" style:parent-style-name="Normal" style:family="paragraph">
      <style:paragraph-properties fo:widows="0" fo:orphans="0" fo:text-align="center" style:line-height-at-least="0.0138in">
        <style:tab-stops>
          <style:tab-stop style:type="left" style:position="1.6666in"/>
        </style:tab-stops>
      </style:paragraph-properties>
      <style:text-properties style:font-name-asian="SimSun" style:letter-kerning="true" style:language-asian="lt" style:country-asian="LT"/>
    </style:style>
    <style:style style:name="P6" style:parent-style-name="Normal" style:family="paragraph">
      <style:paragraph-properties fo:widows="0" fo:orphans="0" fo:text-align="center" style:line-height-at-least="0.0138in">
        <style:tab-stops>
          <style:tab-stop style:type="left" style:position="1.6666in"/>
        </style:tab-stops>
      </style:paragraph-properties>
      <style:text-properties style:font-name-asian="SimSun" fo:font-weight="bold" style:font-weight-asian="bold" style:letter-kerning="true" style:language-asian="lt" style:country-asian="LT"/>
    </style:style>
    <style:style style:name="P7" style:parent-style-name="Normal" style:family="paragraph">
      <style:paragraph-properties fo:widows="0" fo:orphans="0" fo:text-align="center" style:line-height-at-least="0.0138in">
        <style:tab-stops>
          <style:tab-stop style:type="left" style:position="1.6666in"/>
        </style:tab-stops>
      </style:paragraph-properties>
      <style:text-properties style:font-name-asian="SimSun" fo:font-weight="bold" style:font-weight-asian="bold" style:letter-kerning="true" style:language-asian="lt" style:country-asian="LT"/>
    </style:style>
    <style:style style:name="P8" style:parent-style-name="Normal" style:family="paragraph">
      <style:paragraph-properties fo:widows="0" fo:orphans="0" fo:text-align="center" style:line-height-at-least="0.0138in">
        <style:tab-stops>
          <style:tab-stop style:type="left" style:position="1.6666in"/>
        </style:tab-stops>
      </style:paragraph-properties>
      <style:text-properties style:font-name-asian="SimSun" fo:font-weight="bold" style:font-weight-asian="bold" style:letter-kerning="true" style:language-asian="lt" style:country-asian="LT"/>
    </style:style>
    <style:style style:name="P9" style:parent-style-name="Normal" style:family="paragraph">
      <style:paragraph-properties fo:widows="0" fo:orphans="0" fo:text-align="center" style:line-height-at-least="0.0138in">
        <style:tab-stops>
          <style:tab-stop style:type="left" style:position="1.6666in"/>
        </style:tab-stops>
      </style:paragraph-properties>
      <style:text-properties style:font-name-asian="SimSun" style:letter-kerning="true" style:language-asian="lt" style:country-asian="LT"/>
    </style:style>
    <style:style style:name="P10" style:parent-style-name="Normal" style:family="paragraph">
      <style:paragraph-properties fo:widows="0" fo:orphans="0" fo:text-align="center"/>
      <style:text-properties style:font-name-asian="SimSun" fo:font-weight="bold" style:font-weight-asian="bold" style:font-weight-complex="bold" style:letter-kerning="true" style:language-asian="lt" style:country-asian="LT"/>
    </style:style>
    <style:style style:name="P11" style:parent-style-name="Normal" style:family="paragraph">
      <style:paragraph-properties fo:widows="0" fo:orphans="0" fo:text-align="center" style:line-height-at-least="0.0138in"/>
    </style:style>
    <style:style style:name="T12" style:parent-style-name="DefaultParagraphFont" style:family="text">
      <style:text-properties style:font-name-asian="SimSun" fo:font-weight="bold" style:font-weight-asian="bold" style:letter-kerning="true" style:language-asian="lt" style:country-asian="LT"/>
    </style:style>
    <style:style style:name="T13" style:parent-style-name="DefaultParagraphFont" style:family="text">
      <style:text-properties style:font-name-asian="SimSun" fo:font-weight="bold" style:font-weight-asian="bold" style:letter-kerning="true" style:language-asian="zh" style:country-asian="CN"/>
    </style:style>
    <style:style style:name="T14" style:parent-style-name="DefaultParagraphFont" style:family="text">
      <style:text-properties style:font-name-asian="SimSun" fo:font-weight="bold" style:font-weight-asian="bold" style:font-weight-complex="bold" style:letter-kerning="true" style:language-asian="zh" style:country-asian="CN"/>
    </style:style>
    <style:style style:name="T15" style:parent-style-name="DefaultParagraphFont" style:family="text">
      <style:text-properties style:font-name-asian="SimSun" fo:font-weight="bold" style:font-weight-asian="bold" style:letter-kerning="true" style:language-asian="zh" style:country-asian="CN"/>
    </style:style>
    <style:style style:name="T16" style:parent-style-name="DefaultParagraphFont" style:family="text">
      <style:text-properties style:font-name-asian="SimSun" fo:font-weight="bold" style:font-weight-asian="bold" style:letter-kerning="true" style:language-asian="lt" style:country-asian="LT"/>
    </style:style>
    <style:style style:name="P17" style:parent-style-name="Normal" style:family="paragraph">
      <style:paragraph-properties fo:widows="0" fo:orphans="0" fo:text-align="center" style:line-height-at-least="0.0138in"/>
      <style:text-properties style:font-name-asian="SimSun" style:letter-kerning="true" style:language-asian="lt" style:country-asian="LT"/>
    </style:style>
    <style:style style:name="P18" style:parent-style-name="Normal" style:family="paragraph">
      <style:paragraph-properties fo:widows="0" fo:orphans="0" fo:text-align="center" style:line-height-at-least="0.0138in"/>
      <style:text-properties style:font-name-asian="SimSun" style:letter-kerning="true" style:language-asian="lt" style:country-asian="LT"/>
    </style:style>
    <style:style style:name="P19" style:parent-style-name="Normal" style:family="paragraph">
      <style:paragraph-properties fo:widows="0" fo:orphans="0" fo:text-align="center" style:line-height-at-least="0.0138in"/>
    </style:style>
    <style:style style:name="T20" style:parent-style-name="DefaultParagraphFont" style:family="text">
      <style:text-properties style:font-name-asian="SimSun" style:letter-kerning="true" style:language-asian="lt" style:country-asian="LT"/>
    </style:style>
    <style:style style:name="P21" style:parent-style-name="Normal" style:family="paragraph">
      <style:paragraph-properties fo:widows="0" fo:orphans="0" fo:text-align="justify" style:line-height-at-least="0.0138in" fo:text-indent="0.9in"/>
      <style:text-properties style:font-name-asian="SimSun" style:font-weight-complex="bold" style:letter-kerning="true" style:language-asian="lt" style:country-asian="LT"/>
    </style:style>
    <style:style style:name="P22" style:parent-style-name="Normal" style:family="paragraph">
      <style:paragraph-properties fo:widows="0" fo:orphans="0" fo:text-align="justify" style:line-height-at-least="0.0138in" fo:text-indent="0.9in"/>
      <style:text-properties style:font-name-asian="SimSun" style:font-weight-complex="bold" style:letter-kerning="true" style:language-asian="lt" style:country-asian="L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name-asian="SimSun" style:font-weight-complex="bold" style:letter-kerning="true" style:language-asian="lt" style:country-asian="LT"/>
    </style:style>
    <style:style style:name="P25" style:parent-style-name="Normal" style:family="paragraph">
      <style:paragraph-properties fo:widows="0" fo:orphans="0" fo:text-align="justify" fo:line-height="150%" fo:text-indent="0.0833in"/>
      <style:text-properties style:font-name-asian="SimSun" style:font-weight-complex="bold" style:letter-kerning="true" style:language-asian="lt" style:country-asian="LT"/>
    </style:style>
    <style:style style:name="P26" style:parent-style-name="Normal" style:family="paragraph">
      <style:paragraph-properties fo:widows="0" fo:orphans="0" fo:text-align="justify" fo:line-height="150%" fo:text-indent="0.0833in"/>
    </style:style>
    <style:style style:name="P27" style:parent-style-name="Normal" style:family="paragraph">
      <style:paragraph-properties fo:widows="0" fo:orphans="0" fo:line-height="150%"/>
    </style:style>
    <style:style style:name="T28" style:parent-style-name="DefaultParagraphFont" style:family="text">
      <style:text-properties style:font-name-asian="SimSun" style:font-weight-complex="bold" style:letter-kerning="true" style:language-asian="lt" style:country-asian="LT"/>
    </style:style>
    <style:style style:name="T29" style:parent-style-name="DefaultParagraphFont" style:family="text">
      <style:text-properties style:font-name-asian="SimSun" style:font-weight-complex="bold" style:letter-kerning="true" style:language-asian="lt" style:country-asian="LT"/>
    </style:style>
    <style:style style:name="T30" style:parent-style-name="DefaultParagraphFont" style:family="text">
      <style:text-properties style:font-name-asian="SimSun" style:font-weight-complex="bold" style:letter-kerning="true" style:language-asian="lt" style:country-asian="LT"/>
    </style:style>
    <style:style style:name="T31" style:parent-style-name="DefaultParagraphFont" style:family="text">
      <style:text-properties style:font-name-asian="SimSun" style:font-weight-complex="bold" style:letter-kerning="true" style:language-asian="lt" style:country-asian="LT"/>
    </style:style>
    <style:style style:name="T32" style:parent-style-name="DefaultParagraphFont" style:family="text">
      <style:text-properties style:font-name-asian="SimSun" style:font-weight-complex="bold" style:letter-kerning="true" style:language-asian="lt" style:country-asian="LT"/>
    </style:style>
    <style:style style:name="T33" style:parent-style-name="DefaultParagraphFont" style:family="text">
      <style:text-properties style:font-name-asian="SimSun" style:font-weight-complex="bold" style:letter-kerning="true" style:language-asian="lt" style:country-asian="LT"/>
    </style:style>
    <style:style style:name="T34" style:parent-style-name="DefaultParagraphFont" style:family="text">
      <style:text-properties style:font-name-asian="SimSun" style:font-weight-complex="bold" style:letter-kerning="true" style:language-asian="lt" style:country-asian="LT"/>
    </style:style>
    <style:style style:name="T35" style:parent-style-name="DefaultParagraphFont" style:family="text">
      <style:text-properties style:font-name-asian="SimSun" style:font-weight-complex="bold" style:letter-kerning="true" style:language-asian="lt" style:country-asian="LT"/>
    </style:style>
    <style:style style:name="T36" style:parent-style-name="DefaultParagraphFont" style:family="text">
      <style:text-properties style:font-name-asian="SimSun" style:font-weight-complex="bold" style:letter-kerning="true" style:language-asian="lt" style:country-asian="LT"/>
    </style:style>
    <style:style style:name="T37" style:parent-style-name="DefaultParagraphFont" style:family="text">
      <style:text-properties style:font-name-asian="SimSun" style:font-weight-complex="bold" style:letter-kerning="true" style:language-asian="lt" style:country-asian="LT"/>
    </style:style>
    <style:style style:name="T38" style:parent-style-name="DefaultParagraphFont" style:family="text">
      <style:text-properties style:font-name-asian="SimSun" style:font-weight-complex="bold" style:letter-kerning="true" style:language-asian="lt" style:country-asian="LT"/>
    </style:style>
    <style:style style:name="T39" style:parent-style-name="DefaultParagraphFont" style:family="text">
      <style:text-properties style:font-name-asian="SimSun" style:font-weight-complex="bold" style:letter-kerning="true" style:language-asian="lt" style:country-asian="LT"/>
    </style:style>
    <style:style style:name="T40" style:parent-style-name="DefaultParagraphFont" style:family="text">
      <style:text-properties style:font-name-asian="SimSun" style:font-weight-complex="bold" style:letter-kerning="true" style:language-asian="lt" style:country-asian="LT"/>
    </style:style>
    <style:style style:name="T41" style:parent-style-name="DefaultParagraphFont" style:family="text">
      <style:text-properties style:font-name-asian="SimSun" style:font-weight-complex="bold" style:letter-kerning="true" style:language-asian="lt" style:country-asian="LT"/>
    </style:style>
    <style:style style:name="T42" style:parent-style-name="DefaultParagraphFont" style:family="text">
      <style:text-properties style:font-name-asian="SimSun" style:font-weight-complex="bold" style:letter-kerning="true" style:language-asian="lt" style:country-asian="LT"/>
    </style:style>
    <style:style style:name="P43" style:parent-style-name="Normal" style:master-page-name="MPF1" style:family="paragraph">
      <style:paragraph-properties fo:keep-with-next="always" fo:break-before="page" fo:margin-left="3.3472in" style:page-number="1">
        <style:tab-stops/>
      </style:paragraph-properties>
      <style:text-properties style:font-size-complex="12pt" style:language-asian="lt" style:country-asian="LT"/>
    </style:style>
    <style:style style:name="P45" style:parent-style-name="Normal" style:family="paragraph">
      <style:paragraph-properties fo:keep-with-next="always" fo:margin-left="3.3472in">
        <style:tab-stops/>
      </style:paragraph-properties>
      <style:text-properties style:font-size-complex="12pt" style:language-asian="lt" style:country-asian="LT"/>
    </style:style>
    <style:style style:name="P46" style:parent-style-name="Normal" style:family="paragraph">
      <style:paragraph-properties fo:keep-with-next="always" fo:margin-left="3.34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3472in">
        <style:tab-stops>
          <style:tab-stop style:type="left" style:position="0.0986in"/>
          <style:tab-stop style:type="left" style:position="1.8701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15%"/>
      <style:text-properties style:font-name-asian="Calibri" fo:font-weight="bold" style:font-weight-asian="bold"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89" style:parent-style-name="Normal" style:family="paragraph">
      <style:paragraph-properties fo:text-align="center" fo:line-height="115%" fo:text-indent="0.3937in">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fo:text-indent="0.3937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fo:text-indent="0.3937in">
        <style:tab-stops>
          <style:tab-stop style:type="left" style:position="0.5909in"/>
        </style:tab-stops>
      </style:paragraph-properties>
      <style:text-properties style:font-name-asian="Calibri" fo:font-weight="bold" style:font-weight-asian="bold"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right="-0.0006in" fo:text-indent="0.3937in">
        <style:tab-stops>
          <style:tab-stop style:type="left" style:position="0.0986in"/>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P202" style:parent-style-name="Normal" style:family="paragraph">
      <style:paragraph-properties fo:text-align="center" fo:line-height="115%" fo:text-indent="0.3937in">
        <style:tab-stops>
          <style:tab-stop style:type="left" style:position="0.5909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15%" fo:text-indent="0.3937in">
        <style:tab-stops>
          <style:tab-stop style:type="left" style:position="0.5909in"/>
        </style:tab-stops>
      </style:paragraph-properties>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15%" fo:text-indent="0.3937in">
        <style:tab-stops>
          <style:tab-stop style:type="left" style:position="0.5909in"/>
        </style:tab-stops>
      </style:paragraph-properties>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center" style:position="0.7875in"/>
        </style:tab-stops>
      </style:paragraph-properties>
    </style:style>
    <style:style style:name="P212" style:parent-style-name="Normal" style:family="paragraph">
      <style:paragraph-properties fo:text-align="justify" fo:line-height="115%" fo:text-indent="0.3937in">
        <style:tab-stops>
          <style:tab-stop style:type="center" style:position="0.7875in"/>
        </style:tab-stops>
      </style:paragraph-properties>
    </style:style>
    <style:style style:name="P213" style:parent-style-name="Normal" style:family="paragraph">
      <style:paragraph-properties fo:text-align="justify" fo:line-height="115%" fo:text-indent="0.3937in">
        <style:tab-stops>
          <style:tab-stop style:type="center" style:position="0.7875in"/>
        </style:tab-stops>
      </style:paragraph-properties>
    </style:style>
    <style:style style:name="P214" style:parent-style-name="Normal" style:family="paragraph">
      <style:paragraph-properties fo:text-align="justify" fo:line-height="115%" fo:text-indent="0.3937in">
        <style:tab-stops>
          <style:tab-stop style:type="center" style:position="0.7875in"/>
        </style:tab-stops>
      </style:paragraph-properties>
    </style:style>
    <style:style style:name="P215" style:parent-style-name="Normal" style:family="paragraph">
      <style:paragraph-properties fo:text-align="justify" fo:line-height="115%" fo:text-indent="0.3937in">
        <style:tab-stops>
          <style:tab-stop style:type="center" style:position="0.7875in"/>
        </style:tab-stops>
      </style:paragraph-properties>
    </style:style>
    <style:style style:name="P216" style:parent-style-name="Normal" style:family="paragraph">
      <style:paragraph-properties fo:text-align="justify" fo:line-height="115%" fo:text-indent="0.3937in">
        <style:tab-stops>
          <style:tab-stop style:type="center" style:position="0.7875in"/>
        </style:tab-stops>
      </style:paragraph-properties>
    </style:style>
    <style:style style:name="P217" style:parent-style-name="Normal" style:family="paragraph">
      <style:paragraph-properties fo:text-align="justify" fo:line-height="115%" fo:text-indent="0.3937in">
        <style:tab-stops>
          <style:tab-stop style:type="center" style:position="0.7875in"/>
        </style:tab-stops>
      </style:paragraph-properties>
    </style:style>
    <style:style style:name="P218" style:parent-style-name="Normal" style:family="paragraph">
      <style:paragraph-properties fo:text-align="justify" fo:line-height="115%" fo:text-indent="0.3937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line-height="115%" fo:margin-left="0.3937in">
        <style:tab-stops>
          <style:tab-stop style:type="center" style:position="0.3937in"/>
        </style:tab-stops>
      </style:paragraph-properties>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line-height="115%">
        <style:tab-stops>
          <style:tab-stop style:type="left" style:position="0.5909in"/>
        </style:tab-stops>
      </style:paragraph-propertie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28" style:parent-style-name="Normal" style:family="paragraph">
      <style:paragraph-properties fo:text-align="justify" fo:line-height="115%" fo:text-indent="0.3937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margin-right="-0.0006in" fo:text-indent="0.3937in">
        <style:tab-stops>
          <style:tab-stop style:type="left" style:position="0.0986in"/>
          <style:tab-stop style:type="left" style:position="0.5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right="-0.0006in" fo:text-indent="0.3937in">
        <style:tab-stops>
          <style:tab-stop style:type="left" style:position="0.0986in"/>
          <style:tab-stop style:type="left" style:position="0.5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color="#0563C1" style:text-underline-type="single" style:text-underline-style="solid" style:text-underline-width="auto" style:text-underline-mode="continuous"/>
    </style:style>
    <style:style style:name="P275" style:parent-style-name="Normal" style:family="paragraph">
      <style:paragraph-properties fo:text-align="justify" fo:line-height="115%" fo:margin-right="-0.0006in" fo:text-indent="0.3937in">
        <style:tab-stops>
          <style:tab-stop style:type="left" style:position="0.0986in"/>
          <style:tab-stop style:type="left" style:position="0.5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right="-0.0006in" fo:text-indent="0.3937in">
        <style:tab-stops>
          <style:tab-stop style:type="left" style:position="0.0986in"/>
          <style:tab-stop style:type="left" style:position="0.3937in"/>
          <style:tab-stop style:type="left" style:position="0.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right="-0.0006in" fo:text-indent="0.3937in">
        <style:tab-stops>
          <style:tab-stop style:type="left" style:position="0.0986in"/>
          <style:tab-stop style:type="left" style:position="0.3944in"/>
          <style:tab-stop style:type="left" style:position="0.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right="-0.0006in" fo:text-indent="0.3937in">
        <style:tab-stops>
          <style:tab-stop style:type="left" style:position="0.0986in"/>
          <style:tab-stop style:type="left" style:position="0.3937in"/>
          <style:tab-stop style:type="left" style:position="0.5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margin-left="0.3937in">
        <style:tab-stops>
          <style:tab-stop style:type="center" style:position="0.1972in"/>
          <style:tab-stop style:type="center" style:position="0.3937in"/>
        </style:tab-stops>
      </style:paragraph-properties>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line-height="115%">
        <style:tab-stops>
          <style:tab-stop style:type="left" style:position="0.5909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line-height="115%" fo:margin-left="0.3937in">
        <style:tab-stops>
          <style:tab-stop style:type="center" style:position="0.1972in"/>
          <style:tab-stop style:type="center" style:position="0.3937in"/>
        </style:tab-stops>
      </style:paragraph-properties>
      <style:text-properties style:font-name-asian="Calibri" style:font-size-complex="12pt"/>
    </style:style>
    <style:style style:name="P297" style:parent-style-name="Normal" style:family="paragraph">
      <style:paragraph-properties fo:text-align="justify" fo:line-height="115%" fo:margin-right="-0.0006in" fo:text-indent="0.3937in">
        <style:tab-stops>
          <style:tab-stop style:type="left" style:position="0.0986in"/>
          <style:tab-stop style:type="left" style:position="0.3937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right="-0.0006in" fo:text-indent="0.3937in">
        <style:tab-stops>
          <style:tab-stop style:type="left" style:position="0.0986in"/>
          <style:tab-stop style:type="left" style:position="0.3944in"/>
          <style:tab-stop style:type="left" style:position="0.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right="-0.0006in" fo:text-indent="0.3937in">
        <style:tab-stops>
          <style:tab-stop style:type="left" style:position="0.0986in"/>
          <style:tab-stop style:type="left" style:position="0.3944in"/>
          <style:tab-stop style:type="left" style:position="0.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right="-0.0006in" fo:text-indent="0.3937in">
        <style:tab-stops>
          <style:tab-stop style:type="left" style:position="0.0986in"/>
          <style:tab-stop style:type="left" style:position="0.3944in"/>
          <style:tab-stop style:type="left" style:position="0.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left="0.3937in">
        <style:tab-stops>
          <style:tab-stop style:type="center" style:position="0.1972in"/>
          <style:tab-stop style:type="center" style:position="0.3937in"/>
        </style:tab-stops>
      </style:paragraph-properties>
    </style:style>
    <style:style style:name="P328" style:parent-style-name="Normal" style:family="paragraph">
      <style:paragraph-properties fo:text-align="center" fo:line-height="115%">
        <style:tab-stops>
          <style:tab-stop style:type="left" style:position="0.5909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fo:line-height="115%">
        <style:tab-stops>
          <style:tab-stop style:type="left" style:position="0.5909in"/>
        </style:tab-stops>
      </style:paragraph-properties>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line-height="115%"/>
    </style:style>
    <style:style style:name="P341" style:parent-style-name="Normal" style:family="paragraph">
      <style:paragraph-properties fo:text-align="center" fo:line-height="115%"/>
    </style:style>
    <style:style style:name="P342" style:parent-style-name="Normal" style:family="paragraph">
      <style:paragraph-properties fo:widows="0" fo:orphans="0" style:line-height-at-least="0.0138in"/>
    </style:style>
    <style:style style:family="graphic" style:name="a0" style:parent-style-name="Graphics">
      <style:graphic-properties fo:border="0.01042in none" fo:clip="rect(0in, 0in, 0in, 0in)"/>
    </style:style>
  </office:automatic-styles>
  <office:body>
    <office:text text:use-soft-page-breaks="true">
      <text:p text:style-name="P1"/>
      <text:p text:style-name="P3"><text:span text:style-name="T4"><draw:frame draw:style-name="a0" draw:name="Picture 2" text:anchor-type="as-char" svg:x="0in" svg:y="0in" svg:width="0.52083in" svg:height="0.625in" style:rel-width="scale" style:rel-height="scale"><draw:image xlink:href="media/image1.png" xlink:type="simple" xlink:show="embed" xlink:actuate="onLoad"/><svg:title/><svg:desc/></draw:frame></text:span></text:p>
      <text:p text:style-name="P5"/>
      <text:p text:style-name="P6">VALSTYBINĖS SAUGOMŲ TERITORIJŲ TARNYBOS</text:p>
      <text:p text:style-name="P7">PRIE APLINKOS MINISTERIJOS</text:p>
      <text:p text:style-name="P8">DIREKTORIUS</text:p>
      <text:p text:style-name="P9"/>
      <text:p text:style-name="P10">ĮSAKYMAS</text:p>
      <text:p text:style-name="P11"><text:span text:style-name="T12">DĖL</text:span><text:span text:style-name="T13"><text:s/>VALSTYBINĖS SAUGOMŲ TERITORIJŲ TARNYBOS PRIE APLINKOS MINISTERIJOS DIREKTORIAUS 2019 M. GRUODŽIO 30 D. ĮSAKYMO NR. V-163 „DĖL<text:s/></text:span><text:span text:style-name="T14">SAUGOMŲ TERITORIJŲ DIREKCIJŲ PREVENCINĖS VEIKLOS ORGANIZAVIMO IR VYKDYMO APRAŠO</text:span><text:span text:style-name="T15"><text:s/></text:span><text:span text:style-name="T16">PATVIRTINIMO“ PAKEITIMO</text:span></text:p>
      <text:p text:style-name="P17"/>
      <text:p text:style-name="P18">2023 m. balandžio 7 d. Nr.<text:s/>V-32</text:p>
      <text:p text:style-name="P19"><text:span text:style-name="T20">Vilnius</text:span></text:p>
      <text:p text:style-name="P21"/>
      <text:p text:style-name="P22"/>
      <text:p text:style-name="P23"><text:span text:style-name="T24">P a k e i č i u Saugomų teritorijų direkcijų prevencinės veiklos organizavimo ir vykdymo aprašą, patvirtintą Valstybinės saugomų teritorijų tarnybos prie Aplinkos ministerijos direktoriaus 2019 m. gruodžio 30 d. įsakymu Nr. V-163 „Dėl Saugomų teritorijų direkcijų prevencinės veiklos organizavimo ir vykdymo aprašo patvirtinimo“ (su vėlesniais pakeitimais), ir išdėstau jį nauja redakcija (pridedama). <text:s text:c="2"/></text:span></text:p>
      <text:p text:style-name="P25"/>
      <text:p text:style-name="P26"/>
      <text:p text:style-name="P27"><text:span text:style-name="T28">Direktorė<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gnė Jasinavičiūtė</text:span></text:p>
      <text:soft-page-break/>
      <text:h text:style-name="P43" text:outline-level="7">PATVIRTINTA</text:h>
      <text:h text:style-name="P45" text:outline-level="4">Valstybinės saugomų teritorijų tarnybos prie Aplinkos ministerijos direktoriaus<text:s/></text:h>
      <text:h text:style-name="P46" text:outline-level="4"><text:span text:style-name="T47">2019 m.<text:s/></text:span><text:span text:style-name="T48">gruodžio 30</text:span><text:span text:style-name="T49"><text:s/>d.</text:span><text:span text:style-name="T50"><text:s/>įsakymu Nr. V-163</text:span></text:h>
      <text:p text:style-name="P51">(2021 m. liepos 1 d. įsak. Nr. V-146 redakcija)</text:p>
      <text:p text:style-name="P52">(2023 m. balandžio 7 d. įsak. Nr.<text:s/>V-32</text:p>
      <text:p text:style-name="P53">redakcija)</text:p>
      <text:p text:style-name="P54"/>
      <text:p text:style-name="P55"><text:span text:style-name="T56">SAUGOMŲ TERITORIJŲ DIREKCIJŲ ORGANIZUOJAMOS IR VYKDOMOS PREVENCINĖS VEIKL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augomų teritorijų ir nacionalinių parkų direkcijų (toliau kartu vadinamos saugomų teritorijų direkcijomis, direkcijomis) organizuojamos ir vykdomos prevencinės veiklos aprašas (toliau – Aprašas) nustato pagrindines saugomų teritorijų direkcijų darbuotojų, vykdančių prevencinę veiklą, kuria siekiama išvengti saugomų teritorijų apsaugos ir naudojimo režimo pažeidimų, prevencinės veiklos kryptis, principus, organizavimo ir vykdymo tvarką bei priemones.<text:s/></text:span></text:p>
      <text:p text:style-name="P67"><text:span text:style-name="T68">2</text:span><text:span text:style-name="T69">. Prevencinę veiklą direkcijose vykdo šie darbuotojai, toliau Apraše vadinami specialistais:</text:span></text:p>
      <text:p text:style-name="P70"><text:span text:style-name="T71">2.1</text:span><text:span text:style-name="T72">. valstybės tarnautojai ir darbuotojai, dirbantys pagal darbo sutartį, į kurių pareigybių aprašymus yra įtrauktos visos arba dalis šio Aprašo III skyriuje išvardytų funkcijų, ir kurie vykdo visas arba dalį šio Aprašo priede nurodytų priemonių;<text:s/></text:span></text:p>
      <text:p text:style-name="P73"><text:span text:style-name="T74">2.2</text:span><text:span text:style-name="T75">. nacionalinių parkų direkcijose – direktorių paskirti atsakingi darbuotojai;</text:span></text:p>
      <text:p text:style-name="P76"><text:span text:style-name="T77">2.3</text:span><text:span text:style-name="T78">. saugomų teritorijų direkcijose – regioninių parkų bei rezervatų grupių patarėjai.<text:s/></text:span></text:p>
      <text:p text:style-name="P79"><text:span text:style-name="T80">3</text:span><text:span text:style-name="T81">. Prevencinę veiklą direkcijose organizuoja 2.2 ir 2.3 papunkčiuose nurodyti specialistai, o šią veiklą koordinuoja direkcijų direktorių pavaduotojai.<text:s/></text:span></text:p>
      <text:p text:style-name="P82"><text:span text:style-name="T83">4</text:span><text:span text:style-name="T84">. Specialistai vykdo prevencinę veiklą ugdydami vietos gyventojų, saugomų teritorijų lankytojų ir kitų asmenų saugomų teritorijų steigimo tikslų, saugomų kraštovaizdžio, gamtos ir kultūros vertybių supratimą, kraštovaizdžio ir gamtos apsaugos nuostatų suvokimą, informacinę kultūrą (gebėjimą naudotis informacijos šaltiniais) kraštovaizdžio, gamtos ir kultūros apsaugos srityse, užtikrindami informacijos apie saugomas teritorijas prieinamumą, įtraukdami vietos gyventojus, bendruomenes, kitus suinteresuotus asmenis į saugomų teritorijų steigimo tikslų įgyvendinimą.</text:span></text:p>
      <text:p text:style-name="P85"><text:span text:style-name="T86">5</text:span><text:span text:style-name="T87">. Specialistai darbo metu turi vilkėti darbo drabužius, pažymėtus atitinkamos saugomos teritorijos ženklu (emblema).<text:s/></text:span></text:p>
      <text:p text:style-name="P88"/>
      <text:p text:style-name="P89"><text:span text:style-name="T90">II</text:span><text:span text:style-name="T91"><text:s/>SKYRIUS</text:span></text:p>
      <text:p text:style-name="P92"><text:span text:style-name="T93">PREVENCINĖS VEIKLOS PRINCIPAI</text:span></text:p>
      <text:p text:style-name="P94"/>
      <text:p text:style-name="P95"><text:span text:style-name="T96">6</text:span><text:span text:style-name="T97">. Pagrindiniai prevencinės veiklos principai yra šie:<text:s/></text:span></text:p>
      <text:p text:style-name="P98"><text:span text:style-name="T99">6.1</text:span><text:span text:style-name="T100">. tiesioginio bendravimo</text:span><text:span text:style-name="T101"><text:s/>ir konsultavimo</text:span><text:span text:style-name="T102">. Šis principas reiškia, kad<text:s/></text:span><text:span text:style-name="T103">specialistai,<text:s/></text:span><text:span text:style-name="T104">vykdydam</text:span><text:span text:style-name="T105">i</text:span><text:span text:style-name="T106"><text:s/></text:span><text:span text:style-name="T107">prevencines</text:span><text:span text:style-name="T108"><text:s/>funkcijas, pirmenybę teikia tiesioginiam bendravimui su suinteresuot</text:span><text:span text:style-name="T109">ais</text:span><text:span text:style-name="T110"><text:s/>asmeni</text:span><text:span text:style-name="T111">mis</text:span><text:span text:style-name="T112"><text:s/>arba suinteresuotų asmenų grupės atstovu;</text:span></text:p>
      <text:p text:style-name="P113"><text:span text:style-name="T114">6.2</text:span><text:span text:style-name="T115">. teikiamos informacijos išsamumo. Šis principas reiškia, kad<text:s/></text:span><text:span text:style-name="T116">specialistai<text:s/></text:span><text:span text:style-name="T117">teik</text:span><text:span text:style-name="T118">ia</text:span><text:span text:style-name="T119"><text:s/>teisingą, aiškią (neklaidinančią)</text:span><text:span text:style-name="T120"><text:s/>bei išsamią</text:span><text:span text:style-name="T121"><text:s/>informaciją<text:s/></text:span><text:span text:style-name="T122">apie kraštovaizdžio, gamtos ir kultūros vertybes, jų išsaugojimo būtinybę ir galimybes, apie<text:s/></text:span><text:span text:style-name="T123">kraštovaizdžio ir gamtos apsaugos nuostat</text:span><text:span text:style-name="T124">as</text:span><text:span text:style-name="T125">;</text:span></text:p>
      <text:p text:style-name="P126"><text:span text:style-name="T127">6.3</text:span><text:span text:style-name="T128">. bendradarbiavimo</text:span><text:span text:style-name="T129">. Š</text:span><text:span text:style-name="T130">is principas reiškia, kad<text:s/></text:span><text:span text:style-name="T131">specialistai,</text:span><text:span text:style-name="T132"><text:s/>vykdydam</text:span><text:span text:style-name="T133">i</text:span><text:span text:style-name="T134"><text:s/></text:span><text:span text:style-name="T135">prevencinę veiklą,</text:span><text:span text:style-name="T136"><text:s/>bendradarbiauja su vietos bendruomenėmis, kitomis suinteresuotų asmenų grupėmis,<text:s/></text:span><text:span text:style-name="T137">saugomų teritorijų apsaugos ir naudojimo režimo laikymosi kontrolę vykdančiomis institucijomis,<text:s/></text:span><text:span text:style-name="T138">vietos savivaldos institucijomis;</text:span></text:p>
      <text:p text:style-name="P139"><text:span text:style-name="T140">6.4</text:span><text:span text:style-name="T141">. veiklos individualizavimo ir diferencijavimo</text:span><text:span text:style-name="T142">,</text:span><text:span text:style-name="T143"><text:s/>iniciatyvos ir kūrybi</text:span><text:span text:style-name="T144">šk</text:span><text:span text:style-name="T145">umo. Šis principas reiškia, kad<text:s/></text:span><text:span text:style-name="T146">specialistai,<text:s/></text:span><text:span text:style-name="T147">atsižvelgdam</text:span><text:span text:style-name="T148">i</text:span><text:span text:style-name="T149"><text:s/>į<text:s/></text:span><text:span text:style-name="T150">prevencines funkcijas ir priemones</text:span><text:span text:style-name="T151">, pasirenka efektyviausius veiklos metodus;</text:span></text:p>
      <text:p text:style-name="P152"><text:span text:style-name="T153">6.5</text:span><text:span text:style-name="T154">. socialinio aktyvumo. Šis principas reiškia, kad<text:s/></text:span><text:span text:style-name="T155">specialistai,<text:s/></text:span><text:span text:style-name="T156">vykdydam</text:span><text:span text:style-name="T157">i</text:span><text:span text:style-name="T158"><text:s/></text:span><text:span text:style-name="T159">prevencines</text:span><text:span text:style-name="T160"><text:s/>funkcijas</text:span><text:span text:style-name="T161"><text:s/>ir priemones</text:span><text:span text:style-name="T162">, domisi saugomos teritorijos gyventojų socialinio gyvenimo aktualijomis, dalyvauja</text:span><text:span text:style-name="T163"><text:s/>saugomoje teritorijoje vykdomuose</text:span><text:span text:style-name="T164"><text:s/>įvairaus pobūdžio renginiuose;</text:span></text:p>
      <text:p text:style-name="P165"><text:span text:style-name="T166">6.6</text:span><text:span text:style-name="T167">. analizavimo ir planavimo. Šis principas reiškia, kad<text:s/></text:span><text:span text:style-name="T168">specialistai,<text:s/></text:span><text:span text:style-name="T169">taikydam</text:span><text:span text:style-name="T170">i</text:span><text:span text:style-name="T171"><text:s/></text:span><text:span text:style-name="T172">prevencinės<text:s/></text:span><text:span text:style-name="T173">veiklos metodus</text:span><text:span text:style-name="T174"><text:s/>ir įgyvendindami</text:span><text:span text:style-name="T175"><text:s/></text:span><text:span text:style-name="T176">priemones,<text:s/></text:span><text:span text:style-name="T177">vertina jų efektyvumą, siūlo tolesnes veiklos kryptis;</text:span></text:p>
      <text:p text:style-name="P178"><text:span text:style-name="T179">6.7</text:span><text:span text:style-name="T180">. teritoriškumo. Šis principas reiškia, kad<text:s/></text:span><text:span text:style-name="T181">specialistai prevencines</text:span><text:span text:style-name="T182"><text:s/>funkcijas vykdo ir<text:s/></text:span><text:span text:style-name="T183">įgyvendinamo</text:span><text:span text:style-name="T184">mis priemonėmis nustatytų tikslų siekia<text:s/></text:span><text:span text:style-name="T185">administruojamose ir<text:s/></text:span><text:span text:style-name="T186">priskirto</text:span><text:span text:style-name="T187">se</text:span><text:span text:style-name="T188"><text:s/>teritorijo</text:span><text:span text:style-name="T189">se;</text:span></text:p>
      <text:p text:style-name="P190"><text:span text:style-name="T191">6.8</text:span><text:span text:style-name="T192">.<text:s/></text:span><text:span text:style-name="T193">m</text:span><text:span text:style-name="T194">okymosi. Šis principas reiškia, kad<text:s/></text:span><text:span text:style-name="T195">specialistai<text:s/></text:span><text:span text:style-name="T196">nuolat kel</text:span><text:span text:style-name="T197">ia</text:span><text:span text:style-name="T198"><text:s/>savo kvalifikaciją</text:span><text:span text:style-name="T199"><text:s/>prevencijos klausimais</text:span><text:span text:style-name="T200">.<text:s/></text:span></text:p>
      <text:p text:style-name="P201"/>
      <text:p text:style-name="P202"><text:span text:style-name="T203">III</text:span><text:span text:style-name="T204"><text:s/>SKYRIUS</text:span></text:p>
      <text:p text:style-name="P205"><text:span text:style-name="T206">PREVENCINĘ VEIKLĄ VYKDANČIŲ SPECIALISTŲ FUNKCIJOS IR ĮGYVENDINAMOS PRIEMONĖS</text:span></text:p>
      <text:p text:style-name="P207"/>
      <text:p text:style-name="P208"><text:span text:style-name="T209">7</text:span><text:span text:style-name="T210">. Prevencinę veiklą vykdančių specialistų funkcijos yra šios:</text:span></text:p>
      <text:p text:style-name="P211">7.1. bendrauja su kiekvienu suinteresuotu asmeniu, stengiasi išsiaiškinti jiems kylančių neaiškumų priežastis, direkcijos kompetencijos ribose padeda spręsti kylančias problemas, teikia informaciją / konsultacijas (žodžiu ir / ar raštu) apie saugomos teritorijos steigimo tikslus, apsaugos ir naudojimo režimą, saugomas vertybes, jų išsaugojimo poreikį, būklę, numatomus apsaugos ir naudojimo režimo pakeitimus, planavimą, projektavimą, kraštovaizdžio apsaugos ir tvarkymo priemones, saugomų teritorijų lankymo galimybes, direkcijos veiklą;</text:p>
      <text:p text:style-name="P212">7.2. teikia suinteresuotų asmenų grupėms aktualią informaciją apie saugomos teritorijos steigimo tikslus, apsaugos ir naudojimo režimą, saugomos teritorijos išskirtinę vertę, lankymo galimybes, direkcijos veiklą, pvz., saugomoje teritorijoje veikiantiems ūkininkų susivienijimams – informaciją apie ūkinės veikos galimybes, kompensacijas; gyventojams, moksleiviams, bendruomenėms – apie direkcijos veiklą ir projektus, kuriuos įgyvendindama bendruomenė galėtų prisidėti prie saugomos teritorijos steigimo tikslų įgyvendinimo, vertybių išsaugojimo ir kt.;<text:s/></text:p>
      <text:p text:style-name="P213">7.3. dalyvauja vykdant lankytojų, tikslinių grupių, vietos gyventojų apklausas, siekiant išsiaiškinti jų interesus, įpročius, poreikius, rekreacines apkrovas, analizuoja gautus duomenis, teikia pasiūlymus saugomos teritorijos steigimo tikslams įgyvendinti, rekreacinių apkrovų reguliavimo priemonėms taikyti, tinkamiems elgsenos gamtoje įpročiams formuoti, stebi ir vertina įgyvendinamų priemonių efektyvumą ir suinteresuotų asmenų interesų suderinimą;</text:p>
      <text:p text:style-name="P214">7.4. vykdo prevencinius apsilankymus saugomoje teritorijoje, kurių metu stebi teritorijoje fizinių ir juridinių asmenų vykdomą veiklą, vertina jos atitiktį saugomų teritorijų apsaugos ir<text:s/><text:soft-page-break/>naudojimo režimo reikalavimams, pataria, pasiūlo geriausius būdus ir formas numatomai veiklai vykdyti; gavus informaciją, apie saugomoje teritorijoje planuojamą vykdyti veiklą, imasi prevencinių priemonių, siekiant užkirsti kelią galimam teisės aktų pažeidimui, išsiaiškina ar planuojantis veiklą vykdyti asmuo turi pakankamai informacijos apie veiklai keliamus reikalavimus, procedūras. Prireikus pateikia trūkstamą informaciją, paaiškina grėsmes;</text:p>
      <text:p text:style-name="P215">7.5. nustatęs / įtaręs galimą saugomos teritorijos apsaugos ir naudojimo režimo pažeidimą (toliau – pažeidimas) arba gavęs tokią informaciją, imasi visų įmanomų priemonių, galinčių sumažinti pažeidimo padarinius;<text:s/></text:p>
      <text:p text:style-name="P216">7.6. organizuoja savanorių darbą, t. y. į saugomos teritorijos tvarkymą ir operatyvų būklės stebėjimą įtraukia vietos gyventojus ir kitus aktyvius piliečius, neabejingus saugomos teritorijos steigimo tikslams ir vertybių apsaugai;</text:p>
      <text:p text:style-name="P217">7.7. palaiko ryšius su kitų saugomų teritorijų direkcijų specialistais, organizuoja susitikimus su socialiniais partneriais (Aplinkos apsaugos departamento prie Aplinkos ministerijos, Valstybinių miškų urėdijos ar jų teritorinių padalinių, savivaldybių, seniūnijų, kitų suinteresuotų institucijų, vietos bendruomenės atstovais), dalijasi gerąja patirtimi.</text:p>
      <text:p text:style-name="P218"><text:span text:style-name="T219">8</text:span><text:span text:style-name="T220">. Rekomenduojamų prevencinių priemonių sąrašas pateikiamas šio Aprašo priede.<text:s/></text:span></text:p>
      <text:p text:style-name="P221"/>
      <text:p text:style-name="P222"><text:span text:style-name="T223">IV</text:span><text:span text:style-name="T224"><text:s/>SKYRIUS</text:span></text:p>
      <text:p text:style-name="P225"><text:span text:style-name="T226">PREVENCINĖS VEIKLOS ORGANIZAVIMO TVARKA</text:span></text:p>
      <text:p text:style-name="P227"/>
      <text:p text:style-name="P228"><text:span text:style-name="T229">9</text:span><text:span text:style-name="T230">. Prevencinė veikla planuojama ir vykdoma atsižvelgiant į direkcijos tikslus, uždavinius, funkcijas, saugomų teritorijų apsaugos ir tvarkymo prioritetus, taikant konkrečias kompleksines<text:s/></text:span><text:soft-page-break/><text:span text:style-name="T231">ar kitokias priemones problemoms spręsti. Taip pat prevencinė veikla planuojama atsižvelgiant į sezoniškumą, lankytojų srautų pokyčius, ūkinės veiklos pobūdį tam tikru metų laiku.</text:span></text:p>
      <text:p text:style-name="P232"><text:span text:style-name="T233">10</text:span><text:span text:style-name="T234">.<text:s/></text:span><text:span text:style-name="T235">Specialistai prevencinę veiklą vykdo<text:s/></text:span><text:span text:style-name="T236">pagal<text:s/></text:span><text:span text:style-name="T237">direkcijos</text:span><text:span text:style-name="T238"><text:s/>direktoriaus<text:s/></text:span><text:span text:style-name="T239">kasmet sausio mėnesį<text:s/></text:span><text:span text:style-name="T240">patvirtintą<text:s/></text:span><text:span text:style-name="T241">Prevencinės veiklos</text:span><text:span text:style-name="T242"><text:s/>planą.<text:s/></text:span><text:span text:style-name="T243">Šiame<text:s/></text:span><text:span text:style-name="T244">plane numatom</text:span><text:span text:style-name="T245">os konkrečios priemonės, kurias direkcija suplanuoja pagal R</text:span><text:span text:style-name="T246">ekomenduojamų prevenci</text:span><text:span text:style-name="T247">nių</text:span><text:span text:style-name="T248"><text:s/>priemonių sąraš</text:span><text:span text:style-name="T249">ą (Aprašo priedas),<text:s/></text:span><text:span text:style-name="T250">nustatomos<text:s/></text:span><text:span text:style-name="T251">apžiūros</text:span><text:span text:style-name="T252"><text:s/>vietos,<text:s/></text:span><text:span text:style-name="T253">apsi</text:span><text:span text:style-name="T254">lankymo dažnis, rekomenduotinas<text:s/></text:span><text:span text:style-name="T255">apžiūrimos</text:span><text:span text:style-name="T256"><text:s/>teritorijos maršrutas, konkrečios užduotys</text:span><text:span text:style-name="T257">. Prevencinės veiklos plane</text:span><text:span text:style-name="T258"><text:s/>gali būti numatyta, kokiu būdu<text:s/></text:span><text:span text:style-name="T259">specialistai</text:span><text:span text:style-name="T260"><text:s/>atsiskaito už kiekvieną<text:s/></text:span><text:span text:style-name="T261">jiems pavestą atlikti<text:s/></text:span><text:span text:style-name="T262">užduotį.</text:span></text:p>
      <text:p text:style-name="P263"><text:span text:style-name="T264">11</text:span><text:span text:style-name="T265">. Vykdydam</text:span><text:span text:style-name="T266">i</text:span><text:span text:style-name="T267"><text:s/></text:span><text:span text:style-name="T268">prevencinę veiklą</text:span><text:span text:style-name="T269">,<text:s/></text:span><text:span text:style-name="T270">specialistai</text:span><text:span text:style-name="T271"><text:s/>pildo</text:span><text:span text:style-name="T272"><text:s/></text:span><text:span text:style-name="T273">ArcGIS Survey123</text:span><text:s/>skaitmeninę Prevencinės veiklos anketą, pasiekiamą mobiliojoje aplikacijoje arba interneto<text:s/>naršyklėje<text:s/>adresu<text:s/><text:span text:style-name="T274">https://arcg.is/15ijzL0</text:span></text:p>
      <text:p text:style-name="P275"><text:span text:style-name="T276">12</text:span><text:span text:style-name="T277">.<text:s/></text:span><text:span text:style-name="T278">Nustatę galimą pažeidimą,specialistai reaguoja vienu iš šių dviejų būdų:<text:s/></text:span></text:p>
      <text:p text:style-name="P279"><text:span text:style-name="T280">12.1</text:span><text:span text:style-name="T281">.<text:s/></text:span><text:span text:style-name="T282">jeigu pažeidimas daromas realiu laiku – informuoja kontrolę vykdančias institucijas bendruoju numeriu 112, o esant poreikiui – surašo pranešimą apie pažeidimą kompetentingai institucijai;</text:span></text:p>
      <text:p text:style-name="P283"><text:span text:style-name="T284">12.2</text:span><text:span text:style-name="T285">.<text:s/></text:span><text:span text:style-name="T286">jeigu nustato anksčiau padarytąpažeidimą – surašo pranešimą kompetentingai institucijai, jame išdėsto nustatyto pažeidimo aplinkybes. Prie pranešimo, esant būtinumui, prideda papildomą medžiagą: nuotraukas, brėžinius, vaizdo įrašą ir pan.<text:s/></text:span></text:p>
      <text:p text:style-name="P287"><text:span text:style-name="T288">13</text:span><text:span text:style-name="T289">. Kiekvienais metais sausio mėnesį direkcijų direktorių pavaduotojai apibendrina direkcijoje vykdytos prevencinės veiklos duomenis už praėjusius kalendorinius metus ir įtraukia juos į Valstybinei saugomų teritorijų tarnybai prie Aplinkos ministerijos teikiamą atitinkamos direkcijos metinę veiklos ataskaitą.<text:s/></text:span></text:p>
      <text:p text:style-name="P290"/>
      <text:p text:style-name="P291"><text:span text:style-name="T292">V</text:span><text:span text:style-name="T293"><text:s/>SKYRIUS</text:span></text:p>
      <text:p text:style-name="P294"><text:span text:style-name="T295">PREVENCINĖS VEIKLOS VERTINIMO RODIKLIAI</text:span></text:p>
      <text:p text:style-name="P296"/>
      <text:p text:style-name="P297"><text:span text:style-name="T298">14</text:span><text:span text:style-name="T299">.<text:s/></text:span><text:span text:style-name="T300">Specialistų<text:s/></text:span><text:span text:style-name="T301">veiklos verti</text:span><text:span text:style-name="T302">n</text:span><text:span text:style-name="T303">imo rodikliai</text:span><text:span text:style-name="T304">:</text:span></text:p>
      <text:p text:style-name="P305"><text:span text:style-name="T306">14.1</text:span><text:span text:style-name="T307">.<text:s/></text:span><text:span text:style-name="T308">suteiktų konsultacijų</text:span><text:span text:style-name="T309">, susitikimų, pokalbių</text:span><text:span text:style-name="T310"><text:s/></text:span>saugomos apsaugos ir naudojimo režimo laikymosi, saugomų<text:s/>vertybių, jų išsaugojimo poreikio, būklės, numatomų<text:s/>apsaugos ir naudojimo režimo pakeitimų, planavimo, projektavimo, kraštovaizdžio apsaugos ir tvarkymo priemonių įgyvendinimo, saugomų teritorijų lankymo galimybių<text:span text:style-name="T311"><text:s/>klausimais<text:s/></text:span><text:span text:style-name="T312">skaičius</text:span><text:span text:style-name="T313">;</text:span></text:p>
      <text:p text:style-name="P314"><text:span text:style-name="T315">14.2</text:span><text:span text:style-name="T316">. prevencinių apsilankymų teritorijoje skaičius;</text:span></text:p>
      <text:p text:style-name="P317"><text:span text:style-name="T318">14.3</text:span><text:span text:style-name="T319">.<text:s/></text:span><text:span text:style-name="T320">k</text:span><text:span text:style-name="T321">iti rodikliai,<text:s/></text:span><text:span text:style-name="T322">atsižvelgiant į<text:s/></text:span><text:span text:style-name="T323">Prevencinės veiklos</text:span><text:span text:style-name="T324"><text:s/>plane suformuotas užduotis</text:span><text:span text:style-name="T325"><text:s/>ir priemones</text:span><text:span text:style-name="T326">.</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15</text:span><text:span text:style-name="T336">. Už veiksmingą prevencinės veiklos planavimą, vykdymą saugomoje teritorijoje ir efektyvų bei racionalų išteklių naudojimą prevencijos tikslais saugomų teritorijų direkcijose atsako direktorių pavaduotojai, regioninių parkų bei rezervatų grupių patarėjai ir / arba kiti direktoriaus paskirti darbuotojai, nacionalinių parkų direkcijose – direktorių pavaduotojai.</text:span></text:p>
      <text:p text:style-name="P337"><text:span text:style-name="T338">16</text:span><text:span text:style-name="T339">. Specialistai atsako už prevencinių priemonių įgyvendinimą. <text:s text:c="2"/></text:span></text:p>
      <text:p text:style-name="P340"/>
      <text:p text:style-name="P341">_____________________</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48in" fo:page-height="10.9854in" style:print-orientation="portrait" fo:margin-top="0.4916in" fo:margin-left="1.2479in" fo:margin-bottom="0.4916in" fo:margin-right="0.9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729in"/>
      </style:footer-style>
    </style:page-layout>
    <style:style style:name="P2" style:parent-style-name="Header" style:family="paragraph">
      <style:paragraph-properties fo:text-align="center"/>
    </style:style>
    <style:page-layout style:name="PL1">
      <style:page-layout-properties fo:page-width="8.5048in" fo:page-height="10.9854in" style:print-orientation="portrait" fo:margin-top="0.4131in" fo:margin-left="1.2479in" fo:margin-bottom="0.3187in" fo:margin-right="0.9236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x0001_</dc:title>
    <meta:initial-creator>Agne Tamosiune</meta:initial-creator>
    <dc:creator>adlibuser</dc:creator>
    <meta:creation-date>2023-04-07T14:20:00Z</meta:creation-date>
    <dc:date>2023-04-07T14:20:00Z</dc:date>
    <meta:template xlink:href="Normal.dotm" xlink:type="simple"/>
    <meta:editing-cycles>2</meta:editing-cycles>
    <meta:editing-duration>PT0S</meta:editing-duration>
    <meta:user-defined meta:name="KSOProductBuildVer">1033-9.1.0.4758</meta:user-defined>
    <meta:document-statistic meta:page-count="9" meta:paragraph-count="127" meta:word-count="1334" meta:character-count="11214" meta:row-count="500" meta:non-whitespace-character-count="10007"/>
  </office:meta>
</office:document-meta>
</file>