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justify"/>
    </style:style>
    <style:style style:name="P13" style:parent-style-name="Normal" style:family="paragraph">
      <style:paragraph-properties style:punctuation-wrap="simple" fo:text-align="justify" fo:line-height="150%" fo:text-indent="0.8861in"/>
    </style:style>
    <style:style style:name="P14" style:parent-style-name="Normal" style:family="paragraph">
      <style:paragraph-properties style:punctuation-wrap="simple" fo:text-align="justify" fo:line-height="150%" fo:text-indent="0.875in">
        <style:tab-stops>
          <style:tab-stop style:type="left" style:position="0.875in"/>
          <style:tab-stop style:type="left" style:position="1.25in"/>
        </style:tab-stops>
      </style:paragraph-properties>
    </style:style>
    <style:style style:name="P15" style:parent-style-name="Normal" style:family="paragraph">
      <style:paragraph-properties fo:text-align="justify" fo:line-height="150%" fo:text-indent="0.875in">
        <style:tab-stops>
          <style:tab-stop style:type="left" style:position="1.2291in"/>
        </style:tab-stops>
      </style:paragraph-properties>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875in">
        <style:tab-stops>
          <style:tab-stop style:type="left" style:position="1.2291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50%" fo:text-indent="0.875in">
        <style:tab-stops>
          <style:tab-stop style:type="left" style:position="0.375in"/>
          <style:tab-stop style:type="left" style:position="0.875in"/>
          <style:tab-stop style:type="left" style:position="1.2291in"/>
          <style:tab-stop style:type="center" style:position="3in"/>
          <style:tab-stop style:type="right" style:position="6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fo:line-height="150%" fo:text-indent="0.8861in"/>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style:punctuation-wrap="simple" fo:text-align="justify"/>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master-page-name="MPF1" style:family="paragraph">
      <style:paragraph-properties fo:break-before="page" style:punctuation-wrap="simple" fo:text-indent="3.75in" style:page-number="1"/>
      <style:text-properties style:font-size-complex="12pt"/>
    </style:style>
    <style:style style:name="P35" style:parent-style-name="Normal" style:family="paragraph">
      <style:paragraph-properties style:punctuation-wrap="simple" fo:margin-left="3.75in">
        <style:tab-stops/>
      </style:paragraph-properties>
      <style:text-properties style:font-size-complex="12pt"/>
    </style:style>
    <style:style style:name="P36" style:parent-style-name="Normal" style:family="paragraph">
      <style:paragraph-properties style:punctuation-wrap="simple" fo:margin-left="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indent="3.75in"/>
      <style:text-properties style:font-size-complex="12pt"/>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text-properties style:font-size-complex="12pt"/>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justify" fo:line-height="150%" fo:text-indent="0.5in"/>
      <style:text-properties fo:font-weight="bold" style:font-weight-asian="bold" style:font-size-complex="12pt"/>
    </style:style>
    <style:style style:name="P48"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5in"/>
    </style:style>
    <style:style style:name="P60" style:parent-style-name="Normal" style:family="paragraph">
      <style:paragraph-properties style:punctuation-wrap="simple"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fo:line-height="150%" fo:text-indent="0.5in"/>
      <style:text-properties fo:font-weight="bold" style:font-weight-asian="bold" style:font-size-complex="12pt"/>
    </style:style>
    <style:style style:name="P65"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margin-lef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punctuation-wrap="simple" fo:text-align="justify" fo:line-height="150%"/>
    </style:style>
    <style:style style:name="P121" style:parent-style-name="Normal" style:family="paragraph">
      <style:paragraph-properties style:punctuation-wrap="simple"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126"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center" fo:line-height="150%"/>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111in" svg:height="0.64931in" style:rel-width="scale" style:rel-height="scale"><draw:image xlink:href="media/image1.jpeg" xlink:type="simple" xlink:show="embed" xlink:actuate="onLoad"/><svg:title/><svg:desc/></draw:frame></text:span></text:p>
      <text:p text:style-name="P4">Pagėgių savivaldybės administracijos direktorius</text:p>
      <text:p text:style-name="Normal"/>
      <text:p text:style-name="P5">įsakymas</text:p>
      <text:p text:style-name="P6"><text:span text:style-name="T7">DĖL PAGĖGIŲ SAVIVALDYBĖS<text:s/></text:span><text:span text:style-name="T8">ADMINISTRACIJOS REPREZENTACINIŲ IŠLAIDŲ NAUDOJIMO TVARKOS APRAŠO PATVIRTINIMO</text:span></text:p>
      <text:p text:style-name="P9"/>
      <text:p text:style-name="P10">2018 m. sausio 26 d. Nr. A1-83</text:p>
      <text:p text:style-name="P11">Pagėgiai</text:p>
      <text:p text:style-name="Normal"/>
      <text:p text:style-name="P12"/>
      <text:p text:style-name="P13">Vadovaudamasi Lietuvos Respublikos vietos savivaldos įstatymo 29 straipsnio 8 dalies 2 punktu, Lietuvos Respublikos Vyriausybės 2002 m. birželio 17 d. nutarimu Nr. 919 „Dėl reprezentacinių išlaidų“:</text:p>
      <text:p text:style-name="P14">1.<text:tab/>T v i r t i n u Pagėgių savivaldybės administracijos reprezentacinių išlaidų naudojimo tvarkos aprašą (pridedama).</text:p>
      <text:p text:style-name="P15"><text:span text:style-name="T16">2</text:span><text:span text:style-name="T17">.</text:span><text:span text:style-name="T18"><text:tab/></text:span>Į p a r e i g o j u Viktoriją Juškevičienę, Bendrojo ir juridinio skyriaus sekretorę - referentę, su šiuo įsakymu supažindinti<text:s/><text:span text:style-name="T19">Bendrojo ir juridinio skyriaus vedėją, Buhalterinės apskaitos skyriaus vedėją, Pagėgių savivaldybės administracijos seniūnijų seniūnus.</text:span></text:p>
      <text:p text:style-name="P20"><text:span text:style-name="T21">3</text:span><text:span text:style-name="T22">.</text:span><text:span text:style-name="T23"><text:tab/></text:span>N u s t a t a u, kad šis įsakymas įsigalioja 2018 m. vasario 1 d.</text:p>
      <text:p text:style-name="P24">4.<text:tab/>S k e l b i u šį įsakymą Teisės aktų registre ir Pagėgių savivaldybės interneto svetainėje<text:s/><text:span text:style-name="T25">www.pagegiai.lt.</text:span></text:p>
      <text:p text:style-name="P26"><text:span text:style-name="T27">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28"/>
      <text:p text:style-name="P29"/>
      <text:p text:style-name="P30"/>
      <text:p text:style-name="P31">Administracijos direktorė<text:s/><text:tab/><text:tab/><text:tab/><text:s text:c="3"/><text:tab/><text:s text:c="15"/>Dainora Butvydienė</text:p>
      <text:soft-page-break/>
      <text:p text:style-name="P32">PATVIRTINTA</text:p>
      <text:p text:style-name="P35">Pagėgių savivaldybės administracijos direktoriaus 2018 m. sausio 26 d.</text:p>
      <text:p text:style-name="P36"><text:span text:style-name="T37">įsakymu Nr.<text:s/></text:span><text:span text:style-name="T38">A1-83</text:span></text:p>
      <text:p text:style-name="P39"/>
      <text:p text:style-name="P40"><text:span text:style-name="T41">PAGĖGIŲ SAVIVALDYBĖS ADMINISTRACIJOS REPREZENTACINIŲ IŠLAIDŲ NAUDOJ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tab/>Pagėgių savivaldybės administracijos reprezentacinių išlaidų naudojimo tvarkos aprašas (toliau – Aprašas) nustato Pagėgių savivaldybės (toliau – Savivaldybė) biudžeto lėšų, skirtų reprezentacinėms išlaidoms, naudojimo ir nurašymo tvarką Savivaldybės administracijoje.</text:span></text:p>
      <text:p text:style-name="P52"><text:span text:style-name="T53">2</text:span><text:span text:style-name="T54">.</text:span><text:span text:style-name="T55"><text:tab/>Reprezentacinės išlaidos yra sudėtinė Savivaldybės biudžeto dalis. Reprezentacinėms išlaidoms skiriamų lėšų dydis negali viršyti<text:s/></text:span><text:span text:style-name="T56">1</text:span><text:span text:style-name="T57"><text:s/></text:span><text:span text:style-name="T58">procento asignavimų išlaidoms patvirtintos įstaigos atitinkamų metų išlaidų sąmatos.<text:s/></text:span></text:p>
      <text:p text:style-name="P59"/>
      <text:p text:style-name="P60"><text:span text:style-name="T61">II</text:span><text:span text:style-name="T62">.<text:s/></text:span><text:span text:style-name="T63">REPREZENTACINIŲ IŠLAIDŲ NAUDOJIMAS IR NURAŠYMAS</text:span></text:p>
      <text:p text:style-name="P64"/>
      <text:p text:style-name="P65"><text:span text:style-name="T66">3</text:span><text:span text:style-name="T67">.</text:span><text:span text:style-name="T68"><text:tab/>Reprezentacinės išlaidos – atstovavimo išlaidos šalies viduje ir užsienyje. Joms priskiriama:</text:span></text:p>
      <text:p text:style-name="P69"><text:span text:style-name="T70">3.1</text:span><text:span text:style-name="T71">. užsienio valstybių asmenų, delegacijų, svečių ir juos lydinčių asmenų (toliau – lydintys asmenys) priėmimo išlaidos (išlaidos transportui, nakvynei, maitinimui, vertėjams, gidams, gėlėms, suvenyrams, atminimo dovanoms, kitoms prekėms ir paslaugoms);</text:span></text:p>
      <text:p text:style-name="P72"><text:span text:style-name="T73">3.2</text:span><text:span text:style-name="T74">. užsienyje arba šalies viduje rengiamų oficialių priėmimų išlaidos (vaišių, pobūvių, banketų, kurie pagal protokolą rengiami įstaigos vadovo arba jo įgalioto asmens sprendimu kokio nors asmens, delegacijos, svečių garbei, taip pat įstatymų nustatytų atmintinų dienų ir miesto švenčių, profesijų dienų, sutarčių pasirašymo, vizitų, valstybės arba įstaigos jubiliejų, valstybės, tarptautinių organizacijų, kitų apdovanojimų skyrimo įstaigos darbuotojams, miesto įstaigų, organizacijų, įmonių vadovams ir darbuotojams progomis, organizavimo, maisto produktų, alkoholinių ir nealkoholinių gėrimų, kitų prekių ir paslaugų pirkimo išlaidos);</text:span></text:p>
      <text:p text:style-name="P75"><text:span text:style-name="T76">3.3</text:span><text:span text:style-name="T77">. darbo susitikimų išlaidos (maisto produktų, nealkoholinių ir alkoholinių gėrimų, kitų prekių, skirtų Savivaldybės vadovų susitikimams darbo klausimams aptarti, svarstyti, derinti su kitų įstaigų, įmonių, organizacijų atstovais, pirkimo išlaidos);</text:span></text:p>
      <text:p text:style-name="P78"><text:span text:style-name="T79">3.4</text:span><text:span text:style-name="T80">. išlaidos atminimo dovanoms, suvenyrams, gėlėms, sveikinimo raštams, atvirukams, kitų apdovanojimų skyrimo darbuotojams arba savivaldybei nusipelniusių asmenų jubiliejų, įstatymų nustatytų atmintinų ir švenčių dienų, profesijų dienų progomis;</text:span></text:p>
      <text:p text:style-name="P81"><text:span text:style-name="T82">3.5</text:span><text:span text:style-name="T83">. išlaidos vizitinėms kortelėms, reprezentaciniams suvenyrams, lipdukams, leidiniams;</text:span></text:p>
      <text:p text:style-name="P84"><text:span text:style-name="T85">3.6</text:span><text:span text:style-name="T86">. išlaidos, susijusios su dalyvavimu mokinių olimpiadose,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įstaigos atributika pažymėtoms prekėms).</text:span></text:p>
      <text:p text:style-name="P87"><text:span text:style-name="T88">4</text:span><text:span text:style-name="T89">.</text:span><text:span text:style-name="T90"><text:tab/>Reprezentacinėms išlaidoms nepriskiriama Savivaldybės švenčių, konkursų, sporto varžybų, parodų, mugių, festivalių, koncertų, kitų renginių rengimo išlaidos, kai minėti renginiai rengiami iš specialiai išvardytiems renginiams rengti numatytų lėšų.</text:span></text:p>
      <text:p text:style-name="P91"><text:span text:style-name="T92">5</text:span><text:span text:style-name="T93">.</text:span><text:span text:style-name="T94"><text:tab/>Lydinčių asmenų (oficialiam vizitui raštiškai pakviestas oficialaus asmens sutuoktinis ar kitas lydintis šeimos narys) išlaidos apmokamos ta pačia tvarka kaip svečių, jos priskiriamos reprezentacinėms išlaidoms. Lydinčių asmenų negali būti daugiau nei svečių.</text:span></text:p>
      <text:p text:style-name="P95"><text:span text:style-name="T96">6</text:span><text:span text:style-name="T97">.</text:span><text:span text:style-name="T98"><text:tab/>Organizuojant šių taisyklių 3.1 ir 3.2 punktuose nurodytus renginius, sudaroma išlaidų sąmata, kurioje nurodoma:</text:span></text:p>
      <text:p text:style-name="P99"><text:span text:style-name="T100">6.1</text:span><text:span text:style-name="T101">. renginio pavadinimas, jo tikslas;</text:span></text:p>
      <text:p text:style-name="P102"><text:span text:style-name="T103">6.2</text:span><text:span text:style-name="T104">. renginio data ir vieta;</text:span></text:p>
      <text:p text:style-name="P105"><text:span text:style-name="T106">6.3</text:span><text:span text:style-name="T107">. prognozuojamas renginio dalyvių skaičius;</text:span></text:p>
      <text:p text:style-name="P108"><text:span text:style-name="T109">6.4</text:span><text:span text:style-name="T110">. prognozuojamos renginio išlaidos.</text:span></text:p>
      <text:p text:style-name="P111"><text:span text:style-name="T112">7</text:span><text:span text:style-name="T113">.</text:span><text:span text:style-name="T114"><text:tab/>Sąmatą rengia Bendrasis ir juridinis skyrius ir Pagėgių savivaldybės administracijos seniūnijos, derina Savivaldybės administracijos Buhalterinės apskaitos skyrius, tvirtina Savivaldybės administracijos direktorius.</text:span></text:p>
      <text:p text:style-name="P115"><text:span text:style-name="T116">8</text:span><text:span text:style-name="T117">.</text:span><text:span text:style-name="T118"><text:tab/>Reprezentacinės išlaidos nurašomos mėnesiui pasibaigus. Surašomi nurašymo aktai, kuriuos pasirašo Savivaldybės administracijos direktoriaus įsakymu sudaryta komisija, tvirtina Savivaldybės administracijos direktorius. Aktai pateikiami Savivaldybės administracijos Buhalterinės apskaitos skyriui.</text:span><text:span text:style-name="T119"> </text:span></text:p>
      <text:p text:style-name="P120"/>
      <text:p text:style-name="P121"><text:span text:style-name="T122">III</text:span><text:span text:style-name="T123">.<text:s/></text:span><text:span text:style-name="T124">BAIGIAMOSIOS NUOSTATOS</text:span></text:p>
      <text:p text:style-name="P125"/>
      <text:p text:style-name="P126"><text:span text:style-name="T127">9</text:span><text:span text:style-name="T128">.</text:span><text:span text:style-name="T129"><text:tab/>Reprezentacinės išlaidos apmokamos iš patvirtintų Savivaldybės administracijos, Pagėgių savivaldybės administracijos Seniūnijų asignavimų, skirtų reprezentacijai, pagal pateiktus išlaidas patvirtinančius finansinius dokumentus, kuriuos pasirašo atsakingi už šių lėšų naudojimą asmenys.</text:span></text:p>
      <text:p text:style-name="P130"><text:span text:style-name="T131">10</text:span><text:span text:style-name="T132">.</text:span><text:span text:style-name="T133"><text:tab/>Reprezentacinės priemonės perkamos vadovaujantis Lietuvos Respublikos viešųjų pirkimų įstatymu.</text:span></text:p>
      <text:p text:style-name="P134"><text:span text:style-name="T135">11</text:span><text:span text:style-name="T136">.</text:span><text:span text:style-name="T137"><text:tab/>Reprezentacinių išlaidų panaudojimą ir nurašymą kontroliuoja Centralizuoto savivaldybės vidaus audito skyrius.</text:span></text:p>
      <text:p text:style-name="P138"><text:span text:style-name="T13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20T09:09:00Z</meta:creation-date>
    <dc:date>2018-11-20T09:09:00Z</dc:date>
    <meta:print-date>2018-01-26T13:15:00Z</meta:print-date>
    <meta:template xlink:href="Normal.dotm" xlink:type="simple"/>
    <meta:editing-cycles>2</meta:editing-cycles>
    <meta:editing-duration>PT0S</meta:editing-duration>
    <meta:document-statistic meta:page-count="4" meta:paragraph-count="48" meta:word-count="773" meta:character-count="6093" meta:row-count="173" meta:non-whitespace-character-count="5368"/>
  </office:meta>
</office:document-meta>
</file>