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text-position="super 62.5%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="TimesLT" fo:language="en" fo:country="GB"/>
    </style:style>
    <style:style style:name="T36" style:parent-style-name="DefaultParagraphFont" style:family="text">
      <style:text-properties style:font-name="TimesLT" fo:language="en" fo:country="GB"/>
    </style:style>
    <style:style style:name="T37" style:parent-style-name="DefaultParagraphFont" style:family="text">
      <style:text-properties style:font-name="TimesLT" fo:language="en" fo:country="GB"/>
    </style:style>
    <style:style style:name="T38" style:parent-style-name="DefaultParagraphFont" style:family="text">
      <style:text-properties style:font-name="TimesLT" fo:language="en" fo:country="GB"/>
    </style:style>
    <style:style style:name="T39" style:parent-style-name="DefaultParagraphFont" style:family="text">
      <style:text-properties style:font-name="TimesLT" fo:language="en" fo:country="GB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ALYTAUS RAJONO SAVIVALDYBĖS TARYBA</text:p>
      <text:p text:style-name="P8"/>
      <text:p text:style-name="P9">SPRENDIMAS</text:p>
      <text:p text:style-name="P10">DĖL ALYTAUS RAJONO SAVIVALDYBĖS TARYBOS 2012 M. GRUODŽIO 19 D. SPRENDIMO NR. K-353 „DĖL ALYTAUS RAJONO SAVIVALDYBĖS ATLIEKŲ TVARKYMO TAISYKLIŲ TVIRTINIMO“ PAKEITIMO <text:s/></text:p>
      <text:p text:style-name="P11"/>
      <text:p text:style-name="P12">2017 m. rugsėjo 7 d. Nr. K-195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n u s p r e n d ž i a:</text:span></text:p>
      <text:p text:style-name="P18"><text:span text:style-name="T19">Pakeisti<text:s/></text:span><text:span text:style-name="T20">Alytaus rajono savivaldybės atliekų tvarkymo taisyklių, patvirtintų</text:span><text:span text:style-name="T21"><text:s/>Alytaus rajono savivaldybės tarybos 2012 m. gruodžio 19 d. sprendimu Nr. K-353 „</text:span><text:span text:style-name="T22">Dėl Alytaus rajono savivaldybės atliekų tvarkymo taisyklių tvirtinimo“</text:span><text:span text:style-name="T23"><text:s/>77 punktą ir išdėstyti jį nauja redakcija:</text:span></text:p>
      <text:p text:style-name="P24"><text:span text:style-name="T25">„</text:span><text:span text:style-name="T26">77</text:span><text:span text:style-name="T27">.<text:s/></text:span><text:span text:style-name="T28">Individualių namų atliekų turėtojai yra aptarnaujami 0,24 m</text:span><text:span text:style-name="T29">3</text:span><text:span text:style-name="T30"><text:s/>ir 0,12 m</text:span><text:span text:style-name="T31">3</text:span><text:span text:style-name="T32">  talpos konteineriais, kurių dydį gali laisvai pasirinkti pagal poreikį. Komunalinių atliekų turėtojas vieną kartą per metus gali kreiptis į paslaugos teikėją<text:s/></text:span><text:span text:style-name="T33">ir savo lėšomis pakeisti</text:span><text:span text:style-name="T34"><text:s/>konteinerį į didesnės ar mažesnės talpos mišrių komunalinių atliekų surinkimo konteinerį.“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5"/>Algirdas Vrubl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</meta:initial-creator>
    <dc:creator>adlibuser</dc:creator>
    <meta:creation-date>2017-09-11T09:07:00Z</meta:creation-date>
    <dc:date>2017-09-11T09:07:00Z</dc:date>
    <meta:print-date>2017-08-28T08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91" meta:row-count="18" meta:non-whitespace-character-count="967"/>
  </office:meta>
</office:document-meta>
</file>