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Ų TIKSLINIMO</text:p>
      <text:p text:style-name="P7"/>
      <text:p text:style-name="P8">2024 m. vasario 1 d. Nr. D1-40</text:p>
      <text:p text:style-name="P9">Vilnius<text:line-break/></text:p>
      <text:p text:style-name="P10"/>
      <text:p text:style-name="P11"><text:span text:style-name="T12">Vadovaudamasis Lietuvos Respublikos miškų įstatymo 4 straipsnio 11 dalimi, įgyvendindamas Valstybinės reikšmės miškų plotų schemų rengimo tvarkos aprašo, patvirtinto Lietuvos Respublikos Vyriausybės 2007 m. gruodžio 19 d. nutarimu Nr. 1369 „Dėl Valstybin</text:span><text:span text:style-name="T13">ė</text:span><text:span text:style-name="T14">s reik</text:span><text:span text:style-name="T15">š</text:span><text:span text:style-name="T16">m</text:span><text:span text:style-name="T17">ė</text:span><text:span text:style-name="T18">s mi</text:span><text:span text:style-name="T19">š</text:span><text:span text:style-name="T20">k</text:span><text:span text:style-name="T21">ų</text:span><text:span text:style-name="T22"><text:s/>plot</text:span><text:span text:style-name="T23">ų</text:span><text:span text:style-name="T24"><text:s/>schem</text:span><text:span text:style-name="T25">ų</text:span><text:span text:style-name="T26"><text:s/>rengimo tvarkos aprašo patvirtinimo“ (toliau – Aprašas), 3 punktą, 13.6 ir 13.7 papunkčius:</text:span></text:p>
      <text:h text:style-name="P27" text:outline-level="2"><text:span text:style-name="T28">1</text:span><text:span text:style-name="T29">.</text:span><text:span text:style-name="T30"><text:s/>Nusprendžiu<text:s/></text:span><text:span text:style-name="T31">pradėti</text:span><text:span text:style-name="T32"><text:s/></text:span><text:span text:style-name="T33">Jonavos rajono ir<text:s/></text:span><text:span text:style-name="T34">Kazlų Rūdos</text:span><text:span text:style-name="T35"><text:s/>savivaldybių valstybinės reikšmės miškų plotų schemų tikslinimą.</text:span></text:h>
      <text:h text:style-name="P36" text:outline-level="2"><text:span text:style-name="T37">2</text:span><text:span text:style-name="T38">.<text:s/></text:span><text:span text:style-name="T39">Pavedu</text:span><text:span text:style-name="T40"><text:s/>Valstybinei miškų tarnybai parengti patikslintas Jonavos rajono ir<text:s/></text:span><text:span text:style-name="T41">Kazlų Rūdos</text:span><text:span text:style-name="T42"><text:s/>savivaldybių valstybinės reikšmės miškų plotų schemų projektus ir, suderinus pagal Aprašo 19 punkte nustatytus reikalavimus, pateikti Aplinkos ministerijai per 5 darbo dienas.</text:span></text:h>
      <text:h text:style-name="P43" text:outline-level="2"/>
      <text:p text:style-name="P44"/>
      <text:p text:style-name="P45"><text:span text:style-name="T46">Aplinkos ministras</text:span><text:span text:style-name="T47"><text:tab/>Simonas Gentvilas<text:s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4-02-01T12:15:00Z</meta:creation-date>
    <dc:date>2024-02-01T12:15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954" meta:row-count="39" meta:non-whitespace-character-count="824"/>
  </office:meta>
</office:document-meta>
</file>