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center"/>
      <style:text-properties fo:font-weight="bold" style:font-weight-asian="bold" style:font-weight-complex="bold" style:letter-kerning="true" style:font-size-complex="12pt" fo:language="en" fo:country="AU" style:language-asian="ar" style:country-asian="SA" fo:hyphenate="false"/>
    </style:style>
    <style:style style:name="P14" style:parent-style-name="Normal" style:family="paragraph">
      <style:paragraph-properties fo:text-align="center"/>
      <style:text-properties fo:font-weight="bold" style:font-weight-asian="bold" style:font-size-complex="12pt" fo:language="en" fo:country="AU" style:language-asian="ar" style:country-asian="SA" fo:hyphenate="false"/>
    </style:style>
    <style:style style:name="P15" style:parent-style-name="Normal" style:family="paragraph">
      <style:paragraph-properties fo:text-align="center"/>
      <style:text-properties fo:font-weight="bold" style:font-weight-asian="bold" style:font-size-complex="12pt" fo:language="en" fo:country="AU" style:language-asian="ar" style:country-asian="SA" fo:hyphenate="false"/>
    </style:style>
    <style:style style:name="P16" style:parent-style-name="Normal" style:family="paragraph">
      <style:paragraph-properties fo:text-align="center"/>
      <style:text-properties style:font-size-complex="12pt" fo:language="en" fo:country="AU" style:language-asian="ar" style:country-asian="SA" fo:hyphenate="false"/>
    </style:style>
    <style:style style:name="P17" style:parent-style-name="Normal" style:family="paragraph">
      <style:paragraph-properties fo:text-align="center"/>
      <style:text-properties style:font-size-complex="12pt" fo:language="en" fo:country="AU" style:language-asian="ar" style:country-asian="SA" fo:hyphenate="false"/>
    </style:style>
    <style:style style:name="P18" style:parent-style-name="Normal" style:family="paragraph">
      <style:paragraph-properties fo:text-align="center" fo:margin-left="0.1965in">
        <style:tab-stops>
          <style:tab-stop style:type="left" style:position="6.4006in"/>
        </style:tab-stops>
      </style:paragraph-properties>
      <style:text-properties style:font-size-complex="12pt" fo:language="en" fo:country="AU" style:language-asian="ar" style:country-asian="SA" fo:hyphenate="false"/>
    </style:style>
    <style:style style:name="P19" style:parent-style-name="Normal" style:family="paragraph">
      <style:paragraph-properties fo:text-align="justify" fo:text-indent="0.5909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5909in">
        <style:tab-stops>
          <style:tab-stop style:type="left" style:position="0.5763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00" fo:letter-spacing="-0.0006in" style:font-size-complex="12pt" style:language-asian="lt" style:country-asian="LT"/>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00" fo:letter-spacing="-0.0006in" style:font-size-complex="12pt" style:language-asian="lt" style:country-asian="LT"/>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909in">
        <style:tab-stops>
          <style:tab-stop style:type="left" style:position="0.5763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909in">
        <style:tab-stops>
          <style:tab-stop style:type="left" style:position="0.5763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color="#000000" fo:letter-spacing="-0.0006in" style:font-size-complex="12pt" style:language-asian="lt" style:country-asian="LT"/>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909in" fo:background-color="#FFFFFF">
        <style:tab-stops>
          <style:tab-stop style:type="left" style:position="0.5763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5909in" fo:background-color="#FFFFFF">
        <style:tab-stops>
          <style:tab-stop style:type="left" style:position="0.5763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5909in" fo:background-color="#FFFFFF">
        <style:tab-stops>
          <style:tab-stop style:type="left" style:position="0.5763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fo:color="#000000" fo:letter-spacing="-0.0006in" style:font-size-complex="12pt" style:language-asian="lt" style:country-asian="LT"/>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fo:color="#000000" fo:letter-spacing="-0.0006in"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ar" style:country-asian="SA"/>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909in">
        <style:tab-stops>
          <style:tab-stop style:type="left" style:position="6.3in"/>
        </style:tab-stops>
      </style:paragraph-properties>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ize="10pt" style:font-size-asian="10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P87" style:parent-style-name="Normal" style:master-page-name="MPF1" style:family="paragraph">
      <style:paragraph-properties fo:break-before="page" fo:text-indent="3.15in"/>
      <style:text-properties style:font-size-complex="12pt" style:language-asian="lt" style:country-asian="LT"/>
    </style:style>
    <style:style style:name="P93" style:parent-style-name="Normal" style:family="paragraph">
      <style:paragraph-properties fo:text-indent="3.15in"/>
      <style:text-properties style:font-size-complex="12pt" style:language-asian="lt" style:country-asian="LT"/>
    </style:style>
    <style:style style:name="P94" style:parent-style-name="Normal" style:family="paragraph">
      <style:paragraph-properties fo:text-indent="3.15in"/>
      <style:text-properties style:font-size-complex="12pt" style:language-asian="lt" style:country-asian="LT"/>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ext-properties fo:font-weight="bold" style:font-weight-asian="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text-properties fo:font-weight="bold" style:font-weight-asian="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style:text-properties fo:font-weight="bold" style:font-weight-asian="bold"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center"/>
      <style:text-properties fo:font-weight="bold" style:font-weight-asian="bold" style:font-size-complex="12pt"/>
    </style:style>
    <style:style style:name="P236" style:parent-style-name="Normal" style:family="paragraph">
      <style:paragraph-properties fo:text-align="center"/>
      <style:text-properties fo:font-weight="bold" style:font-weight-asian="bold" style:font-size-complex="12pt"/>
    </style:style>
    <style:style style:name="P237" style:parent-style-name="Normal" style:family="paragraph">
      <style:paragraph-properties fo:text-align="center"/>
      <style:text-properties fo:font-weight="bold" style:font-weight-asian="bold" style:font-size-complex="12pt"/>
    </style:style>
    <style:style style:name="P238" style:parent-style-name="Normal" style:family="paragraph">
      <style:paragraph-properties fo:text-align="center"/>
      <style:text-properties fo:font-weight="bold" style:font-weight-asian="bold" style:font-size-complex="12pt"/>
    </style:style>
    <style:style style:name="P239" style:parent-style-name="Normal" style:family="paragraph">
      <style:paragraph-properties fo:text-align="center"/>
      <style:text-properties fo:font-weight="bold" style:font-weight-asian="bold" style:font-size-complex="12pt"/>
    </style:style>
    <style:style style:name="P240" style:parent-style-name="Normal" style:family="paragraph">
      <style:paragraph-properties fo:text-align="center"/>
      <style:text-properties fo:font-weight="bold" style:font-weight-asian="bold" style:font-size-complex="12pt"/>
    </style:style>
    <style:style style:name="P241" style:parent-style-name="Normal" style:family="paragraph">
      <style:paragraph-properties fo:text-align="center"/>
      <style:text-properties fo:font-weight="bold" style:font-weight-asian="bold" style:font-size-complex="12pt"/>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text-properties fo:font-weight="bold" style:font-weight-asian="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text-properties fo:font-weight="bold" style:font-weight-asian="bold"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text-properties fo:font-weight="bold" style:font-weight-asian="bold"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style:style>
    <style:style style:name="T295" style:parent-style-name="DefaultParagraphFont" style:family="text">
      <style:text-properties style:font-size-complex="12pt"/>
    </style:style>
    <style:style style:name="P296" style:parent-style-name="Normal" style:family="paragraph">
      <style:paragraph-properties>
        <style:tab-stops>
          <style:tab-stop style:type="center" style:position="3.4625in"/>
          <style:tab-stop style:type="right" style:position="6.925in"/>
        </style:tab-stops>
      </style:paragraph-properties>
    </style:style>
    <style:style style:name="P297" style:parent-style-name="Normal" style:master-page-name="MPF2" style:family="paragraph">
      <style:paragraph-properties fo:break-before="page" fo:text-indent="3.15in" style:page-number="1"/>
      <style:text-properties style:font-size-complex="12pt" style:language-asian="lt" style:country-asian="LT"/>
    </style:style>
    <style:style style:name="P303" style:parent-style-name="Normal" style:family="paragraph">
      <style:paragraph-properties fo:text-indent="3.15in"/>
      <style:text-properties style:font-size-complex="12pt" style:language-asian="lt" style:country-asian="LT"/>
    </style:style>
    <style:style style:name="P304" style:parent-style-name="Normal" style:family="paragraph">
      <style:paragraph-properties fo:text-indent="3.15in"/>
      <style:text-properties style:font-size-complex="12pt" style:language-asian="lt" style:country-asian="LT"/>
    </style:style>
    <style:style style:name="P305" style:parent-style-name="Normal" style:family="paragraph">
      <style:paragraph-properties fo:text-indent="3.15in"/>
      <style:text-properties fo:font-weight="bold" style:font-weight-asian="bold" style:font-weight-complex="bold"/>
    </style:style>
    <style:style style:name="P306" style:parent-style-name="Normal" style:family="paragraph">
      <style:paragraph-properties fo:text-align="center"/>
      <style:text-properties fo:font-weight="bold" style:font-weight-asian="bold" style:font-weight-complex="bold"/>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center"/>
      <style:text-properties fo:font-weight="bold" style:font-weight-asian="bold" style:font-weight-complex="bold"/>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center"/>
      <style:text-properties style:font-weight-complex="bold"/>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P32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28" style:parent-style-name="DefaultParagraphFont" style:family="text">
      <style:text-properties style:font-name-asian="Calibri" style:font-name-complex="Calibri" style:font-size-complex="11pt"/>
    </style:style>
    <style:style style:name="T329" style:parent-style-name="DefaultParagraphFont" style:family="text">
      <style:text-properties style:font-name-complex="Calibri" style:font-size-complex="11pt"/>
    </style:style>
    <style:style style:name="T330" style:parent-style-name="DefaultParagraphFont" style:family="text">
      <style:text-properties style:font-name-complex="Calibri" style:font-size-complex="11pt"/>
    </style:style>
    <style:style style:name="T331" style:parent-style-name="DefaultParagraphFont" style:family="text">
      <style:text-properties style:font-name-asian="Calibri" style:font-name-complex="Calibri" style:font-size-complex="11pt"/>
    </style:style>
    <style:style style:name="T332" style:parent-style-name="DefaultParagraphFont" style:family="text">
      <style:text-properties style:font-size-complex="12pt"/>
    </style:style>
    <style:style style:name="P333" style:parent-style-name="Normal" style:family="paragraph">
      <style:paragraph-properties fo:text-indent="0.4923in">
        <style:tab-stops>
          <style:tab-stop style:type="left" style:position="0.3937in"/>
          <style:tab-stop style:type="left" style:position="0.9847in"/>
        </style:tab-stops>
      </style:paragraph-properties>
    </style:style>
    <style:style style:name="T334" style:parent-style-name="DefaultParagraphFont" style:family="text">
      <style:text-properties style:font-name-asian="Calibri" style:font-name-complex="Calibri" style:font-size-complex="11pt"/>
    </style:style>
    <style:style style:name="T335" style:parent-style-name="DefaultParagraphFont" style:family="text">
      <style:text-properties style:font-name-complex="Calibri" style:font-size-complex="11pt"/>
    </style:style>
    <style:style style:name="T336" style:parent-style-name="DefaultParagraphFont" style:family="text">
      <style:text-properties style:font-name-asian="Calibri" style:font-name-complex="Calibri" style:font-size-complex="11pt"/>
    </style:style>
    <style:style style:name="T337" style:parent-style-name="DefaultParagraphFont" style:family="text">
      <style:text-properties style:font-name-asian="Calibri" style:font-name-complex="Calibri" style:font-size-complex="11pt"/>
    </style:style>
    <style:style style:name="T338" style:parent-style-name="DefaultParagraphFont" style:family="text">
      <style:text-properties style:font-name-asian="Calibri" style:font-name-complex="Calibri" style:font-size-complex="11pt"/>
    </style:style>
    <style:style style:name="P339" style:parent-style-name="Normal" style:family="paragraph">
      <style:paragraph-properties fo:text-indent="0.4923in">
        <style:tab-stops>
          <style:tab-stop style:type="left" style:position="0.3937in"/>
          <style:tab-stop style:type="left" style:position="0.9847in"/>
        </style:tab-stops>
      </style:paragraph-properties>
    </style:style>
    <style:style style:name="T340" style:parent-style-name="DefaultParagraphFont" style:family="text">
      <style:text-properties style:font-name-asian="Calibri" style:font-name-complex="Calibri" style:font-size-complex="11pt"/>
    </style:style>
    <style:style style:name="T341" style:parent-style-name="DefaultParagraphFont" style:family="text">
      <style:text-properties style:font-name-complex="Calibri" style:font-size-complex="11pt"/>
    </style:style>
    <style:style style:name="T342" style:parent-style-name="DefaultParagraphFont" style:family="text">
      <style:text-properties style:font-name-asian="Calibri" style:font-name-complex="Calibri" style:font-size-complex="11pt"/>
    </style:style>
    <style:style style:name="T343" style:parent-style-name="DefaultParagraphFont" style:family="text">
      <style:text-properties style:font-name-asian="Calibri" style:font-name-complex="Calibri" style:font-size-complex="11pt"/>
    </style:style>
    <style:style style:name="T344" style:parent-style-name="DefaultParagraphFont" style:family="text">
      <style:text-properties style:font-name-asian="Calibri" style:font-name-complex="Calibri" style:font-size-complex="11pt"/>
    </style:style>
    <style:style style:name="P34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46" style:parent-style-name="DefaultParagraphFont" style:family="text">
      <style:text-properties style:font-name-asian="Calibri" style:font-name-complex="Calibri" style:font-size-complex="11pt"/>
    </style:style>
    <style:style style:name="T347" style:parent-style-name="DefaultParagraphFont" style:family="text">
      <style:text-properties style:font-name-complex="Calibri" style:font-size-complex="11pt"/>
    </style:style>
    <style:style style:name="T348" style:parent-style-name="DefaultParagraphFont" style:family="text">
      <style:text-properties style:font-name-asian="Calibri" style:font-name-complex="Calibri" style:font-size-complex="11pt"/>
    </style:style>
    <style:style style:name="T349" style:parent-style-name="DefaultParagraphFont" style:family="text">
      <style:text-properties style:font-name-asian="Calibri" style:font-name-complex="Calibri" style:font-size-complex="11pt"/>
    </style:style>
    <style:style style:name="T350" style:parent-style-name="DefaultParagraphFont" style:family="text">
      <style:text-properties style:font-name-asian="Calibri" style:font-name-complex="Calibri" style:font-size-complex="11pt"/>
    </style:style>
    <style:style style:name="P35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P352" style:parent-style-name="Normal" style:family="paragraph">
      <style:paragraph-properties fo:text-indent="0.4923in">
        <style:tab-stops>
          <style:tab-stop style:type="left" style:position="0.3937in"/>
          <style:tab-stop style:type="left" style:position="0.9847in"/>
        </style:tab-stops>
      </style:paragraph-properties>
    </style:style>
    <style:style style:name="P353" style:parent-style-name="Normal" style:family="paragraph">
      <style:paragraph-properties fo:text-indent="0.4923in">
        <style:tab-stops>
          <style:tab-stop style:type="left" style:position="0.3937in"/>
          <style:tab-stop style:type="left" style:position="0.9847in"/>
        </style:tab-stops>
      </style:paragraph-properties>
    </style:style>
    <style:style style:name="P35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P35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P356" style:parent-style-name="Normal" style:family="paragraph">
      <style:paragraph-properties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923in" fo:background-color="#FFFFFF"/>
    </style:style>
    <style:style style:name="T365" style:parent-style-name="DefaultParagraphFont" style:family="text">
      <style:text-properties fo:letter-spacing="-0.0006in" style:language-asian="lt" style:country-asian="LT"/>
    </style:style>
    <style:style style:name="T366" style:parent-style-name="DefaultParagraphFont" style:family="text">
      <style:text-properties fo:letter-spacing="-0.0006in" style:language-asian="lt" style:country-asian="LT"/>
    </style:style>
    <style:style style:name="P367" style:parent-style-name="Normal" style:family="paragraph">
      <style:paragraph-properties fo:text-align="justify" fo:text-indent="0.4923in" fo:background-color="#FFFFFF"/>
    </style:style>
    <style:style style:name="T368" style:parent-style-name="DefaultParagraphFont" style:family="text">
      <style:text-properties fo:letter-spacing="-0.0006in" style:language-asian="lt" style:country-asian="LT"/>
    </style:style>
    <style:style style:name="T369" style:parent-style-name="DefaultParagraphFont" style:family="text">
      <style:text-properties fo:letter-spacing="-0.0006in" style:language-asian="lt" style:country-asian="LT"/>
    </style:style>
    <style:style style:name="P370" style:parent-style-name="Normal" style:family="paragraph">
      <style:paragraph-properties fo:widows="0" fo:orphans="0" fo:text-align="justify" fo:line-height="0.1902in" fo:text-indent="0.4923in" fo:background-color="#FFFFFF">
        <style:tab-stops>
          <style:tab-stop style:type="left" style:position="0in"/>
        </style:tab-stops>
      </style:paragraph-properties>
    </style:style>
    <style:style style:name="T371" style:parent-style-name="DefaultParagraphFont" style:family="text">
      <style:text-properties fo:letter-spacing="-0.0006in" style:language-asian="lt" style:country-asian="LT"/>
    </style:style>
    <style:style style:name="T372" style:parent-style-name="DefaultParagraphFont" style:family="text">
      <style:text-properties fo:letter-spacing="-0.0006in"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fo:background-color="#FFFFFF"/>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fo:background-color="#FFFFFF"/>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fo:background-color="#FFFFFF"/>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fo:background-color="#FFFFFF"/>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0.1902in" fo:text-indent="0.4923in" fo:background-color="#FFFFFF">
        <style:tab-stops>
          <style:tab-stop style:type="left" style:position="0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line-height="0.1902in" fo:text-indent="0.4923in" fo:background-color="#FFFFFF">
        <style:tab-stops>
          <style:tab-stop style:type="left" style:position="0in"/>
        </style:tab-stops>
      </style:paragraph-properties>
    </style:style>
    <style:style style:name="T409" style:parent-style-name="DefaultParagraphFont" style:family="text">
      <style:text-properties style:font-size-complex="12pt" fo:background-color="#FFFFFF"/>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size-complex="12pt" fo:background-color="#FFFFFF"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0.1902in" fo:text-indent="0.4923in" fo:background-color="#FFFFFF">
        <style:tab-stops>
          <style:tab-stop style:type="left" style:position="0.8861in"/>
          <style:tab-stop style:type="left" style:position="0.984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0.1902in" fo:text-indent="0.4923in" fo:background-color="#FFFFFF">
        <style:tab-stops>
          <style:tab-stop style:type="left" style:position="0.8861in"/>
          <style:tab-stop style:type="left" style:position="0.984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0.1902in" fo:text-indent="0.4923in" fo:background-color="#FFFFFF">
        <style:tab-stops>
          <style:tab-stop style:type="left" style:position="0.8861in"/>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P442" style:parent-style-name="Normal" style:family="paragraph">
      <style:paragraph-properties fo:text-indent="0.75in"/>
      <style:text-properties fo:font-weight="bold" style:font-weight-asian="bold"/>
    </style:style>
    <style:style style:name="P443" style:parent-style-name="Normal" style:family="paragraph">
      <style:paragraph-properties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fo:background-color="#FFFFFF"/>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T465" style:parent-style-name="DefaultParagraphFont" style:family="text">
      <style:text-properties style:font-weight-complex="bold"/>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T489" style:parent-style-name="DefaultParagraphFont" style:family="text">
      <style:text-properties style:text-line-through-style="solid" style:text-line-through-width="auto" style:text-line-through-color="font-color" style:text-line-through-mode="continuous" style:text-line-through-type="single"/>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75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fo:font-style="italic" style:font-style-asian="italic"/>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T508" style:parent-style-name="DefaultParagraphFont" style:family="text">
      <style:text-properties style:font-weight-complex="bold"/>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center"/>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7875in"/>
        </style:tab-stops>
      </style:paragraph-properties>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P560" style:parent-style-name="Normal" style:family="paragraph">
      <style:paragraph-properties fo:text-align="justify" fo:text-indent="0.4923in">
        <style:tab-stops>
          <style:tab-stop style:type="left" style:position="0.7875in"/>
        </style:tab-stops>
      </style:paragraph-properties>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1.083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9236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text-underline-type="single" style:text-underline-style="solid" style:text-underline-width="auto" style:text-underline-mode="continuous"/>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indent="0.75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center"/>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center"/>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text-align="center"/>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style:style>
    <style:style style:name="P802" style:parent-style-name="Normal" style:family="paragraph">
      <style:paragraph-properties fo:text-align="center"/>
    </style:style>
    <style:style style:name="T803" style:parent-style-name="DefaultParagraphFont" style:family="text">
      <style:text-properties style:font-weight-complex="bold"/>
    </style:style>
    <style:style style:name="P804" style:parent-style-name="Normal" style:family="paragraph">
      <style:paragraph-properties fo:text-align="center"/>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9"><text:line-break/></text:span></text:p>
      <text:p text:style-name="P10"/>
      <text:p text:style-name="P11">Joniškio rajono savivaldybės<text:line-break/>TARYBA</text:p>
      <text:p text:style-name="P12"/>
      <text:p text:style-name="P13">SPRENDIMAS</text:p>
      <text:p text:style-name="P14">DĖL ŽAGARĖS SPECIALIOSIOS MOKYKLOS REORGANIZAVIMO, PRIJUNGIANT PRIE JONIŠKIO R. ŽAGARĖS GIMNAZIJOS<text:s/></text:p>
      <text:p text:style-name="P15"/>
      <text:p text:style-name="P16">2024 m. rugpjūčio 8 d. Nr. T-133</text:p>
      <text:p text:style-name="P17">Joniškis<text:s/></text:p>
      <text:p text:style-name="P18"/>
      <text:p text:style-name="P19"><text:span text:style-name="T20">Vadovaudamasi Lietuvos Respublikos civilinio kodekso 2.95 straipsniu, 2.97 straipsnio 3 dalimi, 2.99 straipsnio 1 ir 2 dalimis, Lietuvos Respublikos vietos savivaldos įstatymo 15 straipsnio 2 dalies 16 punktu, Lietuvos Respublikos švietimo įstatymo 43 straipsnio 3, 4, 8 ir 12 dalimis, 44 straipsnio 2 dalimi, 58 straipsnio 1 dalies 3 punktu, Lietuvos Respublikos biudžetinių įstaigų įstatymo 5 straipsnio 3 dalies 5 punktu, 24 straipsnio 4, 11, 12 dalimis, Mokyklų, vykdančių formaliojo švietimo programas, tinklo kūrimo taisyklių, patvirtintų Lietuvos Respublikos Vyriausybės 2011 m. birželio 29 d. nutarimu Nr. 768 „Dėl Mokyklų, vykdančių formaliojo švietimo programas, tinklo kūrimo taisyklių patvirtinimo“, 28 punktu, 1 priedo 7 punktu, 3 priedo 13 punktu, Nuostatų, įstatų ar statutų įforminimo reikalavimais, patvirtintais Lietuvos Respublikos švietimo ir mokslo ministro 2011 m. birželio 29 d. įsakymu Nr. V-1164 „Dėl Nuostatų, įstatų ar statutų įforminimo reikalavimų patvirtinimo“, atsižvelgdama į Joniškio rajono savivaldybės tarybos 2024 m. kovo 28 d. sprendimą Nr. T-53 „Dėl sutikimo reorganizuoti Žagarės specialiąją mokyklą“ ir Joniškio rajono savivaldybės mero teikimą (2024 m. liepos 8 d. potvarkis Nr. M-431), Joniškio rajono savivaldybės taryba<text:s/></text:span></text:p>
      <text:p text:style-name="P21"><text:span text:style-name="T22">n u s p r e n d ž i a:<text:s/></text:span></text:p>
      <text:p text:style-name="P23"><text:span text:style-name="T24">1</text:span><text:span text:style-name="T25">. Reorganizuoti iki 2024 m. rugpjūčio 31 d. biudžetinę įstaigą<text:s/></text:span><text:span text:style-name="T26">Žagarės specialiąją mokyklą</text:span><text:span text:style-name="T27"><text:s/>(juridinio asmens kodas –<text:s/></text:span><text:span text:style-name="T28">190565616</text:span><text:span text:style-name="T29">), prijungiant prie biudžetinės įstaigos Joniškio r. Žagarės gimnazijos (juridinio asmens kodas – 190565388).<text:s/></text:span></text:p>
      <text:p text:style-name="P30"><text:span text:style-name="T31">2</text:span><text:span text:style-name="T32">. Patvirtinti pridedamus:</text:span></text:p>
      <text:p text:style-name="P33"><text:span text:style-name="T34">2.1</text:span><text:span text:style-name="T35">. biudžetinės įstaigos<text:s/></text:span><text:span text:style-name="T36">Žagarės specialiosios mokyklos</text:span><text:span text:style-name="T37"><text:s/>reorganizavimo, prijungiant ją prie biudžetinės įstaigos Joniškio r. Žagarės gimnazijos, sąlygų aprašą;</text:span></text:p>
      <text:p text:style-name="P38"><text:span text:style-name="T39">2.2</text:span><text:span text:style-name="T40">. Joniškio r. Žagarės gimnazijos nuostatus.</text:span></text:p>
      <text:p text:style-name="P41"><text:span text:style-name="T42">3</text:span><text:span text:style-name="T43">. Įpareigoti Joniškio r. Žagarės gimnazijos direktorių:</text:span></text:p>
      <text:p text:style-name="P44"><text:span text:style-name="T45">3.1</text:span><text:span text:style-name="T46">. pasirašyti Joniškio r. Žagarės gimnazijos nuostatus;</text:span></text:p>
      <text:p text:style-name="P47"><text:span text:style-name="T48">3.2</text:span><text:span text:style-name="T49">.<text:s/></text:span><text:span text:style-name="T50">teisės aktų nustatyta tvarka įregistruoti Joniškio r. Žagarės gimnazijos nuostatus Juridinių asmenų registre iki 2024 m. rugpjūčio 31 d.;</text:span></text:p>
      <text:p text:style-name="P51"><text:span text:style-name="T52">3.3</text:span><text:span text:style-name="T53">. pateikti šio sprendimo nuorašą Juridinių asmenų registrui per 5 kalendorines dienas nuo jo priėmimo.</text:span></text:p>
      <text:p text:style-name="P54"><text:span text:style-name="T55">4</text:span><text:span text:style-name="T56">. Pavesti:</text:span></text:p>
      <text:p text:style-name="P57"><text:span text:style-name="T58">4.1</text:span><text:span text:style-name="T59">. šio sprendimo 1 punkte įvardytų įstaigų vadovams pagal kompetenciją įgyvendinti 2.1 papunkčiu patvirtintą Žagarės<text:s/></text:span><text:span text:style-name="T60">specialiosios mokyklos</text:span><text:span text:style-name="T61"><text:s/>reorganizavimo, prijungiant ją prie Joniškio r. Žagarės gimnazijos, sąlygų aprašą;</text:span></text:p>
      <text:p text:style-name="P62"><text:span text:style-name="T63">4.2</text:span><text:span text:style-name="T64">.<text:s/></text:span><text:span text:style-name="T65">Žagarės specialiosios mokyklos direktorei<text:s/></text:span><text:span text:style-name="T66">Sniegutei Kukanauskienei</text:span><text:span text:style-name="T67"><text:s/></text:span><text:span text:style-name="T68">teisės aktų nustatyta tvarka išregistruoti biudžetinę įstaigą iš Juridinių asmenų registro ne vėliau kaip iki 2024 m. rugpjūčio 31 d.;</text:span></text:p>
      <text:p text:style-name="P69"><text:span text:style-name="T70">4.3</text:span><text:span text:style-name="T71">. Joniškio rajono savivaldybės merui kontroliuoti, kaip vykdomas šis sprendimas.</text:span></text:p>
      <text:p text:style-name="P72"><text:span text:style-name="T73">5</text:span><text:span text:style-name="T74">.<text:s/></text:span><text:span text:style-name="T75">Pripažinti netekusiu galios Joniškio rajono savivaldybės tarybos 2022 m. birželio 30 d. sprendimo Nr. T-145 „Dėl Joniškio rajono Žagarės vaikų lopšelio-darželio „Vyšniukas“ reorganizavimo, prijungiant prie Joniškio r. Žagarės gimnazijos“ 2.2 papunktį.</text:span><text:span text:style-name="T76"><text:s/></text:span></text:p>
      <text:p text:style-name="Normal"/>
      <text:p text:style-name="Normal"/>
      <text:p text:style-name="Normal"/>
      <text:p text:style-name="Normal"><text:span text:style-name="T77">Savivaldybės meras<text: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Vitalijus Gailius</text:span></text:p>
      <text:soft-page-break/>
      <text:p text:style-name="P87">PATVIRTINTA</text:p>
      <text:p text:style-name="P93">Joniškio rajono savivaldybės tarybos</text:p>
      <text:p text:style-name="P94">2024 m. rugpjūčio 8 d. sprendimu Nr. T-133</text:p>
      <text:p text:style-name="P95"/>
      <text:p text:style-name="P96"/>
      <text:p text:style-name="P97"><text:span text:style-name="T98">BIUDŽETINĖS ĮSTAIGOS ŽAGARĖS SPECIALIOSIOS MOKYKLOS REORGANIZAVIMO, PRIJUNGIANT JĄ PRIE BIUDŽETINĖS ĮSTAIGOS</text:span></text:p>
      <text:p text:style-name="P99"><text:span text:style-name="T100">JONIŠKIO R. ŽAGARĖS GIMNAZIJOS, SĄLYGŲ APRAŠA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Biudžetinės įstaigos Žagarės specialiosios mokyklos reorganizavimo, prijungiant ją prie biudžetinės įstaigos Joniškio r. Žagarės gimnazijos, sąlygų aprašas (toliau – reorganizavimo sąlygų aprašas) nustato biudžetinės įstaigos Žagarės specialiosios mokyklos reorganizavimo tvarką.</text:span></text:p>
      <text:p text:style-name="P111"><text:span text:style-name="T112">2</text:span><text:span text:style-name="T113">. Reorganizavimas grindžiamas<text:s/></text:span><text:span text:style-name="T114">Lietuvos Respublikos civilinio kodekso 2.95 straipsniu, 2.97 straipsnio 3 dalimi, 2.99 straipsnio 1 ir 2 dalimis, Lietuvos Respublikos vietos savivaldos įstatymo 15 straipsnio 2 dalies 16 punktu, Lietuvos Respublikos biudžetinių įstaigų įstatymo 5 straipsnio 3 dalies 5 punktu, 24 straipsnio 4, 11, 12 dalimis, Lietuvos Respublikos švietimo įstatymo 43 straipsnio 8 ir 12 dalimis, 44 straipsnio 2 dalimi,</text:span><text:span text:style-name="T115"><text:s/>58 straipsnio 1 dalies 3 punktu</text:span><text:span text:style-name="T116"><text:s/>ir</text:span><text:span text:style-name="T117"><text:s/>Joniškio rajono savivaldybės tarybos 2024 m. kovo 28 d. sprendimu Nr. T-53 „Dėl sutikimo reorganizuoti Žagarės specialiąją mokyklą“.</text:span></text:p>
      <text:p text:style-name="P118"><text:span text:style-name="T119">3</text:span><text:span text:style-name="T120">. Reorganizuojamas juridinis asmuo:</text:span></text:p>
      <text:p text:style-name="P121"><text:span text:style-name="T122">3.1</text:span><text:span text:style-name="T123">. pavadinimas – Žagarės specialioji mokykla;</text:span></text:p>
      <text:p text:style-name="P124"><text:span text:style-name="T125">3.2</text:span><text:span text:style-name="T126">. teisinė forma – biudžetinė įstaiga;</text:span></text:p>
      <text:p text:style-name="P127"><text:span text:style-name="T128">3.3</text:span><text:span text:style-name="T129">. buveinė – Miesto a. 4, Žagarė;</text:span></text:p>
      <text:p text:style-name="P130"><text:span text:style-name="T131">3.4</text:span><text:span text:style-name="T132">. juridinio asmens kodas – 190565616;</text:span></text:p>
      <text:p text:style-name="P133"><text:span text:style-name="T134">3.5</text:span><text:span text:style-name="T135">. savininkas – Joniškio rajono savivaldybė. Savininko teises ir pareigas įgyvendinanti institucija –<text:s/></text:span><text:span text:style-name="T136">Joniškio rajono savivaldybės meras,</text:span><text:span text:style-name="T137"><text:s/></text:span><text:span text:style-name="T138">išskyrus tas savininko teises ir pareigas, kurios yra priskirtos išimtinei ir paprastajai savivaldybės tarybos kompetencijai (jeigu paprastosios savivaldybės tarybos kompetencijos įgyvendinimo savivaldybės taryba nėra perdavusi savivaldybės merui)</text:span><text:span text:style-name="T139">.</text:span></text:p>
      <text:p text:style-name="P140"><text:span text:style-name="T141">3.6</text:span><text:span text:style-name="T142">. registras, kuriame kaupiami ir saugomi duomenys apie įstaigą – Juridinių asmenų registras.</text:span></text:p>
      <text:p text:style-name="P143"><text:span text:style-name="T144">4</text:span><text:span text:style-name="T145">. Reorganizavime dalyvaujantis juridinis asmuo:</text:span></text:p>
      <text:p text:style-name="P146"><text:span text:style-name="T147">4.1</text:span><text:span text:style-name="T148">. pavadinimas – Joniškio r. Žagarės gimnazija;</text:span></text:p>
      <text:p text:style-name="P149"><text:span text:style-name="T150">4.2</text:span><text:span text:style-name="T151">. teisinė forma – biudžetinė įstaiga;</text:span></text:p>
      <text:p text:style-name="P152"><text:span text:style-name="T153">4.3</text:span><text:span text:style-name="T154">. buveinė – Kęstučio g. 1, Žagarė;</text:span></text:p>
      <text:p text:style-name="P155"><text:span text:style-name="T156">4.4</text:span><text:span text:style-name="T157">. juridinio asmens kodas – 190565388;</text:span></text:p>
      <text:p text:style-name="P158"><text:span text:style-name="T159">4.5</text:span><text:span text:style-name="T160">. savininkas –<text:s/></text:span><text:span text:style-name="T161">Joniškio rajono savivaldybė</text:span><text:span text:style-name="T162">. Savininko teises ir pareigas įgyvendinanti institucija –<text:s/></text:span><text:span text:style-name="T163">Joniškio rajono savivaldybės meras,</text:span><text:span text:style-name="T164"><text:s/></text:span><text:span text:style-name="T165">išskyrus tas savininko teises ir pareigas, kurios yra priskirtos išimtinei ir paprastajai savivaldybės tarybos kompetencijai (jeigu paprastosios savivaldybės tarybos kompetencijos įgyvendinimo savivaldybės taryba nėra perdavusi savivaldybės merui)</text:span><text:span text:style-name="T166">.</text:span></text:p>
      <text:p text:style-name="P167"><text:span text:style-name="T168">4.6</text:span><text:span text:style-name="T169">. registras, kuriame kaupiami ir saugomi duomenys apie šią biudžetinę įstaigą – Juridinių asmenų registras.</text:span></text:p>
      <text:p text:style-name="Normal"/>
      <text:p text:style-name="P170"><text:span text:style-name="T171">II</text:span><text:span text:style-name="T172"><text:s/>SKYRIUS</text:span></text:p>
      <text:p text:style-name="P173"><text:span text:style-name="T174">REORGANIZAVIMO TIKSLAS, BŪDAS, PO REORGANIZAVIMO VEIKLĄ</text:span></text:p>
      <text:p text:style-name="P175"><text:span text:style-name="T176">BAIGIANTI BIUDŽETINĖ ĮSTAIGA IR VEIKLĄ TĘSIANTI BIUDŽETINĖ ĮSTAIGA</text:span></text:p>
      <text:p text:style-name="P177"/>
      <text:p text:style-name="P178"><text:span text:style-name="T179">5</text:span><text:span text:style-name="T180">. Reorganizavimo tikslas – optimizuoti Joniškio rajono savivaldybės biudžetinių švietimo įstaigų tinklą, jų valdymą ir veiklą, racionaliai ir tikslingai naudoti materialinius, finansinius ir specialistų išteklius.</text:span></text:p>
      <text:p text:style-name="P181"><text:span text:style-name="T182">6</text:span><text:span text:style-name="T183">. Reorganizavimo būdas – prijungimas. Žagarės specialioji mokykla prijungiama prie Joniškio r. Žagarės gimnazijos. Po reorganizavimo veiks biudžetinė įstaiga Joniškio r. Žagarės gimnazija, turinti struktūrinį padalinį – Specialiojo ugdymo skyrių, kuriame vykdomas specialusis ugdymas.</text:span></text:p>
      <text:p text:style-name="P184"><text:span text:style-name="T185">7</text:span><text:span text:style-name="T186">. Žagarės specialioji mokykla baigia veiklą kaip juridinis asmuo nuo jo išregistravimo iš Juridinių asmenų registro dienos. Žagarės specialiosios mokyklos direktorius išregistravimą atlieka įvykdęs visus jam šiomis reorganizavimo sąlygomis nurodytus veiksmus ne vėliau kaip iki 2024 m. rugpjūčio 31 d.</text:span></text:p>
      <text:p text:style-name="P187"><text:span text:style-name="T188">8</text:span><text:span text:style-name="T189">. Po reorganizavimo Joniškio r. Žagarės gimnazija tęsia veiklą ir jai pereina visos Žagarės specialiosios mokyklos teisės ir pareigos.</text:span></text:p>
      <text:p text:style-name="P190"><text:span text:style-name="T191">9</text:span><text:span text:style-name="T192">. Po reorganizavimo veiklą tęsiančios biudžetinės įstaigos Joniškio r. Žagarės gimnazijos savininkas –<text:s/></text:span><text:span text:style-name="T193">Joniškio rajono savivaldybė</text:span><text:span text:style-name="T194">, savininko teises ir pareigas įgyvendinanti institucija –<text:s/></text:span><text:span text:style-name="T195">Joniškio rajono savivaldybės meras,</text:span><text:span text:style-name="T196"><text:s/></text:span><text:span text:style-name="T197">išskyrus tas savininko teises ir pareigas, kurios yra priskirtos išimtinei ir paprastajai savivaldybės tarybos kompetencijai (jeigu paprastosios savivaldybės tarybos kompetencijos įgyvendinimo savivaldybės taryba nėra perdavusi savivaldybės merui)</text:span><text:span text:style-name="T198">.</text:span></text:p>
      <text:p text:style-name="P199"><text:span text:style-name="T200">10</text:span><text:span text:style-name="T201">. Žagarės specialioji mokykla veiklą baigia ne vėliau kaip 2024 m. rugpjūčio 31 d.</text:span></text:p>
      <text:p text:style-name="P202"/>
      <text:p text:style-name="P203"><text:span text:style-name="T204">III</text:span><text:span text:style-name="T205"><text:s/>SKYRIUS</text:span></text:p>
      <text:p text:style-name="P206"><text:span text:style-name="T207">REORGANIZUOTO JURIDINIO ASMENS TEISIŲ IR PAREIGŲ PERĖMIMO</text:span></text:p>
      <text:p text:style-name="P208"><text:span text:style-name="T209">TVARKA</text:span></text:p>
      <text:p text:style-name="P210"/>
      <text:p text:style-name="P211"><text:span text:style-name="T212">11</text:span><text:span text:style-name="T213">. Žagarės specialiosios mokyklos ir Joniškio r. Žagarės gimnazijos direktoriai iki 2024 m. gegužės 1 d.:</text:span></text:p>
      <text:p text:style-name="P214"><text:span text:style-name="T215">11.1</text:span><text:span text:style-name="T216">. Lietuvos Respublikos civilinio kodekso nustatyta tvarka parengia reorganizavimo sąlygų aprašą;</text:span></text:p>
      <text:p text:style-name="P217"><text:span text:style-name="T218">11.2</text:span><text:span text:style-name="T219">. Lietuvos Respublikos Vyriausybės nustatyta tvarka apie reorganizavimą paskelbia Registrų centro elektroniniame leidinyje;</text:span></text:p>
      <text:p text:style-name="P220"><text:span text:style-name="T221">11.3</text:span><text:span text:style-name="T222">. reorganizavimo sąlygų aprašą Lietuvos Respublikos civilinio kodekso nustatyta tvarka vieną kartą paskelbia viešai interneto svetainėse: http://www.zagarespeccialioji.lt, http://www.zagaresgimnazija.lt ir http://www.joniskis.lt;</text:span></text:p>
      <text:p text:style-name="P223"><text:span text:style-name="T224">11.4</text:span><text:span text:style-name="T225">. ne vėliau kaip pirmą reorganizavimo sąlygų aprašo viešo paskelbimo apie jų parengimą dieną jį pateikia Juridinių asmenų registrui;</text:span></text:p>
      <text:p text:style-name="P226"><text:span text:style-name="T227">11.5</text:span><text:span text:style-name="T228">. ne vėliau kaip per 10 darbo dienų nuo viešo pranešimo apie reorganizavimo sąlygų aprašo parengimą paskelbimo dienos raštu (elektroninėmis priemonėmis) praneša visiems savo vadovaujamos įstaigos kreditoriams (įskaitant ugdytinių tėvus (globėjus, rūpintojus) apie reorganizavimo sąlygų aprašo sudarymą.</text:span></text:p>
      <text:p text:style-name="P229"><text:span text:style-name="T230">12</text:span><text:span text:style-name="T231">. Žagarės specialiosios mokyklos direktorius Lietuvos Respublikos teisės aktų nustatyta tvarka ir terminais įspėja jo vadovaujamoje įstaigoje dirbančius darbuotojus dėl darbo sąlygų pasikeitimo ar dėl jų atleidimo iš darbo, atlieka visus su darbo santykiais susijusius juridinius veiksmus.</text:span></text:p>
      <text:p text:style-name="P232"><text:span text:style-name="T233">13</text:span><text:span text:style-name="T234">. Joniškio r. Žagarės gimnazijos direktorius iki 2024 m. birželio 1 d. parengia jo vadovaujamos įstaigos nuostatų, kuriuose numatomas struktūrinis padalinys – Specialiojo ugdymo skyrius, vykdantis specialųjį ugdymą, projektą.</text:span></text:p>
      <text:p text:style-name="P235"/>
      <text:p text:style-name="P236"/>
      <text:p text:style-name="P237"/>
      <text:p text:style-name="P238"/>
      <text:p text:style-name="P239"/>
      <text:p text:style-name="P240"/>
      <text:p text:style-name="P241"/>
      <text:p text:style-name="P242"/>
      <text:p text:style-name="P243"><text:span text:style-name="T244">IV</text:span><text:span text:style-name="T245"><text:s/>SKYRIUS</text:span></text:p>
      <text:p text:style-name="P246"><text:span text:style-name="T247">TURTO INVENTORIZAVIMAS, TURTO IR DOKUMENTŲ PERDAVIMO</text:span></text:p>
      <text:p text:style-name="P248">REORGANIZAVIME DALYVAUJANČIAM JURIDINIAM ASMENIUI TERMINAI IR</text:p>
      <text:p text:style-name="P249"><text:span text:style-name="T250">TVARKA</text:span></text:p>
      <text:p text:style-name="P251"/>
      <text:p text:style-name="P252"><text:span text:style-name="T253">14</text:span><text:span text:style-name="T254">. Joniškio rajono savivaldybės mero potvarkiu sudaroma komisija Žagarės specialiosios mokyklos materialiajam, nematerialiajam, finansiniam turtui ir įsipareigojimams inventorizuoti, parengti perdavimo–priėmimo aktus ir dalyvauti perduodant turtą Joniškio r. Žagarės gimnazijai.<text:s/></text:span></text:p>
      <text:p text:style-name="P255"><text:span text:style-name="T256">15</text:span><text:span text:style-name="T257">. Žagarės specialiosios mokyklos turtas, išskyrus įsipareigojimus, atsargas ir pinigines lėšas, turi būti inventorizuotas atsižvelgiant į 2024 m. liepos 31 d. būklę. Įsipareigojimai, atsargos ir piniginės lėšos inventorizuojami atsižvelgiant į jų būklę perdavimo–priėmimo dieną. Turtas įvertinamas balansine verte. Buhalterinių duomenų perdavimo–priėmimo akte nurodomi buhalteriniai duomenys pagal šių duomenų perdavimo ir priėmimo dienos būklę: sąskaitų plano sąskaitų likučiai pagal apskaitos registrų duomenis, nebalansinių sąskaitų likučiai, banko sąskaitų likučiai, sudarytos finansinės ir biudžeto vykdymo ataskaitos, kita informacija, reikalinga darbų tęstinumui užtikrinti.</text:span></text:p>
      <text:p text:style-name="P258"><text:span text:style-name="T259">16</text:span><text:span text:style-name="T260">. Iki 2024 m. rugpjūčio 10 d. turi būti sudarytas Žagarės specialiosios mokyklos turto sąrašas. Įsipareigojimų, atsargų ir piniginių lėšų duomenys surašomi perdavimo–priėmimo akto surašymo dieną. Sąrašus parengia Žagarės specialiosios mokyklos direktorius.<text:s/></text:span></text:p>
      <text:p text:style-name="P261"><text:span text:style-name="T262">17</text:span><text:span text:style-name="T263">. Žagarės specialiosios mokyklos patikėjimo teise valdomas Joniškio rajono savivaldybės turtas (nekilnojamasis, ilgalaikis materialusis ir trumpalaikis) (toliau kartu – Turtas) Joniškio rajono savivaldybės tarybos sprendimu (toliau – Sprendimas) grąžinamas Joniškio rajono savivaldybei ir tuo pačiu Sprendimu Turtas perduodamas laikinai neatlygintinai naudoti patikėjimo teise Joniškio r. Žagarės gimnazijai. Turto priėmimo–perdavimo aktus pasirašo Joniškio rajono savivaldybės tarybos sprendimu įgaliotas asmuo ir grąžinančios (reorganizuojamos) Turtą Žagarės specialiosios mokyklos direktorius ir perimančios Turtą Joniškio r. Žagarės gimnazijos direktorius.</text:span></text:p>
      <text:p text:style-name="P264"><text:span text:style-name="T265">18</text:span><text:span text:style-name="T266">. Žagarės specialiosios mokyklos archyvas, kiti dokumentai iki 2024 m. rugpjūčio 31 d. teisės aktų nustatyta tvarka perduodami Joniškio r. Žagarės gimnazijai. Įstaigų direktoriai pasirašo dokumentų perdavimo–priėmimo aktus.</text:span></text:p>
      <text:p text:style-name="P267"><text:span text:style-name="T268">19</text:span><text:span text:style-name="T269">. Žagarės specialiosios mokyklos buhalteris iki 2024 m. rugpjūčio 31 d. parengia biudžeto vykdymo ir finansines ataskaitas.</text:span></text:p>
      <text:p text:style-name="Normal"/>
      <text:p text:style-name="P270"><text:span text:style-name="T271">V</text:span><text:span text:style-name="T272"><text:s/>SKYRIUS</text:span></text:p>
      <text:p text:style-name="P273"><text:span text:style-name="T274">BAIGIAMOSIOS NUOSTATOS</text:span></text:p>
      <text:p text:style-name="P275"/>
      <text:p text:style-name="P276"><text:span text:style-name="T277">20</text:span><text:span text:style-name="T278">. Reorganizavimo laikotarpiu Joniškio r. Žagarės specialiosios mokyklos ir Joniškio r. Žagarės gimnazijos vadovai:</text:span></text:p>
      <text:p text:style-name="P279"><text:span text:style-name="T280">20.1</text:span><text:span text:style-name="T281">. užtikrina nepertraukiamą įstaigų veiklą;</text:span></text:p>
      <text:p text:style-name="P282"><text:span text:style-name="T283">20.2</text:span><text:span text:style-name="T284">. nepriima į darbą nesuderinus su Joniškio rajono savivaldybės administracijos švietimo padalinio vedėju naujų darbuotojų.</text:span></text:p>
      <text:p text:style-name="P285"><text:span text:style-name="T286">21</text:span><text:span text:style-name="T287">. Žagarės specialiosios mokyklos direktorius bet kokius sandorius, kurių vertė didesnė nei 300,00 Eur, turi teisę prisiimti tik suderinęs su Joniškio r. Žagarės gimnazijos direktoriumi arba jo įgaliotu asmeniu.</text:span></text:p>
      <text:p text:style-name="P288"><text:span text:style-name="T289">22</text:span><text:span text:style-name="T290">. Reorganizavimas vykdomas iš reorganizuojamo juridinio asmens ir reorganizavime dalyvaujančio juridinio asmens patvirtintų biudžetinių asignavimų.</text:span></text:p>
      <text:p text:style-name="P291"><text:span text:style-name="T292">23</text:span><text:span text:style-name="T293">. Žagarės specialiąją mokyklą išregistravus iš Juridinių asmenų registro, jų herbiniai antspaudai ir spaudai sunaikinami teisės aktų nustatyta tvarka.</text:span></text:p>
      <text:p text:style-name="P294"><text:span text:style-name="T295">_________________</text:span></text:p>
      <text:p text:style-name="P296"/>
      <text:p text:style-name="P297">PATVIRTINTA<text:s/></text:p>
      <text:p text:style-name="P303">Joniškio rajono savivaldybės tarybos</text:p>
      <text:p text:style-name="P304">2024 m. rugpjūčio 8 d. sprendimu Nr. T-133</text:p>
      <text:p text:style-name="P305"/>
      <text:p text:style-name="P306"/>
      <text:p text:style-name="P307"><text:span text:style-name="T308">JONIŠKIO R. ŽAGARĖS GIMNAZIJOS NUOSTATAI<text:s/></text:span></text:p>
      <text:p text:style-name="P309"/>
      <text:p text:style-name="P310"><text:span text:style-name="T311">I</text:span><text:span text:style-name="T312"><text:s/>SKYRIUS</text:span></text:p>
      <text:p text:style-name="P313"><text:span text:style-name="T314">BENDROSIOS NUOSTATOS</text:span></text:p>
      <text:p text:style-name="P315"/>
      <text:p text:style-name="P316">1. Joniškio r. Žagarės gimnazijos nuostatai (toliau – Nuostatai) reglamentuoja Joniškio r. Žagarės gimnazijos (toliau – Gimnazij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Gimnazijos teises, veiklos organizavimą ir valdymą, savivaldą, darbuotojų priėmimą į darbą, jų darbo apmokėjimo tvarką ir atestaciją, lėšas, jų naudojimo tvarką ir finansinės veiklos kontrolę, reorganizavimo, likvidavimo ar pertvarkymo tvarką.<text:s/></text:p>
      <text:p text:style-name="P317">2. Gimnazijos oficialus pavadinimas – Joniškio r. Žagarės gimnazija, juridinio asmens kodas – 190565388. Sutrumpintas pavadinimas – Žagarės gimnazija.<text:s/></text:p>
      <text:p text:style-name="P318">3. Gimnazijos įsteigimo data, grįsta teisės aktais ir istoriniais šaltiniais – 1919 m. sausio 2 d.</text:p>
      <text:p text:style-name="P319">4. Gimnazijos teisinė forma – biudžetinė įstaiga.<text:s/></text:p>
      <text:p text:style-name="P320">5. Gimnazijos priklausomybė – savivaldybės mokykla.<text:s/></text:p>
      <text:p text:style-name="P321">6. Savininko teises ir pareigas įgyvendinanti institucija – Joniškio rajono savivaldybės meras<text:s/><text:span text:style-name="T322">(toliau – Meras)</text:span>,<text:s/><text:span text:style-name="T323">išskyrus tas<text:s/></text:span>Gimnazijos<text:span text:style-name="T324"><text:s/>savininko teises ir pareigas, kurios yra priskirtos išimtinei ir paprastajai savivaldybės tarybos kompetencijai (jeigu paprastosios savivaldybės tarybos kompetencijos įgyvendinimo savivaldybės taryba nėra perdavusi Merui).</text:span><text:span text:style-name="T325"><text:s/></text:span>Joniškio rajono savivaldybės taryba (toliau – Savivaldybės taryba) ir Meras sprendžia Lietuvos Respublikos vietos savivaldos, biudžetinių įstaigų, švietimo įstatymuose šiuose Nuostatuose bei kituose teisės aktuose jų kompetencijai priskirtus klausimus:</text:p>
      <text:p text:style-name="P326">6.1. savininko teises ir pareigas įgyvendinančios institucijos (Mero) kompetencija:</text:p>
      <text:p text:style-name="P327"><text:span text:style-name="T328">6.1.</text:span><text:span text:style-name="T329">1</text:span><text:span text:style-name="T330">.</text:span><text:span text:style-name="T331"><text:tab/></text:span>priimti į pareigas ir atleisti iš jų Gimnazijos direktorių, įgyvendinti kitas funkcijas, susijusias su<text:s/><text:span text:style-name="T332">Gimnazijos<text:s/></text:span>direktoriaus darbo santykiais, Lietuvos Respublikos darbo kodekso ir kitų teisės aktų nustatyta tvarka;</text:p>
      <text:p text:style-name="P333"><text:span text:style-name="T334">6.</text:span><text:span text:style-name="T335">1.</text:span><text:span text:style-name="T336">2</text:span><text:span text:style-name="T337">.</text:span><text:span text:style-name="T338"><text:tab/></text:span>priimti sprendimą dėl Gimnazijos buveinės pakeitimo;</text:p>
      <text:p text:style-name="P339"><text:span text:style-name="T340">6.</text:span><text:span text:style-name="T341">1.</text:span><text:span text:style-name="T342">3</text:span><text:span text:style-name="T343">.</text:span><text:span text:style-name="T344"><text:tab/></text:span>priimti sprendimą dėl Gimnazijos filialo steigimo ir jo veiklos nutraukimo;</text:p>
      <text:p text:style-name="P345"><text:span text:style-name="T346">6.</text:span><text:span text:style-name="T347">1.</text:span><text:span text:style-name="T348">4</text:span><text:span text:style-name="T349">.</text:span><text:span text:style-name="T350"><text:tab/></text:span>spręsti kitus, kituose teisės aktuose ir Nuostatuose jo kompetencijai priskirtus klausimus;</text:p>
      <text:p text:style-name="P351">6.2. savininko teises ir pareigas įgyvendinančios institucijos (Savivaldybės tarybos) kompetencija:</text:p>
      <text:p text:style-name="P352">6.2.1. tvirtinti Gimnazijos Nuostatus;</text:p>
      <text:p text:style-name="P353">6.2.2. nustatyti Gimnazijos teikiamų atlygintinų viešųjų paslaugų kainas (įkainius);</text:p>
      <text:p text:style-name="P354">6.2.3. skirti ir atleisti likvidatorių arba sudaryti likvidacinę komisiją ir nutraukti jos įgaliojimus;</text:p>
      <text:p text:style-name="P355">6.2.4. priimti sprendimą dėl Gimnazijos pertvarkymo, reorganizavimo, likvidavimo.</text:p>
      <text:p text:style-name="P356">7. Gimnazijos buveinė – Kęstučio g. 1, Žagarė, Joniškio rajono savivaldybė.<text:s/></text:p>
      <text:p text:style-name="P357">8. Gimnazijos grupė – bendrojo ugdymo mokykla.<text:s/></text:p>
      <text:p text:style-name="P358">9. Gimnazijos tipas – gimnazija.</text:p>
      <text:p text:style-name="P359">10.<text:s/><text:span text:style-name="T360">Gimnazijos paskirtys:</text:span></text:p>
      <text:p text:style-name="P361"><text:span text:style-name="T362">10.1</text:span><text:span text:style-name="T363">. pagrindinė paskirtis – gimnazijos tipo Gimnazija visų amžiaus tarpsnių vaikams;</text:span></text:p>
      <text:p text:style-name="P364"><text:span text:style-name="T365">10.2</text:span><text:span text:style-name="T366">. kitos paskirtys:</text:span></text:p>
      <text:p text:style-name="P367"><text:span text:style-name="T368">10.2.1</text:span><text:span text:style-name="T369">. ikimokyklinio ugdymo grupės;</text:span></text:p>
      <text:p text:style-name="P370"><text:span text:style-name="T371">10.2.2</text:span><text:span text:style-name="T372">.<text:s/></text:span><text:span text:style-name="T373">pagrindinės mokyklos tipo specialioji mokykla įvairiapusių raidos sutrikimų turintiems mokiniams.</text:span></text:p>
      <text:p text:style-name="P374">11. Mokymo kalba – lietuvių kalba.<text:s/></text:p>
      <text:p text:style-name="P375">12. Mokymosi formos – grupinio ir pavienio mokymosi.<text:s/></text:p>
      <text:p text:style-name="P376">13. Mokymo proceso organizavimo būdai – kasdienis, savarankiškas, nuotolinis.</text:p>
      <text:p text:style-name="P377"><text:span text:style-name="T378">14</text:span><text:span text:style-name="T379">. Gimnazijos skyriai:</text:span></text:p>
      <text:p text:style-name="P380"><text:span text:style-name="T381">14.1</text:span><text:span text:style-name="T382">. Ikimokyklinio ugdymo skyrius:</text:span></text:p>
      <text:p text:style-name="P383"><text:span text:style-name="T384">14.1.1</text:span><text:span text:style-name="T385">. buveinė – Kęstučio g. 6, Žagarė, Joniškio rajono savivaldybė;</text:span></text:p>
      <text:p text:style-name="P386"><text:span text:style-name="T387">14.1.2</text:span><text:span text:style-name="T388">. mokymo kalba – lietuvių kalba;</text:span></text:p>
      <text:p text:style-name="P389"><text:span text:style-name="T390">14.1.3</text:span><text:span text:style-name="T391">. mokymo forma – grupinio mokymosi;</text:span></text:p>
      <text:p text:style-name="P392"><text:span text:style-name="T393">14.1.4</text:span><text:span text:style-name="T394">. pagrindinė veiklos rūšis – ikimokyklinis ir priešmokyklinis ugdymas;</text:span></text:p>
      <text:p text:style-name="P395"><text:span text:style-name="T396">14.2</text:span><text:span text:style-name="T397">.<text:s/></text:span><text:span text:style-name="T398">Specialiojo ugdymo skyrius:</text:span></text:p>
      <text:p text:style-name="P399"><text:span text:style-name="T400">14.2.1</text:span><text:span text:style-name="T401">. buveinė – Kęstučio g. 1, Žagarė, Joniškio rajono savivaldybė;</text:span></text:p>
      <text:p text:style-name="P402"><text:span text:style-name="T403">14.2.2</text:span><text:span text:style-name="T404">. mokymo kalba – lietuvių kalba;</text:span></text:p>
      <text:p text:style-name="P405"><text:span text:style-name="T406">14.2.3</text:span><text:span text:style-name="T407">. mokymo formos – grupinio, pavienio ir nuotolinio;</text:span></text:p>
      <text:p text:style-name="P408"><text:span text:style-name="T409">14.2.4</text:span><text:span text:style-name="T410">. pagrindinė veiklos rūšis –<text:s/></text:span><text:span text:style-name="T411">pradinis individualizuotas, pagrindinis individualizuotas ir</text:span><text:span text:style-name="T412"><text:s/>socialinių (darbinio) įgūdžių ugdymas;</text:span></text:p>
      <text:p text:style-name="P413"><text:span text:style-name="T414">14.3</text:span><text:span text:style-name="T415">. Dienos užimtumo centras (toliau – Centras) – Gimnazijos padalinys, teikiantis dienos socialinės globos paslaugą, apimančią kompleksinę pagalbą asmenims, turintiems negalią, taip pat teikiantis įvairiapusę pedagoginę, socialinę, medicininę / terapinę pagalbą ir kitas paslaugas, reikalingas</text:span><text:span text:style-name="T416"><text:s/></text:span><text:span text:style-name="T417">pagal asmens savarankiškumo lygį:</text:span></text:p>
      <text:p text:style-name="P418"><text:span text:style-name="T419">14.3.1</text:span><text:span text:style-name="T420">. Centro buveinė – Šiaulių g. 28, Žagarė, Joniškio rajono savivaldybė;</text:span></text:p>
      <text:p text:style-name="P421"><text:span text:style-name="T422">14.3.2</text:span><text:span text:style-name="T423">. Centro veiklą reglamentuoja Nuostatai, kuriuos, suderinęs su Joniškio rajono savivaldybės administracijos socialinės paramos ir sveikatos skyriaus vedėju, tvirtina Gimnazijos direktorius.</text:span></text:p>
      <text:p text:style-name="P424"><text:span text:style-name="T425">15</text:span><text:span text:style-name="T426">. Išduodami mokymosi pasiekimus įteisinantys dokumentai: mokymosi pasiekimų, pradinio ugdymo pasiekimų, pagrindinio ugdymo pasiekimų, vidurinio ugdymo pasiekimų</text:span><text:span text:style-name="T427">,</text:span><text:span text:style-name="T428"><text:s/>pradinio išsilavinimo, pagrindinio išsilavinimo pažymėjimai, pažymėjimas baigusiam pagrindinio ugdymo programos pirmąją dalį, brandos atestatas, brandos atestato priedas.</text:span></text:p>
      <text:p text:style-name="P429"><text:span text:style-name="T430">16</text:span><text:span text:style-name="T431">.<text:s/></text:span><text:span text:style-name="T432">Vykdomos švietimo programos: ikimokyklinio ugdymo, priešmokyklinio ugdymo, pradinio ugdymo, pradinio ugdymo individualizuota, pagrindinio ugdymo, pagrindinio ugdymo individualizuota, akredituota vidurinio ugdymo.</text:span></text:p>
      <text:p text:style-name="P433">17. Gimnazija yra viešasis juridinis asmuo, turintis antspaudą, atsiskaitomąją ir kitų sąskaitų Lietuvos Respublikoje įregistruotuose bankuose, atributiką. Gimnazija savo veikloje vadovaujasi Lietuvos Respublikos Konstitucija, Lietuvos Respublikos įstatymais, Lietuvos Respublikos Vyriausybės nutarimais,<text:s/><text:span text:style-name="T434">Lietuvos Respublikos švietimo, mokslo ir sporto ministro įsakymais, Savivaldybės tarybos sprendimais, Mero potvarkiais, Joniškio rajono savivaldybės administracijos direktoriaus įsakymais,<text:s/></text:span>kitais teisės aktais ir šiais Nuostatais.<text:s/></text:p>
      <text:p text:style-name="P435"/>
      <text:p text:style-name="P436"><text:span text:style-name="T437">II</text:span><text:span text:style-name="T438"><text:s/></text:span><text:span text:style-name="T439">SKYRIUS</text:span></text:p>
      <text:p text:style-name="P440"><text:span text:style-name="T441">GIMNAZIJOS VEIKLOS SRITYS IR RŪŠYS, TIKSLAS, UŽDAVINIAI, FUNKCIJOS, MOKYMOSI PASIEKIMUS ĮTEISINANČIŲ DOKUMENTŲ IŠDAVIMAS</text:span></text:p>
      <text:p text:style-name="P442"/>
      <text:p text:style-name="P443">18. Gimnazijos veiklos sritis – švietimas.<text:s/></text:p>
      <text:p text:style-name="P444">19. Gimnazijos veiklos rūšys:</text:p>
      <text:p text:style-name="P445">19.1. Švietimo veiklos rūšys pagal Ekonominės veiklos rūšių klasifikatorių, patvirtintą Statistikos departamento prie Lietuvos Respublikos Vyriausybės:</text:p>
      <text:p text:style-name="P446">19.1.1. ikimokyklinio amžiaus vaikų ugdymas, kodas 85.10.10;</text:p>
      <text:p text:style-name="P447">19.1.2. priešmokyklinio amžiaus vaikų ugdymas, kodas 85.10.20;</text:p>
      <text:p text:style-name="P448">19.1.3. pradinis ugdymas, kodas 85.20;<text:s/></text:p>
      <text:p text:style-name="P449">19.1.4. pagrindinis ugdymas, kodas 85.31.10;</text:p>
      <text:p text:style-name="P450">19.1.5. vidurinis ugdymas, kodas 85.31.20;</text:p>
      <text:p text:style-name="P451">19.1.6. švietimui būdingų paslaugų veikla, kodas 85.60;</text:p>
      <text:p text:style-name="P452">19.1.7. kita apgyvendinimo veikla, kodas 55.90;</text:p>
      <text:p text:style-name="P453">19.1.8. vaikų dienos priežiūros veikla, kodas 88.91;</text:p>
      <text:p text:style-name="P454">19.1.9. kitų maitinimo paslaugų teikimas, kodas 56.29;</text:p>
      <text:p text:style-name="P455">19.1.10. sportinis ir rekreacinis švietimas, kodas 85.51;</text:p>
      <text:p text:style-name="P456">19.1.11.<text:s/><text:span text:style-name="T457">nesusijusio su apgyvendinimu socialinio darbo veikla, kodas 88.</text:span><text:s/></text:p>
      <text:p text:style-name="P458">19.2. Kitos veiklos rūšys:<text:s/></text:p>
      <text:p text:style-name="P459">19.2.1. nuosavo arba nuomojamo nekilnojamo turto nuoma ir eksploatavimas, kodas 68.20</text:p>
      <text:p text:style-name="P460">19.2.2. kompiuterių nuoma, kodas 77.33;</text:p>
      <text:p text:style-name="P461">19.2.3. kita, niekur nepriskirta aptarnavimo veikla (kopijavimo paslaugos), kodas 93.05;</text:p>
      <text:p text:style-name="P462">19.2.4. maitinimo ir gėrimų teikimo veikla, kodas 56;<text:s/></text:p>
      <text:p text:style-name="P463">19.2.5. automobilių ir lengvųjų variklinių transporto priemonių nuoma, kodas 77.11;</text:p>
      <text:p text:style-name="P464">19.2.6.<text:s/><text:span text:style-name="T465">vaikų poilsio stovyklų ir ekskursijų organizavimo veikla, kodas 55.20.20.</text:span></text:p>
      <text:p text:style-name="P466">20. Gimnazijos veiklos tikslas – užtikrinti ugdymo kokybę, sveiką ir saugią aplinką, ugdyti kūrybingą, atsakingą, neabejingą tautos tradicijoms, demokratišką asmenybę, turinčią dorinius pagrindus, bendrąsias ir esmines dalykines kompetencijas, būtinas tolesniam mokymuisi, profesinei karjerai ir savarankiškam gyvenimui.<text:s/></text:p>
      <text:p text:style-name="P467">21. Gimnazijos veiklos uždaviniai:<text:s/></text:p>
      <text:p text:style-name="P468">21.1. teikti mokiniams kokybišką ikimokyklinį, priešmokyklinį, pradinį, pagrindinį ir vidurinį išsilavinimą;</text:p>
      <text:p text:style-name="P469">21.2. siekti dermės tarp formaliojo ir neformaliojo ugdymo;<text:s/></text:p>
      <text:p text:style-name="P470">21.3. teikti mokiniams reikiamą pagalbą;</text:p>
      <text:p text:style-name="P471">21.4. siekti Gimnazijos bendruomenės narių glaudaus tarpusavio bendradarbiavimo, ugdyti pasididžiavimo savo Gimnazija jausmą, kurti jaukų mikroklimatą Gimnazijoje.</text:p>
      <text:p text:style-name="P472">22. Gimnazija, įgyvendindama savo tikslus ir vykdydama jai pavestus uždavinius, vykdo šias funkcijas:<text:s/></text:p>
      <text:p text:style-name="P473">22.1. konkretina ir individualizuoja formaliojo švietimo programas pagal Lietuvos Respublikos švietimo, mokslo ir sporto ministerijos patvirtintus bendruosius arba jos nustatyta tvarka suderintus individualius ugdymo planus ir bendrąsias programas;<text:s/></text:p>
      <text:p text:style-name="P474">22.2. inicijuoja švietimo programų pasirenkamųjų dalių variantus;<text:s/></text:p>
      <text:p text:style-name="P475">22.3. sudaro formaliojo švietimo programas papildančius ir mokinių saviraiškos poreikius tenkinančius šių programų modulius;<text:s/></text:p>
      <text:p text:style-name="P476">22.4. pasirenka programų turinio perteikimo būdus;<text:s/></text:p>
      <text:p text:style-name="P477">22.5. laiduoja programos turinio lankstumą ir įvairumą, programos turinio ir jo perteikimo būdų dermę individualizuojančias programas, mokinių poreikių ir gebėjimų, vykdomų programų ir valstybės nustatytų išsilavinimo ir kvalifikacijos atitiktį standartams;<text:s/></text:p>
      <text:p text:style-name="P478">22.6. organizuoja mokinių neformalųjį ugdymą, susiedama jį su bendruoju lavinimu;<text:s/></text:p>
      <text:p text:style-name="P479">22.7. sudaro neformaliojo švietimo programas;<text:s/></text:p>
      <text:p text:style-name="P480">22.8. sudaro sveikas ir saugias ugdymosi sąlygas;<text:s/></text:p>
      <text:p text:style-name="P481">22.9. kuria ugdymo turiniui įgyvendinti reikiamą materialinę bazę;</text:p>
      <text:p text:style-name="P482">22.10. dalyvauja mokinių ugdymo pasiekimų tyrimuose, vykdo pagrindinio ugdymo pasiekimų patikrinimą, brandos egzaminus Lietuvos Respublikos švietimo, mokslo ir sporto ministro nustatyta tvarka;</text:p>
      <text:p text:style-name="P483">22.11. vykdo mokinių profesinį orientavimą Lietuvos Respublikos švietimo, mokslo ir sporto ministro nustatyta tvarka;</text:p>
      <text:p text:style-name="P484">22.12. teikia informacinę, psichologinę, socialinę pedagoginę, specialiąją pedagoginę, specialiąją pagalbą, vykdo mokinių sveikatos priežiūrą, vaiko minimalios priežiūros priemones;</text:p>
      <text:p text:style-name="P485">22.13. vertina mokinių specialiuosius ugdymosi poreikius, skiria specialųjį ugdymą;<text:s/></text:p>
      <text:p text:style-name="P486">22.14. sudaro sąlygas darbuotojams tobulėti, užtikrina sveiką, saugią mokymosi ir darbo aplinką;<text:s/></text:p>
      <text:p text:style-name="P487">22.15. sudaro palankias sąlygas veikti mokinių organizacijoms, skatinančioms mokinių dorovinį, tautinį, pilietinį sąmoningumą, patriotizmą, puoselėjančioms kultūrinę ir socialinę brandą, padedančioms tenkinti saviugdos ir saviraiškos poreikius;</text:p>
      <text:p text:style-name="P488">22.16. organizuoja mokinių maitinimą teisės aktų nustatyta tvarka;<text:span text:style-name="T489"><text:s/></text:span></text:p>
      <text:p text:style-name="P490">22.17. organizuoja mokinių pavėžėjimą teisės aktų nustatyta tvarka;</text:p>
      <text:p text:style-name="P491">22.18. išduoda mokiniams mokymosi pasiekimus įteisinančius dokumentus Lietuvos Respublikos<text:s/><text:span text:style-name="T492">švietimo, mokslo</text:span><text:s/>ir sporto ministro nustatyta tvarka.<text:s/></text:p>
      <text:p text:style-name="P493">23. Gimnazija atlieka kitas įstatymų ir kitų teisės aktų nustatytas funkcijas.<text:s/></text:p>
      <text:p text:style-name="P494"/>
      <text:p text:style-name="P495"><text:span text:style-name="T496">III</text:span><text:span text:style-name="T497"><text:s/>SKYRIUS</text:span></text:p>
      <text:p text:style-name="P498"><text:span text:style-name="T499">GIMNAZIJOS TEISĖS</text:span><text:span text:style-name="T500"><text:s/></text:span><text:span text:style-name="T501">IR PAREIGOS</text:span></text:p>
      <text:p text:style-name="Normal"/>
      <text:p text:style-name="P502">24. Gimnazija, įgyvendindama jai pavestus uždavinius ir atlikdama jai priskirtas funkcijas, turi teisę:<text:s/></text:p>
      <text:p text:style-name="P503">24.1. parinkti mokymo metodus ir mokymosi veiklos būdus;<text:s/></text:p>
      <text:p text:style-name="P504">24.2. kurti naujus mokymo ir mokymosi modelius, užtikrinančius kokybišką išsilavinimą;<text:s/></text:p>
      <text:p text:style-name="P505">24.3. bendradarbiauti su veiklai įtaką turinčiais fiziniais ir juridiniais asmenimis;<text:s/></text:p>
      <text:p text:style-name="P506">24.4. įstatymų nustatyta tvarka jungtis į asociacijas;<text:s/></text:p>
      <text:p text:style-name="P507">24.5. Lietuvos Respublikos<text:s/><text:span text:style-name="T508">švietimo, mokslo</text:span><text:s/>ir sporto ministerijos nustatyta tvarka vykdyti šalies ir tarptautinius švietimo projektus;<text:s/></text:p>
      <text:p text:style-name="P509">24.6. gauti paramą Lietuvos Respublikos labdaros ir paramos įstatymo nustatyta tvarka.<text:s/></text:p>
      <text:p text:style-name="P510">25. Gimnazija turi ir kitų teisės aktų suteiktų teisių.<text:s/></text:p>
      <text:p text:style-name="P511"><text:span text:style-name="T512">26</text:span><text:span text:style-name="T513">. Gimnazija privalo užtikrinti:</text:span></text:p>
      <text:p text:style-name="P514"><text:span text:style-name="T515">26.1</text:span><text:span text:style-name="T516">. ugdymo programų vykdymą;</text:span></text:p>
      <text:p text:style-name="P517"><text:span text:style-name="T518">26.2</text:span><text:span text:style-name="T519">. atvirumą vietos bendruomenei;</text:span></text:p>
      <text:p text:style-name="P520"><text:span text:style-name="T521">26.3</text:span><text:span text:style-name="T522">. mokymo sutarčių sudarymą ir sutartų įsipareigojimų vykdymą, geros kokybės švietimą;</text:span></text:p>
      <text:p text:style-name="P523"><text:span text:style-name="T524">26.4</text:span><text:span text:style-name="T525">. sveiką, saugią, užkertančią kelią smurto, prievartos apraiškoms ir žalingiems įpročiams ugdymo aplinką;</text:span></text:p>
      <text:p text:style-name="P526"><text:span text:style-name="T527">26.5</text:span><text:span text:style-name="T528">. viešą informacijos apie Gimnazijos veiklą skelbimą;</text:span></text:p>
      <text:p text:style-name="P529">26.6. kitų įstatymais ir kitais teisės aktais nustatytų pareigų vykdymą.</text:p>
      <text:p text:style-name="P530"/>
      <text:p text:style-name="P531"><text:span text:style-name="T532">IV</text:span><text:span text:style-name="T533"><text:s/>SKYRIUS</text:span></text:p>
      <text:p text:style-name="P534"><text:span text:style-name="T535">GIMNAZIJOS VEIKLOS ORGANIZAVIMAS IR VALDYSENA</text:span></text:p>
      <text:p text:style-name="P536"/>
      <text:p text:style-name="P537"><text:span text:style-name="T538">27</text:span><text:span text:style-name="T539">. Gimnazijos veikla organizuojama pagal:<text:s/></text:span></text:p>
      <text:p text:style-name="P540"><text:span text:style-name="T541">27.1</text:span><text:span text:style-name="T542">. Gimnazijos direktoriaus patvirtintą strateginį veiklos planą, kuris yra suderintas su Joniškio rajono savivaldybės meru ir Gimnazijos taryba;</text:span></text:p>
      <text:p text:style-name="P543"><text:span text:style-name="T544">27.2</text:span><text:span text:style-name="T545">. Gimnazijos direktoriaus patvirtintą metinę veiklos programą, kuriai yra pritarusi Gimnazijos taryba;<text:s/></text:span></text:p>
      <text:p text:style-name="P546"><text:span text:style-name="T547">27.3</text:span><text:span text:style-name="T548">. Gimnazijos direktoriaus patvirtintą Gimnazijos ugdymo planą, kuris yra suderintas su Gimnazijos taryba ir kitomis institucijomis teisės aktų nustatyta tvarka.<text:s/></text:span></text:p>
      <text:p text:style-name="P549"><text:span text:style-name="T550">28</text:span><text:span text:style-name="T551">.</text:span><text:span text:style-name="T552"><text:s/></text:span><text:span text:style-name="T553">Gimnazijai vadovauja direktorius. Sprendimą dėl Gimnazijos direktoriaus priėmimo į pareigas, jo atleidimo arba atšaukimo priima savivaldybės Meras Lietuvos Respublikos darbo kodekso nustatyta tvarka. Gimnazijos direktorius nepasibaigus jo kadencijai gali būti atšaukiamas iš pareigų tik</text:span><text:span text:style-name="T554"><text:s/></text:span><text:span text:style-name="T555">dėl Lietuvos Respublikos švietimo įstatymo 59 straipsnio 16 dalyje nustatytų priežasčių. Gimnazijos direktorius tiesiogiai pavaldus savivaldybės Merui, atskaitingas Savivaldybės tarybai, Merui. Gimnazijos direktorius į pareigas skiriamas penkerių metų kadencijai viešo konkurso būdu. Gimnazijos direktoriaus teises ir pareigas nustato Nuostatai ir Gimnazijos direktoriaus pareigybės aprašymas.<text:s/></text:span>Gimnazijos direktoriaus atšaukimo tvarka:</text:p>
      <text:p text:style-name="P556">28.1. Gimnazijos direktorius<text:span text:style-name="T557"><text:s/></text:span>atšaukiamas Merui priėmus sprendimą (išleidus potvarkį) atšaukti<text:s/><text:span text:style-name="T558">Gimnazijos<text:s/></text:span>direktorių šiuose Nuostatuose, Lietuvos Respublikos darbo kodekse ir kituose teisės aktuose nustatyta tvarka;</text:p>
      <text:p text:style-name="P559">28.2. Gimnazijos direktorius apie galimą jo atšaukimą rašytiniu Mero pranešimu informuojamas ne vėliau kaip likus 7 darbo dienoms iki planuojamo atšaukimo. Pranešime nurodoma atšaukimo priežastis (priežastys) ir nurodoma Gimnazijos direktoriaus teisė ne vėliau kaip per 5 darbo dienas pateikti savo argumentuotus paaiškinimus;</text:p>
      <text:p text:style-name="P560">28.3. priėmus sprendimą atšaukti Gimnazijos direktorių<text:span text:style-name="T561"><text:s/></text:span>iš pareigų, su juo sudaryta darbo sutartis nutraukiama.</text:p>
      <text:p text:style-name="P562"><text:span text:style-name="T563">29</text:span><text:span text:style-name="T564">. Gimnazijos direktorius:<text:s/></text:span></text:p>
      <text:p text:style-name="P565"><text:span text:style-name="T566">29.1</text:span><text:span text:style-name="T567">. tvirtina Gimnazijos struktūrą, Gimnazijos darbuotojų pareigybių skaičių ir sąrašą;</text:span></text:p>
      <text:p text:style-name="P568"><text:span text:style-name="T569">29.2</text:span><text:span text:style-name="T570">. nustato Gimnazijos tikslus, uždavinius, funkcijas, Gimnazijos direktoriaus pavaduotojo veiklos sritis;<text:s/></text:span></text:p>
      <text:p text:style-name="P571"><text:span text:style-name="T572">29.3</text:span><text:span text:style-name="T573">. nustatyta tvarka skiria ir atleidžia mokytojus, kitus ugdymo procese dalyvaujančius asmenis ir aptarnaujantį personalą, tvirtina jų pareigybių aprašymus;</text:span></text:p>
      <text:p text:style-name="P574"><text:span text:style-name="T575">29.4</text:span><text:span text:style-name="T576">. atsako už viešą informacijos apie Gimnazijoje vykdomas formaliojo ir neformaliojo švietimo programas, jų pasirinkimo galimybes, priėmimo sąlygas, mokamas paslaugas, mokytojų kvalifikaciją, svarbiausius Gimnazijos išorinio vertinimo rezultatus, Gimnazijos bendruomenės tradicijas ir pasiekimus skelbimą;</text:span></text:p>
      <text:p text:style-name="P577"><text:span text:style-name="T578">29.5</text:span><text:span text:style-name="T579">. atsako už demokratinį Gimnazijos valdymą, užtikrina bendradarbiavimu grįstus santykius, mokytojo etikos normų laikymąsi, skaidriai priimamus sprendimus, bendruomenės narių informavimą, pedagoginio ir nepedagoginio personalo profesinį tobulėjimą;</text:span></text:p>
      <text:p text:style-name="P580"><text:span text:style-name="T581">29.6</text:span><text:span text:style-name="T582">. atsako už sveiką, saugią, užkertančią kelią bet kokioms smurto, prievartos apraiškoms ir žalingiems įpročiams aplinką;</text:span></text:p>
      <text:p text:style-name="P583"><text:span text:style-name="T584">29.7</text:span><text:span text:style-name="T585">. priima mokinius į Gimnaziją ir sudaro mokymo sutartis teisės aktų nustatyta tvarka;</text:span></text:p>
      <text:p text:style-name="P586"><text:span text:style-name="T587">29.8</text:span><text:span text:style-name="T588">. vadovaudamasis įstatymais ir kitais teisės aktais, Gimnazijos darbo tvarkos taisyklėse nustato mokinių teises, pareigas ir atsakomybę;</text:span></text:p>
      <text:p text:style-name="P589"><text:span text:style-name="T590">29.9</text:span><text:span text:style-name="T591">. leidžia įsakymus, kontroliuoja jų vykdymą; <text:s/></text:span></text:p>
      <text:p text:style-name="P592"><text:span text:style-name="T593">29.10</text:span><text:span text:style-name="T594">. sudaro teisės aktų nustatytas komisijas, darbo grupes, metodines grupes;</text:span></text:p>
      <text:p text:style-name="P595"><text:span text:style-name="T596">29.11</text:span><text:span text:style-name="T597">. Gimnazijos vardu sudaro sutartis;</text:span></text:p>
      <text:p text:style-name="P598"><text:span text:style-name="T599">29.12</text:span><text:span text:style-name="T600">. organizuoja Gimnazijos dokumentų saugojimą ir valdymą teisės aktų nustatyta tvarka;</text:span></text:p>
      <text:p text:style-name="P601"><text:span text:style-name="T602">29.13</text:span><text:span text:style-name="T603">. teisės aktų nustatyta tvarka valdo, naudoja Gimnazijos turtą, lėšas ir jais disponuoja; rūpinasi intelektiniais, materialiniais, finansiniais, informaciniais ištekliais, užtikrina jų optimalų valdymą ir naudojimą;<text:s/></text:span></text:p>
      <text:p text:style-name="P604"><text:span text:style-name="T605">29.14</text:span><text:span text:style-name="T606">. rūpinasi metodinės veiklos organizavimu, darbuotojų profesiniu tobulėjimu, sudaro jiems sąlygas tobulinti kvalifikaciją, mokytojams ir kitiems pedagoginiams darbuotojams galimybę atestuotis ir organizuoja jų atestaciją<text:s/></text:span>Lietuvos Respublikos<text:s/><text:span text:style-name="T607">švietimo, mokslo</text:span><text:span text:style-name="T608"><text:s/>ir sporto ministro nustatyta tvarka;<text:s/></text:span></text:p>
      <text:p text:style-name="P609"><text:span text:style-name="T610">29.15</text:span><text:span text:style-name="T611">. inicijuoja Gimnazijos savivaldos institucijų sudarymą ir skatina jų veiklą;<text:s/></text:span></text:p>
      <text:p text:style-name="P612"><text:span text:style-name="T613">29.16</text:span><text:span text:style-name="T614">. bendradarbiauja su mokinių tėvais (globėjais, rūpintojais);</text:span></text:p>
      <text:p text:style-name="P615"><text:span text:style-name="T616">29.17</text:span><text:span text:style-name="T617">. analizuoja Gimnazijos veiklos ir valdymo išteklių būklę ir atsako už Gimnazijos veiklos rezultatus;</text:span></text:p>
      <text:p text:style-name="P618"><text:span text:style-name="T619">29.18</text:span><text:span text:style-name="T620">. kartu su Gimnazijos taryba sprendžia, ar leisti ant Gimnazijos pastatų ar Gimnazijos teritorijoje statyti judriojo (mobiliojo) ryšio stotis įstatymų nustatyta tvarka;</text:span></text:p>
      <text:p text:style-name="P621"><text:span text:style-name="T622">29.19</text:span><text:span text:style-name="T623">. už mokinio elgesio normų pažeidimą gali skirti mokiniui drausmines auklėjamojo poveikio priemones, numatytas<text:s/></text:span>Lietuvos Respublikos<text:s/><text:span text:style-name="T624">vaiko teisių apsaugos pagrindų įstatyme;</text:span></text:p>
      <text:p text:style-name="P625"><text:span text:style-name="T626">29.20</text:span><text:span text:style-name="T627">. vykdo<text:s/></text:span>Lietuvos Respublikos<text:s/><text:span text:style-name="T628">vaiko minimalios ir vidutinės priežiūros įstatyme nustatytus<text:s/></text:span><text:span text:style-name="T629">Gimnazijos vadovo įgaliojimus:</text:span></text:p>
      <text:p text:style-name="P630"><text:span text:style-name="T631">29.20.1</text:span><text:span text:style-name="T632">. sudaro Gimnazijos Vaiko gerovės komisiją ir tvirtina jos darbo reglamentą;<text:s/></text:span></text:p>
      <text:p text:style-name="P633"><text:span text:style-name="T634">29.20.2</text:span><text:span text:style-name="T635">. užtikrina, prižiūri ir atsako už gerą ir veiksmingą vaiko minimalios priežiūros priemonių vykdymą Gimnazijoje;<text:s/></text:span></text:p>
      <text:p text:style-name="P636"><text:span text:style-name="T637">29.20.3</text:span><text:span text:style-name="T638">. organizuoja pašalinių asmenų patekimo į Gimnazijos teritoriją apskaitą ir tai kontroliuoja, organizuoja Gimnazijos teritorijos ir jos prieigų stebėjimą, informuoja teritorinę policijos įstaigą apie žinomus ar įtariamus smurto, prievartos, narkotinių ar psichotropinių medžiagų platinimo, viešosios tvarkos ir kitų pažeidimų atvejus;</text:span></text:p>
      <text:p text:style-name="P639"><text:span text:style-name="T640">29.20.4</text:span><text:span text:style-name="T641">. supažindina Gimnazijos bendruomenę su teisės aktais, reglamentuojančiais vaiko teises, pareigas ir atsakomybę už teisės pažeidimus, Gimnazijos lankymą, narkotinių ir psichotropinių medžiagų vartojimo, smurto, nusikalstamumo prevenciją ir mokinių užimtumą;</text:span></text:p>
      <text:p text:style-name="P642"><text:span text:style-name="T643">29.20.5</text:span><text:span text:style-name="T644">. bendradarbiauja su pagalbą mokiniui, mokytojui ir Gimnazijai teikiančiomis įstaigomis, Joniškio rajono savivaldybės administracijos struktūriniais padaliniais, teritorine policijos įstaiga, socialinių paslaugų ir sveikatos įstaigomis, Joniškio rajono savivaldybės administracijos vaiko gerovės komisija ir kitomis institucijomis, dirbančiomis vaiko teisių apsaugos srityje;<text:s/></text:span></text:p>
      <text:p text:style-name="P645"><text:span text:style-name="T646">29.20.6</text:span><text:span text:style-name="T647">. prireikus sudaro su institucijomis, dirbančiomis prevencinį darbą Savivaldybės teritorijoje, kitose vietovėse, sutartis dėl pagalbos teikimo Gimnazijoje ar už jos ribų;<text:s/></text:span></text:p>
      <text:p text:style-name="P648"><text:span text:style-name="T649">29.20.7</text:span><text:span text:style-name="T650">. organizuoja mokinių užimtumą po pamokų ir mokinių atostogų metu;</text:span></text:p>
      <text:p text:style-name="P651"><text:span text:style-name="T652">29.20.8</text:span><text:span text:style-name="T653">. teikia prašymus Merui dėl vaiko minimalios ar vidutinės priežiūros priemonės skyrimo;</text:span></text:p>
      <text:p text:style-name="P654"><text:span text:style-name="T655">29.21</text:span><text:span text:style-name="T656">. atstovauja Gimnazijai kitose institucijose;</text:span></text:p>
      <text:p text:style-name="P657">29.22. gali pavesti dalį savo funkcijų pavaduotojams teisės aktų nustatyta tvarka.<text:span text:style-name="T658"><text:s/></text:span></text:p>
      <text:p text:style-name="P659">30.<text:s/><text:span text:style-name="T660">Gimnazijos<text:s/></text:span>direktorius vykdo ir kitas teisės aktuose ir pareigybės aprašyme nustatytas funkcijas.<text:s/></text:p>
      <text:p text:style-name="P661">31. Gimnazijos direktorius atsako už Lietuvos Respublikos įstatymų ir kitų teisės aktų laikymąsi Gimnazijoje, tinkamą funkcijų vykdymą, Gimnazijos tikslo ir uždavinių įgyvendinimą, Gimnazijos veiklos rezultatus, gerą ir veiksmingą vaiko minimalios priežiūros priemonių įgyvendinimą.<text:s/></text:p>
      <text:p text:style-name="P662">32. Gimnazijoje mokytojų ir pagalbos mokiniui specialistų metodinei veiklai organizuoti<text:s/><text:span text:style-name="T663">Gimnazijos<text:s/></text:span>direktoriaus įsakymu sudaroma<text:s/><text:span text:style-name="T664">Gimnazijos<text:s/></text:span>metodinė taryba. Jos veiklą koordinuoja direktoriaus<text:s/><text:span text:style-name="T665">pavaduotojas ugdymui.</text:span><text:s/></text:p>
      <text:p text:style-name="P666">33. Metodinė taryba nustato mokytojų ir pagalbos mokiniui specialistų metodinės veiklos prioritetus, kvalifikacijos tobulinimo poreikius, inicijuoja pedagoginių naujovių diegimą Gimnazijoje, teikia Gimnazijos direktoriui siūlymus dėl ugdymo turinio formavimo ir jo įgyvendinimo organizavimo gerinimo.<text:s/></text:p>
      <text:p text:style-name="P667">34. Ugdymo turinio formavimo ir ugdymo proceso organizavimo klausimais Gimnazijos direktorius gali organizuoti mokytojų ir švietimo pagalbos specialistų, kurių veikla susijusi su nagrinėjamu klausimu, pasitarimus.<text:s/></text:p>
      <text:p text:style-name="P668"/>
      <text:p text:style-name="P669"><text:span text:style-name="T670">V</text:span><text:span text:style-name="T671"><text:s/>SKYRIUS</text:span></text:p>
      <text:p text:style-name="P672"><text:span text:style-name="T673">GIMNAZIJOS SAVIVALDA</text:span></text:p>
      <text:p text:style-name="P674"/>
      <text:p text:style-name="P675">35. Gimnazijos taryba – aukščiausia Gimnazijos savivaldos institucija, atstovaujanti mokiniams, mokytojams, tėvams (globėjams, rūpintojams) ir vietos bendruomenei, telkianti mokinių, jų tėvų (globėjų, rūpintojų), pedagogų ir vietos bendruomenės atstovus svarbiausiems Gimnazijos veiklos tikslams nustatyti ir uždaviniams spręsti. Už savo veiklą Gimnazijos taryba atsiskaito ją rinkusiems Gimnazijos bendruomenės nariams.<text:s/></text:p>
      <text:p text:style-name="P676">36. Gimnazijos taryba sudaroma kasmet remiantis demokratiniais rinkimų principais. Tėvus (globėjus, rūpintojus) į Gimnazijos tarybą siūlo tėvų (globėjų, rūpintojų) taryba, mokytojus – Mokytojų taryba, mokinius – Mokinių taryba, vietos bendruomenės atstovus – Žagarės seniūnija. Gimnazijos tarybą mokiniai, tėvai (globėjai, rūpintojai) ir mokytojai sudaro lygiomis dalimis 3 : 3 : 3, ir 1–3 vietos skirtos bendruomenės nariams, deleguotiems Žagarės seniūnijos siūlymu. Gimnazijos tarybos veikloje gali dalyvauti kitos Gimnazijos savivaldos institucijos. Gimnazijos taryba dirba pagal savo sudarytą darbo planą:</text:p>
      <text:p text:style-name="P677">36.1. Gimnazijos tarybai vadovauja pirmininkas, jo nesant – pirmininko pavaduotojas. Gimnazijos tarybos pirmininką, jo pavaduotoją pirmojo posėdžio metu atviru balsavimu renka Gimnazijos tarybos nariai;</text:p>
      <text:p text:style-name="P678">36.2. Gimnazijos tarybos posėdžiai kviečiami ne rečiau kaip du kartus per metus. Prireikus gali būti sušauktas neeilinis posėdis. Neeilinio posėdžio kvietimo iniciatyvos teisę turi Gimnazijos tarybos pirmininkas ir Gimnazijos direktorius. Gimnazijos direktorius gimnazijos tarybos posėdžiuose gali dalyvauti kviestinio nario teisėmis. Į posėdžius gali būti kviečiami Gimnazijos rėmėjai, socialiniai partneriai, mokytojai, mokinių tėvai (globėjai, rūpintojai) ar kiti asmenys, susiję su svarstomu klausimu;</text:p>
      <text:p text:style-name="P679">36.3. Gimnazijos taryba renkama metams. Pasibaigus Gimnazijos tarybos kadencijai, Gimnazijos taryba baigia savo veiklą ir perduoda savo įgaliojimus naujai išrinktai Gimnazijos tarybai. Kadencijų skaičius Gimnazijos tarybos nariams nėra ribojamas;</text:p>
      <text:p text:style-name="P680">36.4. pasibaigus Gimnazijos tarybos nario įgaliojimams anksčiau laiko (kai jis nebegali eiti savo pareigų dėl sveikatos būklės, atsistatydina, pripažįstamas neveiksniu arba kai jo elgesys nesuderinamas su Gimnazijos tarybos nario pareigomis), į jo vietą ta pačia tvarka išrenkamas naujas narys iš tos grupės, kuriai atstovavo buvęs Gimnazijos tarybos narys, iki veikiančios Gimnazijos tarybos kadencijos pabaigos.</text:p>
      <text:p text:style-name="P681">37. Gimnazijos tarybos posėdis yra teisėtas, jei jame dalyvauja ne mažiau kaip 2/3 visų Gimnazijos tarybos narių. Nutarimai priimami paprasta dalyvaujančiųjų balsų dauguma. Jei balsų skaičius pasiskirsto po lygiai, lemiamą balsą turi Gimnazijos tarybos pirmininkas. Gimnazijos tarybos nutarimus, kurie prieštarauja Gimnazijos veiklą reglamentuojantiems dokumentams, Gimnazijos direktorius prašo svarstyti iš naujo.<text:s/></text:p>
      <text:p text:style-name="P682">38. Savivaldybės taryba, švietimo priežiūrą vykdančios institucijos, nustačiusios, kad Gimnazijos tarybos priimti sprendimai prieštarauja įstatymams ir kitiems Gimnazijos veiklą reglamentuojantiems teisės aktams, siūlo Gimnazijos tarybai juos svarstyti iš naujo. Gimnazijos tarybai atsisakius tai daryti, ginčas sprendžiamas įstatymų nustatyta tvarka.<text:s/></text:p>
      <text:p text:style-name="P683">39. Gimnazijos taryba:<text:s/></text:p>
      <text:p text:style-name="P684">39.1. teikia pasiūlymus dėl Gimnazijos veiklos perspektyvų, pagrindinių darbo krypčių, aprobuoja Gimnazijos strateginį planą, veiklos programą, Nuostatus, darbo tvarkos taisykles, ugdymo organizavimo tvarką;<text:s/></text:p>
      <text:p text:style-name="P685">39.2. aptaria siūlymus dėl vadovėlių užsakymo, mokinių žinių ir gebėjimų vertinimo sistemos parinkimo, papildomos veiklos ir renginių organizavimo;<text:s/></text:p>
      <text:p text:style-name="P686">39.3. numato ugdymo individualizavimo ir diferencijavimo kryptis ir nuostatas;<text:s/></text:p>
      <text:p text:style-name="P687">39.4. inicijuoja Gimnazijos bendruomenės ir visuomenės bendradarbiavimą;<text:s/></text:p>
      <text:p text:style-name="P688">39.5. svarsto informaciją apie Gimnazijos ūkinę ir finansinę veiklą, teikia pasiūlymus.<text:s/></text:p>
      <text:p text:style-name="P689">40. Mokytojų taryba – nuolat veikianti Gimnazijos savivaldos institucija mokytojų profesiniams ir bendriesiems ugdymo klausimams spręsti. Ją sudaro visi Gimnazijoje dirbantys mokytojai, socialiniai, specialieji pedagogai, bibliotekininkai, kiti tiesiogiai ugdymo procese dalyvaujantys asmenys.<text:s/></text:p>
      <text:p text:style-name="P690">41. Į Mokytojų tarybos posėdžius gali būti kviečiami kitų institucijų atstovai.<text:s/></text:p>
      <text:p text:style-name="P691">42. Mokytojų tarybos posėdžiai šaukiami prasidedant ir baigiantis mokslo metams, taip pat ne rečiau kaip vieną kartą per trimestrą ar pusmetį. Prireikus gali būti sušauktas neplanuotas Mokytojų tarybos posėdis.<text:s/></text:p>
      <text:p text:style-name="P692">43. Posėdžiai yra teisėti, jei juose dalyvauja ne mažiau kaip 2/3 tuo metu dirbančių Mokytojų tarybos narių. Nutarimai priimami dalyvaujančiųjų balsų dauguma. Balsams pasiskirsčius po lygiai, lemia Mokytojų tarybos pirmininko balsas.<text:s/></text:p>
      <text:p text:style-name="P693">44. Mokytojų taryba:<text:s/></text:p>
      <text:p text:style-name="P694">44.1. aptaria praktinius švietimo reformos įgyvendinimo klausimus, svarsto mokinių ugdymo rezultatus, pedagoginės veiklos tobulinimo būdus;<text:s/></text:p>
      <text:p text:style-name="P695">44.2. diskutuoja dėl Gimnazijos veiklos programos, aptaria ugdymo planų, bendrųjų ugdymo programų įgyvendinimą;<text:s/></text:p>
      <text:p text:style-name="P696">44.3. kartu su Gimnazijos socialiniu, specialiuoju pedagogais, psichologu, sveikatos priežiūros specialistu aptaria mokinių sveikatos, mokymosi, poilsio ir mitybos klausimus.<text:s/></text:p>
      <text:p text:style-name="P697">45.<text:s/><text:span text:style-name="T698">Gimnazijos m</text:span>okinių taryba veikia pagal<text:s/><text:span text:style-name="T699">Gimnazijos<text:s/></text:span>mokinių tarybos Nuostatus, patvirtintus Gimnazijos direktoriaus.<text:s/></text:p>
      <text:p text:style-name="P700">46.<text:s/><text:span text:style-name="T701">Gimnazijos m</text:span>okinių taryba savo veiklą grindžia mokinių taisyklėmis, Gimnazijos Nuostatais, turi patariamojo balso teisę Gimnazijos tarybai, administracijai.<text:s/></text:p>
      <text:p text:style-name="P702">47. Kiekviena 8 ir I–IV gimnazijos klasė į<text:s/><text:span text:style-name="T703">Gimnazijos<text:s/></text:span>mokinių tarybą renka po 2 atstovus.<text:s/></text:p>
      <text:p text:style-name="P704">48.<text:s/><text:span text:style-name="T705">Gimnazijos<text:s/></text:span>mokinių tarybą sudaro<text:s/><text:span text:style-name="T706">Gimnazijos<text:s/></text:span>mokinių tarybos pirmininkas, pirmininko pavaduotojas, tarybos sekretorius, tarybos nariai.<text:s/></text:p>
      <text:p text:style-name="P707">49.<text:s/><text:span text:style-name="T708">Gimnazijos<text:s/></text:span>mokinių tarybos pirmininką renka<text:s/><text:span text:style-name="T709">Gimnazijos<text:s/></text:span>mokinių tarybos nariai.<text:s/></text:p>
      <text:p text:style-name="P710">50.<text:s/><text:span text:style-name="T711">Gimnazijos<text:s/></text:span>mokinių taryba atstovauja Gimnazijos mokinių interesams.<text:s/></text:p>
      <text:p text:style-name="P712">51.<text:s/><text:span text:style-name="T713">Gimnazijos<text:s/></text:span>mokinių taryba:<text:s/></text:p>
      <text:p text:style-name="P714">51.1. rengia kultūrinius renginius;<text:s/></text:p>
      <text:p text:style-name="P715">51.2. teikia siūlymus Gimnazijos tarybai;<text:s/></text:p>
      <text:p text:style-name="P716">51.3. bendradarbiauja su Gimnazijos administracija, vietos savivaldos institucijomis;<text:s/></text:p>
      <text:p text:style-name="P717">51.4. kartu su Gimnazijos pedagogais ir administracija rūpinasi drausmės ir tvarkos palaikymu Gimnazijoje;<text:s/></text:p>
      <text:p text:style-name="P718">51.5. atstovauja Gimnazijai rajono mokinių savivaldos renginiuose;<text:s/></text:p>
      <text:p text:style-name="P719">51.6. palaiko ryšius su kitų mokyklų (gimnazijų) mokinių savivaldos institucijomis.<text:s/></text:p>
      <text:p text:style-name="P720">52. Pagrindinis<text:s/><text:span text:style-name="T721">Gimnazijos<text:s/></text:span>mokinių tarybos valdymo organas yra tarybos narių susirinkimas:<text:s/></text:p>
      <text:p text:style-name="P722">52.1.<text:s/><text:span text:style-name="T723">Gimnazijos<text:s/></text:span>mokinių tarybos susirinkimas sprendimus priima<text:s/><text:span text:style-name="T724">Gimnazijos<text:s/></text:span>mokinių tarybos vardu;<text:s/></text:p>
      <text:p text:style-name="P725">52.2. susirinkimas vyksta vieną kartą per tris mėnesius (esant reikalui ir dažniau);<text:s/></text:p>
      <text:p text:style-name="P726">52.3. nutarimai yra priimami balsų dauguma;</text:p>
      <text:p text:style-name="P727">52.4. neeilinius susirinkimus gali inicijuoti bet kuris<text:s/><text:span text:style-name="T728">Gimnazijos<text:s/></text:span>mokinių tarybos narys arba<text:s/><text:span text:style-name="T729">Gimnazijos</text:span><text:s/>mokinių tarybos koordinatorius.</text:p>
      <text:p text:style-name="P730">53.<text:s/><text:span text:style-name="T731">Gimnazijos m</text:span>okinių tarybos koordinatorius yra Gimnazijoje dirbantis mokytojas, profesionaliais patarimais ir veiksmais padedantis vykdyti įprastą<text:s/><text:span text:style-name="T732">Gimnazijos<text:s/></text:span>mokinių tarybos veiklą, bendrauti ir bendradarbiauti su Gimnazijos administracija ir kitomis organizacijomis.<text:s/></text:p>
      <text:p text:style-name="P733">54. Gimnazijoje gali veikti šios tėvų (globėjų, rūpintojų) savivaldos institucijos:<text:s/></text:p>
      <text:p text:style-name="P734">54.1. ikimokyklinio, priešmokyklinio ugdymo grupių ir klasių tėvų (globėjų, rūpintojų) komitetai;<text:s/></text:p>
      <text:p text:style-name="P735">54.2. Gimnazijos tėvų (globėjų, rūpintojų) taryba.<text:s/></text:p>
      <text:p text:style-name="P736">55. Ikimokyklinio, priešmokyklinio ugdymo grupių ir klasių tėvų (globėjų, rūpintojų) komitetus sudaro trys tėvų (globėjų, rūpintojų) atstovai, kuriuos renka grupių ir klasių tėvų (globėjų, rūpintojų) susirinkimai balsų dauguma. Komiteto pirmininku tampa asmuo, surinkęs daugiausia balsų.<text:s/></text:p>
      <text:p text:style-name="P737">56. Ikimokyklinio, priešmokyklinio ugdymo grupių ir klasių tėvų (globėjų, rūpintojų) komitetai padeda mokytojams spręsti psichologines, bendravimo, mokymosi ir kitas problemas, domisi mokinių dienos ir savaitės pamokų krūviu, kartu su klasės vadovu ir mokytojais jį koreguoja, talkina organizuojant mokinių ekskursijas, išvykas, popamokinę veiklą.<text:s/></text:p>
      <text:p text:style-name="P738">57. Gimnazijos tėvų (globėjų, rūpintojų) tarybą sudaro ikimokyklinio, priešmokyklinio ugdymo grupių ir I–IV klasių tėvų (globėjų, rūpintojų) komitetų pirmininkai.<text:s/><text:span text:style-name="T739">Gimnazijos tėvų (globėjų, rūpintojų) t</text:span>arybos pirmininkas renkamas<text:s/><text:span text:style-name="T740">Gimnazijos<text:s/></text:span>tėvų (globėjų, rūpintojų) tarybos narių balsų dauguma.</text:p>
      <text:p text:style-name="P741">58. Gimnazijos tėvų (globėjų, rūpintojų) taryba padeda Gimnazijos direktoriui spręsti psichologines, bendravimo, mokymosi ir kitas problemas, domisi mokinių dienos ir savaitės krūviu, kartu su gimnazijos vadovais ir mokytojais jį koreguoja, talkina organizuojant mokinių ekskursijas, išvykas, popamokinę veiklą, dalyvauja tobulinant ugdymo procesą ir sprendžiant Gimnazijos ūkines problemas.<text:s/></text:p>
      <text:p text:style-name="Normal"/>
      <text:p text:style-name="P742"><text:span text:style-name="T743">VI</text:span><text:span text:style-name="T744"><text:s/>SKYRIUS</text:span></text:p>
      <text:p text:style-name="P745"><text:span text:style-name="T746">DARBUOTOJŲ PRIĖMIMAS Į DARBĄ, JŲ DARBO APMOKĖJIMO TVARKA</text:span></text:p>
      <text:p text:style-name="P747"><text:span text:style-name="T748">IR ATESTACIJA</text:span></text:p>
      <text:p text:style-name="P749"/>
      <text:p text:style-name="P750">59. Darbuotojai į darbą Gimnazijoje priimami ir atleidžiami iš jo Lietuvos Respublikos darbo kodekso ir kitų teisės aktų nustatyta tvarka.<text:s/></text:p>
      <text:p text:style-name="P751">60. Gimnazijos darbuotojams už darbą mokama Lietuvos Respublikos įstatymų ir kitų teisės aktų nustatyta tvarka.<text:s/></text:p>
      <text:p text:style-name="P752">61. Gimnazijos direktorius, direktoriaus pavaduotojai ir mokytojai atestuojasi ir kvalifikaciją tobulina Lietuvos Respublikos švietimo, mokslo ir sporto ministro nustatyta tvarka.<text:s/></text:p>
      <text:p text:style-name="P753"><text:span text:style-name="T754">62</text:span><text:span text:style-name="T755">. Metinis Gimnazijos darbo užmokesčio fondas nustatomas teisės aktų nustatyta tvarka.</text:span></text:p>
      <text:p text:style-name="P756"><text:span text:style-name="T757">63</text:span><text:span text:style-name="T758">. Gimnazijos direktoriaus veiklos vertinimą ir metines veiklos užduotis nustato Meras.</text:span></text:p>
      <text:p text:style-name="P759"><text:span text:style-name="T760">64</text:span><text:span text:style-name="T761">. Direktoriaus pavaduotojo ugdymui veiklos vertinimą ir metines veiklos užduotis nustato Gimnazijos direktorius.</text:span></text:p>
      <text:p text:style-name="P762"/>
      <text:p text:style-name="P763"><text:span text:style-name="T764">VII</text:span><text:span text:style-name="T765"><text:s/>SKYRIUS</text:span></text:p>
      <text:p text:style-name="P766"><text:span text:style-name="T767">GIMNAZIJOS TURTAS, LĖŠOS, JŲ NAUDOJIMO TVARKA, FINANSINĖS VEIKLOS KONTROLĖ IR MOKYKLOS VEIKLOS PRIEŽIŪRA</text:span></text:p>
      <text:p text:style-name="Normal"/>
      <text:p text:style-name="P768">65. Gimnazija valdo patikėjimo teise perduotą Joniškio rajono savivaldybės turtą, naudoja jį ir disponuoja juo teisės aktų nustatyta tvarka.<text:s/></text:p>
      <text:p text:style-name="P769">66. Gimnazijos lėšos:<text:s/></text:p>
      <text:p text:style-name="P770">66.1. valstybės biudžeto specialiųjų tikslinių dotacijų savivaldybės biudžetui lėšos ir Joniškio rajono savivaldybės biudžeto lėšos, skiriamos pagal patvirtintas sąmatas;<text:s/></text:p>
      <text:p text:style-name="P771">66.2. pajamos už teikiamas mokamas paslaugas;<text:s/></text:p>
      <text:p text:style-name="P772">66.3. fondų, organizacijų, kitų juridinių ir fizinių asmenų dovanotos ar kitaip teisėtais būdais perduotos lėšos, tikslinės paskirties lėšos pagal pavedimus;<text:s/></text:p>
      <text:p text:style-name="P773">66.4. kitos teisėtu būdu įgytos lėšos. <text:s/></text:p>
      <text:p text:style-name="P774">67. Gimnazijos lėšos naudojamos teisės aktų nustatyta tvarka.<text:s/></text:p>
      <text:p text:style-name="P775">68. Gimnazija finansinę apskaitą organizuoja ir finansinę atskaitomybę tvarko teisės aktų nustatyta tvarka.<text:s/></text:p>
      <text:p text:style-name="P776"><text:span text:style-name="T777">69</text:span><text:span text:style-name="T778">. Gimnazijos veiklos ir išorės finansinį auditą atlieka Joniškio rajono savivaldybės kontrolierius (savivaldybės kontrolės ir audito tarnyba).</text:span></text:p>
      <text:p text:style-name="P779"><text:span text:style-name="T780">70</text:span><text:span text:style-name="T781">. Gimnazijos veiklos priežiūrą atlieka Joniškio rajono savivaldybės vykdomoji institucija teisės aktų nustatyta tvarka, prireikus pasitelkia išorinius vertintojus.</text:span></text:p>
      <text:p text:style-name="P782"><text:span text:style-name="T783">71</text:span><text:span text:style-name="T784">. Gimnazijos veiklos kokybės įsivertinimą inicijuoja Gimnazijos direktorius.</text:span></text:p>
      <text:p text:style-name="Normal"/>
      <text:p text:style-name="P785"><text:span text:style-name="T786">VIII</text:span><text:span text:style-name="T787"><text:s/>SKYRIUS</text:span></text:p>
      <text:p text:style-name="P788"><text:span text:style-name="T789">BAIGIAMOSIOS NUOSTATOS</text:span></text:p>
      <text:p text:style-name="P790"/>
      <text:p text:style-name="P791"><text:span text:style-name="T792">72</text:span><text:span text:style-name="T793">. Gimnazijos Nuostatus, jų pakeitimus, papildymus inicijuoja Gimnazijos taryba, tvirtina Savivaldybės taryba.<text:s/></text:span></text:p>
      <text:p text:style-name="P794"><text:span text:style-name="T795">73</text:span><text:span text:style-name="T796">. Gimnazijos Nuostatai rengiami, keičiami ir pildomi vadovaujantis Lietuvos Respublikos<text:s/></text:span><text:span text:style-name="T797">švietimo, mokslo ir sporto ministro</text:span><text:span text:style-name="T798"><text:s/>patvirtintais Nuostatų, įstatų ar statutų įforminimo reikalavimais, Savivaldybės tarybos, Gimnazijos direktoriaus ar Gimnazijos tarybos iniciatyva, derinami su Gimnazijos taryba.</text:span></text:p>
      <text:p text:style-name="P799">74. Gimnazija reorganizuojama, likviduojama ar pertvarkoma teisės aktų nustatyta tvarka.<text:s/></text:p>
      <text:p text:style-name="P800">75. Gimnazija turi interneto svetainę, atitinkančią teisės aktų nustatytus reikalavimus. Joje skelbiama informacija apie Gimnazijos veiklą<text:s/><text:span text:style-name="T801">ir kiti vieši pranešimai, kuriuos remiantis teisės aktais reikia paskelbti viešai.</text:span></text:p>
      <text:p text:style-name="P802"><text:span text:style-name="T803">___________________</text:span></text:p>
      <text:p text:style-name="P8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57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298" style:parent-style-name="Header" style:family="paragraph">
      <style:paragraph-properties fo:text-align="center"/>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01" style:parent-style-name="Normal" style:family="paragraph">
      <style:paragraph-properties>
        <style:tab-stops>
          <style:tab-stop style:type="center" style:position="3.4625in"/>
          <style:tab-stop style:type="right" style:position="6.925in"/>
        </style:tab-stops>
      </style:paragraph-properties>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page-number text:fixed="false">10</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298"><text:page-number text:fixed="false">10</text:page-number></text:p>
        <text:p text:style-name="P299"/>
      </style:header>
      <style:footer>
        <text:p text:style-name="P300"/>
      </style:footer>
    </style:master-page>
    <style:master-page style:next-style-name="MP2" style:name="MPF2" style:page-layout-name="PL2">
      <style:header>
        <text:p text:style-name="P301"/>
      </style:header>
      <style:footer>
        <text:p text:style-name="P3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8-08T13:10:00Z</meta:creation-date>
    <dc:date>2024-08-08T13:10:00Z</dc:date>
    <meta:print-date>2014-03-04T09:11:00Z</meta:print-date>
    <meta:template xlink:href="Normal.dotm" xlink:type="simple"/>
    <meta:editing-cycles>2</meta:editing-cycles>
    <meta:editing-duration>PT0S</meta:editing-duration>
    <meta:document-statistic meta:page-count="3" meta:paragraph-count="321" meta:word-count="5816" meta:character-count="43417" meta:row-count="1223" meta:non-whitespace-character-count="37922"/>
  </office:meta>
</office:document-meta>
</file>