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style:font-weight-complex="bold" fo:text-transform="uppercase"/>
    </style:style>
    <style:style style:name="T41" style:parent-style-name="DefaultParagraphFont" style:family="text">
      <style:text-properties fo:font-weight="bold" style:font-weight-asian="bold" style:font-weight-complex="bold" fo:text-transform="uppercase"/>
    </style:style>
    <style:style style:name="P4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4" style:parent-style-name="DefaultParagraphFont" style:family="text">
      <style:text-properties fo:language="en" fo:country="US"/>
    </style:style>
    <style:style style:name="T75" style:parent-style-name="DefaultParagraphFont" style:family="text">
      <style:text-properties fo:text-transform="uppercase"/>
    </style:style>
    <style:style style:name="T76" style:parent-style-name="DefaultParagraphFont" style:family="text">
      <style:text-properties fo:language="en" fo:country="US"/>
    </style:style>
    <style:style style:name="P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/>
      <text:p text:style-name="P15"><text:span text:style-name="T16">SPRENDIMAS</text:span></text:p>
      <text:p text:style-name="P17">DĖL SEIMO VALDYBOS 2023 M. BIRŽELIO 12 D. SPRENDIMO NR. SV-S-992 „DĖL VYTAUTO GAPŠIO DALYVAVIMO EUROPOS PARLAMENTO UŽSIENIO REIKALŲ KOMITETO IR UŽIMTUMO IR SOCIALINIŲ REIKALŲ KOMITETO RENGIAMUOSE TARPPARLAMENTINIUOSE POSĖDŽIUOSE“ PAKEITIMO<text:s/></text:p>
      <text:p text:style-name="P18"/>
      <text:p text:style-name="P19"><text:span text:style-name="T20">2023</text:span><text:span text:style-name="T21"><text:s/>m.<text:s/></text:span><text:span text:style-name="T22">birželio</text:span><text:span text:style-name="T23"><text:s/></text:span><text:span text:style-name="T24">16</text:span><text:span text:style-name="T25"><text:s/>d. Nr. SV-S-</text:span><text:span text:style-name="T26">999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o valdyba<text:s/></text:span><text:span text:style-name="T33">nusprendži</text:span><text:span text:style-name="T34">a:</text:span></text:p>
        <text:p text:style-name="P35">Pakeisti Lietuvos Respublikos Seimo valdybos 2023 m. birželio 12 d. sprendimą<text:s/><text:line-break/>Nr. SV-S-992 „Dėl Vytauto Gapšio<text:s/><text:span text:style-name="T36">dalyvavimo<text:s/></text:span>Europos Parlamento Užsienio reikalų komiteto ir Užimtumo ir socialinių reikalų komiteto rengiamuose tarpparlamentiniuose posėdžiuose<text:span text:style-name="T37">“</text:span><text:span text:style-name="T38"><text:s/>ir jį išdėstyti nauja redakcija</text:span>:</text:p>
        <text:p text:style-name="P39"><text:span text:style-name="T40">„</text:span><text:span text:style-name="T41">LIETUVOS RESPUBLIKOS SEIMO VALDYBA</text:span></text:p>
        <text:p text:style-name="P42"/>
        <text:p text:style-name="P43"><text:span text:style-name="T44">SPRENDIMAS</text:span></text:p>
        <text:p text:style-name="P45"><text:span text:style-name="T46">DĖL VYTAUTO GAPŠIO IR TOMO VYTAUTO RASKEVIČIAUS<text:s/></text:span><text:span text:style-name="T47">DALYVAVIMO<text:s/></text:span><text:span text:style-name="T48">EUROPOS PARLAMENTO UŽSIENIO REIKALŲ KOMITETO IR UŽIMTUMO IR SOCIALINIŲ REIKALŲ KOMITETO RENGIAMUOSE TARPPARLAMENTINIUOSE POSĖDŽIUOSE<text:s/></text:span></text:p>
        <text:p text:style-name="P49"/>
        <text:p text:style-name="P50"><text:span text:style-name="T51">Lietuvos Respublikos Seimo valdyba<text:s/></text:span><text:span text:style-name="T52">nusprendži</text:span><text:span text:style-name="T53">a:</text:span></text:p>
        <text:p text:style-name="P54"><text:span text:style-name="T55">1</text:span><text:span text:style-name="T56">.<text:s/></text:span><text:span text:style-name="T57">Komandiruoti Lietuvos Respublikos<text:s/></text:span><text:span text:style-name="T58">Seimo Žmogaus teisių komiteto pirmininką Tomą Vytautą Raskevičių 2023 m. birželio 27–29 d. dalyvauti<text:s/></text:span>Europos Parlamento Užimtumo ir socialinių reikalų komiteto rengiamame tarpparlamentiniame posėdyje „Europos vaiko garantijų sistemai – dveji metai: dabartinė padėtis“ ir<text:s/><text:span text:style-name="T59">Seimo<text:s/></text:span><text:span text:style-name="T60">narį Vytautą Gapšį 2023 m. birželio 27–29 d. dalyvauti<text:s/></text:span>Europos Parlamento Užsienio reikalų komiteto rengiamame tarpparlamentiniame posėdyje „Europos Sąjungos plėtra: 20 metų po Salonikų deklaracijos“ bei Europos Parlamento Užimtumo ir socialinių reikalų komiteto rengiamame tarpparlamentiniame posėdyje „Europos vaiko garantijų sistemai – dveji metai: dabartinė padėtis“<text:s/><text:span text:style-name="T61">Briuselyje (Belgijos Karalystė).</text:span></text:p>
        <text:p text:style-name="P62"><text:span text:style-name="T63">Kartu vyksta Lietuvos Respublikos Seimo kanceliarijos Žmogaus teisių komiteto biuro patarėja Eglė Lukšienė.</text:span></text:p>
        <text:p text:style-name="P64"><text:span text:style-name="T65">2</text:span><text:span text:style-name="T66">.<text:s/></text:span>Pavesti Seimo kanceliarijai apmokėti komandiruotės išlaidas iš<text:s/><text:span text:style-name="T67">Seimo komitetų dalyvavimui pirmininkavimo Europos Sąjungos Tarybai parlamentiniuose ir Europos Parlamento rengiamuose susitikimuose skirtų<text:s/></text:span>lėšų<text:span text:style-name="T68">.</text:span><text:span text:style-name="T69">“</text:span></text:p>
        <text:p text:style-name="P70"/>
        <text:p text:style-name="P71"/>
        <text:p text:style-name="P72"/>
        <text:p text:style-name="P73"><text:span text:style-name="T74">Seimo Pirmininkė</text:span><text:span text:style-name="T75"><text:tab/></text:span><text:span text:style-name="T76">Viktorija Čmilytė-Nielsen</text:span>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6T11:26:00Z</meta:creation-date>
    <dc:date>2023-06-16T11:26:00Z</dc:date>
    <meta:print-date>2023-06-15T10:35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279" meta:character-count="2061" meta:row-count="71" meta:non-whitespace-character-count="1798"/>
  </office:meta>
</office:document-meta>
</file>