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style:font-weight-complex="bold" fo:color="#000000"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25%" fo:text-indent="0.3937in">
        <style:tab-stops>
          <style:tab-stop style:type="left" style:position="0.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25%" fo:text-indent="0.3937in">
        <style:tab-stops>
          <style:tab-stop style:type="left" style:position="0.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25%" fo:text-indent="0.3937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25%" fo:text-indent="0.3937in">
        <style:tab-stops>
          <style:tab-stop style:type="left" style:position="0.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25%" fo:text-indent="0.3937in">
        <style:tab-stops>
          <style:tab-stop style:type="left" style:position="0.492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margin-left="3.7409in" style:page-number="1">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justify" fo:line-height="150%" fo:text-indent="0.3937in">
        <style:tab-stops>
          <style:tab-stop style:type="left" style:position="0.5909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3819in"/>
          <style:tab-stop style:type="left" style:position="0.5909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3937in">
        <style:tab-stops>
          <style:tab-stop style:type="left" style:position="-0.0118in"/>
          <style:tab-stop style:type="left" style:position="0.1972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justify" fo:line-height="150%" fo:text-indent="0.3937in">
        <style:tab-stops>
          <style:tab-stop style:type="left" style:position="0.3819in"/>
          <style:tab-stop style:type="left" style:position="0.5909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166in">
        <style:tab-stops>
          <style:tab-stop style:type="left" style:position="0.4166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5347in"/>
          <style:tab-stop style:type="left" style:position="0.7638in"/>
        </style:tab-stops>
      </style:paragraph-properties>
    </style:style>
    <style:style style:name="T148" style:parent-style-name="DefaultParagraphFont" style:family="text">
      <style:text-properties style:font-size-complex="14pt"/>
    </style:style>
    <style:style style:name="T149" style:parent-style-name="DefaultParagraphFont" style:family="text">
      <style:text-properties style:font-size-complex="14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4pt"/>
    </style:style>
    <style:style style:name="P153"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4583in"/>
          <style:tab-stop style:type="left" style:position="0.763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4583in"/>
          <style:tab-stop style:type="left" style:position="0.763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763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763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763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763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5347in"/>
          <style:tab-stop style:type="left" style:position="0.7638in"/>
        </style:tab-stops>
      </style:paragraph-properties>
    </style:style>
    <style:style style:name="T185" style:parent-style-name="DefaultParagraphFont" style:family="text">
      <style:text-properties style:font-size-complex="14pt"/>
    </style:style>
    <style:style style:name="T186" style:parent-style-name="DefaultParagraphFont" style:family="text">
      <style:text-properties style:font-size-complex="14pt"/>
    </style:style>
    <style:style style:name="P187" style:parent-style-name="Normal" style:family="paragraph">
      <style:paragraph-properties fo:text-align="justify" fo:line-height="150%" fo:text-indent="0.3937in">
        <style:tab-stops>
          <style:tab-stop style:type="left" style:position="0.763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3819in"/>
          <style:tab-stop style:type="left" style:position="0.5347in"/>
          <style:tab-stop style:type="left" style:position="0.763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763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4583in"/>
          <style:tab-stop style:type="left" style:position="0.763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4583in"/>
          <style:tab-stop style:type="left" style:position="0.7638in"/>
        </style:tab-stops>
      </style:paragraph-properties>
    </style:style>
    <style:style style:name="P213" style:parent-style-name="Normal" style:family="paragraph">
      <style:paragraph-properties fo:text-align="center">
        <style:tab-stops>
          <style:tab-stop style:type="left" style:position="0.7638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fo:text-indent="0.3937in">
        <style:tab-stops>
          <style:tab-stop style:type="left" style:position="0.4583in"/>
          <style:tab-stop style:type="left" style:position="0.7638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fo:text-indent="0.3937in">
        <style:tab-stops>
          <style:tab-stop style:type="left" style:position="0.4583in"/>
          <style:tab-stop style:type="left" style:position="0.7638in"/>
        </style:tab-stops>
      </style:paragraph-properties>
      <style:text-properties fo:font-weight="bold" style:font-weight-asian="bold" style:font-size-complex="12pt" fo:background-color="#FFFF00"/>
    </style:style>
    <style:style style:name="P219" style:parent-style-name="Normal" style:family="paragraph">
      <style:paragraph-properties fo:text-align="justify" fo:line-height="150%"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0.2958in"/>
          <style:tab-stop style:type="left" style:position="0.709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line-height="150%" fo:text-indent="0.3937in">
        <style:tab-stops>
          <style:tab-stop style:type="left" style:position="0.2958in"/>
          <style:tab-stop style:type="left" style:position="0.709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3937in">
        <style:tab-stops>
          <style:tab-stop style:type="left" style:position="0.2958in"/>
          <style:tab-stop style:type="left" style:position="0.709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2958in"/>
          <style:tab-stop style:type="left" style:position="0.7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2958in"/>
          <style:tab-stop style:type="left" style:position="0.709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3937in"/>
          <style:tab-stop style:type="left" style:position="0.5in"/>
          <style:tab-stop style:type="left" style:position="0.7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break-before="page"/>
    </style:style>
    <style:style style:name="P273" style:parent-style-name="Normal" style:family="paragraph">
      <style:paragraph-properties fo:widows="0" fo:orphans="0" fo:text-align="justify" fo:line-height="150%" fo:margin-left="0.3937in">
        <style:tab-stops>
          <style:tab-stop style:type="left" style:position="0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ableColumn278" style:family="table-column">
      <style:table-column-properties style:column-width="0.3958in"/>
    </style:style>
    <style:style style:name="TableColumn279" style:family="table-column">
      <style:table-column-properties style:column-width="2.5in"/>
    </style:style>
    <style:style style:name="TableColumn280" style:family="table-column">
      <style:table-column-properties style:column-width="0.7986in"/>
    </style:style>
    <style:style style:name="TableColumn281" style:family="table-column">
      <style:table-column-properties style:column-width="2.9916in"/>
    </style:style>
    <style:style style:name="Table277" style:family="table">
      <style:table-properties style:width="6.6861in" style:rel-width="100%" fo:margin-left="0in" table:align="center"/>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min-row-height="0.227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name-asian="SimSun" style:font-weight-complex="bold"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min-row-height="0.227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name-asian="SimSun" style:font-weight-complex="bold"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DefaultParagraphFont" style:family="text">
      <style:text-properties style:font-name-asian="SimSun" style:font-weight-complex="bold"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widows="0" fo:orphans="0" fo:text-align="justify" fo:line-height="150%">
        <style:tab-stops>
          <style:tab-stop style:type="left" style:position="0.3937in"/>
          <style:tab-stop style:type="left" style:position="0.5909in"/>
          <style:tab-stop style:type="left" style:position="0.75in"/>
          <style:tab-stop style:type="left" style:position="0.8979in"/>
        </style:tab-stops>
      </style:paragraph-properties>
    </style:style>
    <style:style style:name="P404" style:parent-style-name="Normal" style:family="paragraph">
      <style:paragraph-properties fo:widows="0" fo:orphans="0" fo:text-align="justify" fo:line-height="150%" fo:text-indent="0.3937in">
        <style:tab-stops>
          <style:tab-stop style:type="left" style:position="0.3937in"/>
          <style:tab-stop style:type="left" style:position="0.5909in"/>
          <style:tab-stop style:type="left" style:position="0.75in"/>
          <style:tab-stop style:type="left" style:position="0.897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margin-right="-0.0006in"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style:tab-stops>
          <style:tab-stop style:type="left" style:position="0.3937in"/>
        </style:tab-stops>
      </style:paragraph-properties>
    </style:style>
    <style:style style:name="P416" style:parent-style-name="Normal" style:family="paragraph">
      <style:paragraph-properties fo:text-align="center">
        <style:tab-stops>
          <style:tab-stop style:type="left" style:position="0.7638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7638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line-height="150%">
        <style:tab-stops>
          <style:tab-stop style:type="left" style:position="0.7638in"/>
        </style:tab-stops>
      </style:paragraph-properties>
      <style:text-properties style:font-size-complex="12pt"/>
    </style:style>
    <style:style style:name="P42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line-height="150%">
        <style:tab-stops>
          <style:tab-stop style:type="left" style:position="0.7638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style:tab-stops>
          <style:tab-stop style:type="left" style:position="2.572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111746158" text:anchor-type="as-char" svg:x="0in" svg:y="0in" svg:width="0.49236in" svg:height="0.58958in" style:rel-width="scale" style:rel-height="scale"><draw:image xlink:href="media/image1.jpeg" xlink:type="simple" xlink:show="embed" xlink:actuate="onLoad"/><svg:title/><svg:desc/></draw:frame></text:span></text:p>
      <text:p text:style-name="P7">KELMĖS RAJONO SAVIVALDYBĖS</text:p>
      <text:p text:style-name="P8">TARYBA</text:p>
      <text:p text:style-name="P9"/>
      <text:p text:style-name="P10">SPRENDIMAS</text:p>
      <text:p text:style-name="P11">DĖL KELIŲ PRIEŽIŪROS IR PLĖTROS PROGRAMOS LĖŠŲ, SKIRTŲ KELMĖS RAJONO SAVIVALDYBEI VIETINĖS REIKŠMĖS KELIAMS TIESTI, TAISYTI (REMONTUOTI), REKONSTRUOTI, PRIŽIŪRĖTI IR SAUGAUS EISMO SĄLYGOMS UŽTIKRINTI, NAUDOJIMO IR SKIRSTYMO TVARKOS APRAŠO PATVIRTINIMO</text:p>
      <text:p text:style-name="P12"/>
      <text:p text:style-name="P13">2024 m. kovo 21 d. Nr. T-51</text:p>
      <text:p text:style-name="P14"><text:span text:style-name="T15">Kelmė</text:span></text:p>
      <text:p text:style-name="P16"/>
      <text:p text:style-name="P17"><text:span text:style-name="T18">Vadovaudamasi Lietuvos Respublikos vietos savivaldos įstatymo 6 straipsnio 32 punktu ir 15 straipsnio 4 dalimi, Lietuvos Respublikos Vyriausybės 2005 m. balandžio 21 d. nutarimu Nr. 447 „Dėl Kelių priežiūros ir plėtros programos finansavimo įstatymo įgyvendinimo“ (su visomis galiojančiomis redakcijomis ir pakeitimais), Kelmės rajono savivaldybės taryba<text:s/></text:span><text:span text:style-name="T19">nusprendži</text:span><text:span text:style-name="T20">a:</text:span></text:p>
      <text:p text:style-name="P21"><text:span text:style-name="T22">1</text:span><text:span text:style-name="T23">. Patvirtinti<text:s/></text:span><text:span text:style-name="T24">Kelių priežiūros ir plėtros programos lėšų, skirtų Kelmės rajono savivaldybei vietinės reikšmės keliams tiesti, taisyti (remontuoti), rekonstruoti, prižiūrėti ir saugaus eismo sąlygoms užtikrinti, naudojimo ir skirstymo tvarkos aprašą (pridedama).</text:span></text:p>
      <text:p text:style-name="P25"><text:span text:style-name="T26">2</text:span><text:span text:style-name="T27">. Pripažinti netekusiu galios Kelmės rajono savivaldybės tarybos 2023 m. sausio 26 d. sprendimą Nr. T-30<text:s/></text:span><text:span text:style-name="T28">„</text:span><text:span text:style-name="T29">Dėl Kelių priežiūros ir plėtros programos lėšų, skirtų Kelmės rajono savivaldybei vietinės reikšmės keliams tiesti, taisyti (remontuoti), rekonstruoti, prižiūrėti ir saugos eismo sąlygoms užtikrinti, naudojimo ir skirstymo tvarkos aprašo patvirtinimo</text:span><text:span text:style-name="T30">“.</text:span></text:p>
      <text:p text:style-name="P31"><text:span text:style-name="T32">3</text:span><text:span text:style-name="T33">. Pavesti šio sprendimo vykdymo kontrolę Kelmės rajono savivaldybės administracijos Statybos ir infrastruktūros skyriui.</text:span></text:p>
      <text:p text:style-name="P34"><text:span text:style-name="T35">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Ildefonsas Petkevičius</text:span></text:p>
      <text:soft-page-break/>
      <text:p text:style-name="P49">PATVIRTINTA</text:p>
      <text:p text:style-name="P53">Kelmės rajono savivaldybės tarybos</text:p>
      <text:p text:style-name="P54">2024 m. kovo 21 d. sprendimu Nr. T-51</text:p>
      <text:p text:style-name="P55"/>
      <text:p text:style-name="P56"/>
      <text:p text:style-name="P57"><text:span text:style-name="T58">KELIŲ PRIEŽIŪROS IR PLĖTROS PROGRAMOS LĖŠŲ, SKIRTŲ KELMĖS RAJONO SAVIVALDYBEI VIETINĖS REIKŠMĖS KELIAMS TIESTI, TAISYTI (REMONTUOTI), REKONSTRUOTI, PRIŽIŪRĖTI IR SAUGAUS EISMO SĄLYGOMS UŽTIKRINTI, NAUDOJIMO IR SKIRSTY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Kelių priežiūros ir plėtros programos lėšų, skirtų Kelmės rajono savivaldybei vietinės reikšmės keliams tiesti, taisyti (remontuoti), rekonstruoti, prižiūrėti ir saugaus eismo sąlygoms užtikrinti, naudojimo ir skirstymo tvarkos aprašas (toliau – Aprašas) parengtas vadovaujantis Lietuvos Respublikos Vyriausybės 2005 m. balandžio 21 d. nutarimu Nr. 447 „Dėl Kelių priežiūros ir plėtros programos finansavimo įstatymo įgyvendinimo“ (su visomis galiojančiomis redakcijomis ir pakeitimais), 2020 m. spalio 12 d. Lietuvos respublikos seimo priimtu Lietuvos Respublikos Kelių priežiūros ir plėtros programos finansavimo įstatymu<text:s/></text:span><text:span text:style-name="T72">Nr. VIII-2032</text:span><text:span text:style-name="T73">, reglamentuoja Kelių priežiūros ir plėtros programos lėšų, skirtų Kelmės rajono savivaldybei vietinės reikšmės keliams tiesti, taisyti (remontuoti), rekonstruoti, prižiūrėti ir saugaus eismo sąlygoms užtikrinti naudojimo ir skirstymo tvarką.</text:span></text:p>
      <text:p text:style-name="P74"><text:span text:style-name="T75">2</text:span><text:span text:style-name="T76">.</text:span><text:span text:style-name="T77"><text:tab/></text:span><text:span text:style-name="T78">Kelių priežiūros ir plėtros programos lėšos (toliau – Programos finansavimo lėšos), akcinės bendrovės „Via Lietuva“ (toliau – Bendrovė) direktoriaus įsakymu skirtos Kelmės rajono savivaldybei (toliau – Savivaldybė), naudojamos pagal Savivaldybės pateiktus ir su Bendrove suderintus objektų sąrašus.</text:span></text:p>
      <text:p text:style-name="P79"/>
      <text:p text:style-name="P80"><text:span text:style-name="T81">II</text:span><text:span text:style-name="T82"><text:s/>SKYRIUS</text:span></text:p>
      <text:p text:style-name="P83"><text:span text:style-name="T84">PROGRAMOS FINANSAVIMO LĖŠŲ NAUDOJIMO IR SKIRSTYMO TVARKA</text:span></text:p>
      <text:p text:style-name="P85"/>
      <text:p text:style-name="P86"><text:span text:style-name="T87">3</text:span><text:span text:style-name="T88">.</text:span><text:span text:style-name="T89"><text:tab/></text:span><text:span text:style-name="T90">Programos finansavimo lėšos naudojamos:</text:span></text:p>
      <text:p text:style-name="P91"><text:span text:style-name="T92">3.1</text:span><text:span text:style-name="T93">.</text:span><text:span text:style-name="T94"><text:tab/></text:span><text:span text:style-name="T95">keliams projektuoti, tiesti, rekonstruoti, taisyti (remontuoti) ir prižiūrėti;</text:span></text:p>
      <text:p text:style-name="P96"><text:span text:style-name="T97">3.2</text:span><text:span text:style-name="T98">.</text:span><text:span text:style-name="T99"><text:tab/></text:span><text:span text:style-name="T100">apsaugos nuo triukšmo statiniams prie kelių statyti, rekonstruoti, taisyti (remontuoti) ir prižiūrėti;</text:span></text:p>
      <text:p text:style-name="P101"><text:span text:style-name="T102">3.3</text:span><text:span text:style-name="T103">.</text:span><text:span text:style-name="T104"><text:tab/></text:span><text:span text:style-name="T105">kelio juostoje esantiems paviršiaus vandens nuleidimo įrenginiams ir lietaus kanalizacijai įrengti, rekonstruoti,</text:span><text:span text:style-name="T106"><text:s/></text:span><text:span text:style-name="T107">taisyti (remontuoti) ir prižiūrėti;</text:span></text:p>
      <text:p text:style-name="P108"><text:span text:style-name="T109">3.4</text:span><text:span text:style-name="T110">.</text:span><text:span text:style-name="T111"><text:tab/></text:span><text:span text:style-name="T112">tiltams, viadukams, estakadoms, tuneliams, pralaidoms projektuoti, įtraukti į apskaitą, statyti, rekonstruoti, taisyti (remontuoti) ir prižiūrėti;</text:span></text:p>
      <text:p text:style-name="P113"><text:span text:style-name="T114">3.5</text:span><text:span text:style-name="T115">. kelių, kelio statinių ir jų užimamos žemės teisinei registracijai būtinoms procedūroms atlikti, daiktinėms teisėms į žemę, šių teisių suvaržymams, juridiniams faktams registruoti;</text:span></text:p>
      <text:p text:style-name="P116"><text:span text:style-name="T117">3.6</text:span><text:span text:style-name="T118">. institucijų ar įstaigų, atsakingų už vietinės reikšmės viešuosius kelius, paskoloms, naudojamoms vietinės reikšmės viešiesiems keliams projektuoti, tiesti, rekonstruoti, taisyti (remontuoti), grąžinti ir palūkanoms mokėti;</text:span></text:p>
      <text:p text:style-name="P119"><text:span text:style-name="T120">3.7</text:span><text:span text:style-name="T121">.<text:s/></text:span><text:span text:style-name="T122">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23"><text:span text:style-name="T124">3.8</text:span><text:span text:style-name="T125">. Programos finansavimo lėšų naudojimo pagal paskirtį kontrolei, darbų kokybės kontrolės priežiūrai vietinės reikšmės kelių objektuose vykdyti;</text:span></text:p>
      <text:p text:style-name="P126"><text:span text:style-name="T127">3.9</text:span><text:span text:style-name="T128">. viešojo sektoriaus ir privačios partnerystės būdu įgyvendinamiems vietinės reikšmės viešiesiems keliams projektuoti, tiesti, rekonstruoti, taisyti (remontuoti), paskoloms grąžinti ir palūkanoms mokėti, projektų išlaidoms finansuoti;</text:span></text:p>
      <text:p text:style-name="P129"><text:span text:style-name="T130">3.10</text:span><text:span text:style-name="T131">. želdinių gyvenamųjų vietovių gatvių raudonosiose linijose įrengimui saugaus eismo tikslais ir priežiūrai finansuoti;</text:span></text:p>
      <text:p text:style-name="P132"><text:span text:style-name="T133">3.11</text:span><text:span text:style-name="T134">.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35"><text:span text:style-name="T136">3.12</text:span><text:span text:style-name="T137">.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38"><text:span text:style-name="T139">3.13</text:span><text:span text:style-name="T140">.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41"><text:span text:style-name="T142">3.14</text:span><text:span text:style-name="T143">.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44"><text:span text:style-name="T145">4</text:span><text:span text:style-name="T146">. Programos finansavimo lėšos vietinės reikšmės keliams tiesti, taisyti (remontuoti), prižiūrėti ir saugaus eismo sąlygoms užtikrinti paskirstomos taip:<text:s/></text:span></text:p>
      <text:p text:style-name="P147"><text:span text:style-name="T148">4.1</text:span><text:span text:style-name="T149">. 5 procentai skiriami Savivaldybės tikslinėms lėšoms. Savivaldybės tikslinės lėšos skiriamos einamaisiais metais atsiradusiems nenumatytiems ir papildomiems darbams bei paslaugoms atlikti, kai seniūnijoms paskirtų lėšų trūksta,<text:s/></text:span><text:span text:style-name="T150">taip pat bendroms kasmetinėms išlaidoms (priežiūros darbų techninei priežiūrai, kadastriniams matavimams atlikti ir kt</text:span><text:span text:style-name="T151">.</text:span><text:span text:style-name="T152"><text:s/>Rajono tikslinės lėšos einamaisiais metais skirstomos pagal poreikį Savivaldybės tarybos sprendimais;</text:span></text:p>
      <text:p text:style-name="P153"><text:span text:style-name="T154">4.2</text:span><text:span text:style-name="T155">. likusi lėšų dalis paskirstoma taip:</text:span></text:p>
      <text:p text:style-name="P156"><text:span text:style-name="T157">4.2.1</text:span><text:span text:style-name="T158">. 40 procentų lėšų skiriama kapitalo investicijoms į vietinės reikšmės kelių tiesimą, rekonstravimą ir kapitalinį remontą pagal Savivaldybės tarybos patvirtintą Savivaldybės vietinės reikšmės kelių objektų prioritetinę eilę (toliau – Kelių objektų prioritetinė eilė);<text:s/></text:span></text:p>
      <text:p text:style-name="P159"><text:span text:style-name="T160">4.2.2</text:span><text:span text:style-name="T161">. likusi lėšų suma paskirstoma seniūnijoms taip:</text:span></text:p>
      <text:p text:style-name="P162"><text:span text:style-name="T163">4.2.2.1</text:span><text:span text:style-name="T164">. miesto seniūnijoms (Kelmės, Tytuvėnų ir Užvenčio) –<text:s/></text:span><text:span text:style-name="T165">40<text:s/></text:span><text:span text:style-name="T166">procentų, kurie paskirstomi taip:</text:span></text:p>
      <text:p text:style-name="P167"><text:span text:style-name="T168">4.2.2.1.1</text:span><text:span text:style-name="T169">. pusė sumos – pagal nuolatinių gyventojų skaičių;</text:span></text:p>
      <text:p text:style-name="P170"><text:span text:style-name="T171">4.2.2.1.2</text:span><text:span text:style-name="T172">. pusė sumos – pagal kelių tinklo ilgį, nurodytą Savivaldybės tarybos patvirtintame kelių sąraše;</text:span></text:p>
      <text:p text:style-name="P173"><text:span text:style-name="T174">4.2.2.2</text:span><text:span text:style-name="T175">. kaimiškosioms seniūnijoms (Užvenčio, Kražių, Šaukėnų, Pakražančio, Liolių, Kukečių, Vaiguvos, Kelmės apyl., Tytuvėnų apyl.) –<text:s/></text:span><text:span text:style-name="T176">60</text:span><text:span text:style-name="T177"><text:s/>procentų, kurie paskirstomi taip:</text:span></text:p>
      <text:p text:style-name="P178"><text:span text:style-name="T179">4.2.2.2.1</text:span><text:span text:style-name="T180">. pusė sumos – pagal nuolatinių gyventojų skaičių;</text:span></text:p>
      <text:p text:style-name="P181"><text:span text:style-name="T182">4.2.2.2.2</text:span><text:span text:style-name="T183"><text:s/>pusė sumos – pagal kelių tinklo ilgį, nurodytą Savivaldybės tarybos patvirtintame kelių sąraše;</text:span></text:p>
      <text:p text:style-name="P184"><text:span text:style-name="T185">4.3</text:span><text:span text:style-name="T186">. ne mažiau kaip 10 procentų visų skirtų lėšų turi būti naudojama saugaus eismo ir darnaus judumo priemonėms vietinės reikšmės keliuose diegti;</text:span></text:p>
      <text:p text:style-name="P187"><text:span text:style-name="T188">4.4</text:span><text:span text:style-name="T189">.<text:s/></text:span><text:span text:style-name="T190">kasmetiniai lėšų naudojimo vietinės reikšmės keliams tiesti, rekonstruoti ir kapitališkai remontuoti, saugaus eismo bei darnaus judumo priemonėms vietinės reikšmės keliuose įrengti investicijų dydžiai negali būti mažesni už<text:s/></text:span><text:span text:style-name="T191">Lietuvos Respublikos Vyriausybės nutarimu patvirtintame Programos finansavimo lėšų naudojimo tvarkos apraše nurodytus minimalius dydžius.<text:s/></text:span></text:p>
      <text:p text:style-name="P192"><text:span text:style-name="T193">5</text:span><text:span text:style-name="T194">. Einamųjų metų Programos finansavimo lėšas, likusias po darbų ir paslaugų viešųjų pirkimų konkursų, Savivaldybės meras potvarkiu paskirsto Savivaldybės tarybos patvirtintame objektų sąraše esantiems kelių objektams, kurių darbams ar paslaugoms trūksta finansavimo arba pagal seniūnijų seniūnų pasiūlytus prioritetus, jei sutaupytos lėšos buvo skirtos konkrečios seniūnijos kelių remontui, priežiūrai (potvarkiu koreguojamas objektų sąrašas).<text:s/></text:span></text:p>
      <text:p text:style-name="P195"><text:span text:style-name="T196">6</text:span><text:span text:style-name="T197">. Savivaldybės administracija, gavusi lėšas iš Bendrovės, vadovaudamasi šiuo Aprašu, galiojančiu Savivaldybės tarybos strateginiu veiklos planu ir Savivaldybės tarybos patvirtinta Kelių objektų prioritetine eile, per vieną mėnesį parengia ir pateikia objektų sąrašą Savivaldybės tarybai tvirtinti.</text:span><text:span text:style-name="T198"><text:s/></text:span><text:span text:style-name="T199">Į objektų sąrašą objektai iš Kelių objektų prioritetinės eilės, kuriems pakanka finansavimo, bei kitos paslaugos ir darbai atsižvelgiant į kiekvienai seniūnijai skirtą finansavimą ir kiekvienos seniūnijos nustatytus prioritetus. Per metus, esant sutaupytų lėšų, atlikus darbų ir paslaugų viešuosius pirkimus lėšos perskirstomos objektų sąraše esantiems objektams pagal poreikį arba įtraukiamas naujas objektas. Objektų sąrašas su perskirstytomis lėšomis keičiamas Savivaldybės mero potvarkiu.</text:span></text:p>
      <text:p text:style-name="P200"><text:span text:style-name="T201">7</text:span><text:span text:style-name="T202">. Papildomos Programos finansavimo lėšos naudojamos šiame Apraše nurodyta tvarka.</text:span></text:p>
      <text:p text:style-name="P203"><text:span text:style-name="T204">8</text:span><text:span text:style-name="T205">. Finansavimo sutartis tarp Savivaldybės ir Bendrovės pasirašo Savivaldybės meras arba jo įgaliotas asmuo.</text:span></text:p>
      <text:p text:style-name="P206"><text:span text:style-name="T207">9</text:span><text:span text:style-name="T208">. Savivaldybės administracijos Statybos ir infrastruktūros skyrius atsako už projekto dokumentacijos parengimą, viešųjų pirkimų konkursų organizavimą, techninę priežiūrą, atliktų darbų priėmimą, statinių pripažinimą tinkamais naudoti ir teikia ataskaitas apie lėšų panaudojimą bei atliktus darbus Bendrovei, tikrina rangovų (tiekėjų) atsiskaitymo dokumentus ir pateikia juos Savivaldybės administracijos Apskaitos skyriui.<text:s/></text:span></text:p>
      <text:p text:style-name="P209"><text:span text:style-name="T210">10</text:span><text:span text:style-name="T211">. Savivaldybės administracijos Apskaitos skyrius atlieka atsiskaitymus su rangovais (tiekėjais), tvarko Programos finansavimo lėšų apskaitą, teikia Bendrovei šios Programos finansavimo lėšų išlaidų sąmatą ir išlaidų sąmatos įvykdymo ataskaitas.</text:span></text:p>
      <text:p text:style-name="P212"/>
      <text:p text:style-name="P213"><text:span text:style-name="T214">III</text:span><text:span text:style-name="T215"><text:s/>SKYRIUS</text:span></text:p>
      <text:p text:style-name="P216"><text:span text:style-name="T217">KELIŲ OBJEKTŲ PRIORITETINĖ EILĖ IR OBJEKTŲ ATRANKA<text:s/></text:span></text:p>
      <text:p text:style-name="P218"/>
      <text:p text:style-name="P219"><text:span text:style-name="T220">11</text:span><text:span text:style-name="T221">. Juridiniai ir fiziniai asmenys prašymus dėl Savivaldybės kelių tiesimo, taisymo (remonto), rekonstrukcijos, priežiūros ir saugaus eismo sąlygų užtikrinimo kitais metais<text:s/></text:span><text:span text:style-name="T222">teikia seniūnijoms<text:s/></text:span><text:span text:style-name="T223">iki einamųjų metų<text:s/></text:span><text:span text:style-name="T224">lapkričio 15 d.</text:span></text:p>
      <text:p text:style-name="P225"><text:span text:style-name="T226">12</text:span><text:span text:style-name="T227">. Seniūnija, įvertinusi visus prašymus ir juos išnagrinėjusi išplėstinėje seniūnaičių sueigoje, kurią sudaro seniūnijos seniūnas ar jo įgaliotas asmuo, seniūnaičiai, seniūnijos bendruomenių atstovai, po vieną verslo ir ūkininkų atstovą, iki einamųjų metų gruodžio 31 d. Savivaldybės administracijai teikia<text:s/></text:span><text:span text:style-name="T228">paraiškas</text:span><text:span text:style-name="T229">.<text:s/></text:span></text:p>
      <text:p text:style-name="P230"><text:span text:style-name="T231">13</text:span><text:span text:style-name="T232">. Paraiškose teikiama:</text:span></text:p>
      <text:p text:style-name="P233"><text:span text:style-name="T234">13.1</text:span><text:span text:style-name="T235">. seniūnijos teikia pagal šio Aprašo 19 punkte nurodytus kelių objektų</text:span><text:span text:style-name="T236"><text:s/>atrankos vertinimo kriterijus,<text:s/></text:span><text:span text:style-name="T237">įvertintus balais, kelių objektus ir sudaro kelių</text:span><text:span text:style-name="T238"><text:s/></text:span><text:span text:style-name="T239">tiesimo, rekonstravimo, kapitalinio remonto Kelių objektų prioritetinę eilę ne trumpesniam kaip trejų metų laikotarpiui. Kelių objektų prioritetinė eilė einamaisiais metais gali būti tikslinama atsižvelgus į pasikeitusią situaciją;</text:span></text:p>
      <text:p text:style-name="P240"><text:span text:style-name="T241">13.2</text:span><text:span text:style-name="T242">. planuojamas priežiūros, paprastojo remonto, paslaugų, tinkamų finansuoti Programos finansavimo lėšomis, poreikis kitiems metams;</text:span></text:p>
      <text:p text:style-name="P243"><text:span text:style-name="T244">13.3</text:span><text:span text:style-name="T245">. paraiškose turi būti nurodomi kelių numeriai, pavadinimai pagal Savivaldybės tarybos patvirtintą Vietinės reikšmės kelių sąrašą, adresas (darbų vieta), darbų apimtys,</text:span><text:span text:style-name="T246"><text:s/></text:span><text:span text:style-name="T247">pradžios ir pabaigos koordinatės.<text:s/></text:span></text:p>
      <text:p text:style-name="P248"><text:span text:style-name="T249">14</text:span><text:span text:style-name="T250">. Kelių objektų prioritetinei eilei sudaryti Savivaldybės administracijos direktoriaus įsakymu sudaroma komisija iš penkių asmenų (toliau – Komisija), kuri tikrina seniūnijų pateiktų Kelių objektų eilių atitiktį<text:s/></text:span><text:span text:style-name="T251">Kelių atrankos vertinimo kriterijams ir kriterijų reikšmes balais, sudaro bendrą<text:s/></text:span><text:span text:style-name="T252">ne trumpesniam kaip trejų metų laikotarpiui</text:span><text:span text:style-name="T253"><text:s/>Kelių o</text:span><text:span text:style-name="T254">bjektų prioritetinę eilę, kurioje prioritetiniai objektai išdėstomi kiekvienoje seniūnijoje atskirai. Komisijos sureitinguotą Kelių objektų prioritetinę eilę tvirtina Savivaldybės taryba.</text:span></text:p>
      <text:p text:style-name="P255"><text:span text:style-name="T256">15</text:span><text:span text:style-name="T257">. Kelių objektų prioritetinė eilė turi būti atnaujinama ir pratęsiama kasmet ir gali būti tikslinama atsižvelgus į pasikeitusią situaciją.</text:span></text:p>
      <text:p text:style-name="P258"><text:span text:style-name="T259">16</text:span><text:span text:style-name="T260">. Sudarant Kelių objektų prioritetinę eilę<text:s/></text:span><text:span text:style-name="T261">turi būti</text:span><text:span text:style-name="T262"><text:s/>atsižvelgiama į<text:s/></text:span><text:span text:style-name="T263">kriterijų reikšmių sumą (mažėjančia tvarka) pagal nustatytus Kelių objektų atrankos vertinimo kriterijus.</text:span></text:p>
      <text:p text:style-name="P264"><text:span text:style-name="T265">17</text:span><text:span text:style-name="T266">. Sudarant Kelių objektų prioritetinę eilę turi būti užtikrinama tolygi kelių infrastruktūros priežiūra ir plėtra visose seniūnijose. Visoms seniūnijoms Kelių objektų prioritetinėje eilėje ketverių metų laikotarpiu kelių objektams turi būti skirta lėšų suma, proporcinga joje esančių gyventojų skaičiui ir kelių tinklo ilgiui, skaičiuojant 4.2 punkte nurodyta tvarka.</text:span></text:p>
      <text:p text:style-name="P267"><text:span text:style-name="T268">18</text:span><text:span text:style-name="T269">.<text:s/></text:span><text:span text:style-name="T270">Kelių objektų prioritetinėje eilėje kasmet planuojama 200 000,00 Eur Programos projektų įgyvendinimui su fizinių ir juridinių asmenų prisidėjimu finansuoti.</text:span><text:span text:style-name="T271"><text:s/>Jei nebus poreikio šiai Programai vykdyti, lėšos bus naudojamos einamaisiais metais numatytiems darbams ir paslaugoms pagal poreikį.<text:s/></text:span></text:p>
      <text:p text:style-name="P272"/>
      <text:p text:style-name="P273"><text:span text:style-name="T274">19</text:span><text:span text:style-name="T275">.<text:s/></text:span><text:span text:style-name="T276">Kelių atrankos vertinimo kriterijai:</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il. Nr.</text:p>
          </table:table-cell>
          <table:table-cell table:style-name="TableCell285">
            <text:p text:style-name="P286">Kelių objektų atrankos vertinimo kriterijai</text:p>
          </table:table-cell>
          <table:table-cell table:style-name="TableCell287">
            <text:p text:style-name="P288">Kriterijų reikšmės balais</text:p>
          </table:table-cell>
          <table:table-cell table:style-name="TableCell289">
            <text:p text:style-name="P290">Pastabos</text:p>
          </table:table-cell>
        </table:table-row>
        <table:table-row table:style-name="TableRow291">
          <table:table-cell table:style-name="TableCell292">
            <text:p text:style-name="P293">1</text:p>
          </table:table-cell>
          <table:table-cell table:style-name="TableCell294">
            <text:p text:style-name="Normal"><text:span text:style-name="T295">Objektas finansuotas ankstesniais metais (tęstinis)</text:span></text:p>
          </table:table-cell>
          <table:table-cell table:style-name="TableCell296">
            <text:p text:style-name="P297">0–10</text:p>
          </table:table-cell>
          <table:table-cell table:style-name="TableCell298">
            <text:p text:style-name="P299">Tęstinis – 10 balų;</text:p>
            <text:p text:style-name="P300">ne tęstinis – 0 balų</text:p>
          </table:table-cell>
        </table:table-row>
        <table:table-row table:style-name="TableRow301">
          <table:table-cell table:style-name="TableCell302">
            <text:p text:style-name="P303">2</text:p>
          </table:table-cell>
          <table:table-cell table:style-name="TableCell304">
            <text:p text:style-name="Normal"><text:span text:style-name="T305">Teigiama įtaka saugiam eismui (šaligatviai, pėsčiųjų, dviračių takai, gatvės apšvietimas, autobusų stotelės, pėsčiųjų perėjos, kryptinis jų apšvietimas, greičio mažinimo priemonės ir kt.)</text:span></text:p>
          </table:table-cell>
          <table:table-cell table:style-name="TableCell306">
            <text:p text:style-name="P307">0–20</text:p>
          </table:table-cell>
          <table:table-cell table:style-name="TableCell308">
            <text:p text:style-name="P309">1 eismo saugumo priemonė – 10 balų;</text:p>
            <text:p text:style-name="P310">2 eismo saugumo priemonės – 15 balų;</text:p>
            <text:p text:style-name="P311">3 ir daugiau eismo saugumo priemonių – 20 balų</text:p>
          </table:table-cell>
        </table:table-row>
        <table:table-row table:style-name="TableRow312">
          <table:table-cell table:style-name="TableCell313">
            <text:p text:style-name="P314">3</text:p>
          </table:table-cell>
          <table:table-cell table:style-name="TableCell315">
            <text:p text:style-name="Normal"><text:span text:style-name="T316">Objekto ruožu pasiekiami namų ūkiai (jų skaičius)<text:s/></text:span></text:p>
          </table:table-cell>
          <table:table-cell table:style-name="TableCell317">
            <text:p text:style-name="P318">5–30</text:p>
          </table:table-cell>
          <table:table-cell table:style-name="TableCell319">
            <text:p text:style-name="P320">Bus pasiekiama daugiau kaip<text:s/></text:p>
            <text:p text:style-name="P321">30 namų ūkių – 30 balų;</text:p>
            <text:p text:style-name="P322">20–30 namų ūkių –20 balų;</text:p>
            <text:p text:style-name="P323">10–20 namų ūkių – 10 balų;</text:p>
            <text:p text:style-name="P324">mažiau kaip 1–10 namų ūkių – 5 balai</text:p>
          </table:table-cell>
        </table:table-row>
        <table:table-row table:style-name="TableRow325">
          <table:table-cell table:style-name="TableCell326">
            <text:p text:style-name="P327">4</text:p>
          </table:table-cell>
          <table:table-cell table:style-name="TableCell328">
            <text:p text:style-name="Normal"><text:span text:style-name="T329">Kelio objektas veda į viešąsias paslaugas teikiančias įstaigas ir (ar) verslo įmones, ir (ar) lankomus objektus</text:span></text:p>
          </table:table-cell>
          <table:table-cell table:style-name="TableCell330">
            <text:p text:style-name="P331">0–15</text:p>
          </table:table-cell>
          <table:table-cell table:style-name="TableCell332">
            <text:p text:style-name="P333">Visais trimis atvejais – 15 balų;</text:p>
            <text:p text:style-name="P334">dviem atvejais – 10 balų;</text:p>
            <text:p text:style-name="P335">vienu atveju – 5 balai;</text:p>
            <text:p text:style-name="P336">neatitinka nė vieno atvejo – 0 balų</text:p>
          </table:table-cell>
        </table:table-row>
        <table:table-row table:style-name="TableRow337">
          <table:table-cell table:style-name="TableCell338">
            <text:p text:style-name="P339">5</text:p>
          </table:table-cell>
          <table:table-cell table:style-name="TableCell340">
            <text:p text:style-name="P341">Kelio objektas naudojamas maršrutiniam keleivių vežimo ir moksleivių pavėžėjimo eismui vykdyti</text:p>
          </table:table-cell>
          <table:table-cell table:style-name="TableCell342">
            <text:p text:style-name="P343">5–10</text:p>
          </table:table-cell>
          <table:table-cell table:style-name="TableCell344">
            <text:p text:style-name="P345">Vienu atveju – 5 balai;<text:s/></text:p>
            <text:p text:style-name="P346">abiem atvejais – 10 balų;<text:s/></text:p>
            <text:p text:style-name="P347">nenaudojamas – 0 balų</text:p>
          </table:table-cell>
        </table:table-row>
        <table:table-row table:style-name="TableRow348">
          <table:table-cell table:style-name="TableCell349">
            <text:p text:style-name="P350">6</text:p>
          </table:table-cell>
          <table:table-cell table:style-name="TableCell351">
            <text:p text:style-name="P352">Objekte įrengti požeminiai inžineriniai tinklai (vandentiekio, buitinių nuotekų)</text:p>
          </table:table-cell>
          <table:table-cell table:style-name="TableCell353">
            <text:p text:style-name="P354">0–20</text:p>
          </table:table-cell>
          <table:table-cell table:style-name="TableCell355">
            <text:p text:style-name="P356">Vieni tinklai – 10 balai;<text:s/></text:p>
            <text:p text:style-name="P357">abeji tinklai – 20 balų;<text:s/></text:p>
            <text:p text:style-name="P358">nėra tinklų – 0 balų</text:p>
          </table:table-cell>
        </table:table-row>
        <table:table-row table:style-name="TableRow359">
          <table:table-cell table:style-name="TableCell360">
            <text:p text:style-name="P361">7</text:p>
          </table:table-cell>
          <table:table-cell table:style-name="TableCell362">
            <text:p text:style-name="P363">Parengta techninė dokumentacija</text:p>
          </table:table-cell>
          <table:table-cell table:style-name="TableCell364">
            <text:p text:style-name="P365">0–15</text:p>
          </table:table-cell>
          <table:table-cell table:style-name="TableCell366">
            <text:p text:style-name="P367">Parengta – 15 balų;</text:p>
            <text:p text:style-name="P368">baigiama rengti – 10 balų;</text:p>
            <text:p text:style-name="P369">neparengta – 0 balų</text:p>
          </table:table-cell>
        </table:table-row>
        <table:table-row table:style-name="TableRow370">
          <table:table-cell table:style-name="TableCell371">
            <text:p text:style-name="P372"/>
          </table:table-cell>
          <table:table-cell table:style-name="TableCell373">
            <text:p text:style-name="P374">Maksimali bendra balų suma</text:p>
          </table:table-cell>
          <table:table-cell table:style-name="TableCell375">
            <text:p text:style-name="P376">110</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Papildomi balai</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8</text:p>
          </table:table-cell>
          <table:table-cell table:style-name="TableCell391">
            <text:p text:style-name="Normal"><text:span text:style-name="T392">Kelio objekto ruožas</text:span><text:span text:style-name="T393">, kurio<text:s/></text:span><text:span text:style-name="T394">dalį darbų savanorišku indėliu (</text:span><text:span text:style-name="T395">ne mažiau kaip 30 procentų objekto vertės)</text:span><text:span text:style-name="T396"><text:s/>apmoka<text:s/></text:span><text:span text:style-name="T397">fiziniai ar juridiniai asmenys</text:span></text:p>
          </table:table-cell>
          <table:table-cell table:style-name="TableCell398">
            <text:p text:style-name="P399">0–50</text:p>
          </table:table-cell>
          <table:table-cell table:style-name="TableCell400">
            <text:p text:style-name="P401">Balų skaičius nustatomas prisidedamu proporcingumu nuo SMD vertės;</text:p>
            <text:p text:style-name="P402">mažiau nei 30 proc. – 0 balų</text:p>
          </table:table-cell>
        </table:table-row>
      </table:table>
      <text:p text:style-name="P403"/>
      <text:p text:style-name="P404"><text:span text:style-name="T405">20</text:span><text:span text:style-name="T406">. Pagal Aprašo 19 punkte nurodytą 8-ą</text:span><text:span text:style-name="T407"><text:s/></text:span><text:span text:style-name="T408">kriterijų atitinkantiems objektams lėšos skiriamos pagal poreikį, nustatytą kelio objekto statinio projekte, bet ne daugiau kaip 70 procentų objekto vertės.</text:span></text:p>
      <text:p text:style-name="P409"><text:span text:style-name="T410">21</text:span><text:span text:style-name="T411">. Jeigu atlikus viešuosius pirkimus tiksli kelių projekto įgyvendinimo darbų kaina yra mažesnė arba didesnė už pateiktame pasiūlyme nurodytą preliminarią kelių projekto vertę, tuomet šalių (Savivaldybės administracijos ir fizinio ar juridinio asmens, pageidaujančio perduoti tikslinių lėšų kelių projektui įgyvendinti) finansiniai įsipareigojimai yra proporcingai mažinami arba didinami išlaikant nustatytą procentinį kiekvienos šalies finansavimo santykį.<text:s/></text:span></text:p>
      <text:p text:style-name="P412"><text:span text:style-name="T413">22</text:span><text:span text:style-name="T414">. Bendra Kelių objektų prioritetinė eilė tvirtinama Savivaldybės tarybos sprendimu ir skelbiama Savivaldybės interneto svetainėje.</text:span></text:p>
      <text:p text:style-name="P415"/>
      <text:p text:style-name="P416"><text:span text:style-name="T417">IV</text:span><text:span text:style-name="T418"><text:s/>SKYRIUS</text:span></text:p>
      <text:p text:style-name="P419"><text:span text:style-name="T420">KONTROLĖ</text:span></text:p>
      <text:p text:style-name="P421"/>
      <text:p text:style-name="P422"><text:span text:style-name="T423">23</text:span><text:span text:style-name="T424">. Už Programos lėšų panaudojimo kontrolę atsakingas Statybos ir infrastruktūros skyrius.</text:span></text:p>
      <text:p text:style-name="P425"><text:span text:style-name="T426">_______________</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 style:parent-style-name="DefaultParagraphFont" style:family="text">
      <style:text-properties style:letter-kerning="true" style:font-size-complex="12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header>
        <text:p text:style-name="P4"/>
      </style:header>
    </style:master-page>
    <style:master-page style:name="MP1" style:page-layout-name="PL1">
      <style:header>
        <text:p text:style-name="P50"><text:span text:style-name="T51"><text:page-number text:fixed="false">7</text:page-number></text:span></text:p>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224-03-21 T1-73</meta:initial-creator>
    <dc:creator>adlibuser</dc:creator>
    <meta:creation-date>2024-03-22T11:33:00Z</meta:creation-date>
    <dc:date>2024-03-22T11:33:00Z</dc:date>
    <meta:print-date>2019-02-14T09:27:00Z</meta:print-date>
    <meta:template xlink:href="Normal.dotm" xlink:type="simple"/>
    <meta:editing-cycles>2</meta:editing-cycles>
    <meta:editing-duration>PT0S</meta:editing-duration>
    <meta:document-statistic meta:page-count="3" meta:paragraph-count="207" meta:word-count="2225" meta:character-count="17461" meta:row-count="772" meta:non-whitespace-character-count="15443"/>
  </office:meta>
</office:document-meta>
</file>