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left" style:position="1.1812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ableColumn53" style:family="table-column">
      <style:table-column-properties style:column-width="4.3333in"/>
    </style:style>
    <style:style style:name="TableColumn54" style:family="table-column">
      <style:table-column-properties style:column-width="2.0701in"/>
    </style:style>
    <style:style style:name="TableColumn55" style:family="table-column">
      <style:table-column-properties style:column-width="0.2826in"/>
    </style:style>
    <style:style style:name="Table52"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font-size-complex="12pt"/>
    </style:style>
    <style:style style:name="P67" style:parent-style-name="Normal" style:family="paragraph">
      <style:paragraph-properties fo:text-align="justify" fo:line-height="115%" fo:text-indent="0.5909in">
        <style:tab-stops>
          <style:tab-stop style:type="left" style:position="1.0833in"/>
        </style:tab-stops>
      </style:paragraph-properties>
    </style:style>
    <style:style style:name="P68" style:parent-style-name="Normal" style:family="paragraph">
      <style:paragraph-properties fo:text-align="justify" fo:line-height="115%"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en" style:country-asian="GB"/>
    </style:style>
    <style:style style:name="TableColumn78" style:family="table-column">
      <style:table-column-properties style:column-width="0.2138in"/>
    </style:style>
    <style:style style:name="TableColumn79" style:family="table-column">
      <style:table-column-properties style:column-width="1.2965in"/>
    </style:style>
    <style:style style:name="TableColumn80" style:family="table-column">
      <style:table-column-properties style:column-width="0.7916in"/>
    </style:style>
    <style:style style:name="TableColumn81" style:family="table-column">
      <style:table-column-properties style:column-width="0.7201in"/>
    </style:style>
    <style:style style:name="TableColumn82" style:family="table-column">
      <style:table-column-properties style:column-width="0.4527in"/>
    </style:style>
    <style:style style:name="TableColumn83" style:family="table-column">
      <style:table-column-properties style:column-width="0.4527in"/>
    </style:style>
    <style:style style:name="TableColumn84" style:family="table-column">
      <style:table-column-properties style:column-width="0.3013in"/>
    </style:style>
    <style:style style:name="TableColumn85" style:family="table-column">
      <style:table-column-properties style:column-width="0.6618in"/>
    </style:style>
    <style:style style:name="TableColumn86" style:family="table-column">
      <style:table-column-properties style:column-width="0.734in"/>
    </style:style>
    <style:style style:name="TableColumn87" style:family="table-column">
      <style:table-column-properties style:column-width="0.2798in"/>
    </style:style>
    <style:style style:name="TableColumn88" style:family="table-column">
      <style:table-column-properties style:column-width="0.7812in"/>
    </style:style>
    <style:style style:name="Table77" style:family="table">
      <style:table-properties style:width="6.6861in" style:rel-width="100%" fo:margin-left="0in" table:align="left"/>
    </style:style>
    <style:style style:name="TableRow89" style:family="table-row">
      <style:table-row-properties style:min-row-height="0.6152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fo:margin-left="-0.075in">
        <style:tab-stops/>
      </style:paragraph-properties>
      <style:text-properties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fo:margin-right="-0.177in"/>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color="#222222"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2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style:tab-stops>
          <style:tab-stop style:type="left" style:position="5.2173in"/>
        </style:tab-stops>
      </style:paragraph-properties>
    </style:style>
    <style:style style:name="P134" style:parent-style-name="Normal" style:family="paragraph">
      <style:paragraph-properties fo:text-align="justify" fo:line-height="115%">
        <style:tab-stops>
          <style:tab-stop style:type="left" style:position="5.2173in"/>
        </style:tab-stops>
      </style:paragraph-properties>
    </style:style>
    <style:style style:name="P135" style:parent-style-name="Normal" style:family="paragraph">
      <style:paragraph-properties fo:text-align="justify" fo:line-height="115%">
        <style:tab-stops>
          <style:tab-stop style:type="left" style:position="5.2173in"/>
        </style:tab-stops>
      </style:paragraph-properties>
    </style:style>
    <style:style style:name="P136" style:parent-style-name="Normal" style:family="paragraph">
      <style:paragraph-properties fo:text-align="justify" fo:line-height="115%">
        <style:tab-stops>
          <style:tab-stop style:type="left" style:position="5.217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1 M. LIEPOS 16 D. ĮSAKYMO NR. V-1284 „</text:span><text:span text:style-name="T14">DĖL 2021 METŲ SPORTO RĖMIMO FONDO LĖŠŲ PASKIRSTYMO 2021–2025 METAIS ĮGYVENDINAMIEMS SPORTO PROJEKTAMS, SUSIJUSIEMS SU SPORTO INVENTORIAUS IR ĮRANGOS ĮSIGIJIMU</text:span><text:span text:style-name="T15">“ PAKEITIMO</text:span></text:p>
      <text:p text:style-name="P16"/>
      <text:p text:style-name="P17">2022 m. kovo 9 d. Nr. V-372</text:p>
      <text:p text:style-name="P18">Vilnius</text:p>
      <text:p text:style-name="P19"/>
      <text:p text:style-name="P20"/>
      <text:p text:style-name="P21"><text:span text:style-name="T22">A</text:span><text:span text:style-name="T23">tsižvelgdama<text:s/></text:span><text:span text:style-name="T24">į<text:s/></text:span><text:span text:style-name="T25">Švietimo mainų paramos fondo 2022 m. vasario 3 d. raštą Nr. SE-262 „</text:span><text:span text:style-name="T26">Dėl Sporto rėmimo fondo lėšomis finansuojamų sporto projektų įgyvendinimo sutarčių nutraukimo“,</text:span><text:span text:style-name="T27"><text:s/></text:span><text:span text:style-name="T28">kuriuo informuota<text:s/></text:span><text:span text:style-name="T29">apie pasirašytą abiejų šalių susitarimą dėl sporto projekto<text:s/></text:span><text:span text:style-name="T30">Nr.<text:s/></text:span><text:span text:style-name="T31">SRF-SIĮ-2021-1-0872</text:span><text:span text:style-name="T32"><text:s/>sutarties nutraukimą,<text:s/></text:span><text:span text:style-name="T33">Vilniaus Ozo gimnazijos</text:span><text:span text:style-name="T34"><text:s/>direktoriaus 2022 m. sausio 12 d. prašymu:</text:span></text:p>
      <text:p text:style-name="P35"><text:span text:style-name="T36">1</text:span><text:span text:style-name="T37">.</text:span><text:span text:style-name="T38"><text:tab/>P a k e i č i u <text:s text:c="2"/>Lietuvos Respublikos švietimo, mokslo ir sporto ministro 2021 m. liepos 16 d. įsakymą Nr. V-1284 „</text:span><text:span text:style-name="T39">Dėl 2021 metų Sporto rėmimo fondo lėšų paskirstymo 2021–2025 metais įgyvendinamiems sporto projektams, susijusiems su sporto inventoriaus ir įrangos įsigijimu</text:span><text:span text:style-name="T40">“:</text:span></text:p>
      <text:p text:style-name="P41"><text:span text:style-name="T42">1.1</text:span><text:span text:style-name="T43">.</text:span><text:span text:style-name="T44"><text:tab/>Pakeičiu 1 priedą:</text:span></text:p>
      <text:p text:style-name="P45"><text:span text:style-name="T46">1.1.1</text:span><text:span text:style-name="T47">. Pripažįstu netekusiu galios 5 punktą;</text:span></text:p>
      <text:p text:style-name="P48"><text:span text:style-name="T49">1.1.2</text:span><text:span text:style-name="T50">.<text:s/></text:span><text:span text:style-name="T51">Pakeičiu paskutinę pastraipą ir ją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span><text:span text:style-name="T60">Viso:</text:span></text:p>
          </table:table-cell>
          <table:table-cell table:style-name="TableCell61">
            <text:p text:style-name="P62"><text:span text:style-name="T63">2 590 869,04</text:span><text:span text:style-name="T64">“</text:span></text:p>
          </table:table-cell>
          <table:table-cell table:style-name="TableCell65">
            <text:p text:style-name="P66"/>
          </table:table-cell>
        </table:table-row>
      </table:table>
      <text:p text:style-name="P67"/>
      <text:p text:style-name="P68"><text:span text:style-name="T69">1.2</text:span><text:span text:style-name="T70">.</text:span><text:span text:style-name="T71"><text:tab/>Pakeičiu 2 priedą:</text:span></text:p>
      <text:p text:style-name="P72"><text:span text:style-name="T73">1.2.1</text:span><text:span text:style-name="T74">.</text:span><text:span text:style-name="T75"><text:tab/>Papildau nauju 1 punktu:</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text:span text:style-name="T94">SRF-SIĮ-2021-1-0872</text:span></text:p>
          </table:table-cell>
          <table:table-cell table:style-name="TableCell95">
            <text:p text:style-name="P96">Sporto projektai, susiję su sporto</text:p>
            <text:p text:style-name="P97"><text:span text:style-name="T98">inventoriaus ir įrangos įsigijimu</text:span></text:p>
          </table:table-cell>
          <table:table-cell table:style-name="TableCell99">
            <text:p text:style-name="P100"><text:span text:style-name="T101">Vilniaus sporto gimnazijos mokytojų fizinio aktyvumo darbo vietoje skatinimas</text:span></text:p>
          </table:table-cell>
          <table:table-cell table:style-name="TableCell102">
            <text:p text:style-name="P103"><text:span text:style-name="T104">2021-09-01</text:span></text:p>
          </table:table-cell>
          <table:table-cell table:style-name="TableCell105">
            <text:p text:style-name="P106"><text:span text:style-name="T107">2022-06-01</text:span></text:p>
          </table:table-cell>
          <table:table-cell table:style-name="TableCell108">
            <text:p text:style-name="P109"><text:span text:style-name="T110">Ne</text:span></text:p>
          </table:table-cell>
          <table:table-cell table:style-name="TableCell111">
            <text:p text:style-name="P112"><text:span text:style-name="T113">Vilniaus Ozo gimnazija</text:span></text:p>
          </table:table-cell>
          <table:table-cell table:style-name="TableCell114">
            <text:p text:style-name="P115"><text:span text:style-name="T116">190009014</text:span></text:p>
          </table:table-cell>
          <table:table-cell table:style-name="TableCell117">
            <text:p text:style-name="P118"><text:span text:style-name="T119">93</text:span></text:p>
          </table:table-cell>
          <table:table-cell table:style-name="TableCell120">
            <text:p text:style-name="P121"><text:span text:style-name="T122">Pareiškėjo<text:s/></text:span><text:span text:style-name="T123">2022 m. sausio 12 d.</text:span><text:span text:style-name="T124"><text:s/>prašymu, sutartis nutraukta šalių susitarimu.“</text:span></text:p>
          </table:table-cell>
        </table:table-row>
      </table:table>
      <text:p text:style-name="P125"/>
      <text:p text:style-name="P126"><text:span text:style-name="T127">1.2.2</text:span><text:span text:style-name="T128">. Buvusius 1–73 punktus laikau atitinkamai 2–74 punktais.</text:span></text:p>
      <text:p text:style-name="P129"><text:span text:style-name="T130">2</text:span><text:span text:style-name="T131">.</text:span><text:span text:style-name="T13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33"/>
      <text:p text:style-name="P134"/>
      <text:p text:style-name="P135"/>
      <text:soft-page-break/>
      <text:p text:style-name="P136"><text:span text:style-name="T137">Švietimo, mokslo ir sporto ministrė</text:span><text:span text:style-name="T13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94a96a-d5a5-4386-9478-a493a8d4bd4e</dc:title>
    <meta:initial-creator>Šimkūnaitė Ilona</meta:initial-creator>
    <dc:creator>adlibuser</dc:creator>
    <meta:creation-date>2022-03-09T08:08:00Z</meta:creation-date>
    <dc:date>2022-03-09T08:0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8" meta:word-count="271" meta:character-count="2140" meta:row-count="46" meta:non-whitespace-character-count="1887"/>
  </office:meta>
</office:document-meta>
</file>