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text-align="center"/>
      <style:text-properties style:font-name-asian="Calibri" fo:font-weight="bold" style:font-weight-asian="bold" fo:font-size="8pt" style:font-size-asian="8pt" style:font-size-complex="8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fo:font-size="14pt" style:font-size-asian="14pt" style:font-size-complex="14pt"/>
    </style:style>
    <style:style style:name="P7" style:parent-style-name="Normal" style:family="paragraph">
      <style:paragraph-properties fo:text-align="center"/>
      <style:text-properties style:font-name-asian="Calibri" style:font-weight-complex="bold" fo:text-transform="uppercase"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style:font-name-asian="Calibri" fo:font-size="11pt" style:font-size-asian="11pt" style:font-size-complex="11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style:text-properties style:font-name-asian="Calibri" style:font-size-complex="12pt"/>
    </style:style>
    <style:style style:name="P17" style:parent-style-name="Normal" style:family="paragraph">
      <style:paragraph-properties fo:text-align="justify"/>
      <style:text-properties style:font-name-asian="Calibri"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text-properties style:font-name-asian="Calibri" style:font-size-complex="12pt"/>
    </style:style>
    <style:style style:name="P32" style:parent-style-name="Normal" style:family="paragraph">
      <style:paragraph-properties fo:text-align="justify"/>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text:span text:style-name="T3"><draw:frame draw:style-name="a0" draw:name="Paveikslėlis 1"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4"/>
      <text:p text:style-name="P5"><text:span text:style-name="T6">KRETINGOS RAJONO SAVIVALDYBĖS MERAS</text:span></text:p>
      <text:p text:style-name="P7"/>
      <text:p text:style-name="P8">POTVARKIS</text:p>
      <text:p text:style-name="P9"><text:span text:style-name="T10">D</text:span><text:span text:style-name="T11">ĖL EKSTREMALIOSIOS SITUACIJOS ATŠAUKIMO KRETINGOS RAJONO<text:s/></text:span><text:span text:style-name="T12">SAVIVALDYBĖS KRETINGOS MIESTO, KRETINGOS, kartenos, žalgirio ir salantų MIESTO SENIŪNIJOSE<text:s/></text:span></text:p>
      <text:p text:style-name="P13"/>
      <text:p text:style-name="P14">2025 m. sausio 10 d. Nr.<text:s/>V3-11</text:p>
      <text:p text:style-name="P15">Kretinga</text:p>
      <text:p text:style-name="P16"/>
      <text:p text:style-name="P17"/>
      <text:p text:style-name="P18"><text:span text:style-name="T19">Vadovaudamasi Lietuvos Respublikos vietos savivaldos įstatymo 25 straipsnio 1 ir 5 punktu, Lietuvos Respublikos krizių valdymo ir civilinės saugos įstatymo 13 straipsnio 1 dalies 3 punktu, Ekstremaliųjų situacijų skelbimo ir atšaukimo tvarkos aprašo, patvirtinto Lietuvos Respublikos Vyriausybės 2022 m. gruodžio 29 d. nutarimu Nr. 1317 Dėl Lietuvos Respublikos krizių valdymo ir civilinės saugos įstatymo įgyvendinimo, 10 punktu bei atsižvelgdamas į Kretingos rajono savivaldybės Ekstremaliųjų situacijų operacijų centro 2025 m. sausio 9 d. posėdžio metu pateiktą pasiūlymą (2025 m. sausio 9 d. protokolas Nr. D8-36):</text:span></text:p>
      <text:p text:style-name="P20"><text:span text:style-name="T21">1</text:span><text:span text:style-name="T22">. A t š a u k i u savivaldybės lygio ekstremaliąją situaciją Kretingos rajono savivaldybės Kretingos miesto, Kretingos, Kartenos, Žalgirio ir Salantų miesto seniūnijų teritorijose dėl gamtinio įvykio (vandens lygio Minijos, Akmenos ir Salanto upėse pakilimo), kai kyla pavojus žmogaus turtui, nuo 2025 m. sausio 9 d.</text:span></text:p>
      <text:p text:style-name="P23"><text:span text:style-name="T24">2</text:span><text:span text:style-name="T25">. P r i p a ž į s t u netekusiu galios Kretingos rajono mero 2025 m. sausio 2 d. potvarkį Nr. V3-3 „</text:span><text:span text:style-name="T26">D</text:span><text:span text:style-name="T27">ėl ekstremaliosios situacijos paskelbimo Kretingos rajono savivaldybės Kretingos miesto, Kretingos, Kartenos, Žalgirio ir Salantų seniūnijose“.<text:s/></text:span></text:p>
      <text:p text:style-name="P28"><text:span text:style-name="T29">3</text:span><text:span text:style-name="T30">. N u s t a t a u, kad šis potvarkis skelbiamas Teisės aktų registre <text:s/>ir Kretingos rajono savivaldybės interneto svetainėje.</text:span></text:p>
      <text:p text:style-name="P31"/>
      <text:p text:style-name="P32"/>
      <text:p text:style-name="Normal"><text:span text:style-name="T33">Meras</text:span><text:span text:style-name="T34"><text:tab/></text:span><text:span text:style-name="T35"><text:tab/></text:span><text:span text:style-name="T36"><text:tab/></text:span><text:span text:style-name="T37"><text:tab/></text:span><text:span text:style-name="T38"><text:tab/></text:span><text:span text:style-name="T39"><text:tab/><text:s text:c="2"/>Antanas Kaln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10T17:44:00Z</meta:creation-date>
    <dc:date>2025-01-10T17:44:00Z</dc:date>
    <meta:print-date>2023-09-27T12:42:00Z</meta:print-date>
    <meta:template xlink:href="Normal.dotm" xlink:type="simple"/>
    <meta:editing-cycles>2</meta:editing-cycles>
    <meta:editing-duration>PT0S</meta:editing-duration>
    <meta:document-statistic meta:page-count="2" meta:paragraph-count="8" meta:word-count="208" meta:character-count="1594" meta:row-count="29" meta:non-whitespace-character-count="1394"/>
  </office:meta>
</office:document-meta>
</file>