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5909in"/>
      <style:text-properties fo:font-size="8pt" style:font-size-asian="8pt" style:font-size-complex="8pt"/>
    </style:style>
    <style:style style:name="P13" style:parent-style-name="Normal" style:family="paragraph">
      <style:paragraph-properties fo:text-align="justify" fo:line-height="115%" fo:margin-right="0.0069in" fo:text-indent="0.59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de" fo:country="D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kultūros paveldo objekto paskelbimo valstybės saugomu</text:p>
      <text:p text:style-name="P8"/>
      <text:p text:style-name="P9">2023 m. gegužės 25 d. Nr. ĮV-455</text:p>
      <text:p text:style-name="P10">Vilnius</text:p>
      <text:p text:style-name="P11"/>
      <text:p text:style-name="P12"/>
      <text:p text:style-name="P13"><text:span text:style-name="T14">Vadovaudamasis Lietuvos Respublikos nekilnojamojo kultūros paveldo apsaugos įstatymo 10 straipsnio 3, 5 ir 7 dalimis ir</text:span><text:span text:style-name="T15"><text:s/>atsižvelgdamas į Kultūros paveldo departamento prie Kultūros ministerijos 2023 m. vasario 1 d. teikimą Nr. (1.36E)2-165 „Dėl Bradeliškių piliakalnio su papiliu (u. k. 34993) ir Bradeliškių piliakalnio su papiliu papilio (u. k. 35003)<text:s/></text:span><text:span text:style-name="T16">paskelbimo valstybės saugomais</text:span><text:span text:style-name="T17">“:</text:span></text:p>
      <text:p text:style-name="P18"><text:span text:style-name="T19">1</text:span><text:span text:style-name="T20">.<text:s/></text:span><text:span text:style-name="T21">S k e l b i u <text:s/>valstybės saugomu nacionalinio reikšmingumo lygmens kompleksinį kultūros paveldo objektą – Bradeliškių piliakalnį su papiliu (unikalus kodas</text:span><text:span text:style-name="T22"><text:s/></text:span><text:span text:style-name="T23">Kultūros vertybių registre 34993; adresas: Vilniaus r., Dūkštų sen., Buivydų k.) ir jo kompleksinę dalį – papilį (unikalus kodas Kultūros vertybių registre 35003).</text:span></text:p>
      <text:p text:style-name="P24"><text:span text:style-name="T25">2</text:span><text:span text:style-name="T26">.<text:s/></text:span><text:span text:style-name="T27">T v i r t i n u pridedamas šio įsakymo 1 punkte nurodyto kompleksinio kultūros paveldo objekto teritorijos ir apsaugos zonos ribas, apibrėžtas Kultūros paveldo departamento prie Kultūros ministerijos nekilnojamojo kultūros paveldo vertinimo tarybos 2023 m. sausio 11 d. aktu Nr. KPD-VL-103/1 ir įregistruotas Kultūros vertybių registre bei paskelbtas Kultūros paveldo departamento prie Kultūros ministerijos<text:s/></text:span><text:span text:style-name="T28">interneto tinklalapyje (</text:span><text:span text:style-name="T29">http://kvr.kpd.lt/</text:span><text:span text:style-name="T30">).</text:span></text:p>
      <text:p text:style-name="P31"><text:span text:style-name="T32">3</text:span><text:span text:style-name="T33">. N<text:s/></text:span><text:span text:style-name="T34">u s t a t a u</text:span><text:span text:style-name="T35">, kad šio įsakymo 1 punkte:</text:span></text:p>
      <text:p text:style-name="P36"><text:span text:style-name="T37">3.1</text:span><text:span text:style-name="T38">. nurodytas kultūros paveldo objektas ir jo kompleksinės dalys saugomi<text:s/></text:span><text:span text:style-name="T39">moksliniam pažinimui bei viešajam pažinimui ir naudojimui;</text:span></text:p>
      <text:p text:style-name="P40"><text:span text:style-name="T41">3.2</text:span><text:span text:style-name="T42">. nurodyto kultūros paveldo objekto ir jo kompleksinių dalių reikšmingumą lemiančių vertingųjų savybių pobūdis yra archeologinis (lemiantis reikšmingumą) ir kraštovaizdžio;<text:s/></text:span></text:p>
      <text:p text:style-name="P43"><text:span text:style-name="T44">3.3</text:span><text:span text:style-name="T45"><text:s/>nurodytam kultūros paveldo objektui ir jo teritorijai nustatomas tausojamo naudojimo saugojimo režimas.</text:span></text:p>
      <text:p text:style-name="P46"><text:span text:style-name="T47"><text:tab/></text:span><text:span text:style-name="T48">4</text:span><text:span text:style-name="T49">. P a v e d u Kultūros paveldo departamentui prie Kultūros ministerijos<text:s/></text:span><text:span text:style-name="T50">Kultūros vertybių registre papildyti<text:s/></text:span>nurodyto kultūros paveldo objekto duomenis.<text:s/></text:p>
      <text:p text:style-name="P51"/>
      <text:p text:style-name="P52"/>
      <text:p text:style-name="P53"/>
      <text:p text:style-name="P54"><text:span text:style-name="T55">Kultūros ministras</text:span><text:span text:style-name="T56"><text:tab/></text:span><text:span text:style-name="T57"><text:tab/></text:span><text:span text:style-name="T58"><text:tab/></text:span><text:span text:style-name="T59"><text:tab/></text:span><text:span text:style-name="T6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83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3-05-25T10:46:00Z</meta:creation-date>
    <dc:date>2023-05-25T10:46:00Z</dc:date>
    <meta:print-date>2018-09-11T06:05:00Z</meta:print-date>
    <meta:template xlink:href="Normal.dotm" xlink:type="simple"/>
    <meta:editing-cycles>2</meta:editing-cycles>
    <meta:editing-duration>PT0S</meta:editing-duration>
    <meta:document-statistic meta:page-count="2" meta:paragraph-count="11" meta:word-count="246" meta:character-count="2030" meta:row-count="46" meta:non-whitespace-character-count="1795"/>
  </office:meta>
</office:document-meta>
</file>