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text-indent="0.5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mp;quot"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mp;quot"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2.5%"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P110" style:parent-style-name="Normal" style:family="paragraph">
      <style:paragraph-properties fo:text-align="justify" fo:text-indent="0.5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37in"/>
      <style:text-properties style:font-name-asian="Calibri"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text-indent="0.5909in" fo:background-color="#FFFFFF"/>
      <style:text-properties style:font-size-complex="12p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mp;quo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5909in"/>
          <style:tab-stop style:type="left" style:position="4.9222in"/>
        </style:tab-stops>
      </style:paragraph-properties>
    </style:style>
    <style:style style:name="P340" style:parent-style-name="Normal" style:family="paragraph">
      <style:paragraph-properties fo:text-align="justify">
        <style:tab-stops>
          <style:tab-stop style:type="left" style:position="0.5909in"/>
          <style:tab-stop style:type="left" style:position="4.9222in"/>
        </style:tab-stops>
      </style:paragraph-properties>
    </style:style>
    <style:style style:name="P341" style:parent-style-name="Normal" style:family="paragraph">
      <style:paragraph-properties fo:text-align="justify">
        <style:tab-stops>
          <style:tab-stop style:type="left" style:position="0.5909in"/>
          <style:tab-stop style:type="left" style:position="4.9222in"/>
        </style:tab-stops>
      </style:paragraph-properties>
    </style:style>
    <style:style style:name="P342" style:parent-style-name="Normal" style:family="paragraph">
      <style:paragraph-properties fo:text-align="justify">
        <style:tab-stops>
          <style:tab-stop style:type="left" style:position="0.5909in"/>
          <style:tab-stop style:type="left" style:position="4.922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p text:style-name="P12">SPRENDIMAS</text:p>
      <text:p text:style-name="P13">DĖL PAKRUOJO RAJONO SAVIVALDYBĖS TARYBOS 2020 M. VASARIO 27 D. SPRENDIMO NR. T-55 „DĖL PAKRUOJO RAJONO SAVIVALDYBĖS TARYBOS VEIKLOS REGLAMENTO PATVIRTINIMO“ PAKEITIMO</text:p>
      <text:p text:style-name="P14"/>
      <text:p text:style-name="P15"><text:span text:style-name="T16">2021 m. rugsėjo 30 d. Nr</text:span><text:span text:style-name="T17">.<text:s/></text:span><text:span text:style-name="T18">T-270</text:span></text:p>
      <text:p text:style-name="P19">Pakruojis</text:p>
      <text:p text:style-name="P20"/>
      <text:p text:style-name="P21"/>
      <text:p text:style-name="P22"><text:span text:style-name="T23">Vadovaudamasi<text:s/></text:span><text:span text:style-name="T24">Lietuvos Respublikos vietos savivaldos įstatymo 18 straipsnio 1 dalimi, Vyriausybės atstovų įstaigos Vyriausybės atstovo Šiaulių ir Telšių apskrityse 2021 m. balandžio 1 d. teikimu Nr. TR5-43(5.5E) „Dėl Pakruojo rajono savivaldybės tarybos veiklos reglamento nuostatų pakeitimo“, Pakruojo rajono savivaldybės taryba<text:s/></text:span><text:span text:style-name="T25">nusprendžia:</text:span></text:p>
      <text:p text:style-name="P26"><text:span text:style-name="T27">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28"><text:span text:style-name="T29">1</text:span><text:span text:style-name="T30">. Pakeisti Reglamento 30 punktą ir jį išdėstyti taip:</text:span></text:p>
      <text:p text:style-name="P31"><text:span text:style-name="T32">„</text:span><text:span text:style-name="T33">30</text:span><text:span text:style-name="T34">.<text:s/></text:span><text:span text:style-name="T35">Per du mėnesius nuo pirmojo išrinktos naujos tarybos posėdžio sušaukimo dienos arba nuo tiesiogiai išrinkto mero priesaikos priėmimo dienos turi būti paskirtas mero pavaduotojas, sudaryti tarybos komitetai ir paskirti šių komitetų pirmininkai, sudarytos Vietos savivaldos įstatyme nustatytos komisijos ir paskirti šių komisijų pirmininkai, sudaryta tarybos kolegija, jei nusprendžiama ją sudaryti. Per tris mėnesius nuo pirmojo išrinktos naujos tarybos posėdžio sušaukimo dienos arba nuo tiesiogiai išrinkto mero priesaikos priėmimo dienos, turi būti paskirti savivaldybės administracijos direktorius, savivaldybės administracijos direktoriaus pavaduotojas. Jeigu mero pavaduotojo įgaliojimai nutrūksta, per du mėnesius nuo jo įgaliojimų nutrūkimo dienos taryba turi paskirti mero pavaduotoją. Jeigu savivaldybės administracijos direktorius, savivaldybės administracijos direktoriaus pavaduotojas atleidžiami iš pareigų prieš terminą, per tris mėnesius nuo jų atleidimo iš pareigų dienos taryba turi paskirti savivaldybės administracijos direktorių, savivaldybės administracijos direktoriaus pavaduotoją. Jeigu Kontrolės komiteto pirmininko i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Vietos savivaldos įstatyme nustatytų komisijų pirmininkai.“</text:span></text:p>
      <text:p text:style-name="P36"><text:span text:style-name="T37">2</text:span><text:span text:style-name="T38">. Pakeisti Reglamento 51 punktą ir jį išdėstyti taip:</text:span></text:p>
      <text:p text:style-name="P39"><text:span text:style-name="T40">„</text:span><text:span text:style-name="T41">51</text:span><text:span text:style-name="T42">.</text:span><text:span text:style-name="T43"><text:s/></text:span><text:span text:style-name="T44">Po klausimo pristatymo pranešėjas atsako į tarybos narių klausimus. Klausimui pateikti skiriama 1 minutė, atsakymui – iki 3 minučių”</text:span><text:span text:style-name="T45">.</text:span></text:p>
      <text:p text:style-name="P46"><text:span text:style-name="T47">3</text:span><text:span text:style-name="T48">. Pakeisti Reglamento 53 punktą ir jį išdėstyti taip:</text:span></text:p>
      <text:p text:style-name="P49"><text:span text:style-name="T50">„</text:span><text:span text:style-name="T51">53</text:span><text:span text:style-name="T52">. 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posėdžio pirmininkas gali nutraukti kalbą.“.</text:span></text:p>
      <text:p text:style-name="P53">Svarstomu klausimu tarybos narys turi teisę paklausti 3 kartus, vieną kartą pasisakyti ir vieną kartą po balsavimo pareikšti repliką. Tarybos narys dar kartą gali paklausti po to, kai paklausia visi kiti pageidaujantys tarybos nariai.</text:p>
      <text:soft-page-break/>
      <text:p text:style-name="P54"><text:span text:style-name="T55">Tarybos nariui replikuoti po balsavimo, kalbėti dėl balsavimo motyvų suteikiamos 3 minutės. Tarybos nariai dėl balsavimo motyvų gali kalbėti prieš kiekvieną balsavimą.”</text:span></text:p>
      <text:p text:style-name="P56"><text:span text:style-name="T57">4</text:span><text:span text:style-name="T58">. Pakeisti Reglamento 75 punktą ir jį išdėstyti taip:</text:span></text:p>
      <text:p text:style-name="P59"><text:span text:style-name="T60">„</text:span><text:span text:style-name="T61">75</text:span><text:span text:style-name="T62">. Tarybos narys tarybos posėdyje prieš pradedant svarstyti klausimą, kuris jam sukelia interesų konfliktą, 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p>
      <text:p text:style-name="P63"><text:span text:style-name="T64">5</text:span><text:span text:style-name="T65">. Papildyti Reglamentą 77</text:span><text:span text:style-name="T66">1</text:span><text:span text:style-name="T67">.4 papunkčiu ir jį išdėstyti taip:</text:span></text:p>
      <text:p text:style-name="P68"><text:span text:style-name="T69">„</text:span><text:span text:style-name="T70">77</text:span><text:span text:style-name="T71">1</text:span><text:span text:style-name="T72">.4</text:span><text:span text:style-name="T73">.<text:s/></text:span><text:span text:style-name="T74">Nuotoliniu būdu vykstančio tarybos posėdžio tarybos narių balsus skaičiuoja mero potvarkiu sudaryta balsų skaičiavimo komisija”.<text:s/></text:span><text:span text:style-name="T75">Komisija sudaroma iš mero padėjėjo, tarybos sekretoriaus ir Teisės ir civilinės metrikacijos skyriaus Informacinių technologijų poskyrio Kompiuterių tinklų ir sistemų techniko.“</text:span></text:p>
      <text:p text:style-name="P76"><text:span text:style-name="T77">6</text:span><text:span text:style-name="T78">. Papildyti Reglamentą 77</text:span><text:span text:style-name="T79">2</text:span><text:span text:style-name="T80"><text:s/>punktu ir jį išdėstyti taip:</text:span></text:p>
      <text:p text:style-name="P81"><text:span text:style-name="T82">„</text:span><text:span text:style-name="T83">77</text:span><text:span text:style-name="T84">2</text:span><text:span text:style-name="T85">. Nuotoliniu būdu vyksiančio tarybos posėdžio metu tarybos narys gali prieš pradedant svarstyti klausimą informuoti tarybos posėdžio pirmininką apie laikiną pasišalinimą iš posėdžio. Informuodamas tarybos posėdžio pirmininką apie laikiną pasišalinimą, tarybos narys turi nurodyti aplinkybes, dėl kurių pasišalina iš posėdžio, ir kiek laiko bus pasišalinęs. Tarybos nario pasišalinimo pradžios ir pabaigos laikas įrašomas į protokolą. Tarybos nariui pasišalinus, laikoma, kad tarybos narys<text:s/></text:span><text:span text:style-name="T86">laikinai</text:span><text:span text:style-name="T87"><text:s/></text:span><text:span text:style-name="T88">nedalyvauja posėdyje. Tarybos narys laikino pasišalinimo metu techniniu būdu atsijungia iš posėdžio eigos arba administracijos Teisės ir civilinės metrikacijos skyriaus Informacinių technologijų poskyrio kompiuterių tinklų ir sistemų techniko yra perkeliamas į nuotolinio posėdžio laukiamąjį.“</text:span></text:p>
      <text:p text:style-name="P89"><text:span text:style-name="T90">7</text:span><text:span text:style-name="T91">. Papildyti Reglamentą 77</text:span><text:span text:style-name="T92">3</text:span><text:span text:style-name="T93"><text:s/>punktu ir jį išdėstyti taip:</text:span></text:p>
      <text:p text:style-name="P94"><text:span text:style-name="T95">„</text:span><text:span text:style-name="T96">77</text:span><text:span text:style-name="T97">3</text:span><text:span text:style-name="T98">. Dėl techninių kliūčių nuotoliniu būdu vykstančiame posėdyje negalintis (nebegalintis) dalyvauti tarybos narys privalo pranešti tarybos posėdžio pirmininkui apie iškilusias technines kliūtis.”</text:span></text:p>
      <text:p text:style-name="P99"><text:span text:style-name="T100">8</text:span><text:span text:style-name="T101">. Papildyti Reglamentą 97</text:span><text:span text:style-name="T102">1</text:span><text:span text:style-name="T103"><text:s/>punktu ir jį išdėstyti taip:</text:span></text:p>
      <text:p text:style-name="P104"><text:span text:style-name="T105">„</text:span><text:span text:style-name="T106">97</text:span><text:span text:style-name="T107">1</text:span><text:span text:style-name="T108">. Meras netenka savo įgaliojimų, kai savivaldybės teritorijoje įvedus tiesioginį valdymą įgaliojimų netenka taryba, arba jo įgaliojimai sustabdomi, kai įvedus tiesioginį valdymą sustabdomi tarybos įgaliojimai.“</text:span><text:span text:style-name="T109"><text:s/></text:span></text:p>
      <text:p text:style-name="P110"><text:span text:style-name="T111">9</text:span><text:span text:style-name="T112">. Pakeisti Reglamento 118 punktą ir jį išdėstyti taip:</text:span></text:p>
      <text:p text:style-name="P113"><text:span text:style-name="T114">„</text:span><text:span text:style-name="T115">118</text:span><text:span text:style-name="T116">. Kai administracijos direktorius ir administracijos direktoriaus pavaduotojas dėl objektyvių priežasčių negali eiti jiems pavestų pareigų, administracijos direktoriaus pareigybės aprašyme nustatytas funkcijas atlieka be atskiro įgaliojimo administracijos Strateginės plėtros ir statybos skyriaus vedėjas, o jo nesant –administracijos Žemės ūkio skyriaus vedėjas.“</text:span></text:p>
      <text:p text:style-name="P117"><text:span text:style-name="T118">10</text:span><text:span text:style-name="T119">. Pakeisti Reglamento 148 punktą ir jį išdėstyti taip:</text:span></text:p>
      <text:p text:style-name="P120"><text:span text:style-name="T121">„</text:span><text:span text:style-name="T122">148</text:span><text:span text:style-name="T123">. Tarybos narių įgaliojimai tiesioginio valdymo laikotarpiu sustabdomi Tiesioginio valdymo savivaldybės teritorijoje įstatymo nustatyta tvarka“.<text:s/></text:span></text:p>
      <text:p text:style-name="P124"><text:span text:style-name="T125">11</text:span><text:span text:style-name="T126">. Pakeisti Reglamento IX skyrių ir jį išdėstyti taip:<text:s/></text:span></text:p>
      <text:p text:style-name="P127"/>
      <text:p text:style-name="P128"><text:span text:style-name="T129">„</text:span><text:span text:style-name="T130">IX</text:span><text:span text:style-name="T131"><text:s/>SKYRIUS</text:span></text:p>
      <text:p text:style-name="P132"><text:span text:style-name="T133">TARYBOS NARIŲ FRAKCIJOS, TARYBOS NARIŲ GRUPĖS, TARYBOS MAŽUMA, TARYBOS DAUGUMA</text:span></text:p>
      <text:p text:style-name="P134"/>
      <text:p text:style-name="P135"><text:span text:style-name="T136">149</text:span><text:span text:style-name="T137">. Pagal partijų, politinių organizacijų ar jų koalicijų narių sąrašus išrinkti tarybos nariai gali jungtis į frakcijas ar tarybos narių grupes. Tarybos nariai į frakcijas ar grupes jungiasi laisva<text:s/></text:span><text:soft-page-break/><text:span text:style-name="T138">valia. Frakciją ar grupę gali sudaryti pagal vieną arba pagal kelis sąrašus išrinkti tarybos nariai ir dalis vieno rinkimų sąrašo tarybos narių. Frakcijos ir grupės gali jungtis į koalicijas.</text:span></text:p>
      <text:p text:style-name="P139"><text:span text:style-name="T140">150</text:span><text:span text:style-name="T141">. Tarybos nariai, norintys įkurti frakciją arba sudaryti koaliciją, posėdžio metu teikia tarybos posėdžio pirmininkui viešą pareiškimą su savo parašais. Frakcijos pareiškimą pasirašo nemažiau kaip 3 tarybos nariai. Pareiškime taip pat turi būti nurodytas frakcijos pavadinimas, jos sudėtis, vadovo ir pavaduotojo (jei yra) vardai bei pavardės.<text:s/></text:span><text:span text:style-name="T142">Pasikeitus frakcijos ar grupės pavadinimui, sudėčiai, vadovui ar jo pavaduotojui, frakcijai ar grupei iširus ar nutraukus veiklą, turi būti raštu pranešta merui, kuris apie tai paskelbia artimiausiame tarybos posėdyje.</text:span></text:p>
      <text:p text:style-name="P143"><text:span text:style-name="T144">151</text:span><text:span text:style-name="T145">.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46"><text:span text:style-name="T147">152</text:span><text:span text:style-name="T148">. Kiekvienas tarybos narys gali priklausyti tik vienai frakcijai ar tarybos narių grupei. Tarybos nariai, neįsiregistravę į frakcijas ar grupes, laikomi tarybos nariais, neįeinančiais į frakcijas ar grupes.</text:span></text:p>
      <text:p text:style-name="P149"><text:span text:style-name="T150">153</text:span><text:span text:style-name="T151">.<text:s/></text:span><text:span text:style-name="T152">Tarybos opozicija –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klaravusios (nedeklaravusi) savo kandidato į mero pavaduotojo pareigas ir pateikusios (pateikusi) savo veiklos kryptis.</text:span></text:p>
      <text:p text:style-name="P153"><text:span text:style-name="T154">Tarybos opozicijos veikla viešinama savivaldybės interneto svetainėje<text:s/></text:span><text:span text:style-name="T155">www.pakruojis.lt</text:span><text:span text:style-name="T156">.<text:s/></text:span></text:p>
      <text:p text:style-name="P157"><text:span text:style-name="T158">154</text:span><text:span text:style-name="T159">. Tarybos mažuma – Tarybos daugumai nepriklausantys tarybos nariai.</text:span></text:p>
      <text:p text:style-name="P160"><text:span text:style-name="T161">155</text:span><text:span text:style-name="T162">.<text:s/></text:span><text:span text:style-name="T163">Tarybos dauguma – tarybos narių frakcija ir (ar) tarybos narių grupė, delegavusi savo kandidatus į savivaldybės vykdomąją instituciją arba mero pavaduotojo pareigas, ir pirmajame ar kitame tarybos posėdyje viešu pareiškimu, įteiktu posėdžio pirmininkui, pateikusi savo veiklos programą, taip pat tarybos narių frakcija ir (ar) tarybos narių grupė, viešu pareiškimu nedeklaravusi, kad nedalyvauja sudarant savivaldybės vykdomąją instituciją, ir nedelegavusi į mero pavaduotojo pareigas savo kandidatų.“</text:span></text:p>
      <text:p text:style-name="P164"><text:span text:style-name="T165">12</text:span><text:span text:style-name="T166">.<text:s/></text:span><text:span text:style-name="T167">Pakeisti Reglamento 175 punktą ir jį išdėstyti taip:</text:span></text:p>
      <text:p text:style-name="P168"><text:span text:style-name="T169">„</text:span><text:span text:style-name="T170">175</text:span><text:span text:style-name="T171">. Komitetai sudaromi ne mažiau kaip iš 3 tarybos narių tarybos sprendimu. Privaloma sudaryti Kontrolės komitetą. Į Kontrolės komitetą įeina vienodas visų savivaldybės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ą, nustato taryba. Kontrolės komiteto įgaliojimus taryba nustato atsižvelgdama į Vietos savivaldos įstatymo 14 straipsnio 4 dalį.“</text:span></text:p>
      <text:p text:style-name="P172"><text:span text:style-name="T173">13</text:span><text:span text:style-name="T174">. Pakeisti Reglamento 177 punktą ir jį išdėstyti taip:</text:span></text:p>
      <text:p text:style-name="P175"><text:span text:style-name="T176">„</text:span><text:span text:style-name="T177">177</text:span><text:span text:style-name="T178">.</text:span><text:span text:style-name="T179"><text:s/>Komiteto pirmininku gali būti skiriamas tik nepriekaištingos reputacijos, kaip ji apibrėžta Vietos savivaldos įstatymo 15</text:span><text:span text:style-name="T180">1</text:span><text:span text:style-name="T181"><text:s/>straipsnyje, tarybos narys.</text:span><text:span text:style-name="T182">“</text:span></text:p>
      <text:p text:style-name="P183"><text:span text:style-name="T184">14</text:span><text:span text:style-name="T185">. Pripažinti netekusiu galios Reglamento 215 punktą.</text:span></text:p>
      <text:p text:style-name="P186"><text:span text:style-name="T187">15</text:span><text:span text:style-name="T188">. Papildyti Reglamento 238 punktą ir jį išdėstyti taip:</text:span></text:p>
      <text:p text:style-name="P189"><text:span text:style-name="T190">„</text:span><text:span text:style-name="T191">238</text:span><text:span text:style-name="T192">. Meras, jo nesant – mero pavaduotojas, o nesant mero pavaduotojo – laikinai mero pareigas einantis tarybos narys, ne vėliau kaip prieš 4 darbo dienas iki tarybos posėdžio sudaro tarybos posėdžio darbotvarkę, kurioje nurodo pranešėjus. Jeigu meras į tarybos posėdžio darbotvarkę neįtraukia gauto parengto sprendimo projekto, jis apie tai per 1 darbo dieną nuo sprendimo projekto gavimo privalo informuoti sprendimo projekto rengėją, nurodydamas motyvus, kodėl klausimas neįtraukiamas į posėdžio darbotvarkę. Sprendimo projekto rengėjas tarybos komitetų, komisijų, frakcijų, narių grupių posėdžių metu gali pasiūlyti įtraukti į posėdžio darbotvarkę papildomus klausimus. Komitetai, komisijos, frakcijos, narių grupės ar 1/3 tarybos posėdyje dalyvaujančių tarybos narių įtraukti papildomus klausimus gali pasiūlyti svarstant posėdžio darbotvarkę.“</text:span></text:p>
      <text:p text:style-name="P193"><text:span text:style-name="T194">16</text:span><text:span text:style-name="T195">. Papildyti Reglamento 243.1 papunktį ir jį išdėstyti taip:</text:span></text:p>
      <text:p text:style-name="P196"><text:span text:style-name="T197">„</text:span><text:span text:style-name="T198">243.1</text:span><text:span text:style-name="T199">. biudžeto projektas teikiamas svarstyti tarybos frakcijoms, komitetams, narių grupėms, jis taip pat skelbiamas savivaldybės interneto svetainėje bei vietinėje spaudoje gyventojams viešai svarstyti. Taip pat su biudžeto projektu galima susipažinti administracijos Finansų skyriuje. Rajono gyventojai ir juridiniai asmenys pastabas ir pasiūlymus dėl biudžeto projekto teikia 7 kalendorines dienas nuo projekto paskelbimo dienos elektroniniu paštu (savivaldybe@pakruojis.lt) arba raštu Finansų skyriui. Komitetai privalo išnagrinėti biudžeto projektą ir savo sprendimus ne vėliau kaip per 7 kalendorines dienas nuo biudžeto projekto gavimo dienos pateikti Ekonomikos ir finansų komitetui. Į komitetų, kuriuose svarstomas biudžeto projektas, posėdžius kviečiami administracijos atstovai, taip pat gali būti kviečiami komitetų nariai;“</text:span></text:p>
      <text:p text:style-name="P200"><text:span text:style-name="T201">17</text:span><text:span text:style-name="T202">. Pakeisti Reglamento 249 punktą ir jį išdėstyti taip:</text:span></text:p>
      <text:p text:style-name="P203"><text:span text:style-name="T204">„</text:span><text:span text:style-name="T205">249</text:span><text:span text:style-name="T206">.<text:s/></text:span><text:span text:style-name="T207">T</text:span><text:span text:style-name="T208">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administracijos direktoriaus paskirti atsakingi asmenys.</text:span></text:p>
      <text:p text:style-name="P209"><text:span text:style-name="T210">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Nesant techninių galimybių, taryba sprendžia dėl posėdžio vedimo tvarkos ar jo atidėjimo.</text:span></text:p>
      <text:p text:style-name="P211"><text:span text:style-name="T212">Posėdžių transliavimo savivaldybės interneto svetainėje tvarką nustato taryba.“</text:span></text:p>
      <text:p text:style-name="P213"><text:span text:style-name="T214">18</text:span><text:span text:style-name="T215">. Pakeisti Reglamento 291 punktą ir jį išdėstyti taip:</text:span></text:p>
      <text:p text:style-name="P216"><text:span text:style-name="T217">„</text:span><text:span text:style-name="T218">291</text:span><text:span text:style-name="T219">. Meras kartą per metus atsiskaito tarybai ir bendruomenei už savo ir tarybos veiklą praėjusiais metais, teikdamas savivaldybės veiklos ataskaitą. Savivaldybės veiklos ataskaita turi būti pateikta tarybai tvirtinti iki kiekvienų metų birželio 1 d.”<text:s/></text:span></text:p>
      <text:p text:style-name="P220"><text:span text:style-name="T221">19</text:span><text:span text:style-name="T222">. Pakeisti Reglamento 292 punktą ir jį išdėstyti taip:</text:span></text:p>
      <text:p text:style-name="P223"><text:span text:style-name="T224">„</text:span><text:span text:style-name="T225">292</text:span><text:span text:style-name="T226">. Mero veiklos ataskaita yra savivaldybės veiklos ataskaitos sudedamoji dalis“.</text:span></text:p>
      <text:p text:style-name="P227"><text:span text:style-name="T228">20</text:span><text:span text:style-name="T229">. Pakeisti Reglamento 293 punktą ir jį išdėstyti taip:</text:span></text:p>
      <text:p text:style-name="P230"><text:span text:style-name="T231">„</text:span><text:span text:style-name="T232">293</text:span><text:span text:style-name="T233">. 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34"><text:span text:style-name="T235">21</text:span><text:span text:style-name="T236">. Pakeisti Reglamento 294 punktą ir jį išdėstyti taip:</text:span></text:p>
      <text:p text:style-name="P237"><text:span text:style-name="T238">„</text:span><text:span text:style-name="T239">294</text:span><text:span text:style-name="T240">. Administracijos direktorius atsiskaito už savo ir administracijos veiklą teikdamas veiklos ataskaitą merui ir tarybai tvirtinti iki kiekvienų metų birželio 1 d.“</text:span></text:p>
      <text:p text:style-name="P241"><text:span text:style-name="T242">22</text:span><text:span text:style-name="T243">. Pakeisti Reglamento 295 punktą ir jį išdėstyti taip:</text:span></text:p>
      <text:p text:style-name="P244"><text:span text:style-name="T245">„</text:span><text:span text:style-name="T246">295</text:span><text:span text:style-name="T247">. Kiekvienais metais iki birželio 1 d. savivaldybės kontrolierius pateikia Kontrolės ir audito tarnybos veiklos ataskaitą tarybai tvirtinti ir atsako į tarybos narių klausimus.“</text:span></text:p>
      <text:p text:style-name="P248"><text:span text:style-name="T249">23</text:span><text:span text:style-name="T250">. Pakeisti Reglamento 296 punktą ir jį išdėstyti taip:</text:span></text:p>
      <text:p text:style-name="P251"><text:span text:style-name="T252">„</text:span><text:span text:style-name="T253">296</text:span><text:span text:style-name="T254">. Tarybai patvirtinus mero, administracijos direktoriaus ir savivaldybės kontrolieriaus veiklos ataskaitas, visos ataskaitos skelbiamos savivaldybės interneto svetainėje, o ataskaitų santraukos turi būti skelbiamos vietinėje spaudoje arba išleidžiamos atskiru leidiniu.“</text:span></text:p>
      <text:p text:style-name="P255"><text:span text:style-name="T256">24</text:span><text:span text:style-name="T257">. Papildyti Reglamento 297 punktą ir jį išdėstyti taip:</text:span></text:p>
      <text:p text:style-name="P258"><text:span text:style-name="T259">„</text:span><text:span text:style-name="T260">297</text:span><text:span text:style-name="T261">.<text:s/></text:span><text:span text:style-name="T262">Savivaldybės biudžetinių ir viešųjų įstaigų (kurių savininkė yra savivaldybė), savivaldybės kontroliuojamų įmonių ir organizacijų vadovai privalo pateikti tarybai tvirtinti<text:s/></text:span><text:soft-page-break/><text:span text:style-name="T263">pasirašytas praeitų kalendorinių metų veiklos ataskaitas ir atsakyti į tarybos narių paklausimus iki kiekvienų metų birželio 1 d. Taryba, išklausiusi</text:span><text:span text:style-name="T264"><text:s/></text:span><text:span text:style-name="T265">veiklos ataskaitas ir atsakymus, dėl šių ataskaitų priima sprendimus.<text:s/></text:span></text:p>
      <text:p text:style-name="P266"><text:span text:style-name="T267">25</text:span><text:span text:style-name="T268">. Pakeisti Reglamento 301 punktą ir jį išdėstyti taip:</text:span></text:p>
      <text:p text:style-name="P269"><text:span text:style-name="T270">„</text:span><text:span text:style-name="T271">301</text:span><text:span text:style-name="T272">. Savivaldybės taryba ne rečiau kaip vieną kartą per metus, iki birželio 1 d., turi pateikti savivaldybės bendruomenei savivaldybės veiklos ataskaitą.</text:span></text:p>
      <text:p text:style-name="P273"><text:span text:style-name="T274">26</text:span><text:span text:style-name="T275">. Pakeisti Reglamento 302 punktą ir jį išdėstyti taip:</text:span></text:p>
      <text:p text:style-name="P276"><text:span text:style-name="T277">„</text:span><text:span text:style-name="T278">302</text:span><text:span text:style-name="T279">. Savivaldybės veiklos ataskaitą savivaldybės bendruomenei savivaldybės tarybos vardu pateikia meras. Savivaldybės veiklos ataskaita turi būti paskelbta iki birželio 1 d. laikantis Vietos savivaldos įstatymo 37 straipsnyje nustatytų reikalavimų.</text:span></text:p>
      <text:p text:style-name="P280"><text:span text:style-name="T281">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span></text:p>
      <text:p text:style-name="P282"><text:span text:style-name="T283">27</text:span><text:span text:style-name="T284">. Pakeisti Reglamento 316 punktą ir jį išdėstyti taip:</text:span></text:p>
      <text:p text:style-name="P285"><text:span text:style-name="T286">„</text:span><text:span text:style-name="T287">316</text:span><text:span text:style-name="T288">.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89"><text:span text:style-name="T290">28</text:span><text:span text:style-name="T291">. Pakeisti Reglamento 319 punktą ir jį išdėstyti taip:</text:span></text:p>
      <text:p text:style-name="P292"><text:span text:style-name="T293">„</text:span><text:span text:style-name="T294">319</text:span><text:span text:style-name="T295">. Reglamento 318 punkte nurodyti siūlymai yra teikiami, jeigu jie buvo apsvarstyti tarybos posėdyje ir protokoliniu sprendimu jų nuostatoms pritarė dalyvavusių tarybos posėdyje narių dauguma.”</text:span></text:p>
      <text:p text:style-name="P296"><text:span text:style-name="T297">29</text:span><text:span text:style-name="T298">. Pakeisti Reglamento 326 punktą ir jį išdėstyti taip:</text:span></text:p>
      <text:p text:style-name="P299"><text:span text:style-name="T300">„</text:span><text:span text:style-name="T301">326</text:span><text:span text:style-name="T302">. Išplėstinės seniūnaičių sueigos sprendimai vertinami pagal kompetenciją 324 arba 325 punktuose nustatyta tvarka, ne vėliau kaip per 20 darbo dienų nuo išplėstinės seniūnaičių sueigos sprendimo gavimo dienos. Admi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303"><text:span text:style-name="T304">30</text:span><text:span text:style-name="T305">. Pakeisti Reglamento 329 punktą ir jį išdėstyti taip:</text:span></text:p>
      <text:p text:style-name="P306"><text:span text:style-name="T307">„</text:span><text:span text:style-name="T308">329</text:span><text:span text:style-name="T309">. Gyventojų iniciatyvos teisę teikti 328 punkte nurodytus pasiūlymus turi ne mažiau kaip 10 procentų atitinkamos gyvenamosios vietovės, dėl kurių teikiami pasiūlymai, gyventojų, turinčių teisę rinkti tarybą. Gyventojai argumentuotus pasiūlymus teikia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310"><text:span text:style-name="T311">31</text:span><text:span text:style-name="T312">. Pakeisti Reglamento 331.2 papunktį ir jį išdėstyti taip:<text:s/></text:span></text:p>
      <text:p text:style-name="P313"><text:span text:style-name="T314">„</text:span><text:span text:style-name="T315">331.2</text:span><text:span text:style-name="T316">. gavęs 331.1 papunktyje nurodytos darbo grupės rašytinį įvertinimą, kad pasiūlymai atitinka teisės aktų reikalavimus ir kad yra galimybė įgyvendinti šiuos pasiūlymus, administracijos direktorius o</text:span><text:span text:style-name="T317">rganizuoja konsultavimąsi su vietos gyventojais, paskelbdamas konsultacijos vietą, laiką ir laikotarpį savivaldybės interneto svetainėje ir seniūnijų skelbimo lentose.<text:s/></text:span><text:span text:style-name="T318">Administracinių vienetų</text:span><text:span text:style-name="T319"><text:s/></text:span><text:span text:style-name="T320">ir gyvenamųjų vietovių teritorijų ribų ir pavadinimų tvarkymo taisyklių nustatyta tvarka (toliau – Administracinių vienetų ir gyvenamųjų vietovių teritorijų ribų ir pavadinimų tvarkymo taisyklės)</text:span><text:span text:style-name="T321">.”</text:span></text:p>
      <text:p text:style-name="P322"><text:span text:style-name="T323">32</text:span><text:span text:style-name="T324">. Pakeisti Reglamento 333 punktą ir jį išdėstyti taip:</text:span></text:p>
      <text:p text:style-name="P325"><text:span text:style-name="T326">„</text:span><text:span text:style-name="T327">333</text:span><text:span text:style-name="T328">. Reglamento 329, 330, 332 punktuose nurodytų subjektų pasiūlymus preliminariai nagrinėja administracijos direktoriaus įsakymu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31.1 papunktyje nustatytais reikalavimais. Jei nustatomi trūkumai, administracijos direktorius raštu paprašo<text:s/></text:span><text:soft-page-break/><text:span text:style-name="T329">pasiūlymus pateikusių subjektų per 5 kalendorines dienas trūkumus pašalinti. Konsultavimasis su vietos gyventojais organizuojamas 331.2 papunktyje nustatyta tvarka.”</text:span></text:p>
      <text:p text:style-name="P330"><text:span text:style-name="T331">33</text:span><text:span text:style-name="T332">. Pakeisti Reglamento 334 punktą ir jį išdėstyti taip:</text:span></text:p>
      <text:p text:style-name="P333"><text:span text:style-name="T334">„</text:span><text:span text:style-name="T335">334</text:span><text:span text:style-name="T336">. Tarybos sprendimo projektas dėl pritarimo 329, 330, 332 punktuose nurodytų subjektų pasiūlymams nustatyti ar panaikinti gyvenamąsias vietoves, nustatyti ir keisti jų teritorijų ribas, suteikti ir keisti pavadinimus gyvenamosioms vietovėms ir jo aiškinamasis raštas rengiami 331.3 papunktyje nustatyta tvarka.”</text:span></text:p>
      <text:p text:style-name="P337"><text:span text:style-name="T338">Šis sprendimas gali būti skundžiamas Lietuvos Respublikos administracinių bylų teisenos įstatymo nustatyta tvarka.</text:span></text:p>
      <text:p text:style-name="P339"/>
      <text:p text:style-name="P340"/>
      <text:p text:style-name="P341"/>
      <text:p text:style-name="P342"><text:span text:style-name="T343">Savivaldybės meras <text:s/></text:span><text:span text:style-name="T344"><text:tab/></text:span><text:span text:style-name="T345"><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10-11T05:49:00Z</meta:creation-date>
    <dc:date>2021-10-11T05:49:00Z</dc:date>
    <meta:template xlink:href="Normal.dotm" xlink:type="simple"/>
    <meta:editing-cycles>2</meta:editing-cycles>
    <meta:editing-duration>PT0S</meta:editing-duration>
    <meta:document-statistic meta:page-count="6" meta:paragraph-count="374" meta:word-count="2793" meta:character-count="20239" meta:row-count="990" meta:non-whitespace-character-count="17820"/>
  </office:meta>
</office:document-meta>
</file>