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style:vertical-align="baseline" style:line-height-at-least="0.1666in" fo:text-indent="3in"/>
    </style:style>
    <style:style style:name="T2" style:parent-style-name="DefaultParagraphFont" style:family="text">
      <style:text-properties fo:font-size="14pt" style:font-size-asian="14pt" fo:language="en" fo:country="US"/>
    </style:style>
    <style:style style:name="T3" style:parent-style-name="DefaultParagraphFont" style:family="text">
      <style:text-properties fo:font-size="14pt" style:font-size-asian="14pt"/>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style>
    <style:style style:name="T11" style:parent-style-name="DefaultParagraphFont" style:family="text">
      <style:text-properties fo:color="#000000"/>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justify" style:vertical-align="baseline" fo:line-height="150%" fo:text-indent="0.5833in"/>
    </style:style>
    <style:style style:name="P15" style:parent-style-name="Normal" style:family="paragraph">
      <style:paragraph-properties style:punctuation-wrap="simple" fo:text-align="justify" style:vertical-align="baseline" fo:line-height="150%" fo:text-indent="0.5513in">
        <style:tab-stops>
          <style:tab-stop style:type="left" style:position="0.7479in"/>
        </style:tab-stops>
      </style:paragraph-properties>
    </style:style>
    <style:style style:name="P16" style:parent-style-name="Normal" style:family="paragraph">
      <style:paragraph-properties style:punctuation-wrap="simple" fo:text-align="justify" style:vertical-align="baseline" fo:line-height="150%" fo:text-indent="0.5513in">
        <style:tab-stops>
          <style:tab-stop style:type="left" style:position="0.7479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fo:text-indent="0.5597in"/>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style:vertical-align="baseline" fo:line-height="90%" fo:margin-left="3.3333in" fo:margin-right="-0.125in">
        <style:tab-stops/>
      </style:paragraph-properties>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master-page-name="MP1" style:family="paragraph">
      <style:paragraph-properties fo:break-before="page" style:punctuation-wrap="simple" style:vertical-align="baseline" fo:margin-left="4.125in">
        <style:tab-stops/>
      </style:paragraph-properties>
    </style:style>
    <style:style style:name="P29" style:parent-style-name="Normal" style:family="paragraph">
      <style:paragraph-properties style:punctuation-wrap="simple" style:vertical-align="baseline" fo:margin-left="4.125in">
        <style:tab-stops/>
      </style:paragraph-properties>
    </style:style>
    <style:style style:name="P30" style:parent-style-name="Normal" style:family="paragraph">
      <style:paragraph-properties style:punctuation-wrap="simple" style:vertical-align="baseline" fo:margin-left="4.125in">
        <style:tab-stops>
          <style:tab-stop style:type="left" style:position="-0.0416in"/>
          <style:tab-stop style:type="left" style:position="0.0416in"/>
        </style:tab-stops>
      </style:paragraph-properties>
    </style:style>
    <style:style style:name="P31" style:parent-style-name="Normal" style:family="paragraph">
      <style:paragraph-properties style:punctuation-wrap="simple" style:vertical-align="baseline" fo:margin-left="4.125in">
        <style:tab-stops>
          <style:tab-stop style:type="left" style:position="-0.0416in"/>
          <style:tab-stop style:type="left" style:position="0.0416in"/>
        </style:tab-stops>
      </style:paragraph-properties>
    </style:style>
    <style:style style:name="P32" style:parent-style-name="Normal" style:family="paragraph">
      <style:paragraph-properties style:punctuation-wrap="simple" fo:text-align="center" style:vertical-align="baseline">
        <style:tab-stops>
          <style:tab-stop style:type="left" style:position="4.0833in"/>
          <style:tab-stop style:type="left" style:position="4.1666in"/>
        </style:tab-stops>
      </style:paragraph-properties>
    </style:style>
    <style:style style:name="P33" style:parent-style-name="Normal" style:family="paragraph">
      <style:paragraph-properties style:punctuation-wrap="simple" style:vertical-align="baseline"/>
      <style:text-properties fo:language="de" fo:country="DE"/>
    </style:style>
    <style:style style:name="P34" style:parent-style-name="Normal" style:family="paragraph">
      <style:paragraph-properties style:punctuation-wrap="simple" fo:text-align="center" style:vertical-align="baseline" fo:line-height="150%"/>
    </style:style>
    <style:style style:name="T35" style:parent-style-name="DefaultParagraphFont" style:family="text">
      <style:text-properties fo:font-weight="bold" style:font-weight-asian="bold"/>
    </style:style>
    <style:style style:name="P36" style:parent-style-name="Normal" style:family="paragraph">
      <style:paragraph-properties style:punctuation-wrap="simple" fo:text-align="center" style:vertical-align="baseline" fo:line-height="150%"/>
    </style:style>
    <style:style style:name="T37" style:parent-style-name="DefaultParagraphFont" style:family="text">
      <style:text-properties fo:font-weight="bold" style:font-weight-asian="bold"/>
    </style:style>
    <style:style style:name="P38" style:parent-style-name="Normal" style:family="paragraph">
      <style:paragraph-properties style:punctuation-wrap="simple" fo:text-align="center" style:vertical-align="baseline"/>
      <style:text-properties fo:font-weight="bold" style:font-weight-asian="bold"/>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3875in"/>
      <style:text-properties style:font-size-complex="12pt"/>
    </style:style>
    <style:style style:name="P43" style:parent-style-name="Normal" style:family="paragraph">
      <style:paragraph-properties style:punctuation-wrap="simple" fo:text-align="justify" style:vertical-align="baseline" fo:line-height="150%" fo:text-indent="0.3875in"/>
    </style:style>
    <style:style style:name="P44" style:parent-style-name="Normal" style:family="paragraph">
      <style:paragraph-properties style:punctuation-wrap="simple" style:vertical-align="baseline" fo:line-height="150%">
        <style:tab-stops>
          <style:tab-stop style:type="center" style:position="3.3465in"/>
        </style:tab-stops>
      </style:paragraph-properties>
      <style:text-properties fo:font-weight="bold" style:font-weight-asian="bold" style:font-weight-complex="bold"/>
    </style:style>
    <style:style style:name="P45" style:parent-style-name="Normal" style:family="paragraph">
      <style:paragraph-properties style:punctuation-wrap="simple" fo:text-align="center" style:vertical-align="baseline" fo:line-height="150%">
        <style:tab-stops>
          <style:tab-stop style:type="center" style:position="3.3465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margin-left="0.125in">
        <style:tab-stops/>
      </style:paragraph-properties>
    </style:style>
    <style:style style:name="P53" style:parent-style-name="Normal" style:family="paragraph">
      <style:paragraph-properties fo:text-align="justify" fo:line-height="150%"/>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0.125in">
        <style:tab-stops>
          <style:tab-stop style:type="left" style:position="0.3673in"/>
        </style:tab-stops>
      </style:paragraph-properties>
      <style:text-properties style:font-size-complex="12pt"/>
    </style:style>
    <style:style style:name="P56" style:parent-style-name="Normal" style:family="paragraph">
      <style:paragraph-properties fo:text-align="justify" fo:line-height="150%">
        <style:tab-stops>
          <style:tab-stop style:type="left" style:position="0.4923in"/>
        </style:tab-stops>
      </style:paragraph-properties>
      <style:text-properties fo:font-weight="bold" style:font-weight-asian="bold" style:font-size-complex="12pt"/>
    </style:style>
    <style:style style:name="P57"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T61" style:parent-style-name="DefaultParagraphFont" style:family="text">
      <style:text-properties style:font-weight-complex="bold"/>
    </style:style>
    <style:style style:name="P62" style:parent-style-name="Normal" style:family="paragraph">
      <style:paragraph-properties fo:text-align="justify" fo:line-height="150%"/>
    </style:style>
    <style:style style:name="T63" style:parent-style-name="DefaultParagraphFont" style:family="text">
      <style:text-properties style:font-weight-complex="bold"/>
    </style:style>
    <style:style style:name="P64" style:parent-style-name="Normal" style:family="paragraph">
      <style:paragraph-properties fo:widows="0" fo:orphans="0" fo:text-align="justify" fo:line-height="150%"/>
      <style:text-properties style:font-name-asian="Calibri" style:font-size-complex="12pt" fo:hyphenate="false"/>
    </style:style>
    <style:style style:name="P65" style:parent-style-name="Normal" style:family="paragraph">
      <style:paragraph-properties fo:widows="0" fo:orphans="0" fo:text-align="justify" fo:line-height="150%" fo:margin-left="0.375in" fo:text-indent="-0.25in">
        <style:tab-stops>
          <style:tab-stop style:type="left" style:position="-0.125in"/>
          <style:tab-stop style:type="left" style:position="0.125in"/>
        </style:tab-stops>
      </style:paragraph-properties>
      <style:text-properties style:font-size-complex="12pt" fo:hyphenate="false"/>
    </style:style>
    <style:style style:name="P66" style:parent-style-name="Normal" style:family="paragraph">
      <style:paragraph-properties fo:text-align="justify" fo:line-height="150%" fo:margin-left="0.375in" fo:text-indent="-0.2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left="0.125in">
        <style:tab-stops/>
      </style:paragraph-properties>
      <style:text-properties fo:font-weight="bold" style:font-weight-asian="bold" style:font-weight-complex="bold" style:font-size-complex="12pt"/>
    </style:style>
    <style:style style:name="P71" style:parent-style-name="Normal" style:family="paragraph">
      <style:paragraph-properties fo:text-align="center" fo:line-height="150%">
        <style:tab-stops>
          <style:tab-stop style:type="left" style:position="3.625in"/>
        </style:tab-stops>
      </style:paragraph-properties>
      <style:text-properties fo:font-weight="bold" style:font-weight-asian="bold" style:font-size-complex="12pt"/>
    </style:style>
    <style:style style:name="P72" style:parent-style-name="Normal" style:family="paragraph">
      <style:paragraph-properties fo:text-align="justify" fo:line-height="150%"/>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style:tab-stops>
          <style:tab-stop style:type="left" style:position="3.625in"/>
        </style:tab-stops>
      </style:paragraph-properties>
      <style:text-properties style:font-size-complex="12pt"/>
    </style:style>
    <style:style style:name="P76" style:parent-style-name="Normal" style:family="paragraph">
      <style:paragraph-properties fo:text-align="justify" fo:line-height="150%">
        <style:tab-stops>
          <style:tab-stop style:type="left" style:position="3.625in"/>
        </style:tab-stops>
      </style:paragraph-properties>
      <style:text-properties fo:font-weight="bold" style:font-weight-asian="bold" style:font-size-complex="12pt"/>
    </style:style>
    <style:style style:name="P77" style:parent-style-name="Normal" style:family="paragraph">
      <style:paragraph-properties fo:widows="0" fo:orphans="0" fo:text-align="justify" fo:line-height="150%"/>
      <style:text-properties style:font-name-asian="Calibri" style:font-size-complex="12pt" fo:hyphenate="false"/>
    </style:style>
    <style:style style:name="P78"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margin-left="0.75in">
        <style:tab-stops>
          <style:tab-stop style:type="left" style:position="-0.2576in"/>
        </style:tab-stops>
      </style:paragraph-properties>
      <style:text-properties style:font-size-complex="12pt"/>
    </style:style>
    <style:style style:name="P85" style:parent-style-name="Normal" style:family="paragraph">
      <style:paragraph-properties fo:text-align="center" fo:line-height="150%">
        <style:tab-stops>
          <style:tab-stop style:type="left" style:position="3.625in"/>
        </style:tab-stops>
      </style:paragraph-properties>
      <style:text-properties fo:font-weight="bold" style:font-weight-asian="bold" style:font-size-complex="12pt"/>
    </style:style>
    <style:style style:name="P86" style:parent-style-name="Normal" style:family="paragraph">
      <style:paragraph-properties fo:text-align="justify" fo:line-height="150%" fo:margin-left="0.25in" fo:text-indent="-0.25in">
        <style:tab-stops>
          <style:tab-stop style:type="left" style:position="0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50%" fo:margin-left="0.25in" fo:text-indent="-0.25in">
        <style:tab-stops>
          <style:tab-stop style:type="left" style:position="0in"/>
          <style:tab-stop style:type="left" style:position="3.37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widows="0" fo:orphans="0" fo:text-align="justify" fo:line-height="150%"/>
      <style:text-properties style:font-name-asian="Calibri" style:font-size-complex="12pt" fo:hyphenate="false"/>
    </style:style>
    <style:style style:name="P93" style:parent-style-name="Normal" style:family="paragraph">
      <style:paragraph-properties fo:text-align="justify" fo:line-height="150%"/>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line-height="150%"/>
    </style:style>
    <style:style style:name="T97" style:parent-style-name="DefaultParagraphFont" style:family="text">
      <style:text-properties style:font-weight-complex="bold"/>
    </style:style>
    <style:style style:name="P98" style:parent-style-name="Normal" style:family="paragraph">
      <style:paragraph-properties style:punctuation-wrap="simple" fo:text-align="justify" style:vertical-align="baseline" fo:line-height="15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9in"/>
      <style:text-properties style:font-size-complex="12pt"/>
    </style:style>
    <style:style style:name="P102" style:parent-style-name="Normal" style:family="paragraph">
      <style:paragraph-properties style:punctuation-wrap="simple" fo:text-align="justify" style:vertical-align="baseline" fo:line-height="150%" fo:text-indent="0.9in"/>
      <style:text-properties style:font-size-complex="12pt"/>
    </style:style>
    <style:style style:name="P103" style:parent-style-name="Normal" style:family="paragraph">
      <style:paragraph-properties fo:text-align="center" fo:line-height="150%">
        <style:tab-stops>
          <style:tab-stop style:type="left" style:position="0.4923in"/>
        </style:tab-stops>
      </style:paragraph-properties>
      <style:text-properties style:font-size-complex="12pt" fo:language="de" fo:country="DE"/>
    </style:style>
    <style:style style:name="P104"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889in" svg:height="0.68681in" style:rel-width="scale" style:rel-height="scale"><draw:image xlink:href="media/image1.jpeg" xlink:type="simple" xlink:show="embed" xlink:actuate="onLoad"/><svg:title/><svg:desc>Pagegiu</svg:desc></draw:frame></text:span><text:span text:style-name="T3"><text:s/></text:span></text:p>
      <text:p text:style-name="P4"/>
      <text:p text:style-name="P5">Pagėgių savivaldybės taryba</text:p>
      <text:p text:style-name="P6"/>
      <text:p text:style-name="P7">sprendimas</text:p>
      <text:p text:style-name="P8">dėl pagėgių savivaldybės TARYBOS KONTROLĖS KOMITETO 2019 METŲ VEIKLOS ATASKAITOS PATVIRTINIMO</text:p>
      <text:p text:style-name="P9"/>
      <text:p text:style-name="P10"><text:span text:style-name="T11">2020 m. vasario 6 <text:s/>d. Nr.<text:s/></text:span>T-1</text:p>
      <text:p text:style-name="P12">Pagėgiai</text:p>
      <text:p text:style-name="P13"/>
      <text:p text:style-name="P14">Vadovaudamasi Lietuvos Respublikos vietos savivaldos įstatymo 14 straipsnio 4 dalies 8 punktu, Pagėgių savivaldybės taryba n u s p r e n d ž i a:<text:s/></text:p>
      <text:p text:style-name="P15">1.<text:tab/>Patvirtinti/Nepatvirtinti Pagėgių savivaldybės tarybos Kontrolės komiteto 2019 metų veiklos ataskaitą (pridedama).</text:p>
      <text:p text:style-name="P16">2.<text:tab/><text:span text:style-name="T17">Apie sprendimo priėmimą paskelbti Teisės aktų registre ir Pagėgių savivaldybės interneto svetainėje <text:s/>www.pagegiai.lt</text:span>.</text:p>
      <text:p text:style-name="P18">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p>
      <text:p text:style-name="P19"/>
      <text:p text:style-name="P20"/>
      <text:p text:style-name="P21"/>
      <text:p text:style-name="P22"/>
      <text:p text:style-name="P23">Savivaldybės meras<text:tab/><text:tab/><text:tab/><text:tab/><text:s text:c="8"/>Vaidas Bendaravičius</text:p>
      <text:p text:style-name="P24"/>
      <text:p text:style-name="P25"/>
      <text:p text:style-name="P26"/>
      <text:p text:style-name="P27"/>
      <text:soft-page-break/>
      <text:p text:style-name="P28">PATVIRTINTA</text:p>
      <text:p text:style-name="P29">Pagėgių savivaldybės tarybos</text:p>
      <text:p text:style-name="P30">2020 m. vasario 6 d.<text:s/></text:p>
      <text:p text:style-name="P31">sprendimu <text:s/>Nr. T-1</text:p>
      <text:p text:style-name="P32"/>
      <text:p text:style-name="P33"/>
      <text:p text:style-name="P34"><text:span text:style-name="T35">PAGĖGIŲ SAVIVALDYBĖS TARYBOS KONTROLĖS KOMITETO 2019 METŲ<text:s/></text:span></text:p>
      <text:p text:style-name="P36"><text:span text:style-name="T37">VEIKLOS ATASKAITA</text:span></text:p>
      <text:p text:style-name="P38"/>
      <text:p text:style-name="P39"><text:span text:style-name="T40">Pagėgių savivaldybės tarybos 2019 m. gegužės 16 d. sprendimu Nr. T-76 „Dėl Pagėgių savivaldybės tarybos Kontrolės komiteto sudarymo“ Savivaldybės tarybos įgaliojimo laikui buvo priimtas sprendimas sudaryti Pagėgių savivaldybės tarybos Kontrolės komitetą iš 5 narių. Tuo pačiu sprendimu Kontrolės komiteto pirmininke paskirta</text:span><text:s/>Lina Augustinavičiūtė,<text:span text:style-name="T41"><text:s/>pirmininko pavaduotoja − Gražina Jankauskienė.<text:s/></text:span></text:p>
      <text:p text:style-name="P42">Lietuvos Respublikos vietos savivaldos įstatymo 14 straipsnio 4 dalies 8 punktas ir Pagėgių savivaldybės tarybos reglamento 125.8 papunktis nustato, kad Kontrolės komitetas už savo veiklą atsiskaito Savivaldybės tarybai kiekvienų metų pradžioje.<text:s/></text:p>
      <text:p text:style-name="P43">Savivaldybės tarybos 2019 m. liepos 25 d. sprendimu Nr. T-128 „Dėl Pagėgių savivaldybės tarybos Kontrolės komiteto 2019 metų veiklos programos patvirtinimo“ patvirtinta 2019 metų Pagėgių savivaldybės tarybos Kontrolės komiteto veiklos programa. Lietuvos Respublikos vietos savivaldos įstatymas nustato, kad komitetas pagal savo kompetenciją priima rekomendacinius sprendimus.</text:p>
      <text:p text:style-name="P44"/>
      <text:p text:style-name="P45"><text:span text:style-name="T46">2019 m</text:span><text:span text:style-name="T47">.</text:span><text:span text:style-name="T48"><text:s/>liepos 22</text:span><text:span text:style-name="T49"><text:s/></text:span><text:span text:style-name="T50">d.</text:span><text:span text:style-name="T51"><text:s/>posėdyje svarstyti klausimai</text:span></text:p>
      <text:p text:style-name="P52">Dėl Pagėgių savivaldybės tarybos Kontrolės komiteto 2019 metų veiklos programos.<text:s/></text:p>
      <text:p text:style-name="P53"><text:span text:style-name="T54">Komitetas:</text:span></text:p>
      <text:p text:style-name="P55">- Nutarė teikti Savivaldybės tarybai tvirtinti Kontrolės komiteto 2019 metų veiklos programą.</text:p>
      <text:p text:style-name="P56"/>
      <text:p text:style-name="P57">2019 m. spalio 29 d. posėdyje svarstyti klausimai</text:p>
      <text:p text:style-name="P58">1. Dėl Pagėgių savivaldybės kontrolės ir audito tarnybos parengtų išvadų dėl pateiktų tvirtinti praėjusių metų Savivaldybės biudžeto vykdymo ir kitų finansinių ataskaitų svarstymo.</text:p>
      <text:p text:style-name="P59">2. Pagėgių savivaldybės kontrolės ir audito tarnybos parengtos ataskaitos dėl Kontrolės ir audito tarnybos veiklos plano įvykdymo svarstymas.</text:p>
      <text:p text:style-name="P60"><text:span text:style-name="T61">3.<text:s/></text:span>Pagėgių savivaldybės kontrolės ir audito tarnybos 2020 metų veiklos plano projekto svarstymas.</text:p>
      <text:p text:style-name="P62"><text:span text:style-name="T63">4.<text:s/></text:span>Pagėgių savivaldybės skolos bei skolinimosi galimybių vertinimas, išvadų dėl Pagėgių savivaldybės skolinimosi einamaisiais metais svarstymas.</text:p>
      <text:soft-page-break/>
      <text:p text:style-name="P64">Komitetas:</text:p>
      <text:p text:style-name="P65">–<text:tab/>Nutarė pritarti dėl Pagėgių savivaldybės kontrolės ir audito tarnybos parengtų išvadų dėl pateiktų tvirtinti praėjusių metų Savivaldybės biudžeto vykdymo ir kitų finansinių ataskaitų.<text:s/></text:p>
      <text:p text:style-name="P66"><text:span text:style-name="T67">–</text:span><text:span text:style-name="T68"><text:tab/></text:span><text:span text:style-name="T69">Nutarė įtraukti į Kontrolės komiteto 2020 veiklos programą vieną iš priemonių – peržiūrėti Savivaldybės tarnybinių automobilių naudojimo tvarkas.<text:s/></text:span></text:p>
      <text:p text:style-name="P70"/>
      <text:p text:style-name="P71">2019 m. lapkričio 28 d. posėdyje svarstyti klausimai</text:p>
      <text:p text:style-name="P72"><text:span text:style-name="T73">1. Dėl<text:s/></text:span><text:span text:style-name="T74">Pagėgių savivaldybės Kontrolės komiteto 2020 metų veiklos programos projekto.<text:s/></text:span></text:p>
      <text:p text:style-name="P75">2. Dėl Pagėgių savivaldybės tarybos nario Kęsto Komskio 2019-09-24 pranešimo ir Pagėgių savivaldybės administracijos 2019-11-06 gauto rašto Nr. R2-2242 „Dėl informacijos pateikimo“.</text:p>
      <text:p text:style-name="P76"/>
      <text:p text:style-name="P77">Komitetas:</text:p>
      <text:p text:style-name="P78"><text:span text:style-name="T79">- Nutarė teikti tvirtinti 2019 m. gruodžio mėnesį vyksiančiam Pagėgių savivaldybės tarybos posėdžiui Kontrolės komiteto 2020 metų veiklos programą.</text:span></text:p>
      <text:p text:style-name="P80"><text:span text:style-name="T81">-<text:s/></text:span><text:span text:style-name="T82">Nutarė<text:s/></text:span><text:span text:style-name="T83">teikti paklausimą Pagėgių savivaldybės administracijai dėl pavėsinių ir kad Pagėgių ir Lumpėnų seniūnai būtų pakviesti i Kontrolės komiteto posėdį gruodžio mėnesį paaiškinti situaciją dėl minėtų pavėsinių.</text:span></text:p>
      <text:p text:style-name="P84"/>
      <text:p text:style-name="P85">2019 m. gruodžio 19 d. posėdyje svarstyti klausimai</text:p>
      <text:p text:style-name="P86"><text:span text:style-name="T87">1.</text:span><text:span text:style-name="T88"><text:tab/></text:span>Dėl Pagėgių savivaldybės administracijai priklausančio turto „Pavėsinė Bitėnų prieplauka“ ir „Pavėsinė Panemunės prieplauka“.</text:p>
      <text:p text:style-name="P89"><text:span text:style-name="T90">2.</text:span><text:span text:style-name="T91"><text:tab/></text:span>Dėl Pagėgių savivaldybės Kontrolės komiteto 2019 metų ataskaitos.<text:s/></text:p>
      <text:p text:style-name="P92">Komitetas:</text:p>
      <text:p text:style-name="P93"><text:span text:style-name="T94">- <text:s text:c="3"/>Išklausė Pagėgių savivaldybės<text:s/></text:span>administracijos Lumpėnų seniūnijos ir Pagėgių seniūnijos seniūnus dėl Pagėgių savivaldybės administracijai priklausančio turto „Pavėsinė Bitėnų prieplauka“ ir „Pavėsinė Panemunės prieplauka“. Komitetas nutarė laukti<text:s/><text:span text:style-name="T95">ikiteisminio tyrimo pabaigos dėl prieplaukų pasisavinimo (Jurbarko rajono policijos komisariatas yra pradėjęs ikiteisminį tyrimą).</text:span></text:p>
      <text:p text:style-name="P96"><text:span text:style-name="T97">- <text:s text:c="6"/>Nutarė<text:s/></text:span>Kontrolės komiteto 2019 metų ataskaitos projektą derinti nuotoliniu būdu ir ją teikti tvirtinti Tarybai 2020 metų sausio mėnesį.</text:p>
      <text:p text:style-name="P98">- <text:s text:c="7"/>Nutarė teikti tvirtinti Pagėgių savivaldybės tarybai sprendimo projektą dėl<text:s/><text:span text:style-name="T99">Kontrolės komiteto 2020 metų veiklos programos, įtraukiant naujas programos priemones (2019 m. gruodžio 19 d. teiktas<text:s/></text:span>Pagėgių savivaldybės tarybai sprendimo projektas „Dėl<text:s/><text:span text:style-name="T100">Kontrolės komiteto 2020 metų veiklos programos patvirtinimo“ nebuvo patvirtintas):</text:span></text:p>
      <text:soft-page-break/>
      <text:p text:style-name="P101">1. Sprendimo projekto teikimas Pagėgių savivaldybės tarybai dėl pavedimo <text:s/>Pagėgių savivaldybės kontrolės ir audito tarnybai atlikti auditą dėl Pagėgių savivaldybės administracijos ir Pagėgių savivaldybės įstaigų tarnybinių automobilių naudojimo tvarkos ir apskaitos.</text:p>
      <text:p text:style-name="P102">2. Sprendimo projekto teikimas Pagėgių savivaldybės tarybai dėl pavedimo <text:s/>Pagėgių savivaldybės kontrolės ir audito tarnybai atlikti auditą dėl Pagėgių savivaldybės A. Mackaus gimnazijos etatų reikalingumo.</text:p>
      <text:p text:style-name="P103">____________________________</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0-02-07T13:29:00Z</meta:creation-date>
    <dc:date>2020-02-07T13:29:00Z</dc:date>
    <meta:template xlink:href="Normal.dotm" xlink:type="simple"/>
    <meta:editing-cycles>2</meta:editing-cycles>
    <meta:editing-duration>PT0S</meta:editing-duration>
    <meta:document-statistic meta:page-count="4" meta:paragraph-count="39" meta:word-count="724" meta:character-count="5620" meta:row-count="89" meta:non-whitespace-character-count="4935"/>
  </office:meta>
</office:document-meta>
</file>