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827in"/>
      <style:text-properties style:font-size-complex="12pt" fo:hyphenate="false"/>
    </style:style>
    <style:style style:name="P12" style:parent-style-name="Normal" style:family="paragraph">
      <style:paragraph-properties fo:text-align="justify" fo:text-indent="0.827in"/>
      <style:text-properties style:font-size-complex="12pt" fo:hyphenate="false"/>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 style:type="right" style:leader-style="solid" style:leader-text="_" style:position="6.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 style:type="right" style:leader-style="solid" style:leader-text="_" style:position="6.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ab-stops>
          <style:tab-stop style:type="left" style:position="0.2958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1972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ab-stops>
          <style:tab-stop style:type="left" style:position="0.2958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 style:type="right" style:leader-style="solid" style:leader-text="_" style:position="6.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16 m. VASARIO 25 d. įsakymo Nr. ĮV-133 „DĖL VALSTYBĖS BIUDŽETO SPECIALIŲJŲ TIKSLINIŲ DOTACIJŲ SAVIVALDYBIŲ BIUDŽETAMS, SKIRTŲ KULTŪROS ĮSTAIGŲ INFRASTRUKTŪROS PLĖTRAI BEI KITIEMS PRIORITETINIAMS DARBAMS ATLIKTI, PLANAVIMO, kontrolės ir PERDAVIMO TVARKOS APRAŠO PATVIRTINIMO“ PAKEITIMO</text:p>
      <text:p text:style-name="P8"/>
      <text:p text:style-name="P9">2018 m. sausio 1 d. Nr. ĮV-159</text:p>
      <text:p text:style-name="P10">Vilnius</text:p>
      <text:p text:style-name="P11"/>
      <text:p text:style-name="P12"/>
      <text:p text:style-name="P13"><text:span text:style-name="T14">P a k e i č i u Valstybės biudžeto specialių tikslinių dotacijų savivaldybių biudžetams, skirtų kultūros įstaigų infrastruktūros plėtrai ir kitiems prioritetiniams darbams atlikti, planavimo, kontrolės ir pervedimo tvarkos aprašą</text:span><text:span text:style-name="T15">, patvirtintą Lietuvos Respublikos kultūros ministro 2016 m. vasario 25 d. įsakymu Nr. ĮV-133 „Dėl V</text:span><text:span text:style-name="T16">alstybės biudžeto specialių tikslinių dotacijų savivaldybių biudžetams, skirtų kultūros įstaigų infrastruktūros plėtrai ir kitiems prioritetiniams darbams atlikti, planavimo, kontrolės ir pervedimo tvarkos aprašo patvirtinimo</text:span><text:span text:style-name="T17">“</text:span><text:span text:style-name="T18">:</text:span></text:p>
      <text:p text:style-name="P19"><text:span text:style-name="T20">1</text:span><text:span text:style-name="T21">. Pakeičiu 4.2 papunktį ir jį išdėstau taip:</text:span></text:p>
      <text:p text:style-name="P22"><text:span text:style-name="T23">„</text:span><text:span text:style-name="T24">4.2</text:span><text:span text:style-name="T25">. kapitalinio ir<text:s/></text:span><text:span text:style-name="T26">einamojo remonto darbai;“.</text:span></text:p>
      <text:p text:style-name="P27"><text:span text:style-name="T28">2</text:span><text:span text:style-name="T29">. Papildau nauju 4.3 papunkčiu:</text:span></text:p>
      <text:p text:style-name="P30"><text:span text:style-name="T31">4.3</text:span><text:span text:style-name="T32">. statybos ar rekonstrukcijos darbai, jeigu bendra darbų vertė per visą planuojamą laikotarpį neviršija 360 tūkst. eurų;“.</text:span></text:p>
      <text:p text:style-name="P33"><text:span text:style-name="T34">3</text:span><text:span text:style-name="T35">. Papildau nauju 4.4 papunkčiu:</text:span></text:p>
      <text:p text:style-name="P36"><text:span text:style-name="T37">„</text:span><text:span text:style-name="T38">4.4</text:span><text:span text:style-name="T39">. išlaidos inžinerinėms paslaugoms (tyrimai, projektavimas, techninė ir projekto vykdymo priežiūra), jeigu privalomos pagal teisės aktus;“.</text:span></text:p>
      <text:p text:style-name="P40"><text:span text:style-name="T41">4</text:span><text:span text:style-name="T42">. Papildau nauju 4.5 papunkčiu:</text:span></text:p>
      <text:p text:style-name="P43"><text:span text:style-name="T44">„</text:span><text:span text:style-name="T45">4.5</text:span><text:span text:style-name="T46">. išlaidos, būtinos įgyvendinti Seimo ar Lietuvos Respublikos Vyriausybės tikslinius sprendimus, ir tam suplanuotos tikslinės lėšos.“.</text:span></text:p>
      <text:p text:style-name="P47"><text:span text:style-name="T48">5</text:span><text:span text:style-name="T49">. Pakeičiu 5.1 papunktį ir jį išdėstau taip:</text:span></text:p>
      <text:p text:style-name="P50"><text:span text:style-name="T51">„</text:span><text:span text:style-name="T52">5.1</text:span><text:span text:style-name="T53">. išlaidos darbo vietų baldams, kompiuterių įrangai (asmeniniams kompiuteriams, spausdintuvams, skeneriams, kopijavimo įrangai) ir (arba) jai skirtai programinei įrangai (operacinei, standartinei ir biuro), taip pat šios programinės įrangos licencijoms, jeigu prašant finansavimo nebuvo teiktas investicijų projektas ir iš anksto suderintas tokių išlaidų tinkamumas;“.</text:span></text:p>
      <text:p text:style-name="P54"><text:span text:style-name="T55">6</text:span><text:span text:style-name="T56">. Pakeičiu 5.2 papunktį ir jį išdėstau taip:</text:span></text:p>
      <text:p text:style-name="P57"><text:span text:style-name="T58">„</text:span><text:span text:style-name="T59">5.2</text:span><text:span text:style-name="T60">. išlaidos fiksuotojo ir judriojo ryšio telefonų aparatams, buitinei technikai, metrologinei įrangai, ginklams ir karinei įrangai, automobiliams ir ūkiniam inventoriui įsigyti, atnaujinti arba modernizuoti;“.</text:span></text:p>
      <text:p text:style-name="P61"><text:span text:style-name="T62">7</text:span><text:span text:style-name="T63">. Pakeičiu 5.3 papunktį ir jį išdėstau taip:</text:span></text:p>
      <text:p text:style-name="P64"><text:span text:style-name="T65">„</text:span><text:span text:style-name="T66">5.3</text:span><text:span text:style-name="T67">. kitos išlaidos ilgalaikiam materialiajam ir nematerialiajam turtui sukurti, įsigyti arba jo vertei padidinti, t. y. valstybės kapitalui didinti (nekilnojamojo turto, rekonstrukcija, statyba, įsigijimas), jeigu jos viršija 360 tūkst. eurų;“.<text:s/></text:span></text:p>
      <text:p text:style-name="P68"><text:span text:style-name="T69">8</text:span><text:span text:style-name="T70">. Pakeičiu 7 punktą ir jį išdėstau taip:</text:span></text:p>
      <text:p text:style-name="P71"><text:span text:style-name="T72">„</text:span><text:span text:style-name="T73">7</text:span><text:span text:style-name="T74">. Ministerijos Investicijų valdymo skyrius renka, vertina, apibendrina savivaldybių pateiktą Dotacijų poreikį ir teikia siūlymus Ministerijos vadovybei dėl Dotacijų skyrimo.“.</text:span></text:p>
      <text:p text:style-name="P75"><text:span text:style-name="T76">9</text:span><text:span text:style-name="T77">. Pakeičiu 9 punktą ir jį išdėstau taip:</text:span></text:p>
      <text:p text:style-name="P78"><text:span text:style-name="T79">„</text:span><text:span text:style-name="T80">9</text:span><text:span text:style-name="T81">. Lietuvos Respublikos Seimui priėmus atitinkamų metų Valstybės biudžeto ir savivaldybių biudžetų finansinių rodiklių patvirtinimo įstatymą, Investicijų valdymo skyrius, esant poreikiui, patikslina savivaldybių Dotacijų paskirstymą, pakoreguodamas atitinkamų metų Ministerijos strateginį veiklos planą.“.</text:span></text:p>
      <text:p text:style-name="P82"><text:span text:style-name="T83">10</text:span><text:span text:style-name="T84">. Pakeičiu 12 punktą ir jį išdėstau taip:</text:span></text:p>
      <text:p text:style-name="P85"><text:span text:style-name="T86">„</text:span><text:span text:style-name="T87">12</text:span><text:span text:style-name="T88">. Kultūros ministro įsakymu paskirsčius Dotacijas ir informavus savivaldybes apie skirtą Dotacijų sumą, Investicijų valdymo skyrius parengia ir teikia savivaldybėms<text:s/></text:span><text:span text:style-name="T89">Lietuvos Respublikos Valstybės biudžeto specialių tikslinių dotacijų savivaldybių biudžetams, skirtų kultūros įstaigų infrastruktūros plėtrai bei kitiems prioritetiniams darbams atlikti, pervedimo sutarčių (toliau – Sutartis)</text:span><text:span text:style-name="T90"><text:s/>(Tvarkos aprašo 1 priedas) projektus.“.</text:span></text:p>
      <text:p text:style-name="P91"><text:span text:style-name="T92">11</text:span><text:span text:style-name="T93">. Pakeičiu 14 punktą ir jį išdėstau taip:</text:span></text:p>
      <text:p text:style-name="P94"><text:span text:style-name="T95">„</text:span><text:span text:style-name="T96">14</text:span><text:span text:style-name="T97">. Savivaldybės per 3 mėnesius nuo Sutarties pasirašymo dienos turi paskelbti ir ne vėliau kaip iki rugsėjo 1 d., vadovaudamosi Lietuvos Respublikos viešųjų pirkimų, kitų įstatymų bei teisės aktų nuostatomis, turi įvykdyti Sutarties objekto įgyvendinimui reikalingų paslaugų, prekių ar darbų viešuosius pirkimus.“.</text:span></text:p>
      <text:p text:style-name="P98"><text:span text:style-name="T99">12</text:span><text:span text:style-name="T100">. Pakeičiu 17 punktą ir jį išdėstau taip:</text:span></text:p>
      <text:p text:style-name="P101"><text:span text:style-name="T102">„</text:span><text:span text:style-name="T103">17</text:span><text:span text:style-name="T104">. Paaiškėjus aplinkybėms dėl kurių neįmanomas tolimesnis prisiimtų įsipareigojimų vykdymas, savivaldybė nedelsiant, bet ne vėliau kaip per 5 darbo dienas, oficialiu raštu apie tai turi informuoti Investicijų valdymo skyrių.</text:span></text:p>
      <text:p text:style-name="P105"><text:span text:style-name="T106">13</text:span><text:span text:style-name="T107">. Pakeičiu 18 punktą ir jį išdėstau taip:</text:span></text:p>
      <text:p text:style-name="P108"><text:span text:style-name="T109">„18. Ministerijos Buhalterinės apskaitos skyrius pagal Investicijų valdymo skyriaus pateiktas ir patikrintas Paraiškas Valstybės biudžeto apskaitos ir mokėjimo sistemoje (VBAMS) rengia paraiškas iždui dėl Dotacijos pervedimo savivaldybėms ir Paraiškoje numatytą Dotacijos sumą perveda savivaldybei.“.</text:span></text:p>
      <text:p text:style-name="P110"><text:span text:style-name="T111">14</text:span><text:span text:style-name="T112">. Pakeičiu 1 priedo 2.4 papunktį ir jį išdėstau taip:</text:span></text:p>
      <text:p text:style-name="P113"><text:span text:style-name="T114">„</text:span><text:span text:style-name="T115">2.4</text:span><text:span text:style-name="T116">. užtikrinti, kad per 3 mėnesius nuo Sutarties pasirašymo dienos būtų paskelbti ir ne vėliau kaip iki rugsėjo 1 d., vadovaujantis Lietuvos Respublikos viešųjų pirkimų, kitų įstatymų bei teisės aktų nuostatomis, būtų įvykdyti Sutarties objekto įgyvendinimui reikalingi paslaugų, prekių ar darbų viešieji pirkimai.“.</text:span></text:p>
      <text:p text:style-name="P117"><text:span text:style-name="T118">15</text:span><text:span text:style-name="T119">. Pakeičiu 1 priedo 2.6.3. papunktį ir jį išdėstau taip:</text:span></text:p>
      <text:p text:style-name="P120"><text:span text:style-name="T121">„</text:span><text:span text:style-name="T122">2.6.3</text:span><text:span text:style-name="T123">. darbų vykdymo grafiko, sudaryto prie rangos sutarties, kopiją;</text:span></text:p>
      <text:p text:style-name="P124"><text:span text:style-name="T125">16</text:span><text:span text:style-name="T126">. Pakeičiu 1 priedo 7.2. papunktį ir išdėstau taip:</text:span></text:p>
      <text:p text:style-name="P127"><text:span text:style-name="T128">„</text:span><text:span text:style-name="T129">7.2</text:span><text:span text:style-name="T130">. kapitalinio ir einamojo remonto darbai.“.</text:span></text:p>
      <text:p text:style-name="P131"><text:span text:style-name="T132">17</text:span><text:span text:style-name="T133">. Papildau 1 priedą nauju 7.3 papunkčiu:</text:span></text:p>
      <text:p text:style-name="P134"><text:span text:style-name="T135">„</text:span><text:span text:style-name="T136">7.3</text:span><text:span text:style-name="T137">. statybos ar rekonstrukcijos darbai, jeigu bendra darbų vertė per visą planuojamą laikotarpį neviršija 360 tūkst. eurų;“.</text:span></text:p>
      <text:p text:style-name="P138"><text:span text:style-name="T139">18</text:span><text:span text:style-name="T140">. Papildau 1 priedą nauju 7.4 papunkčiu:</text:span></text:p>
      <text:p text:style-name="P141"><text:span text:style-name="T142">„</text:span><text:span text:style-name="T143">7.4</text:span><text:span text:style-name="T144">. išlaidos inžinerinėms paslaugoms (tyrimai, projektavimas, techninė ir projekto vykdymo priežiūra), jeigu privalomos pagal teisės aktus;</text:span></text:p>
      <text:p text:style-name="P145"><text:span text:style-name="T146">19</text:span><text:span text:style-name="T147">. Papildau 1 priedą nauju 7.5 papunkčiu:</text:span></text:p>
      <text:p text:style-name="P148"><text:span text:style-name="T149">„</text:span><text:span text:style-name="T150">7.5</text:span><text:span text:style-name="T151">. išlaidos, būtinos įgyvendinti Seimo ar Lietuvos Respublikos Vyriausybės tikslinius sprendimus, ir tam suplanuotos tikslinės lėšos.“.</text:span></text:p>
      <text:p text:style-name="P152"><text:span text:style-name="T153">20</text:span><text:span text:style-name="T154">. Pakeičiu 1 priedo 8.1. papunktį ir jį išdėstau taip:</text:span></text:p>
      <text:p text:style-name="P155"><text:span text:style-name="T156">„</text:span><text:span text:style-name="T157">8.1</text:span><text:span text:style-name="T158">. išlaidos darbo vietų baldams, kompiuterių įrangai (asmeniniams kompiuteriams, spausdintuvams, skeneriams, kopijavimo įrangai) ir (arba) jai skirtai programinei įrangai (operacinei, standartinei ir biuro), taip pat šios programinės įrangos licencijoms, jeigu prašant finansavimo nebuvo teiktas investicijų projektas ir iš anksto suderintas tokių išlaidų tinkamumas;“.<text:s/></text:span></text:p>
      <text:p text:style-name="P159"><text:span text:style-name="T160">21</text:span><text:span text:style-name="T161">. Pakeičiu 1 priedo 8.2. papunktį ir jį išdėstau taip:</text:span></text:p>
      <text:p text:style-name="P162"><text:span text:style-name="T163">„</text:span><text:span text:style-name="T164">8.2</text:span><text:span text:style-name="T165">. išlaidos fiksuotojo ir judriojo ryšio telefonų aparatams, buitinei technikai, metrologinei įrangai, ginklams ir karinei įrangai, automobiliams ir ūkiniam inventoriui įsigyti, atnaujinti arba modernizuoti;“.</text:span></text:p>
      <text:p text:style-name="P166"><text:span text:style-name="T167">22</text:span><text:span text:style-name="T168">. Pakeičiu 1 priedo 8.3. papunktį ir jį išdėstau taip:</text:span></text:p>
      <text:p text:style-name="P169"><text:span text:style-name="T170">„</text:span><text:span text:style-name="T171">8.3</text:span><text:span text:style-name="T172">. kitos išlaidos ilgalaikiam materialiajam ir nematerialiajam turtui sukurti, įsigyti arba jo vertei padidinti, t. y. valstybės kapitalui didinti (nekilnojamojo turto rekonstrukcija, statyba), jeigu jos viršija 360 tūkst. eurų;“.</text:span></text:p>
      <text:p text:style-name="P173"><text:span text:style-name="T174">23</text:span><text:span text:style-name="T175">. Pakeičiu 2 priede pateiktus skyrių pavadinimus „Investicijų ir turto valdymo skyrius“ į „Investicijų valdymo skyrius“ ir „Buhalterinės apskaitos ir atskaitomybės skyrius“ į „Buhalterinės apskaitos skyrius“.<text:s/></text:span></text:p>
      <text:p text:style-name="Normal"/>
      <text:p text:style-name="P176"/>
      <text:p text:style-name="P177"/>
      <text:p text:style-name="Normal"><text:span text:style-name="T178">Kultūros ministrė</text:span><text:span text:style-name="T179"><text:tab/></text:span><text:span text:style-name="T180"><text:tab/></text:span><text:span text:style-name="T181"><text:tab/></text:span><text:span text:style-name="T182"><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27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8-04-12T12:37:00Z</meta:creation-date>
    <dc:date>2018-04-12T12:37:00Z</dc:date>
    <meta:print-date>2018-01-16T14:45:00Z</meta:print-date>
    <meta:template xlink:href="Normal.dotm" xlink:type="simple"/>
    <meta:editing-cycles>2</meta:editing-cycles>
    <meta:editing-duration>PT0S</meta:editing-duration>
    <meta:document-statistic meta:page-count="4" meta:paragraph-count="91" meta:word-count="846" meta:character-count="7135" meta:row-count="265" meta:non-whitespace-character-count="6380"/>
  </office:meta>
</office:document-meta>
</file>