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41in" style:font-size-complex="12pt"/>
    </style:style>
    <style:style style:name="P49" style:parent-style-name="Normal" style:family="paragraph">
      <style:text-properties fo:color="#000000" style:font-size-complex="12pt" fo:background-color="#FFFFFF"/>
    </style:style>
    <style:style style:name="P50" style:parent-style-name="Normal" style:family="paragraph">
      <style:text-properties fo:color="#000000" style:font-size-complex="12pt" fo:background-color="#FFFFFF"/>
    </style:style>
    <style:style style:name="P51" style:parent-style-name="Normal" style:family="paragraph">
      <style:text-properties fo:color="#000000" style:font-size-complex="12pt" fo:background-color="#FFFFFF"/>
    </style:style>
    <style:style style:name="P52" style:parent-style-name="Normal" style:family="paragraph">
      <style:paragraph-properties>
        <style:tab-stops>
          <style:tab-stop style:type="left" style:position="5.2173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DUOMENŲ AGENTŪROS</text:p>
      <text:p text:style-name="P12">GENERALINIS DIREKTORIUS</text:p>
      <text:p text:style-name="P13"/>
      <text:p text:style-name="P14">ĮSAKYMAS</text:p>
      <text:p text:style-name="P15"><text:span text:style-name="T16">DĖL LIETUVOS STATISTIKOS DEPARTAMENTO GENERALINIO DIREKTORIAUS 2021 M. VASARIO 5 D. ĮSAKYMO NR. DĮ-46 „</text:span><text:span text:style-name="T17">DĖL<text:s/></text:span><text:span text:style-name="T18">VALSTYBĖS DUOMENŲ VALDYSENOS</text:span><text:span text:style-name="T19"><text:s/>INFORMACINĖS SISTEMOS NUOSTATŲ PATVIRTINIMO</text:span><text:span text:style-name="T20">“ PAKEITIMO</text:span></text:p>
      <text:p text:style-name="P21"/>
      <text:p text:style-name="P22">2023 m. liepos 18 d. Nr.<text:s/>DĮ-171</text:p>
      <text:p text:style-name="P23">Vilnius</text:p>
      <text:p text:style-name="P24"/>
      <text:p text:style-name="P25"/>
      <text:p text:style-name="P26"><text:span text:style-name="T27">Pakeičiu</text:span><text:span text:style-name="T28"><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29"><text:span text:style-name="T30">1</text:span><text:span text:style-name="T31">. Pakeičiu 12.4 papunktį ir jį išdėstau taip:</text:span></text:p>
      <text:p text:style-name="P32"><text:span text:style-name="T33">„</text:span><text:span text:style-name="T34">12.4</text:span><text:span text:style-name="T35">.</text:span><text:span text:style-name="T36"><text:tab/><text:s/>juridiniai asmenys, teikiantys duomenis iš savo informacinių sistemų (AB „Litgrid“, UAB „Eurovaistinė“, AB „Vilniaus šilumos tinklai“ ir kt.);“.</text:span></text:p>
      <text:p text:style-name="P37"><text:span text:style-name="T38">2</text:span><text:span text:style-name="T39">. Papildau 14</text:span><text:span text:style-name="T40">2</text:span><text:span text:style-name="T41"><text:s/>punktu:</text:span></text:p>
      <text:p text:style-name="P42"><text:span text:style-name="T43">„</text:span><text:span text:style-name="T44">14</text:span><text:span text:style-name="T45">2</text:span><text:span text:style-name="T46"><text:s/>AB „Vilniaus šilumos tinklai“ duomenys apie namų ūkių šilumos suvartojimą: namų ūkio adresas: savivaldybės kodas, savivaldybės pavadinimas, gyvenamosios vietovės ID,<text:s/></text:span><text:soft-page-break/><text:span text:style-name="T47">gyvenamosios vietovės pavadinimas, gatvės ID, gatvės pavadinimas, korpuso numeris, namo numeris, buto numeris, namų ūkio šilumos suvartojimas (kwH,) namų ūkio karšto vandens suvartojimas (kwH), suma, kuri tą mėnesį priskaičiuota namų ūkiui (Eur), metai, mėnesis</text:span><text:span text:style-name="T48">;“.</text:span></text:p>
      <text:p text:style-name="Normal"/>
      <text:p text:style-name="P49"/>
      <text:p text:style-name="P50"/>
      <text:p text:style-name="P51">Generalinio direktoriaus pirmoji pavaduotoja,<text:s/></text:p>
      <text:p text:style-name="P52">atliekanti generalinio direktoriaus funkcijas<text:tab/>Daiva Jurelevičienė</text:p>
      <text:p text:style-name="P53"/>
      <text:p text:style-name="P54"/>
      <text:p text:style-name="P55">SUDERINTA</text:p>
      <text:p text:style-name="P56">2023 m. liepos 17 d. AB „Vilniaus šilumos tinklai“<text:s/></text:p>
      <text:p text:style-name="P57">raštu Nr. SD-277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7-18T11:10:00Z</meta:creation-date>
    <dc:date>2023-07-18T11:10:00Z</dc:date>
    <meta:print-date>2022-08-03T04:17:00Z</meta:print-date>
    <meta:template xlink:href="Normal.dotm" xlink:type="simple"/>
    <meta:editing-cycles>2</meta:editing-cycles>
    <meta:editing-duration>PT0S</meta:editing-duration>
    <meta:user-defined meta:name="ContentTypeId">0x010100C73FB8C1D3F10048989594CA4A8B9B94</meta:user-defined>
    <meta:document-statistic meta:page-count="2" meta:paragraph-count="16" meta:word-count="182" meta:character-count="1456" meta:row-count="35" meta:non-whitespace-character-count="1290"/>
  </office:meta>
</office:document-meta>
</file>