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2.0986in" fo:text-indent="0.0395in">
        <style:tab-stops>
          <style:tab-stop style:type="left" style:position="1.2486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color="#000000" fo:font-size="4pt" style:font-size-asian="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size-complex="12pt" style:language-complex="en" style:country-complex="US"/>
    </style:style>
    <style:style style:name="T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22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letter-spacing="-0.0138in"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 style:language-complex="en" style:country-complex="US"/>
    </style:style>
    <style:style style:name="T35" style:parent-style-name="DefaultParagraphFont" style:family="text">
      <style:text-properties style:font-name-asian="Calibri" style:font-size-complex="12pt" style:language-complex="en" style:country-complex="US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name-asian="Calibri" style:font-size-complex="12pt" style:language-complex="en" style:country-complex="US"/>
    </style:style>
    <style:style style:name="T38" style:parent-style-name="DefaultParagraphFont" style:family="text">
      <style:text-properties style:font-name-asian="Calibri" style:font-size-complex="12pt" style:language-complex="en" style:country-complex="US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name-asian="Calibri" style:font-size-complex="12pt" style:language-complex="en" style:country-complex="US"/>
    </style:style>
    <style:style style:name="T41" style:parent-style-name="DefaultParagraphFont" style:family="text">
      <style:text-properties style:font-name-asian="Calibri" style:font-size-complex="12pt" style:language-complex="en" style:country-complex="US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name-asian="Calibri" style:font-size-complex="12pt" style:language-complex="en" style:country-complex="US"/>
    </style:style>
    <style:style style:name="T44" style:parent-style-name="DefaultParagraphFont" style:family="text">
      <style:text-properties style:font-name-asian="Calibri" style:font-size-complex="12pt" style:language-complex="en" style:country-complex="US"/>
    </style:style>
    <style:style style:name="T45" style:parent-style-name="DefaultParagraphFont" style:family="text">
      <style:text-properties style:font-name-asian="Calibri" style:font-size-complex="12pt" style:language-complex="en" style:country-complex="US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name-asian="Calibri" style:font-size-complex="12pt" style:language-complex="en" style:country-complex="US"/>
    </style:style>
    <style:style style:name="T48" style:parent-style-name="DefaultParagraphFont" style:family="text">
      <style:text-properties style:font-name-asian="Calibri" style:font-size-complex="12pt" style:language-complex="en" style:country-complex="US"/>
    </style:style>
    <style:style style:name="T49" style:parent-style-name="DefaultParagraphFont" style:family="text">
      <style:text-properties style:font-name-asian="Calibri" style:font-size-complex="12pt" style:language-complex="en" style:country-complex="US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name-asian="Calibri" style:font-size-complex="12pt" style:language-complex="en" style:country-complex="US"/>
    </style:style>
    <style:style style:name="T52" style:parent-style-name="DefaultParagraphFont" style:family="text">
      <style:text-properties style:font-name-asian="Calibri" style:font-size-complex="12pt" style:language-complex="en" style:country-complex="US"/>
    </style:style>
    <style:style style:name="T53" style:parent-style-name="DefaultParagraphFont" style:family="text">
      <style:text-properties style:font-name-asian="Calibri" style:font-size-complex="12pt" style:language-complex="en" style:country-complex="US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name-asian="Calibri" style:font-size-complex="12pt" style:language-complex="en" style:country-complex="US"/>
    </style:style>
    <style:style style:name="T56" style:parent-style-name="DefaultParagraphFont" style:family="text">
      <style:text-properties style:font-name-asian="Calibri" style:font-size-complex="12pt" style:language-complex="en" style:country-complex="US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58" style:parent-style-name="DefaultParagraphFont" style:family="text">
      <style:text-properties style:font-weight-complex="bold" style:language-asian="lt" style:country-asian="LT" style:language-complex="he" style:country-complex="IL"/>
    </style:style>
    <style:style style:name="T59" style:parent-style-name="DefaultParagraphFont" style:family="text">
      <style:text-properties style:language-complex="he" style:country-complex="IL"/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font-weight-complex="bold" style:language-asian="lt" style:country-asian="LT" style:language-complex="he" style:country-complex="IL"/>
    </style:style>
    <style:style style:name="P62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4"/>
      <text:p text:style-name="P5">AKMENĖS RAJONO SAVIVALDYBĖS TARYBA</text:p>
      <text:p text:style-name="P6"/>
      <text:p text:style-name="P7">SPRENDIMAS</text:p>
      <text:p text:style-name="P8"><text:span text:style-name="T9">DĖL AKMENĖS RAJONO SAVIVALDYBĖS TARYBOS 2021 M. GRUODŽIO 28 D. SPRENDIMO NR. T-275 „</text:span><text:span text:style-name="T10">DĖL AKMENĖS RAJONO SAVIVALDYBĖS MOKYKLŲ MOKINIŲ VEŽIOJIMO ORGANIZAVIMO TVARKOS APRAŠO PATVIRTINIMO“<text:s/></text:span><text:span text:style-name="T11">PAKEITIMO</text:span></text:p>
      <text:p text:style-name="P12"/>
      <text:p text:style-name="P13">2024 m. vasario 12 d. Nr. T-26</text:p>
      <text:p text:style-name="P14">Naujoji Akmenė</text:p>
      <text:p text:style-name="P15"/>
      <text:p text:style-name="P16"/>
      <text:p text:style-name="P17"><text:span text:style-name="T18">Vadovaudamasi Lietuvos Respublikos vietos savivaldos įstatymo<text:s/></text:span><text:span text:style-name="T19">6 straipsnio 7 punktu</text:span><text:span text:style-name="T20">, 15 straipsnio 4 dalimi,<text:s/></text:span><text:span text:style-name="T21">Lietuvos Respublikos švietimo įstatymo 36 straipsnio 1 dalimi, Lietuvos Respublikos transporto lengvatų įst</text:span><text:span text:style-name="T22">atymo 6 straipsnio 1 dalies 1 punktu,<text:s/></text:span><text:span text:style-name="T23">atsižvelgdama į UAB Naujosios Akmenės autobusų parko 2023 m. gruodžio 5 d. raštą „Dėl važiavimo išlaidų kompensavimo mokiniams tolimojo susisiekimo maršrutuose“, Akmenės rajono Ventos gimnazijos 2024 m. sausio 10 d. ra</text:span><text:span text:style-name="T24">štą „Dėl mokinių pavėžėjimo“, Akmenės rajono savivaldybės mokyklų mokinių vežiojimo organizavimo nenumatytų atvejų darbo grupės 2024 m. sausio 5 d. protokolą Nr. KPP-2, Akmenės rajono savivaldybės taryba<text:s/></text:span><text:span text:style-name="T25">n u s p r e n d ž i a:</text:span></text:p>
      <text:p text:style-name="P26"><text:span text:style-name="T27">1</text:span><text:span text:style-name="T28">. Pakeisti Akmenės<text:s/></text:span><text:span text:style-name="T29">rajono savivaldybės mokyklų mokinių vežiojimo organizavimo tvarkos aprašo, patvirtinto Akmenės rajono savivaldybės tarybos 2021 m. gruodžio 28 d. sprendimu Nr.<text:s/></text:span><text:soft-page-break/><text:span text:style-name="T30">T-275 „Dėl Akmenės rajono savivaldybės mokyklų mokinių vežiojimo organizavimo tvarkos aprašo pat</text:span><text:span text:style-name="T31">virtinimo“, 13 punktą ir jį išdėstyti taip:</text:span></text:p>
      <text:p text:style-name="P32"><text:span text:style-name="T33">„</text:span><text:span text:style-name="T34">13</text:span><text:span text:style-name="T35">. Mokiniai vežami:</text:span></text:p>
      <text:p text:style-name="P36"><text:span text:style-name="T37">13.1</text:span><text:span text:style-name="T38">. mokykliniais autobusais;</text:span></text:p>
      <text:p text:style-name="P39"><text:span text:style-name="T40">13.2</text:span><text:span text:style-name="T41">. nemokamai UAB Naujosios Akmenės autobusų parko vietinio (priemiestinio) susisiekimo autobusais, pateikus mokinio pažymėjimą;</text:span></text:p>
      <text:p text:style-name="P42"><text:span text:style-name="T43">13.3</text:span><text:span text:style-name="T44">. tolimojo r</text:span><text:span text:style-name="T45">eguliaraus susisiekimo autobusais darbo dienomis, pateikus mokinio pažymėjimą (popierinį), kuriame nurodytas pavėžėjimo maršrutas, nemokamai, kai:</text:span></text:p>
      <text:p text:style-name="P46"><text:span text:style-name="T47">13.3.1</text:span><text:span text:style-name="T48">. Mokykla negali atvežti visų mokinių mokykliniu (-ais) autobusu (-ais) bei nėra tinkamų laiku atvykt</text:span><text:span text:style-name="T49">i į pamokas vietinio (priemiestinio) susisiekimo autobusų maršrutų;</text:span></text:p>
      <text:p text:style-name="P50"><text:span text:style-name="T51">13.3.2</text:span><text:span text:style-name="T52">. Mokykla 13.3.1 papunktyje nurodytu atveju pateikia mokinių sąrašą ir prašymą leisti sudaryti su vežėju mokinių pavėžėjimo sutartį tolimojo reguliaraus susisiekimo autobusų marš</text:span><text:span text:style-name="T53">rutu (-ais) Aprašo 17 p. numatytai Darbo grupei;</text:span></text:p>
      <text:p text:style-name="P54"><text:span text:style-name="T55">13.3.3</text:span><text:span text:style-name="T56">. Darbo grupei pritarus, teisės aktų nustatyta tvarka Mokykla su vežėju sudaro sutartį dėl mokinių vežiojimo į pamokas tolimojo reguliaraus susisiekimo autobusų maršrutu (-ais).“</text:span></text:p>
      <text:p text:style-name="P57"><text:span text:style-name="T58">Šis<text:s/></text:span><text:span text:style-name="T59">spre</text:span><text:span text:style-name="T60">ndimas gali būti skundžiamas Regionų apygardos administracinio teismo Šiaulių rūmams Lietuvos Respublikos administracinių bylų teisenos įstatymo nustatyta tvarka</text:span><text:span text:style-name="T61">.</text:span></text:p>
      <text:p text:style-name="P62"/>
      <text:p text:style-name="P63"/>
      <text:p text:style-name="P64"/>
      <text:p text:style-name="P65"><text:span text:style-name="T66">Savivaldybės meras <text:s text:c="4"/></text:span><text:span text:style-name="T67"><text:tab/></text:span><text:span text:style-name="T68"><text:s text:c="6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is sk</meta:initial-creator>
    <dc:creator>adlibuser</dc:creator>
    <meta:creation-date>2024-02-13T06:14:00Z</meta:creation-date>
    <dc:date>2024-02-13T06:14:00Z</dc:date>
    <meta:print-date>2024-01-29T12:35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15" meta:character-count="2490" meta:row-count="91" meta:non-whitespace-character-count="2207"/>
  </office:meta>
</office:document-meta>
</file>