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right" style:position="5.768in"/>
        </style:tab-stops>
      </style:paragraph-properties>
      <style:text-properties style:font-size-complex="12pt"/>
    </style:style>
    <style:style style:name="P19"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2.7562in"/>
        </style:tab-stops>
      </style:paragraph-properties>
    </style:style>
    <style:style style:name="P31" style:parent-style-name="Normal" style:family="paragraph">
      <style:paragraph-properties fo:text-align="justify">
        <style:tab-stops>
          <style:tab-stop style:type="left" style:position="2.7562in"/>
        </style:tab-stops>
      </style:paragraph-properties>
      <style:text-properties style:font-weight-complex="bold" style:font-size-complex="12pt"/>
    </style:style>
    <style:style style:name="P32" style:parent-style-name="Normal" style:family="paragraph">
      <style:paragraph-properties fo:text-align="justify">
        <style:tab-stops>
          <style:tab-stop style:type="left" style:position="2.7562in"/>
        </style:tab-stops>
      </style:paragraph-properties>
      <style:text-properties style:font-weight-complex="bold" style:font-size-complex="12pt"/>
    </style:style>
    <style:style style:name="P33" style:parent-style-name="Normal" style:family="paragraph">
      <style:paragraph-properties fo:text-align="justify" fo:line-height="150%">
        <style:tab-stops>
          <style:tab-stop style:type="left" style:position="2.7562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909in"/>
      <style:text-properties style:font-size-complex="12pt"/>
    </style:style>
    <style:style style:name="P41" style:parent-style-name="Normal" style:master-page-name="MPF1" style:family="paragraph">
      <style:paragraph-properties fo:break-before="page" fo:text-indent="0.5909in" style:page-number="1"/>
    </style:style>
    <style:style style:name="P47" style:parent-style-name="Normal" style:family="paragraph">
      <style:paragraph-properties fo:margin-left="4.3312in" fo:text-indent="-0.491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end" fo:margin-left="5.2173in" fo:text-indent="0.5909in">
        <style:tab-stops/>
      </style:paragraph-properties>
      <style:text-properties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5909in"/>
      <style:text-properties fo:font-weight="bold" style:font-weight-asian="bold"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margin-left="0.25in" fo:text-indent="0.5909in">
        <style:tab-stops/>
      </style:paragraph-properties>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909in" fo:text-indent="0.5909in">
        <style:tab-stops>
          <style:tab-stop style:type="left" style:position="-0.1972in"/>
        </style:tab-stops>
      </style:paragraph-properties>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0.5909in" fo:text-indent="0.5909in">
        <style:tab-stops>
          <style:tab-stop style:type="left" style:position="-0.1972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text-properties fo:font-style="italic" style:font-style-asian="italic" style:font-size-complex="12pt"/>
    </style:style>
    <style:style style:name="P121" style:parent-style-name="Normal" style:family="paragraph">
      <style:paragraph-properties fo:text-align="center" fo:text-indent="0.5909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5909in"/>
      <style:text-properties style:font-size-complex="12pt"/>
    </style:style>
    <style:style style:name="P124" style:parent-style-name="Normal" style:family="paragraph">
      <style:paragraph-properties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1042in" svg:height="0.6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DĖL LAIMĖJUSIŲ DALYVIŲ PASIŪLYMŲ IR VIEŠOJO PIRKIMO SUTARČIŲ BEI JŲ PAKEITIMŲ VIEŠINIMO CENTRINĖJE VIEŠŲJŲ PIRKIMŲ INFORMACINĖJE SISTEMOJE TVARKOS APRAŠO PATVIRTINIMO</text:p>
      <text:p text:style-name="P16"/>
      <text:p text:style-name="P17">2014 m. spalio 30 d. Nr. 1S-199</text:p>
      <text:p text:style-name="P18">Vilnius</text:p>
      <text:p text:style-name="P19"/>
      <text:p text:style-name="P20"><text:span text:style-name="T21">Vadovaudamasis Lietuvos Respublikos viešųjų pirkimų įstatymo 8</text:span><text:span text:style-name="T22">2</text:span><text:span text:style-name="T23"><text:s/>straipsnio 1 dalies 1 punktu:</text:span></text:p>
      <text:p text:style-name="P24"><text:span text:style-name="T25">1</text:span><text:span text:style-name="T26">. T v i r t i n u Laimėjusių dalyvių pasiūlymų ir viešojo pirkimo sutarčių bei jų pakeitimų viešinimo Centrinėje viešųjų pirkimų informacinėje sistemoje tvarkos aprašą (pridedama).</text:span></text:p>
      <text:p text:style-name="P27"><text:span text:style-name="T28">2</text:span><text:span text:style-name="T29">. N u s t a t a u, kad šis įsakymas įsigalioja 2015 m. sausio 1 d.</text:span></text:p>
      <text:p text:style-name="P30"/>
      <text:p text:style-name="P31"/>
      <text:p text:style-name="P32"/>
      <text:p text:style-name="P33"><text:span text:style-name="T34">Direktorius</text:span><text:span text:style-name="T35"><text:tab/></text:span><text:span text:style-name="T36"><text:tab/></text:span><text:span text:style-name="T37"><text:tab/></text:span><text:span text:style-name="T38"><text:tab/></text:span><text:span text:style-name="T39">Žydrūnas Plytnikas</text:span></text:p>
      <text:p text:style-name="P40"/>
      <text:p text:style-name="P41"/>
      <text:p text:style-name="P47"><text:span text:style-name="T48">PATVIRTINTA</text:span></text:p>
      <text:p text:style-name="P49">Viešųjų pirkimų tarnybos direktoriaus 2014 m. spalio 30 d. įsakymu Nr. 1S-199</text:p>
      <text:p text:style-name="P50"/>
      <text:p text:style-name="P51"/>
      <text:p text:style-name="P52"/>
      <text:p text:style-name="P53"><text:span text:style-name="T54">LAIMĖJUSIŲ DALYVIŲ PASIŪLYMŲ IR VIEŠOJO PIRKIMO SUTARČIŲ BEI JŲ PAKEITIMŲ VIEŠINIMO CENTRINĖJE VIEŠŲJŲ PIRKIMŲ INFORMACINĖJE SISTEMOJE TVARKOS APRAŠAS</text:span></text:p>
      <text:p text:style-name="P55"/>
      <text:p text:style-name="P56"><text:span text:style-name="T57">I</text:span><text:span text:style-name="T58">.  </text:span><text:span text:style-name="T59">BENDROSIOS NUOSTATOS</text:span></text:p>
      <text:p text:style-name="P60"/>
      <text:p text:style-name="P61"><text:span text:style-name="T62">1</text:span><text:span text:style-name="T63">. Laimėjusių dalyvių pasiūlymų ir viešojo pirkimo sutarčių bei jų pakeitimų viešinimo Centrinėje viešųjų pirkimų informacinėje sistemoje tvarkos aprašas (toliau – Tvarkos aprašas) reglamentuoja laimėjusių dalyvių pasiūlymų, sudarytų viešojo pirkimo – pardavimo sutarčių bei preliminariųjų sutarčių (toliau – pirkimo sutartis) ir pirkimo sutarčių sąlygų pakeitimų viešinimo Centrinėje viešųjų pirkimų informacinėje sistemoje (toliau – CVP IS) tvarką.</text:span></text:p>
      <text:p text:style-name="P64"><text:span text:style-name="T65">2</text:span><text:span text:style-name="T66">. Šiame apraše vartojamos sąvokos atitinka Lietuvos Respublikos viešųjų pirkimų įstatyme (toliau – Viešųjų pirkimų įstatymas) vartojamas sąvokas.</text:span></text:p>
      <text:p text:style-name="P67"><text:span text:style-name="T68">3</text:span><text:span text:style-name="T69">. Perkančioji organizacija ne vėliau kaip per 10 dienų nuo pirkimo sutarties sudarymo turi paskelbti CVP IS laimėjusio dalyvio pasiūlymą bei sudarytą pirkimo sutartį. Jei perkančioji organizacija keičia sudarytos pirkimo sutarties sąlygas, šie pakeitimai turi būti paskelbti CVP IS ne vėliau kaip per 10 dienų nuo atitinkamų pakeitimų atlikimo.</text:span></text:p>
      <text:p text:style-name="P70"><text:span text:style-name="T71">4</text:span><text:span text:style-name="T72">. Laimėjusių dalyvių pasiūlymai, sudarytos pirkimo sutartys bei pirkimo sutarties sąlygų pakeitimai CVP IS neskelbiami, kai pirkimo sutartis ar jos sąlygų pakeitimai yra sudaromi žodžiu.</text:span></text:p>
      <text:p text:style-name="P73"><text:span text:style-name="T74">5</text:span><text:span text:style-name="T75">. Tais atvejais, kai CVP IS paskelbtos informacijos atgaminti ar perskaityti nėra techninių galimybių, perkančioji organizacija gali atitinkamos dalies laimėjusio dalyvio pasiūlymo ar pirkimo sutarties (jos sąlygų pakeitimo) CVP IS neskelbti, tačiau turi užtikrinti, kad bus sudaryta galimybė kitais būdais susipažinti su nepaskelbtomis laimėjusio dalyvio pasiūlymo ar pirkimo sutarties (jos sąlygų pakeitimo) dalimis.</text:span></text:p>
      <text:p text:style-name="P76"><text:span text:style-name="T77">6</text:span><text:span text:style-name="T78">. Už CVP IS paviešintą informaciją, kurios atskleidimas prieštarauja teisės aktams arba teisėtiems tiekėjų interesams, arba trukdo laisvai konkuruoti tarpusavyje, taip pat už informacijos, kurios konfidencialumą nurodė tiekėjas, paviešinimą, yra atsakinga <text:s/>perkančioji organizacija.</text:span></text:p>
      <text:p text:style-name="P79"><text:span text:style-name="T80">7</text:span><text:span text:style-name="T81">. Viešinant laimėjusio dalyvio pasiūlymą, sudarytas pirkimo sutartis ir jų sąlygų pakeitimus, Viešųjų pirkimų tarnyba netikrina, ar viešinamuose dokumentuose nėra informacijos, kurios atskleidimas prieštarautų teisės aktams arba teisėtiems tiekėjų interesams, arba trukdytų laisvai konkuruoti tarpusavyje, taip pat informacijos, kurios konfidencialumą nurodė tiekėjas. Tačiau tai iš Viešųjų pirkimų tarnybos neatima teisės pareikšti pastabas perkančiajai organizacijai dėl paskelbtų laimėjusių dalyvių pasiūlymų, sudarytų pirkimo sutarčių ir jų pakeitimų atitikties Viešųjų pirkimų įstatymo ir kitų teisės aktų reikalavimams.</text:span></text:p>
      <text:p text:style-name="P82"><text:span text:style-name="T83">8</text:span><text:span text:style-name="T84">. Siekiant užtikrinti, kad laimėjusių dalyvių pasiūlymuose esančios informacijos paskelbimas neprieštarautų teisės aktams arba teisėtiems tiekėjų interesams, arba netrukdytų laisvai konkuruoti tarpusavyje, perkančioji organizacija jau pirkimo dokumentuose galėtų nurodyti, kad tiekėjų pasiūlymai būtų teikiami aiškiai nurodant, kurios pasiūlymo dalys yra konfidencialios.</text:span></text:p>
      <text:p text:style-name="P85"><text:span text:style-name="T86">9</text:span><text:span text:style-name="T87">. Tais atvejais, kai laimėjusio dalyvio pasiūlyme nurodyta, kad visas pasiūlymas yra konfidencialus, perkančioji organizacija, atsižvelgdama į Viešųjų pirkimų įstatymo bei Lietuvos Respublikos civilinio kodekso nuostatas dėl informacijos konfidencialumo, turi kreiptis į laimėjusį dalyvį, prašydama nurodyti, kokia konkrečiai jo pasiūlymo dalis yra konfidenciali.</text:span></text:p>
      <text:p text:style-name="P88"><text:span text:style-name="T89">10</text:span><text:span text:style-name="T90">. Tais atvejais, kai perkančiajai organizacijai kyla abejonių, kad laimėjusio dalyvio pasiūlyme yra informacijos, kurios atskleidimas galėtų turėti neigiamos įtakos teisėtiems tiekėjų interesams bei pažeistų konfidencialios informacijos apsaugą, tačiau tiekėjas minėtos informacijos<text:s/></text:span><text:soft-page-break/><text:span text:style-name="T91">nenurodė kaip konfidencialios, perkančioji organizacija gali kreiptis į tiekėją, prašydama patvirtinti, kad visa jo patekta informacija nėra konfidenciali.<text:s/></text:span></text:p>
      <text:p text:style-name="P92"/>
      <text:p text:style-name="P93"><text:span text:style-name="T94">II</text:span><text:span text:style-name="T95">.  LAIMĖJUSIŲ DALYVIŲ PASIŪLYMŲ, SUDARYTŲ PIRKIMO SUTARČIŲ</text:span></text:p>
      <text:p text:style-name="P96"><text:span text:style-name="T97">IR JŲ PAKEITIMŲ VIEŠINIMAS</text:span></text:p>
      <text:p text:style-name="P98"/>
      <text:p text:style-name="P99"><text:span text:style-name="T100">11</text:span><text:span text:style-name="T101">. Perkančioji organizacija laimėjusių dalyvių pasiūlymus, sudarytas pirkimo sutartis ir jų pakeitimus viešina naudodamasi CVP IS priemonėmis. Teisę viešinti laimėjusių dalyvių pasiūlymus, sudarytas pirkimo sutartis bei jų pakeitimus, naudodamas CVP IS priemones, turi tik perkančiosios organizacijos CVP IS vartotojas.</text:span></text:p>
      <text:p text:style-name="P102"><text:span text:style-name="T103">12</text:span><text:span text:style-name="T104">. Tais atvejais, kai pirkimo sutartis buvo sudaryta iki 2015 m. sausio 1 d., naudodamasi CVP IS priemonėmis perkančioji organizacija viešina tik galiojančios pirkimo sutarties pakeitimus.</text:span></text:p>
      <text:p text:style-name="P105"><text:span text:style-name="T106">13</text:span><text:span text:style-name="T107">. Centralizuotų pirkimų atveju sudarytą preliminariąją sutartį viešina centrinė perkančioji organizacija, o pagrindines sutartis, sudarytas centralizuotai sudarytos preliminariosios sutarties pagrindu, viešina pagrindines sutartis sudaranti ir (ar) jas keičianti perkančioji organizacija.</text:span></text:p>
      <text:p text:style-name="P108"/>
      <text:p text:style-name="P109"><text:span text:style-name="T110">III</text:span><text:span text:style-name="T111">.  </text:span><text:span text:style-name="T112">BAIGIAMOSIOS NUOSTATOS</text:span></text:p>
      <text:p text:style-name="P113"/>
      <text:p text:style-name="P114"><text:span text:style-name="T115">14</text:span><text:span text:style-name="T116">. Vadovaujantis Tvarkos aprašu viešinami dokumentai saugomi perkančiojoje organizacijoje Lietuvos Respublikos dokumentų ir archyvų įstatymo nustatyta tvarka.</text:span></text:p>
      <text:p text:style-name="P117"><text:span text:style-name="T118">15</text:span><text:span text:style-name="T119">. Elektroninėmis priemonėmis pateikti dokumentai turi būti suderinti su visuotinai naudojamomis informacinėmis ir ryšių technologijos priemonėmis.</text:span></text:p>
      <text:p text:style-name="P120"/>
      <text:p text:style-name="Normal"/>
      <text:p text:style-name="P121"><text:span text:style-name="T122">______________</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CLUSadmin</dc:creator>
    <meta:creation-date>2014-10-31T09:29:00Z</meta:creation-date>
    <dc:date>2014-10-31T09:29:00Z</dc:date>
    <meta:print-date>2014-10-30T12:04:00Z</meta:print-date>
    <meta:template xlink:href="Normal" xlink:type="simple"/>
    <meta:editing-cycles>2</meta:editing-cycles>
    <meta:editing-duration>PT0S</meta:editing-duration>
    <meta:document-statistic meta:page-count="3" meta:paragraph-count="84" meta:word-count="662" meta:character-count="5849" meta:row-count="479" meta:non-whitespace-character-count="5271"/>
  </office:meta>
</office:document-meta>
</file>