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368in"/>
    </style:style>
    <style:style style:name="P24" style:parent-style-name="Normal" style:family="paragraph">
      <style:paragraph-properties style:punctuation-wrap="simple" fo:text-align="justify" style:vertical-align="baseline" fo:line-height="150%" fo:text-indent="0.4368in"/>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3937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3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 žemės ūkio ministro 2016 m. balandžio 25 d. įsakymo Nr. 3D-245 „</text:span><text:span text:style-name="T15">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pan><text:span text:style-name="T16">“ PAKEITIMO</text:span></text:p>
      <text:p text:style-name="P17"/>
      <text:p text:style-name="P18">202<text:span text:style-name="T19">1</text:span><text:s/>m. vasario 25 d. <text:s/>Nr. 3D-128<text:s/></text:p>
      <text:p text:style-name="P20">Vilnius</text:p>
      <text:p text:style-name="P21"/>
      <text:p text:style-name="P22"/>
      <text:p text:style-name="P23">1. 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s/></text:p>
      <text:p text:style-name="P24">1.1. Pakeičiu<text:s/><text:span text:style-name="T25">18.3.1</text:span><text:span text:style-name="T26"><text:s/></text:span>papunktį ir jį išdėstau taip:</text:p>
      <text:p text:style-name="P27"><text:span text:style-name="T28">„</text:span><text:span text:style-name="T29">18.3.1</text:span><text:span text:style-name="T30">. ūkininkams, jauniesiems ūkininkams ir kitiems žemės valdytojams – 205 500 Eur;“.</text:span></text:p>
      <text:p text:style-name="P31">1.2. Pakeičiu<text:s/><text:span text:style-name="T32">18.3.2<text:s/></text:span>papunktį ir jį išdėstau taip:<text:s/></text:p>
      <text:p text:style-name="P33"><text:span text:style-name="T34">„</text:span><text:span text:style-name="T35">18.3.2</text:span><text:span text:style-name="T36">.<text:s/></text:span><text:span text:style-name="T37">miško valdytojams – 147 000 Eur;“.</text:span></text:p>
      <text:p text:style-name="P38">2. N u s t a t a u, kad šis įsakymas taikomas pareiškėjams, pateikusiems paramos paraiškas nuo 2020 m. lapkričio<text:s/><text:span text:style-name="T39">20</text:span><text:s/>d. iki 2020 m. gruodžio<text:s/><text:span text:style-name="T40">21 d</text:span>.<text:s/></text:p>
      <text:p text:style-name="P41"/>
      <text:p text:style-name="P42"/>
      <text:p text:style-name="P43"><text:span text:style-name="T44">Žemės ūkio minist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5T13:22:00Z</meta:creation-date>
    <dc:date>2021-02-25T13:22:00Z</dc:date>
    <meta:template xlink:href="Normal.dotm" xlink:type="simple"/>
    <meta:editing-cycles>1</meta:editing-cycles>
    <meta:editing-duration>PT0S</meta:editing-duration>
    <meta:document-statistic meta:page-count="1" meta:paragraph-count="26" meta:word-count="206" meta:character-count="1653" meta:row-count="44" meta:non-whitespace-character-count="1473"/>
  </office:meta>
</office:document-meta>
</file>