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weight-complex="bold" style:language-asian="zh" style:country-asian="CN"/>
    </style:style>
    <style:style style:name="P38"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ext-properties fo:color="#000000" style:language-asian="lt" style:country-asian="LT" fo:hyphenate="false"/>
    </style:style>
    <style:style style:name="P44" style:parent-style-name="Normal" style:family="paragraph">
      <style:paragraph-properties fo:text-align="center"/>
      <style:text-properties fo:color="#000000" style:language-asian="lt" style:country-asian="LT" fo:hyphenate="false"/>
    </style:style>
    <style:style style:name="P45" style:parent-style-name="Normal" style:family="paragraph">
      <style:paragraph-properties fo:text-align="center"/>
      <style:text-properties fo:color="#000000" style:language-asian="lt" style:country-asian="LT" fo:hyphenate="false"/>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letter-spacing="-0.0138in"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margin-left="0.5909in" fo:text-indent="-0.1972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0.5909in" fo:text-indent="-0.1972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line-height="115%" fo:margin-left="0.5909in" fo:text-indent="-0.1972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0.5909in" fo:text-indent="-0.1972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0.5909in" fo:text-indent="-0.1972in">
        <style:tab-stops/>
      </style:paragraph-properties>
      <style:text-properties fo:hyphenate="false"/>
    </style:style>
    <style:style style:name="P91" style:parent-style-name="Normal" style:family="paragraph">
      <style:paragraph-properties fo:margin-left="0.5909in" fo:text-indent="-0.1972in">
        <style:tab-stops/>
      </style:paragraph-properties>
      <style:text-properties fo:hyphenate="false"/>
    </style:style>
    <style:style style:name="P92" style:parent-style-name="Normal" style:family="paragraph">
      <style:paragraph-properties fo:margin-left="0.5909in" fo:text-indent="-0.1972in">
        <style:tab-stops/>
      </style:paragraph-properties>
      <style:text-properties fo:hyphenate="false"/>
    </style:style>
    <style:style style:name="P93" style:parent-style-name="Normal" style:family="paragraph">
      <style:paragraph-properties fo:line-height="115%" fo:margin-left="0.5909in" fo:text-indent="-0.1972in">
        <style:tab-stops/>
      </style:paragraph-properties>
      <style:text-properties fo:hyphenate="false"/>
    </style:style>
    <style:style style:name="P94" style:parent-style-name="Normal" style:family="paragraph">
      <style:paragraph-properties fo:line-height="115%" fo:margin-left="0.5909in" fo:text-indent="-0.1972in">
        <style:tab-stops/>
      </style:paragraph-properties>
      <style:text-properties fo:hyphenate="false"/>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weight-complex="bold" fo:color="#000000"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language-asian="zh" style:country-asian="CN"/>
    </style:style>
    <style:style style:name="P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 style:parent-style-name="DefaultParagraphFont" style:family="text">
      <style:text-properties style:font-style-complex="italic" style:font-size-complex="12pt" style:language-asian="zh" style:country-asian="CN"/>
    </style:style>
    <style:style style:name="T107" style:parent-style-name="DefaultParagraphFont" style:family="text">
      <style:text-properties style:font-style-complex="italic" style:font-size-complex="12pt" style:language-asian="zh" style:country-asian="C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style:tab-stops>
          <style:tab-stop style:type="left" style:position="4.725in"/>
        </style:tab-stops>
      </style:paragraph-properties>
    </style:style>
    <style:style style:name="P110" style:parent-style-name="Normal" style:family="paragraph">
      <style:paragraph-properties>
        <style:tab-stops>
          <style:tab-stop style:type="left" style:position="5.4145in"/>
        </style:tab-stops>
      </style:paragraph-properties>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left" style:position="5.4145in"/>
        </style:tab-stops>
      </style:paragraph-properties>
    </style:style>
    <style:style style:name="P113" style:parent-style-name="Normal" style:master-page-name="MPF1" style:family="paragraph">
      <style:paragraph-properties fo:break-before="page" fo:text-align="justify" fo:margin-left="4.5284in" style:page-number="2">
        <style:tab-stops/>
      </style:paragraph-properties>
      <style:text-properties fo:color="#000000" style:font-size-complex="12pt" style:language-asian="lt" style:country-asian="LT" fo:hyphenate="false"/>
    </style:style>
    <style:style style:name="P143"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14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paragraph-properties fo:text-align="center"/>
      <style:text-properties fo:font-size="10pt" style:font-size-asian="10pt" style:language-asian="lt" style:country-asian="LT" fo:hyphenate="false"/>
    </style:style>
    <style:style style:name="P150" style:parent-style-name="Normal" style:family="paragraph">
      <style:paragraph-properties fo:text-align="center"/>
      <style:text-properties style:font-size-complex="12pt" style:language-asian="lt" style:country-asian="LT" fo:hyphenate="false"/>
    </style:style>
    <style:style style:name="P151" style:parent-style-name="Normal" style:family="paragraph">
      <style:paragraph-properties fo:text-align="center"/>
      <style:text-properties fo:font-size="10pt" style:font-size-asian="10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text-align="center"/>
      <style:text-properties fo:font-weight="bold" style:font-weight-asian="bold" style:font-size-complex="12pt" style:language-asian="lt" style:country-asian="LT" fo:hyphenate="false"/>
    </style:style>
    <style:style style:name="P156" style:parent-style-name="Normal" style:family="paragraph">
      <style:paragraph-properties fo:text-align="center"/>
      <style:text-properties fo:font-weight="bold" style:font-weight-asian="bold" style:font-size-complex="12pt" style:language-asian="lt" style:country-asian="LT" fo:hyphenate="false"/>
    </style:style>
    <style:style style:name="P157" style:parent-style-name="Normal" style:family="paragraph">
      <style:paragraph-properties fo:text-align="center"/>
      <style:text-properties fo:font-weight="bold" style:font-weight-asian="bold" style:font-size-complex="12pt" style:language-asian="lt" style:country-asian="LT" fo:hyphenate="false"/>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fo:font-size="10pt" style:font-size-asian="10pt" style:language-asian="lt" style:country-asian="LT" fo:hyphenate="false"/>
    </style:style>
    <style:style style:name="P161" style:parent-style-name="Normal" style:family="paragraph">
      <style:paragraph-properties fo:text-align="justify" fo:text-indent="0.3937in"/>
      <style:text-properties style:font-size-complex="12pt" style:language-asian="lt" style:country-asian="LT" fo:hyphenate="false"/>
    </style:style>
    <style:style style:name="P162"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166" style:parent-style-name="Normal" style:family="paragraph">
      <style:paragraph-properties fo:text-align="justify" fo:text-indent="0.3937in"/>
      <style:text-properties style:font-size-complex="12pt" style:language-asian="lt" style:country-asian="LT" fo:hyphenate="false"/>
    </style:style>
    <style:style style:name="P167" style:parent-style-name="Normal" style:family="paragraph">
      <style:paragraph-properties fo:text-align="justify" fo:text-indent="1.7284in"/>
      <style:text-properties fo:hyphenate="false"/>
    </style:style>
    <style:style style:name="T168" style:parent-style-name="DefaultParagraphFont" style:family="text">
      <style:text-properties fo:font-size="10pt" style:font-size-asian="10pt" style:font-size-complex="12pt" style:language-asian="lt" style:country-asian="LT"/>
    </style:style>
    <style:style style:name="T169" style:parent-style-name="DefaultParagraphFont" style:family="text">
      <style:text-properties fo:font-style="italic" style:font-style-asian="italic" fo:font-size="10pt" style:font-size-asian="10pt" style:font-size-complex="12pt" style:language-asian="lt" style:country-asian="LT"/>
    </style:style>
    <style:style style:name="T170" style:parent-style-name="DefaultParagraphFont" style:family="text">
      <style:text-properties fo:font-size="10pt" style:font-size-asian="10pt"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fo:hyphenate="false"/>
    </style:style>
    <style:style style:name="P172" style:parent-style-name="Normal" style:family="paragraph">
      <style:paragraph-properties fo:text-align="justify"/>
      <style:text-properties style:font-size-complex="12pt" style:language-asian="lt" style:country-asian="LT" fo:hyphenate="false"/>
    </style:style>
    <style:style style:name="P173" style:parent-style-name="Normal" style:family="paragraph">
      <style:paragraph-properties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1.7284in"/>
      <style:text-properties fo:hyphenate="false"/>
    </style:style>
    <style:style style:name="T178" style:parent-style-name="DefaultParagraphFont" style:family="text">
      <style:text-properties fo:font-size="10pt" style:font-size-asian="10pt" style:font-size-complex="12pt" style:language-asian="lt" style:country-asian="LT"/>
    </style:style>
    <style:style style:name="T179" style:parent-style-name="DefaultParagraphFont" style:family="text">
      <style:text-properties fo:font-style="italic" style:font-style-asian="italic" fo:font-size="10pt" style:font-size-asian="10pt" style:font-size-complex="12pt" style:language-asian="lt" style:country-asian="LT"/>
    </style:style>
    <style:style style:name="T180" style:parent-style-name="DefaultParagraphFont" style:family="text">
      <style:text-properties fo:font-size="10pt" style:font-size-asian="10pt"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fo:hyphenate="false"/>
    </style:style>
    <style:style style:name="P182" style:parent-style-name="Normal" style:family="paragraph">
      <style:paragraph-properties fo:text-align="justify"/>
      <style:text-properties style:font-size-complex="12pt" style:language-asian="lt" style:country-asian="LT" fo:hyphenate="false"/>
    </style:style>
    <style:style style:name="P183" style:parent-style-name="Normal" style:family="paragraph">
      <style:paragraph-properties fo:text-align="justify" fo:text-indent="0.3937in"/>
      <style:text-properties style:font-size-complex="12pt" style:language-asian="lt" style:country-asian="LT" fo:hyphenate="false"/>
    </style:style>
    <style:style style:name="P184" style:parent-style-name="Normal" style:family="paragraph">
      <style:paragraph-properties fo:text-align="justify" fo:text-indent="0.3937in"/>
      <style:text-properties style:font-size-complex="12pt" style:language-asian="lt" style:country-asian="LT" fo:hyphenate="false"/>
    </style:style>
    <style:style style:name="P185" style:parent-style-name="Normal" style:family="paragraph">
      <style:paragraph-properties fo:text-align="justify" fo:text-indent="0.3937in"/>
      <style:text-properties style:font-size-complex="12pt" style:language-asian="lt" style:country-asian="LT"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margin-left="0.625in">
        <style:tab-stops/>
      </style:paragraph-properties>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style:style>
    <style:style style:name="P198" style:parent-style-name="Normal" style:family="paragraph">
      <style:paragraph-properties fo:text-align="end" fo:text-indent="0.4368in"/>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2"/>
      <text:p text:style-name="P33">LIETUVOS RESPUBLIKOS APLINKOS MINISTRAS</text:p>
      <text:p text:style-name="P34"/>
      <text:p text:style-name="P35">ĮSAKYMAS</text:p>
      <text:p text:style-name="P36"><text:span text:style-name="T37">DĖL LIETUVOS RESPUBLIKOS APLINKOS MINISTRO 2005 M. LIEPOS 11 D. ĮSAKYMO NR. D1-341 „DĖL ARCHITEKTŲ ATESTAVIMO IR TEISĖS PRIPAŽINIMO TVARKOS APRAŠO PATVIRTINIMO“ PAKEITIMO</text:span></text:p>
      <text:p text:style-name="P38"/>
      <text:p text:style-name="P39"><text:span text:style-name="T40">2023 m. balandžio 28 d.<text:s/></text:span><text:span text:style-name="T41">Nr.<text:s/></text:span><text:span text:style-name="T42">D1-128</text:span></text:p>
      <text:p text:style-name="P43">Vilnius</text:p>
      <text:p text:style-name="P44"/>
      <text:p text:style-name="P45"/>
      <text:p text:style-name="P46"><text:span text:style-name="T47">P a k e i č i u <text:s/></text:span><text:span text:style-name="T48">Lietuvos Respublikos aplinkos ministro 2005 m. liepos 11 d. įsakymą<text:s/></text:span><text:span text:style-name="T49">Nr. D1-341</text:span><text:span text:style-name="T50"><text:s/>„Dėl Architektų atestavimo ir teisės pripažinimo tvarkos aprašo patvirtinimo“: <text:s/></text:span></text:p>
      <text:p text:style-name="P51"><text:span text:style-name="T52">1</text:span><text:span text:style-name="T53">.</text:span><text:span text:style-name="T54"><text:tab/>Pakeičiu 16.4 papunktį ir jį išdėstau taip:</text:span></text:p>
      <text:p text:style-name="P55"><text:span text:style-name="T56">„</text:span><text:span text:style-name="T57">16.4</text:span><text:span text:style-name="T58">. profesinės ar darbo patirties trukmė, kuri skaičiuojama Statybos įstatymo 12 straipsnio 5 dalies 2 punkte nustatytais pagrindais:“.</text:span></text:p>
      <text:p text:style-name="P59"><text:span text:style-name="T60">2</text:span><text:span text:style-name="T61">.</text:span><text:span text:style-name="T62"><text:tab/>Pakeičiu 16.6 papunktį ir jį išdėstau taip:</text:span></text:p>
      <text:p text:style-name="P63"><text:span text:style-name="T64">„</text:span><text:span text:style-name="T65">16.6</text:span><text:span text:style-name="T66">. būti dalyvavusiam vykdant ne mažiau kaip vieną iš veiklų, nurodytų Statybos įstatymo 12 straipsnio 5 dalies 2 punkte:</text:span></text:p>
      <text:p text:style-name="P67"><text:span text:style-name="T68">16.6.1</text:span><text:span text:style-name="T69">. būti dalyvavusiam rengiant esminius naujų statinių, statinių rekonstravimo projektų sprendinius, kuriais <text:s/>įgyvendinami esminiai statinio architektūros reikalavimai, kiti teisės aktų reikalavimai, kuriais būtina vadovautis rengiant statinio projektą pagal siekiamas Tvarkos aprašo<text:s/></text:span><text:soft-page-break/><text:span text:style-name="T70">3.1.1–3.1.10 <text:s/>papunkčiuose nurodytas pareigas 3.2.1–3.2.4 papunkčiuose išvardytuose statiniuose;</text:span></text:p>
      <text:p text:style-name="P71"><text:span text:style-name="T72">16.6.2</text:span><text:span text:style-name="T73">. pagal einamas pareigas būti tiesiogiai dalyvavusiems išduodant, rengiant, derinant ar tvirtinant atitinkam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 pagal siekiamas Tvarkos aprašo 3.1.1–3.1.6 papunkčiuose nurodytas pareigas 3.2.1–3.2.4 papunkčiuose išvardytuose statiniuose;“.</text:span></text:p>
      <text:p text:style-name="P74"><text:span text:style-name="T75">3</text:span><text:span text:style-name="T76">.</text:span><text:span text:style-name="T77"><text:tab/>Pakeičiu 23.3 papunktį ir jį išdėstau taip:</text:span></text:p>
      <text:p text:style-name="P78"><text:span text:style-name="T79">„</text:span><text:span text:style-name="T80">23.3</text:span><text:span text:style-name="T81">. profesinės veiklos (darbo) ataskaita, pasirašyta Tvarkos apraše nustatyta tvarka atestuoto architekto (projekto vadovo, savivaldybės vyriausiojo architekto, darbo ar mokslinio darbo vadovo) apie profesinę ar darbo patirtį vykdant veiklą (-as), nurodytą (-as) Aprašo 16.6 papunktyje, konkrečius atliktus darbus, jų mastą ir pagrindžiant rezultatus. Ataskaita rengiama pagal Architektų rūmų patvirtintos Architektų atestavimo vidaus tvarkos reikalavimus;“.</text:span></text:p>
      <text:p text:style-name="P82"><text:span text:style-name="T83">4</text:span><text:span text:style-name="T84">.</text:span><text:span text:style-name="T85"><text:tab/>Pakeičiu 23.4 papunktį ir jį išdėstau taip:</text:span></text:p>
      <text:p text:style-name="P86"><text:span text:style-name="T87">„</text:span><text:span text:style-name="T88">23.4</text:span><text:span text:style-name="T89"><text:s/>pareiškėjas savo nuožiūra gali pateikti papildomus dokumentus, iliustracinę vizualinę medžiagą, įrodančius jo profesinę kvalifikaciją (mokslinio laipsnio <text:s/>dokumentus, kvalifikacijos kėlimą patvirtinančius dokumentus, dalyvavimą tarptautinėse programose, rengtus ir vykdytus projektus pagrindžiančią informaciją ir kt.);“.</text:span></text:p>
      <text:p text:style-name="P90">5.<text:tab/>Pripažįstu netekusiu galios 23.5 papunktį.</text:p>
      <text:p text:style-name="P91">6.<text:tab/>Pripažįstu netekusiu galios 23.6 papunktį.</text:p>
      <text:p text:style-name="P92">7.<text:tab/>Pripažįstu netekusiu galios 23.7 papunktį.</text:p>
      <text:p text:style-name="P93">8.<text:tab/>Pripažįstu netekusiu galios 29.3 papunktį.</text:p>
      <text:p text:style-name="P94">9.<text:tab/><text:span text:style-name="T95">Pakeičiu 34 punktą ir jį išdėstau taip:</text:span></text:p>
      <text:p text:style-name="P96"><text:span text:style-name="T97">„</text:span><text:span text:style-name="T98">34</text:span><text:span text:style-name="T99">. Pretendentui išlaikius teisinių žinių egzaminą, Architektų rūmai, vadovaudamiesi Architektų atestavimo vidaus tvarka, pretendento profesinių žinių patikrinimui organizuoja Architektų profesinio atestavimo komisijos posėdį ir profesinių žinių egzaminą.<text:s/></text:span><text:span text:style-name="T100">Profesinių žinių tikrinimo metu įvertinama, ar pretendentas yra įgijęs pakankamai profesinių žinių, kad galėtų savarankiškai eiti Statybos įstatymo 12 straipsnio 1 dalyje nurodytas statybos techninės veiklos pagrindinių sričių vadovo pareigas. Profesinių žinių egzamino metu <text:s/>tikrinamos profesinės žinios, <text:s/>reikalingos statybos techninės veiklos srityje (-yse), kurioje (-iose) norima eiti vadovo pareigas</text:span><text:span text:style-name="T101">. Pasirengimas tikrinamas</text:span><text:span text:style-name="T102"><text:s/>pagal Lietuvos Respublikos aplinkos ministro 2017 m. vasario 9 d. įsakymu Nr. D1-130 „Dėl Profesinių ir teisinių žinių egzaminų programų architektams patvirtinimo“ patvirtintus Profesinių ir teisinių žinių egzaminų programų architektams III skyriaus ir<text:s/></text:span><text:span text:style-name="T103">Architektų atestavimo vidaus tvarkos reikalavimus.“</text:span><text:span text:style-name="T104"><text:s/></text:span></text:p>
      <text:p text:style-name="P105"><text:span text:style-name="T106">10</text:span><text:span text:style-name="T107">. Pakeičiu priedą ir jį išdėstau nauja redakcija (pridedama).</text:span></text:p>
      <text:p text:style-name="P108"/>
      <text:p text:style-name="P109"/>
      <text:p text:style-name="P110"><text:span text:style-name="T111">A</text:span>plinkos ministras<text:tab/>Simonas Gentvilas</text:p>
      <text:p text:style-name="P112"/>
      <text:soft-page-break/>
      <text:p text:style-name="P113">Architektų atestavimo ir teisės<text:s/></text:p>
      <text:p text:style-name="P143">pripažinimo tvarkos aprašo<text:s/></text:p>
      <text:p text:style-name="P144">priedas</text:p>
      <text:p text:style-name="P145"/>
      <text:p text:style-name="P146"><text:span text:style-name="T147">(Prašymo išduoti atestatą ar dokumentą išdavimo formos pavyzdys)</text:span></text:p>
      <text:p text:style-name="P148">_______________________________________________________________________________</text:p>
      <text:p text:style-name="P149">(vardas, pavardė, ankstesnis vardas, pavardė (jei keitėsi), asmens kodas ir pareigos pagrindinėje darbovietėje)</text:p>
      <text:p text:style-name="P150">_______________________________________________________________________________</text:p>
      <text:p text:style-name="P151">(veiklos vykdymo buveinės adresas ir el. paštai, telefono Nr.)</text:p>
      <text:p text:style-name="P152"/>
      <text:p text:style-name="P153"/>
      <text:p text:style-name="P154">Lietuvos architektų rūmams</text:p>
      <text:p text:style-name="P155"/>
      <text:p text:style-name="P156">PRAŠYMAS</text:p>
      <text:p text:style-name="P157">IŠDUOTI ATESTATĄ AR DOKUMENTĄ</text:p>
      <text:p text:style-name="P158"/>
      <text:p text:style-name="P159">_______________</text:p>
      <text:p text:style-name="P160">(data)</text:p>
      <text:p text:style-name="P161">Prašau______________________________________________________________________</text:p>
      <text:p text:style-name="P162">(įrašyti - išduoti atestatą / pakeisti turimą atestatą Nr./ <text:s/></text:p>
      <text:p text:style-name="P163"><text:span text:style-name="T164">_______________________________________________________________________________</text:span></text:p>
      <text:p text:style-name="P165">išduoti dokumentą / papildyti, patikslinti turimą dokumentą Nr. )</text:p>
      <text:p text:style-name="P166">Pareigos:__________________________________________________________________</text:p>
      <text:soft-page-break/>
      <text:p text:style-name="P167"><text:span text:style-name="T168">(</text:span><text:span text:style-name="T169">nurodyti pagal Tvarkos aprašo 3.1.1–3.1.10 papunkčius</text:span><text:span text:style-name="T170">)</text:span></text:p>
      <text:p text:style-name="P171">_______________________________________________________________________________</text:p>
      <text:p text:style-name="P172"/>
      <text:p text:style-name="P173"><text:span text:style-name="T174">Statiniai (pastatai, inžineriniai statiniai):</text:span><text:span text:style-name="T175"><text:s/></text:span><text:span text:style-name="T176">___________________________________________________________________</text:span></text:p>
      <text:p text:style-name="P177"><text:span text:style-name="T178">(</text:span><text:span text:style-name="T179">nurodyti pagal Tvarkos aprašo 3.2.1–3.2.4 papunkčius</text:span><text:span text:style-name="T180">)</text:span></text:p>
      <text:p text:style-name="P181">_______________________________________________________________________________</text:p>
      <text:p text:style-name="P182"/>
      <text:p text:style-name="P183">Su pretendentui keliamais reikalavimais, atestavimo ir teisės pripažinimo tvarka, šių paslaugų įkainiais susipažinau.</text:p>
      <text:p text:style-name="P184">Patvirtinu, kad susipažinau su Europos architektūros paslaugų teikėjų etikos kodeksu ir kvalifikacijos tobulinimo reikalavimais.</text:p>
      <text:p text:style-name="P185">Patvirtinu, kad visa prašyme pateikta ir pridėta informacija yra teisinga. Visi pateikti dokumentai ir jų kopijos (nuorašai) patvirtinti mano parašu arba atsakingo darbuotojo, įforminusio tikrumo žymą, parašu ir antspaudu (jeigu tokie yra) ar sertifikuotu elektroniniu parašu.</text:p>
      <text:p text:style-name="P186"><text:span text:style-name="T187">Patvirtinu, kad žinau <text:s/>Lietuvos Respublikos Architektūros ir Lietuvos Respublikos Architektų rūmų įstatymų nuostatas ir esu informuotas (-a), kad, įgijęs (-usi) atestatą,<text:s/></text:span><text:span text:style-name="T188">prieš pradėdamas (-a) vykdyti atestate nurodytą atestuoto architekto veiklą, turiu informuoti Lietuvos architektų rūmus apie vertimosi atestuoto architekto veikla pradžią Architektų rūmų nustatyta tvarka.</text:span></text:p>
      <text:p text:style-name="P189"/>
      <text:p text:style-name="P190"><text:span text:style-name="T191">„</text:span><text:span text:style-name="T192">PRIDEDAMA:</text:span></text:p>
      <text:p text:style-name="P193">□ asmens tapatybę patvirtinančio dokumento (paso ar tapatybės kortelės) kopija. Jei keisti vardas ar pavardė – jų keitimo dokumentai, ..... lapas (-ų);</text:p>
      <text:soft-page-break/>
      <text:p text:style-name="P194">□ pretendento diplomo kopija arba Tvarkos aprašo 8 arba 9 punkte nurodyto teisės akto nustatyta tvarka priimto sprendimo dėl .................... kopija, ..... lapas (-ų);</text:p>
      <text:p text:style-name="P195">□ vykdytos profesinės veiklos (darbo) ataskaita, ..... lapas (-ų);</text:p>
      <text:p text:style-name="P196">□ pareiškėjo nuožiūra pateikiami kiti vykdytai ir (ar) vykdomai veiklai reikšmingi dokumentai, ..... lapas (-ų).</text:p>
      <text:p text:style-name="P197"/>
      <text:p text:style-name="P198"><text:span text:style-name="T199">(Parašas) <text:s text:c="5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6.0854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Column22" style:family="table-column">
      <style:table-column-properties style:column-width="2.2291in" style:use-optimal-column-width="false"/>
    </style:style>
    <style:style style:name="Table19" style:family="table">
      <style:table-properties style:width="6.6875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left" style:position="6.0854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TableColumn118" style:family="table-column">
      <style:table-column-properties style:column-width="2.2291in" style:use-optimal-column-width="false"/>
    </style:style>
    <style:style style:name="TableColumn119" style:family="table-column">
      <style:table-column-properties style:column-width="2.2291in" style:use-optimal-column-width="false"/>
    </style:style>
    <style:style style:name="TableColumn120" style:family="table-column">
      <style:table-column-properties style:column-width="2.2291in" style:use-optimal-column-width="false"/>
    </style:style>
    <style:style style:name="Table117" style:family="table">
      <style:table-properties style:width="6.6875in" fo:margin-left="0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TableColumn132" style:family="table-column">
      <style:table-column-properties style:column-width="2.2291in" style:use-optimal-column-width="false"/>
    </style:style>
    <style:style style:name="TableColumn133" style:family="table-column">
      <style:table-column-properties style:column-width="2.2291in" style:use-optimal-column-width="false"/>
    </style:style>
    <style:style style:name="TableColumn134" style:family="table-column">
      <style:table-column-properties style:column-width="2.2291in" style:use-optimal-column-width="false"/>
    </style:style>
    <style:style style:name="Table131" style:family="table">
      <style:table-properties style:width="6.6875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footer-left>
        <text:p text:style-name="P17"/>
      </style:footer-left>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style:footer>
    </style:master-page>
    <style:master-page style:name="MP1" style:page-layout-name="PL1">
      <style:header>
        <text:p text:style-name="P114">2</text:p>
        <text:p text:style-name="P115"/>
      </style:header>
      <style:header-left>
        <text:p text:style-name="P116"/>
      </style:header-left>
      <style:footer>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style:footer>
      <style:footer-left>
        <text:p text:style-name="P129"/>
      </style:footer-left>
    </style:master-page>
    <style:master-page style:next-style-name="MP1" style:name="MPF1" style:page-layout-name="PL1">
      <style:header>
        <text:p text:style-name="P130"/>
      </style:header>
      <style:footer>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4-28T14:53:00Z</meta:creation-date>
    <dc:date>2023-04-28T14:53: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96" meta:word-count="842" meta:character-count="6915" meta:row-count="342" meta:non-whitespace-character-count="6169"/>
  </office:meta>
</office:document-meta>
</file>