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text-indent="0.0861in"/>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NewRoman" style:font-name-asian="Calibri" style:font-name-complex="TimesNewRoman"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7%">
        <style:tab-stops>
          <style:tab-stop style:type="left" style:position="3.4215in"/>
          <style:tab-stop style:type="left" style:position="5.5125in"/>
        </style:tab-stops>
      </style:paragraph-properties>
    </style:style>
    <style:style style:name="P75" style:parent-style-name="Normal" style:family="paragraph">
      <style:paragraph-properties fo:line-height="107%">
        <style:tab-stops>
          <style:tab-stop style:type="left" style:position="3.4215in"/>
          <style:tab-stop style:type="left" style:position="5.5125in"/>
        </style:tab-stops>
      </style:paragraph-properties>
    </style:style>
    <style:style style:name="P76" style:parent-style-name="Normal" style:family="paragraph">
      <style:paragraph-properties fo:line-height="107%">
        <style:tab-stops>
          <style:tab-stop style:type="left" style:position="3.4215in"/>
          <style:tab-stop style:type="left" style:position="5.5125in"/>
        </style:tab-stops>
      </style:paragraph-properties>
    </style:style>
    <style:style style:name="P77" style:parent-style-name="Normal" style:family="paragraph">
      <style:paragraph-properties fo:line-height="107%">
        <style:tab-stops>
          <style:tab-stop style:type="left" style:position="3.4215in"/>
          <style:tab-stop style:type="left" style:position="5.5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84" style:parent-style-name="Normal" style:family="paragraph">
      <style:paragraph-properties fo:widows="0" fo:orphans="0" fo:margin-left="3.9375in" fo:background-color="#FFFFFF">
        <style:tab-stops/>
      </style:paragraph-properties>
      <style:text-properties fo:letter-spacing="-0.0006in" style:font-size-complex="12pt" style:language-asian="ru" style:country-asian="RU"/>
    </style:style>
    <style:style style:name="P85" style:parent-style-name="Normal" style:family="paragraph">
      <style:paragraph-properties fo:widows="0" fo:orphans="0" fo:margin-left="3.9375in" fo:background-color="#FFFFFF">
        <style:tab-stops/>
      </style:paragraph-properties>
    </style:style>
    <style:style style:name="T86" style:parent-style-name="DefaultParagraphFont" style:family="text">
      <style:text-properties fo:letter-spacing="-0.0006in"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fo:letter-spacing="-0.0006in" style:font-size-complex="12pt" style:language-asian="ru" style:country-asian="RU"/>
    </style:style>
    <style:style style:name="P89" style:parent-style-name="Normal" style:family="paragraph">
      <style:paragraph-properties fo:widows="0" fo:orphans="0" fo:margin-left="3.9375in" fo:background-color="#FFFFFF">
        <style:tab-stops>
          <style:tab-stop style:type="left" style:leader-style="dotted" style:leader-text="." style:position="-3.9375in"/>
        </style:tab-stops>
      </style:paragraph-properties>
      <style:text-properties fo:letter-spacing="-0.0013in" style:font-size-complex="12pt" style:language-asian="ru" style:country-asian="RU"/>
    </style:style>
    <style:style style:name="P90" style:parent-style-name="Normal" style:family="paragraph">
      <style:paragraph-properties fo:widows="0" fo:orphans="0"/>
      <style:text-properties style:font-size-complex="12pt" style:language-asian="ru" style:country-asian="RU"/>
    </style:style>
    <style:style style:name="P91" style:parent-style-name="Normal" style:family="paragraph">
      <style:paragraph-properties fo:widows="0" fo:orphans="0" fo:text-align="center" fo:margin-left="0.375in" fo:background-color="#FFFFFF">
        <style:tab-stops/>
      </style:paragraph-properties>
    </style:style>
    <style:style style:name="T92" style:parent-style-name="DefaultParagraphFont" style:family="text">
      <style:text-properties fo:font-weight="bold" style:font-weight-asian="bold" fo:letter-spacing="0.002in" style:font-size-complex="12pt" style:language-asian="ru" style:country-asian="RU"/>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fo:letter-spacing="0.002in" style:font-size-complex="12pt" style:language-asian="ru" style:country-asian="RU"/>
    </style:style>
    <style:style style:name="P95" style:parent-style-name="Normal" style:family="paragraph">
      <style:paragraph-properties fo:widows="0" fo:orphans="0" fo:text-align="justify" fo:background-color="#FFFFFF">
        <style:tab-stops>
          <style:tab-stop style:type="left" style:position="2.1666in"/>
          <style:tab-stop style:type="center" style:position="3.7597in"/>
        </style:tab-stops>
      </style:paragraph-properties>
      <style:text-properties style:font-size-complex="12pt" style:language-asian="ru" style:country-asian="RU"/>
    </style:style>
    <style:style style:name="P96"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style>
    <style:style style:name="T97" style:parent-style-name="DefaultParagraphFont" style:family="text">
      <style:text-properties fo:font-weight="bold" style:font-weight-asian="bold" style:font-weight-complex="bold"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P99"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style>
    <style:style style:name="T100" style:parent-style-name="DefaultParagraphFont" style:family="text">
      <style:text-properties fo:font-weight="bold" style:font-weight-asian="bold" style:font-weight-complex="bold" style:font-size-complex="12pt" style:language-asian="ru" style:country-asian="RU"/>
    </style:style>
    <style:style style:name="P101"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text-properties fo:font-weight="bold" style:font-weight-asian="bold" style:font-weight-complex="bold" style:font-size-complex="12pt" style:language-asian="ru" style:country-asian="RU"/>
    </style:style>
    <style:style style:name="P1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letter-spacing="-0.002in" style:text-scale="101%" style:font-size-complex="12pt" style:language-asian="ru" style:country-asian="RU"/>
    </style:style>
    <style:style style:name="T109" style:parent-style-name="DefaultParagraphFont" style:family="text">
      <style:text-properties fo:letter-spacing="-0.0006in" style:text-scale="101%" style:font-size-complex="12pt" style:language-asian="ru" style:country-asian="RU"/>
    </style:style>
    <style:style style:name="T110" style:parent-style-name="DefaultParagraphFont" style:family="text">
      <style:text-properties fo:letter-spacing="0.0006in" style:text-scale="101%"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fo:letter-spacing="-0.002in" style:text-scale="101%" style:font-size-complex="12pt" style:language-asian="ru" style:country-asian="RU"/>
    </style:style>
    <style:style style:name="P1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in" style:text-scale="101%" style:font-size-complex="12pt" style:language-asian="ru" style:country-asian="RU"/>
    </style:style>
    <style:style style:name="P1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text-scale="101%" style:font-size-complex="12pt" style:language-asian="ru" style:country-asian="RU"/>
    </style:style>
    <style:style style:name="P1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text-scale="101%" style:font-size-complex="12pt" style:language-asian="ru" style:country-asian="RU"/>
    </style:style>
    <style:style style:name="P1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scale="101%"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letter-spacing="0.0027in" style:text-scale="101%"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widows="0" fo:orphans="0" fo:text-align="justify" fo:text-indent="0.3937in">
        <style:tab-stops>
          <style:tab-stop style:type="left" style:position="0.3937in"/>
          <style:tab-stop style:type="left" style:position="0.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fo:letter-spacing="-0.002in" style:text-scale="101%" style:font-size-complex="12pt" style:language-asian="ru" style:country-asian="RU"/>
    </style:style>
    <style:style style:name="P23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weight-complex="bold" style:font-size-complex="12pt" style:language-asian="ru" style:country-asian="RU"/>
    </style:style>
    <style:style style:name="P265" style:parent-style-name="Normal" style:family="paragraph">
      <style:paragraph-properties fo:text-align="justify" fo:margin-left="0.3937in">
        <style:tab-stops>
          <style:tab-stop style:type="left" style:position="0.3937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fo:text-indent="0.5in"/>
    </style:style>
    <style:style style:name="T270" style:parent-style-name="DefaultParagraphFont" style:family="text">
      <style:text-properties fo:font-weight="bold" style:font-weight-asian="bold" style:font-size-complex="12pt" style:language-asian="ru" style:country-asian="RU"/>
    </style:style>
    <style:style style:name="P271" style:parent-style-name="Normal" style:family="paragraph">
      <style:paragraph-properties fo:widows="0" fo:orphans="0"/>
      <style:text-properties fo:font-weight="bold" style:font-weight-asian="bold" style:font-size-complex="12pt" style:language-asian="ru" style:country-asian="RU"/>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fo:letter-spacing="-0.0013in" style:text-scale="101%" style:font-size-complex="12pt" style:language-asian="ru" style:country-asian="RU"/>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fo:letter-spacing="-0.0006in" style:text-scale="101%" style:font-size-complex="12pt" style:language-asian="ru" style:country-asian="RU"/>
    </style:style>
    <style:style style:name="P283"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fo:letter-spacing="-0.0006in" style:text-scale="101%" style:font-size-complex="12pt" style:language-asian="ru" style:country-asian="RU"/>
    </style:style>
    <style:style style:name="P290"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fo:letter-spacing="-0.0006in" style:text-scale="101%" style:font-size-complex="12pt" style:language-asian="ru" style:country-asian="RU"/>
    </style:style>
    <style:style style:name="P294"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fo:letter-spacing="-0.0006in" style:text-scale="101%" style:font-size-complex="12pt" style:language-asian="ru" style:country-asian="RU"/>
    </style:style>
    <style:style style:name="T298" style:parent-style-name="DefaultParagraphFont" style:family="text">
      <style:text-properties fo:letter-spacing="-0.0013in" style:text-scale="101%" style:font-size-complex="12pt" style:language-asian="ru" style:country-asian="RU"/>
    </style:style>
    <style:style style:name="P299"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widows="0" fo:orphans="0"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fo:font-style="italic" style:font-style-asian="italic"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fo:letter-spacing="0.0006in"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widows="0" fo:orphans="0" fo:text-align="justify" fo:text-indent="0.3937in">
        <style:tab-stops>
          <style:tab-stop style:type="left" style:position="0.4062in"/>
        </style:tab-stops>
      </style:paragraph-properties>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fo:letter-spacing="-0.0006in" style:font-size-complex="12pt" style:language-asian="ru" style:country-asian="RU"/>
    </style:style>
    <style:style style:name="P366"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P369"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P375"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P378"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P387" style:parent-style-name="Normal" style:family="paragraph">
      <style:paragraph-properties fo:widows="0" fo:orphans="0" fo:text-align="justify" fo:text-indent="0.3937in" fo:background-color="#FFFFFF">
        <style:tab-stops>
          <style:tab-stop style:type="left" style:position="0.4062in"/>
        </style:tab-stops>
      </style:paragraph-properties>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language-asian="ru" style:country-asian="RU"/>
    </style:style>
    <style:style style:name="P390"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fo:letter-spacing="0.002in" style:font-size-complex="12pt" style:language-asian="ru" style:country-asian="RU"/>
    </style:style>
    <style:style style:name="P394"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P400"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letter-spacing="0.0006in" style:font-size-complex="12pt" style:language-asian="ru" style:country-asian="RU"/>
    </style:style>
    <style:style style:name="P404"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P410"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letter-spacing="0.0013in" style:font-size-complex="12pt" style:language-asian="ru" style:country-asian="RU"/>
    </style:style>
    <style:style style:name="P4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language-asian="ru" style:country-asian="RU"/>
    </style:style>
    <style:style style:name="P4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P4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fo:letter-spacing="0.0006in" style:font-size-complex="12pt" style:language-asian="ru" style:country-asian="RU"/>
    </style:style>
    <style:style style:name="P433"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fo:letter-spacing="0.0006in" style:font-size-complex="12pt" style:language-asian="ru" style:country-asian="RU"/>
    </style:style>
    <style:style style:name="P43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fo:letter-spacing="0.0006in" style:font-size-complex="12pt" style:language-asian="ru" style:country-asian="RU"/>
    </style:style>
    <style:style style:name="P45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style:font-size-complex="12pt" style:language-asian="ru" style:country-asian="RU"/>
    </style:style>
    <style:style style:name="P45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widows="0" fo:orphans="0" fo:text-align="justify" fo:text-indent="0.3937in" fo:background-color="#FFFFFF">
        <style:tab-stops>
          <style:tab-stop style:type="left" style:position="0in"/>
          <style:tab-stop style:type="left" style:position="0.4062in"/>
        </style:tab-stops>
      </style:paragraph-properties>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77in"/>
          <style:tab-stop style:type="left" style:position="0.625in"/>
        </style:tab-stops>
      </style:paragraph-properties>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fo:letter-spacing="-0.0013in" style:text-scale="101%" style:font-size-complex="12pt" style:language-asian="ru" style:country-asian="RU"/>
    </style:style>
    <style:style style:name="P471"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 style:type="left" style:position="0.6562in"/>
        </style:tab-stops>
      </style:paragraph-properties>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fo:letter-spacing="-0.0013in" style:text-scale="101%" style:font-size-complex="12pt" style:language-asian="ru" style:country-asian="RU"/>
    </style:style>
    <style:style style:name="P481"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 style:type="left" style:position="0.6562in"/>
        </style:tab-stops>
      </style:paragraph-properties>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fo:letter-spacing="-0.0013in" style:text-scale="101%" style:font-size-complex="12pt" style:language-asian="ru" style:country-asian="RU"/>
    </style:style>
    <style:style style:name="P488"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fo:letter-spacing="-0.0013in" style:text-scale="101%" style:font-size-complex="12pt" style:language-asian="ru" style:country-asian="RU"/>
    </style:style>
    <style:style style:name="P492"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93" style:parent-style-name="DefaultParagraphFont" style:family="text">
      <style:text-properties fo:letter-spacing="-0.0013in" style:text-scale="101%" style:font-size-complex="12pt" style:language-asian="ru" style:country-asian="RU"/>
    </style:style>
    <style:style style:name="T494" style:parent-style-name="DefaultParagraphFont" style:family="text">
      <style:text-properties fo:letter-spacing="-0.0013in" style:text-scale="101%"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fo:letter-spacing="-0.0013in" style:text-scale="101%" style:font-size-complex="12pt" style:language-asian="ru" style:country-asian="RU"/>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ru" style:country-asian="RU"/>
    </style:style>
    <style:style style:name="T499" style:parent-style-name="DefaultParagraphFont" style:family="text">
      <style:text-properties fo:font-weight="bold" style:font-weight-asian="bold" style:font-size-complex="12pt" style:language-asian="ru" style:country-asian="RU"/>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ru" style:country-asian="RU"/>
    </style:style>
    <style:style style:name="P502" style:parent-style-name="Normal" style:family="paragraph">
      <style:paragraph-properties fo:widows="0" fo:orphans="0" fo:text-align="center"/>
      <style:text-properties fo:font-weight="bold" style:font-weight-asian="bold" style:font-size-complex="12pt" style:language-asian="ru" style:country-asian="RU"/>
    </style:style>
    <style:style style:name="P503" style:parent-style-name="Normal" style:family="paragraph">
      <style:paragraph-properties fo:widows="0" fo:orphans="0" fo:text-align="justify" fo:text-indent="0.3937in">
        <style:tab-stops>
          <style:tab-stop style:type="left" style:position="0.4062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P506"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P509"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P512"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fo:letter-spacing="0.0048in" style:font-size-complex="12pt" style:language-asian="ru" style:country-asian="RU"/>
    </style:style>
    <style:style style:name="P516"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P519"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widows="0" fo:orphans="0" fo:text-align="justify" fo:margin-left="0.4062in" fo:text-indent="-0.0125in" fo:background-color="#FFFFFF">
        <style:tab-stops>
          <style:tab-stop style:type="left" style:position="-0.4062in"/>
          <style:tab-stop style:type="left" style:position="0in"/>
        </style:tab-stops>
      </style:paragraph-properties>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margin-left="0.5277in" fo:text-indent="-0.134in" fo:background-color="#FFFFFF">
        <style:tab-stops>
          <style:tab-stop style:type="left" style:position="-0.5277in"/>
          <style:tab-stop style:type="left" style:position="0.0493in"/>
        </style:tab-stops>
      </style:paragraph-properties>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left="0.5277in" fo:text-indent="-0.134in" fo:background-color="#FFFFFF">
        <style:tab-stops>
          <style:tab-stop style:type="left" style:position="-0.5277in"/>
          <style:tab-stop style:type="left" style:position="0.0493in"/>
        </style:tab-stops>
      </style:paragraph-properties>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right="0.4847in" fo:background-color="#FFFFFF">
        <style:tab-stops>
          <style:tab-stop style:type="left" style:position="0.25in"/>
          <style:tab-stop style:type="left" style:position="0.75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ru" style:country-asian="RU"/>
    </style:style>
    <style:style style:name="T544" style:parent-style-name="DefaultParagraphFont" style:family="text">
      <style:text-properties fo:font-weight="bold" style:font-weight-asian="bold" style:font-size-complex="12pt" style:language-asian="ru" style:country-asian="RU"/>
    </style:style>
    <style:style style:name="P545" style:parent-style-name="Normal" style:family="paragraph">
      <style:paragraph-properties fo:widows="0" fo:orphans="0" fo:text-align="center" fo:margin-right="0.4847in" fo:background-color="#FFFFFF"/>
    </style:style>
    <style:style style:name="T546" style:parent-style-name="DefaultParagraphFont" style:family="text">
      <style:text-properties fo:font-weight="bold" style:font-weight-asian="bold" fo:letter-spacing="0.0006in" style:font-size-complex="12pt" style:language-asian="ru" style:country-asian="RU"/>
    </style:style>
    <style:style style:name="P547" style:parent-style-name="Normal" style:family="paragraph">
      <style:paragraph-properties fo:widows="0" fo:orphans="0" fo:text-align="justify"/>
      <style:text-properties fo:font-weight="bold" style:font-weight-asian="bold" fo:letter-spacing="0.0006in" style:font-size-complex="12pt" style:language-asian="ru" style:country-asian="RU"/>
    </style:style>
    <style:style style:name="P54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P55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widows="0" fo:orphans="0" fo:text-align="justify" fo:text-indent="0.2958in">
        <style:tab-stops>
          <style:tab-stop style:type="left" style:position="0in"/>
          <style:tab-stop style:type="left" style:position="0.577in"/>
        </style:tab-stops>
      </style:paragraph-properties>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widows="0" fo:orphans="0" fo:text-align="justify" fo:text-indent="0.375in">
        <style:tab-stops>
          <style:tab-stop style:type="left" style:position="0in"/>
          <style:tab-stop style:type="left" style:position="0.577in"/>
        </style:tab-stops>
      </style:paragraph-properties>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fo:letter-spacing="0.0006in"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fo:letter-spacing="0.0006in" style:font-size-complex="12pt" style:language-asian="ru" style:country-asian="RU"/>
    </style:style>
    <style:style style:name="P58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fo:letter-spacing="0.0006in" style:font-size-complex="12pt" style:language-asian="ru" style:country-asian="RU"/>
    </style:style>
    <style:style style:name="P58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fo:letter-spacing="0.0006in" style:font-size-complex="12pt" style:language-asian="ru" style:country-asian="RU"/>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fo:letter-spacing="0.0006in" style:font-size-complex="12pt" style:language-asian="ru" style:country-asian="RU"/>
    </style:style>
    <style:style style:name="P59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fo:letter-spacing="0.0006in"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fo:letter-spacing="0.0006in" style:font-size-complex="12pt" style:language-asian="ru" style:country-asian="RU"/>
    </style:style>
    <style:style style:name="P59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P612"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P636"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P642"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P660"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size-complex="12pt" style:language-asian="ru" style:country-asian="RU"/>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widows="0" fo:orphans="0" fo:text-align="justify" fo:margin-right="0.484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ru" style:country-asian="RU"/>
    </style:style>
    <style:style style:name="T669" style:parent-style-name="DefaultParagraphFont" style:family="text">
      <style:text-properties fo:font-weight="bold" style:font-weight-asian="bold" style:font-size-complex="12pt" style:language-asian="ru" style:country-asian="RU"/>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size-complex="12pt" style:language-asian="ru" style:country-asian="RU"/>
    </style:style>
    <style:style style:name="P672" style:parent-style-name="Normal" style:family="paragraph">
      <style:paragraph-properties fo:widows="0" fo:orphans="0"/>
      <style:text-properties fo:font-weight="bold" style:font-weight-asian="bold" style:font-size-complex="12pt" style:language-asian="ru" style:country-asian="RU"/>
    </style:style>
    <style:style style:name="P673" style:parent-style-name="Normal" style:family="paragraph">
      <style:paragraph-properties fo:widows="0" fo:orphans="0"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language-asian="ru" style:country-asian="RU"/>
    </style:style>
    <style:style style:name="T675" style:parent-style-name="DefaultParagraphFont" style:family="text">
      <style:text-properties style:font-size-complex="12pt" style:language-asian="ru" style:country-asian="RU"/>
    </style:style>
    <style:style style:name="P67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77" style:parent-style-name="DefaultParagraphFont" style:family="text">
      <style:text-properties style:font-size-complex="12pt" style:language-asian="ru" style:country-asian="RU"/>
    </style:style>
    <style:style style:name="T678" style:parent-style-name="DefaultParagraphFont" style:family="text">
      <style:text-properties style:font-size-complex="12pt" style:language-asian="ru" style:country-asian="RU"/>
    </style:style>
    <style:style style:name="P679"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P68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3" style:parent-style-name="DefaultParagraphFont" style:family="text">
      <style:text-properties style:font-size-complex="12pt" style:language-asian="ru" style:country-asian="RU"/>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P68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paragraph-properties fo:widows="0" fo:orphans="0"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fo:font-size="13pt" style:font-size-asian="13pt" style:font-size-complex="13pt" style:language-asian="ru" style:country-asian="RU"/>
    </style:style>
    <style:style style:name="T693" style:parent-style-name="DefaultParagraphFont" style:family="text">
      <style:text-properties style:font-size-complex="12pt" style:language-asian="ru" style:country-asian="RU"/>
    </style:style>
    <style:style style:name="P69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98" style:parent-style-name="DefaultParagraphFont" style:family="text">
      <style:text-properties style:font-size-complex="12pt" style:language-asian="ru" style:country-asian="RU"/>
    </style:style>
    <style:style style:name="T699" style:parent-style-name="DefaultParagraphFont" style:family="text">
      <style:text-properties style:font-size-complex="12pt" style:language-asian="ru" style:country-asian="RU"/>
    </style:style>
    <style:style style:name="P70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ru" style:country-asian="RU"/>
    </style:style>
    <style:style style:name="P70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style:font-size-complex="12pt" style:language-asian="ru" style:country-asian="RU"/>
    </style:style>
    <style:style style:name="P70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07" style:parent-style-name="DefaultParagraphFont" style:family="text">
      <style:text-properties style:font-size-complex="12pt" style:language-asian="ru" style:country-asian="RU"/>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ru" style:country-asian="RU"/>
    </style:style>
    <style:style style:name="P71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P71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language-asian="ru" style:country-asian="RU"/>
    </style:style>
    <style:style style:name="P71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P720"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P723"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font-size-complex="12pt" style:language-asian="ru" style:country-asian="RU"/>
    </style:style>
    <style:style style:name="P72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font-size-complex="12pt" style:language-asian="ru" style:country-asian="RU"/>
    </style:style>
    <style:style style:name="P73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language-asian="ru" style:country-asian="RU"/>
    </style:style>
    <style:style style:name="P73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P74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P74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45" style:parent-style-name="DefaultParagraphFont" style:family="text">
      <style:text-properties style:font-size-complex="12pt" style:language-asian="ru" style:country-asian="RU"/>
    </style:style>
    <style:style style:name="T746" style:parent-style-name="DefaultParagraphFont" style:family="text">
      <style:text-properties style:font-size-complex="12pt" style:language-asian="ru" style:country-asian="RU"/>
    </style:style>
    <style:style style:name="P74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P75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fo:letter-spacing="0.0055in"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fo:font-size="10pt" style:font-size-asian="10pt" style:font-size-complex="13pt" style:language-asian="ru" style:country-asian="RU"/>
    </style:style>
    <style:style style:name="T756" style:parent-style-name="DefaultParagraphFont" style:family="text">
      <style:text-properties style:font-size-complex="12pt" style:language-asian="ru" style:country-asian="RU"/>
    </style:style>
    <style:style style:name="P75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style:font-size-complex="12pt" style:language-asian="ru" style:country-asian="RU"/>
    </style:style>
    <style:style style:name="P76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fo:letter-spacing="0.0041in" style:font-size-complex="12pt" style:language-asian="ru" style:country-asian="RU"/>
    </style:style>
    <style:style style:name="T764" style:parent-style-name="DefaultParagraphFont" style:family="text">
      <style:text-properties style:font-size-complex="12pt" style:language-asian="ru" style:country-asian="RU"/>
    </style:style>
    <style:style style:name="P76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font-size-complex="12pt" style:language-asian="ru" style:country-asian="RU"/>
    </style:style>
    <style:style style:name="P77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fo:letter-spacing="-0.002in" style:font-size-complex="12pt" style:language-asian="ru" style:country-asian="RU"/>
    </style:style>
    <style:style style:name="T776" style:parent-style-name="DefaultParagraphFont" style:family="text">
      <style:text-properties fo:font-style="italic" style:font-style-asian="italic" style:font-style-complex="italic" fo:letter-spacing="-0.0006in" style:font-size-complex="12pt" style:language-asian="ru" style:country-asian="RU"/>
    </style:style>
    <style:style style:name="T777" style:parent-style-name="DefaultParagraphFont" style:family="text">
      <style:text-properties fo:letter-spacing="-0.0006in" style:font-size-complex="12pt" style:language-asian="ru" style:country-asian="RU"/>
    </style:style>
    <style:style style:name="P77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ru" style:country-asian="RU"/>
    </style:style>
    <style:style style:name="P78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P78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font-size-complex="12pt" style:language-asian="ru" style:country-asian="RU"/>
    </style:style>
    <style:style style:name="T787" style:parent-style-name="DefaultParagraphFont" style:family="text">
      <style:text-properties fo:letter-spacing="0.0027in" style:font-size-complex="12pt" style:language-asian="ru" style:country-asian="RU"/>
    </style:style>
    <style:style style:name="T788" style:parent-style-name="DefaultParagraphFont" style:family="text">
      <style:text-properties style:font-size-complex="12pt" style:language-asian="ru" style:country-asian="RU"/>
    </style:style>
    <style:style style:name="P78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fo:letter-spacing="0.002in" style:font-size-complex="12pt" style:language-asian="ru" style:country-asian="RU"/>
    </style:style>
    <style:style style:name="T796" style:parent-style-name="DefaultParagraphFont" style:family="text">
      <style:text-properties style:font-size-complex="12pt" style:language-asian="ru" style:country-asian="RU"/>
    </style:style>
    <style:style style:name="P79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fo:letter-spacing="0.0027in" style:font-size-complex="12pt" style:language-asian="ru" style:country-asian="RU"/>
    </style:style>
    <style:style style:name="T801" style:parent-style-name="DefaultParagraphFont" style:family="text">
      <style:text-properties style:font-size-complex="12pt" style:language-asian="ru" style:country-asian="RU"/>
    </style:style>
    <style:style style:name="P80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letter-spacing="0.0034in" style:font-size-complex="12pt" style:language-asian="ru" style:country-asian="RU"/>
    </style:style>
    <style:style style:name="T806" style:parent-style-name="DefaultParagraphFont" style:family="text">
      <style:text-properties fo:letter-spacing="0.0013in" style:font-size-complex="12pt" style:language-asian="ru" style:country-asian="RU"/>
    </style:style>
    <style:style style:name="T807" style:parent-style-name="DefaultParagraphFont" style:family="text">
      <style:text-properties fo:letter-spacing="-0.0006in" style:font-size-complex="12pt" style:language-asian="ru" style:country-asian="RU"/>
    </style:style>
    <style:style style:name="P80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ru" style:country-asian="RU"/>
    </style:style>
    <style:style style:name="T811" style:parent-style-name="DefaultParagraphFont" style:family="text">
      <style:text-properties fo:letter-spacing="0.0013in"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fo:letter-spacing="0.0013in" style:font-size-complex="12pt" style:language-asian="ru" style:country-asian="RU"/>
    </style:style>
    <style:style style:name="T814" style:parent-style-name="DefaultParagraphFont" style:family="text">
      <style:text-properties style:font-size-complex="12pt" style:language-asian="ru" style:country-asian="RU"/>
    </style:style>
    <style:style style:name="P81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T821" style:parent-style-name="DefaultParagraphFont" style:family="text">
      <style:text-properties fo:letter-spacing="-0.0006in" style:font-size-complex="12pt" style:language-asian="ru" style:country-asian="RU"/>
    </style:style>
    <style:style style:name="T822" style:parent-style-name="DefaultParagraphFont" style:family="text">
      <style:text-properties fo:letter-spacing="0.0013in"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fo:letter-spacing="0.0013in" style:font-size-complex="12pt" style:language-asian="ru" style:country-asian="RU"/>
    </style:style>
    <style:style style:name="P834"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fo:letter-spacing="0.0006in" style:font-size-complex="12pt" style:language-asian="ru" style:country-asian="RU"/>
    </style:style>
    <style:style style:name="P838"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ize-complex="12pt" style:language-asian="ru" style:country-asian="RU"/>
    </style:style>
    <style:style style:name="P841"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style:font-size-complex="12pt" style:language-asian="ru" style:country-asian="RU"/>
    </style:style>
    <style:style style:name="P844"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font-size-complex="12pt" style:language-asian="ru" style:country-asian="RU"/>
    </style:style>
    <style:style style:name="P84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fo:letter-spacing="0.002in" style:font-size-complex="12pt" style:language-asian="ru" style:country-asian="RU"/>
    </style:style>
    <style:style style:name="P85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52" style:parent-style-name="DefaultParagraphFont" style:family="text">
      <style:text-properties style:font-size-complex="12pt" style:language-asian="ru" style:country-asian="RU"/>
    </style:style>
    <style:style style:name="T853" style:parent-style-name="DefaultParagraphFont" style:family="text">
      <style:text-properties style:font-size-complex="12pt" style:language-asian="ru" style:country-asian="RU"/>
    </style:style>
    <style:style style:name="T854" style:parent-style-name="DefaultParagraphFont" style:family="text">
      <style:text-properties fo:letter-spacing="-0.0006in" style:font-size-complex="12pt" style:language-asian="ru" style:country-asian="RU"/>
    </style:style>
    <style:style style:name="P85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font-size-complex="12pt" style:language-asian="ru" style:country-asian="RU"/>
    </style:style>
    <style:style style:name="P85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fo:letter-spacing="0.0034in" style:font-size-complex="12pt" style:language-asian="ru" style:country-asian="RU"/>
    </style:style>
    <style:style style:name="T862" style:parent-style-name="DefaultParagraphFont" style:family="text">
      <style:text-properties fo:letter-spacing="0.0027in" style:font-size-complex="12pt" style:language-asian="ru" style:country-asian="RU"/>
    </style:style>
    <style:style style:name="P86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fo:letter-spacing="0.0013in" style:font-size-complex="12pt" style:language-asian="ru" style:country-asian="RU"/>
    </style:style>
    <style:style style:name="T867" style:parent-style-name="DefaultParagraphFont" style:family="text">
      <style:text-properties fo:letter-spacing="0.0034in" style:font-size-complex="12pt" style:language-asian="ru" style:country-asian="RU"/>
    </style:style>
    <style:style style:name="T868" style:parent-style-name="DefaultParagraphFont" style:family="text">
      <style:text-properties style:font-size-complex="12pt" style:language-asian="ru" style:country-asian="RU"/>
    </style:style>
    <style:style style:name="P869"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P87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P87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fo:letter-spacing="-0.0006in" style:font-size-complex="12pt" style:language-asian="ru" style:country-asian="RU"/>
    </style:style>
    <style:style style:name="P88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fo:letter-spacing="0.0013in" style:font-size-complex="12pt" style:language-asian="ru" style:country-asian="RU"/>
    </style:style>
    <style:style style:name="T886" style:parent-style-name="DefaultParagraphFont" style:family="text">
      <style:text-properties fo:letter-spacing="0.0006in" style:font-size-complex="12pt" style:language-asian="ru" style:country-asian="RU"/>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fo:letter-spacing="0.002in" style:font-size-complex="12pt" style:language-asian="ru" style:country-asian="RU"/>
    </style:style>
    <style:style style:name="T889" style:parent-style-name="DefaultParagraphFont" style:family="text">
      <style:text-properties style:font-size-complex="12pt" style:language-asian="ru" style:country-asian="RU"/>
    </style:style>
    <style:style style:name="P890"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fo:letter-spacing="0.0013in" style:font-size-complex="12pt" style:language-asian="ru" style:country-asian="RU"/>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fo:letter-spacing="-0.0013in" style:font-size-complex="12pt" style:language-asian="ru" style:country-asian="RU"/>
    </style:style>
    <style:style style:name="P896"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fo:letter-spacing="0.0013in" style:font-size-complex="12pt" style:language-asian="ru" style:country-asian="RU"/>
    </style:style>
    <style:style style:name="T900" style:parent-style-name="DefaultParagraphFont" style:family="text">
      <style:text-properties fo:letter-spacing="0.0006in"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fo:letter-spacing="0.0006in" style:font-size-complex="12pt" style:language-asian="ru" style:country-asian="RU"/>
    </style:style>
    <style:style style:name="P903"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P906"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fo:letter-spacing="0.0006in" style:font-size-complex="12pt" style:language-asian="ru" style:country-asian="RU"/>
    </style:style>
    <style:style style:name="T910" style:parent-style-name="DefaultParagraphFont" style:family="text">
      <style:text-properties fo:letter-spacing="-0.002in" style:font-size-complex="12pt" style:language-asian="ru" style:country-asian="RU"/>
    </style:style>
    <style:style style:name="P911"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fo:letter-spacing="0.0034in" style:font-size-complex="12pt" style:language-asian="ru" style:country-asian="RU"/>
    </style:style>
    <style:style style:name="P915"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fo:letter-spacing="-0.0013in" style:font-size-complex="12pt" style:language-asian="ru" style:country-asian="RU"/>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fo:letter-spacing="-0.0013in" style:font-size-complex="12pt" style:language-asian="ru" style:country-asian="RU"/>
    </style:style>
    <style:style style:name="P921"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fo:letter-spacing="0.0006in" style:font-size-complex="12pt" style:language-asian="ru" style:country-asian="RU"/>
    </style:style>
    <style:style style:name="P925"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fo:letter-spacing="-0.0006in" style:font-size-complex="12pt" style:language-asian="ru" style:country-asian="RU"/>
    </style:style>
    <style:style style:name="T929" style:parent-style-name="DefaultParagraphFont" style:family="text">
      <style:text-properties style:font-size-complex="12pt" style:language-asian="ru" style:country-asian="RU"/>
    </style:style>
    <style:style style:name="P930"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fo:letter-spacing="0.0006in"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fo:letter-spacing="-0.0006in" style:font-size-complex="12pt" style:language-asian="ru" style:country-asian="RU"/>
    </style:style>
    <style:style style:name="P939"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P942"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fo:letter-spacing="-0.0034in" style:font-size-complex="12pt" style:language-asian="ru" style:country-asian="RU"/>
    </style:style>
    <style:style style:name="P94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fo:letter-spacing="-0.0006in" style:font-size-complex="12pt" style:language-asian="ru" style:country-asian="RU"/>
    </style:style>
    <style:style style:name="P95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fo:letter-spacing="-0.0006in" style:font-size-complex="12pt" style:language-asian="ru" style:country-asian="RU"/>
    </style:style>
    <style:style style:name="P95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P95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58" style:parent-style-name="DefaultParagraphFont" style:family="text">
      <style:text-properties style:font-size-complex="12pt" style:language-asian="ru" style:country-asian="RU"/>
    </style:style>
    <style:style style:name="T959" style:parent-style-name="DefaultParagraphFont" style:family="text">
      <style:text-properties style:font-size-complex="12pt" style:language-asian="ru" style:country-asian="RU"/>
    </style:style>
    <style:style style:name="T960" style:parent-style-name="DefaultParagraphFont" style:family="text">
      <style:text-properties fo:letter-spacing="0.0006in" style:font-size-complex="12pt" style:language-asian="ru" style:country-asian="RU"/>
    </style:style>
    <style:style style:name="P96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fo:letter-spacing="0.0006in" style:font-size-complex="12pt" style:language-asian="ru" style:country-asian="RU"/>
    </style:style>
    <style:style style:name="P965"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fo:letter-spacing="-0.0006in" style:font-size-complex="12pt" style:language-asian="ru" style:country-asian="RU"/>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fo:letter-spacing="-0.0006in" style:font-size-complex="12pt" style:language-asian="ru" style:country-asian="RU"/>
    </style:style>
    <style:style style:name="P971" style:parent-style-name="Normal" style:family="paragraph">
      <style:paragraph-properties fo:widows="0" fo:orphans="0" fo:text-align="justify" fo:margin-left="0.4062in" fo:text-indent="-0.0125in">
        <style:tab-stops>
          <style:tab-stop style:type="left" style:position="0in"/>
          <style:tab-stop style:type="left" style:position="0.1847in"/>
        </style:tab-stops>
      </style:paragraph-properties>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fo:letter-spacing="-0.0013in" style:font-size-complex="12pt" style:language-asian="ru" style:country-asian="RU"/>
    </style:style>
    <style:style style:name="P975"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fo:letter-spacing="-0.0013in" style:font-size-complex="12pt" style:language-asian="ru" style:country-asian="RU"/>
    </style:style>
    <style:style style:name="P979"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fo:letter-spacing="0.0013in" style:font-size-complex="12pt" style:language-asian="ru" style:country-asian="RU"/>
    </style:style>
    <style:style style:name="T983" style:parent-style-name="DefaultParagraphFont" style:family="text">
      <style:text-properties fo:letter-spacing="-0.0013in" style:font-size-complex="12pt" style:language-asian="ru" style:country-asian="RU"/>
    </style:style>
    <style:style style:name="P984"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fo:letter-spacing="-0.0069in" style:font-size-complex="12pt" style:language-asian="ru" style:country-asian="RU"/>
    </style:style>
    <style:style style:name="P988" style:parent-style-name="Normal" style:family="paragraph">
      <style:paragraph-properties fo:widows="0" fo:orphans="0" fo:text-align="justify" fo:margin-right="0.4847in" fo:background-color="#FFFFFF"/>
      <style:text-properties fo:font-weight="bold" style:font-weight-asian="bold" fo:letter-spacing="0.0006in" style:font-size-complex="12pt" style:language-asian="ru" style:country-asian="RU"/>
    </style:style>
    <style:style style:name="P989" style:parent-style-name="Normal" style:family="paragraph">
      <style:paragraph-properties fo:widows="0" fo:orphans="0" fo:text-align="justify" fo:margin-right="0.4847in" fo:background-color="#FFFFFF"/>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ru" style:country-asian="RU"/>
    </style:style>
    <style:style style:name="T992" style:parent-style-name="DefaultParagraphFont" style:family="text">
      <style:text-properties fo:font-weight="bold" style:font-weight-asian="bold" style:font-size-complex="12pt" style:language-asian="ru" style:country-asian="RU"/>
    </style:style>
    <style:style style:name="P993" style:parent-style-name="Normal" style:family="paragraph">
      <style:paragraph-properties fo:widows="0" fo:orphans="0" fo:text-align="center" fo:text-indent="0.5in"/>
    </style:style>
    <style:style style:name="T994" style:parent-style-name="DefaultParagraphFont" style:family="text">
      <style:text-properties fo:font-weight="bold" style:font-weight-asian="bold" style:font-size-complex="12pt" style:language-asian="ru" style:country-asian="RU"/>
    </style:style>
    <style:style style:name="P995" style:parent-style-name="Normal" style:family="paragraph">
      <style:paragraph-properties fo:widows="0" fo:orphans="0" fo:text-align="center" fo:text-indent="0.5in"/>
      <style:text-properties fo:font-weight="bold" style:font-weight-asian="bold" style:font-size-complex="12pt" style:language-asian="ru" style:country-asian="RU"/>
    </style:style>
    <style:style style:name="P996" style:parent-style-name="Normal" style:family="paragraph">
      <style:paragraph-properties fo:widows="0" fo:orphans="0" fo:text-align="justify" fo:text-indent="0.3937in">
        <style:tab-stops>
          <style:tab-stop style:type="left" style:position="0in"/>
        </style:tab-stops>
      </style:paragraph-properties>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tab-stops>
          <style:tab-stop style:type="left" style:position="0in"/>
        </style:tab-stops>
      </style:paragraph-properties>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P1003" style:parent-style-name="Normal" style:family="paragraph">
      <style:paragraph-properties fo:widows="0" fo:orphans="0" fo:text-align="justify" fo:text-indent="0.3937in">
        <style:tab-stops>
          <style:tab-stop style:type="left" style:position="0.4923in"/>
        </style:tab-stops>
      </style:paragraph-properties>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4923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ru" style:country-asian="RU"/>
    </style:style>
    <style:style style:name="T1010" style:parent-style-name="DefaultParagraphFont" style:family="text">
      <style:text-properties fo:font-weight="bold" style:font-weight-asian="bold" style:font-size-complex="12pt" style:language-asian="ru" style:country-asian="RU"/>
    </style:style>
    <style:style style:name="P1011" style:parent-style-name="Normal" style:family="paragraph">
      <style:paragraph-properties fo:widows="0" fo:orphans="0" fo:text-align="center" fo:text-indent="0.5in"/>
    </style:style>
    <style:style style:name="T1012" style:parent-style-name="DefaultParagraphFont" style:family="text">
      <style:text-properties fo:font-weight="bold" style:font-weight-asian="bold" style:font-size-complex="12pt" style:language-asian="ru" style:country-asian="RU"/>
    </style:style>
    <style:style style:name="P1013" style:parent-style-name="Normal" style:family="paragraph">
      <style:paragraph-properties fo:widows="0" fo:orphans="0" fo:text-align="center" fo:text-indent="0.5in"/>
      <style:text-properties fo:font-weight="bold" style:font-weight-asian="bold" style:font-size-complex="12pt" style:language-asian="ru" style:country-asian="RU"/>
    </style:style>
    <style:style style:name="P1014"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style:font-size-complex="12pt" style:language-asian="ru" style:country-asian="RU"/>
    </style:style>
    <style:style style:name="P1018"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P1024"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P1027"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P1037"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38" style:parent-style-name="DefaultParagraphFont" style:family="text">
      <style:text-properties style:font-size-complex="12pt" style:language-asian="ru" style:country-asian="RU"/>
    </style:style>
    <style:style style:name="T1039" style:parent-style-name="DefaultParagraphFont" style:family="text">
      <style:text-properties style:font-size-complex="12pt" style:language-asian="ru" style:country-asian="RU"/>
    </style:style>
    <style:style style:name="P1040"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P1046"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51" style:parent-style-name="DefaultParagraphFont" style:family="text">
      <style:text-properties style:font-size-complex="12pt" style:language-asian="ru" style:country-asian="RU"/>
    </style:style>
    <style:style style:name="T1052" style:parent-style-name="DefaultParagraphFont" style:family="text">
      <style:text-properties style:font-size-complex="12pt" style:language-asian="ru" style:country-asian="RU"/>
    </style:style>
    <style:style style:name="P1053" style:parent-style-name="Normal" style:family="paragraph">
      <style:paragraph-properties fo:widows="0" fo:orphans="0" fo:text-align="justify">
        <style:tab-stops>
          <style:tab-stop style:type="left" style:position="0.5909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ru" style:country-asian="RU"/>
    </style:style>
    <style:style style:name="T1056" style:parent-style-name="DefaultParagraphFont" style:family="text">
      <style:text-properties fo:font-weight="bold" style:font-weight-asian="bold" style:font-size-complex="12pt" style:language-asian="ru" style:country-asian="RU"/>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ru" style:country-asian="RU"/>
    </style:style>
    <style:style style:name="P105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1.5pt" style:font-size-asian="11.5pt" style:font-size-complex="11.5pt" style:language-asian="ru" style:country-asian="RU"/>
    </style:style>
    <style:style style:name="P1068" style:parent-style-name="Normal" style:family="paragraph">
      <style:paragraph-properties fo:text-align="justify" fo:text-indent="0.3937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margin-right="0.4847in" fo:background-color="#FFFFFF"/>
    </style:style>
    <style:style style:name="P1089" style:parent-style-name="Normal" style:family="paragraph">
      <style:paragraph-properties fo:widows="0" fo:orphans="0" fo:text-align="justify"/>
      <style:text-properties style:font-size-complex="12pt" style:language-asian="ru" style:country-asian="RU"/>
    </style:style>
    <style:style style:name="P1090" style:parent-style-name="Normal" style:family="paragraph">
      <style:paragraph-properties fo:widows="0" fo:orphans="0" fo:text-align="justify"/>
    </style:style>
    <style:style style:name="T1091" style:parent-style-name="DefaultParagraphFont" style:family="text">
      <style:text-properties style:font-size-complex="12pt" style:language-asian="ru" style:country-asian="RU"/>
    </style:style>
    <style:style style:name="P1092" style:parent-style-name="Normal" style:family="paragraph">
      <style:paragraph-properties fo:widows="0" fo:orphans="0" fo:text-align="justify"/>
      <style:text-properties style:font-size-complex="12pt" style:language-asian="ru" style:country-asian="RU"/>
    </style:style>
    <style:style style:name="P1093" style:parent-style-name="Normal" style:family="paragraph">
      <style:paragraph-properties fo:widows="0" fo:orphans="0" fo:text-align="justify"/>
      <style:text-properties style:font-size-complex="12pt" style:language-asian="ru" style:country-asian="RU"/>
    </style:style>
    <style:style style:name="P1094" style:parent-style-name="Normal" style:family="paragraph">
      <style:paragraph-properties fo:widows="0" fo:orphans="0" fo:text-align="justify"/>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1806in" svg:height="0.5840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text:s/></text:span><text:span text:style-name="T10">IKIMOKYKLINIO UGDYMO GRUPĖS<text:s/></text:span><text:span text:style-name="T11">VILNIAUS R. NEMĖŽIO ŠV.<text:s/></text:span></text:p>
      <text:p text:style-name="P12"><text:span text:style-name="T13">RAPOLO KALINAUSKO GIMNAZIJ</text:span><text:span text:style-name="T14">OS GRIGAIČIŲ PRADINIO UGDYMO SKYRIUJE STEIGIMO,</text:span><text:span text:style-name="T15"><text:s/>VILNIAUS R. NEMĖŽIO ŠV. RAPOLO KALINAUSKO GIMNAZIJ</text:span><text:span text:style-name="T16">OS<text:s/></text:span><text:span text:style-name="T17"><text:s/></text:span><text:span text:style-name="T18">NUOSTATŲ PATVIRTINIMO BEI</text:span><text:span text:style-name="T19"><text:s/></text:span><text:span text:style-name="T20">PRITARIMO IKIMOKYKLINIO UGDYMO PROGRAMAI</text:span></text:p>
      <text:p text:style-name="P21"/>
      <text:p text:style-name="P22">2019 m. liepos 26 d. Nr. T3-284</text:p>
      <text:p text:style-name="P23">Vilnius</text:p>
      <text:p text:style-name="P24"/>
      <text:p text:style-name="P25"/>
      <text:p text:style-name="P26"><text:span text:style-name="T27">Vadovaudamasi Lietuvos Respublikos vietos savivaldos įstatymo 6 straipsnio 8 punktu,<text:s/></text:span><text:span text:style-name="T28">18 straipsnio 1 dalimi,<text:s/></text:span><text:span text:style-name="T29">Lietuvos Respublikos švietimo įstatymo<text:s/></text:span><text:span text:style-name="T30">7 straipsnio 4 dalimi, 43 straipsnio 3 ir 4 dalimis, 58 straipsnio 1 dalies 3 punktu, Vilniaus rajono savivaldybės bendrojo ugdymo mokyklų <text:s/>tinklo pertvarkos 2016-2020 metų bendruoju planu, patvirtintu Vilniaus rajono savivaldybės tarybos 2016 m. kovo 25 d. sprendimu Nr. T3-84,</text:span><text:span text:style-name="T31"><text:s/></text:span><text:span text:style-name="T32">atsižvelgdama į Ikimokyklinio ugdymo programų kriterijų aprašo, patvirtinto Lietuvos Respublikos švietimo ir mokslo ministro 2005 m. balandžio 18 d. įsakymu Nr. ISAK-627 (Lietuvos Respublikos švietimo ir mokslo ministro 2011 m. birželio 7 d. įsakymo Nr. V-1009 redakcija) 3 punktą</text:span><text:span text:style-name="T33"><text:s/></text:span><text:span text:style-name="T34">ir į Vilniaus r. Nemėžio šv. Rapolo Kalinausko gimnazijos</text:span><text:span text:style-name="T35"><text:s/></text:span><text:span text:style-name="T36">direktoriaus 2019 m. birželio 21 d. prašymą,</text:span><text:span text:style-name="T37"><text:s/></text:span><text:span text:style-name="T38">Vilniaus rajono savivaldybės taryba<text:s/></text:span><text:span text:style-name="T39">nusprendžia</text:span><text:span text:style-name="T40">:</text:span></text:p>
      <text:p text:style-name="P41"><text:span text:style-name="T42">1</text:span><text:span text:style-name="T43">.<text:s/></text:span><text:span text:style-name="T44">Steigti nuo 2019 m. rugsėjo 2 d. Vilniaus r. Nemėžio šv. Rapolo Kalinausko gimnazijos Grigaičių pradinio ugdymo skyriuje ikimokyklinio ugdymo grupę lenkų ugdomąja kalba.</text:span></text:p>
      <text:p text:style-name="P45"><text:span text:style-name="T46">2</text:span><text:span text:style-name="T47">.<text:s/></text:span><text:span text:style-name="T48">Patvirtinti Vilniaus r.<text:s/></text:span><text:span text:style-name="T49">Nemėžio šv. Rapolo Kalinausko<text:s/></text:span><text:span text:style-name="T50">gimnazijos nuostatus <text:s/>(pridedami).</text:span></text:p>
      <text:p text:style-name="P51"><text:span text:style-name="T52">3</text:span><text:span text:style-name="T53">.<text:s/></text:span><text:span text:style-name="T54">Pritarti<text:s/></text:span><text:span text:style-name="T55">Vilniaus r.<text:s/></text:span><text:span text:style-name="T56">Nemėžio šv. Rapolo Kalinausko gimnazijos Grigaičių pradinio ugdymo skyriaus ikimokyklinio ugdymo programai (pridedama).</text:span></text:p>
      <text:p text:style-name="P57"><text:span text:style-name="T58">4</text:span><text:span text:style-name="T59">.<text:s/></text:span><text:span text:style-name="T60">Įgalioti<text:s/></text:span><text:span text:style-name="T61">Vilniaus r.<text:s/></text:span><text:span text:style-name="T62">Nemėžio šv. Rapolo Kalinausko gimnazijos direktorių Zbignevą Maciejevskį pasirašyti ir įregistruoti patvirtintus jo vadovaujamos švietimo įstaigos nuostatus Juridinių asmenų registre bei atlikti kitus su tuo susijusius veiksmus teisės aktų nustatyta tvarka.</text:span></text:p>
      <text:p text:style-name="P63"><text:span text:style-name="T64">5</text:span><text:span text:style-name="T65">.<text:s/></text:span><text:span text:style-name="T66">Pripažinti netekusiu galios nuo 2 punkte patvirtintų nuostatų įregistravimo Juridinio asmenų registre dienos Vilniaus rajono savivaldybės tarybos 2013 m. gegužės 31 d. sprendimo Nr. T3-178 „D</text:span><text:span text:style-name="T67">ėl<text:s/></text:span><text:span text:style-name="T68">kai kurių Vilniaus rajono švietimo įstaigų vidaus struktūros pertvarkymo ir reorganizavimo 2012-2013 m. m.“ <text:s/>1.3<text:s/></text:span><text:span text:style-name="T69">punktą.</text:span></text:p>
      <text:p text:style-name="P70"><text:span text:style-name="T71">6</text:span><text:span text:style-name="T72">.<text:s/></text:span><text:span text:style-name="T73">Šį sprendimą teisės aktų nustatyta tvarka paskelbti Teisės aktų registre ir Savivaldybės tinklalapyje.</text:span></text:p>
      <text:p text:style-name="P74"/>
      <text:p text:style-name="P75"/>
      <text:p text:style-name="P76"/>
      <text:p text:style-name="P77"><text:span text:style-name="T78">Savivaldybės merė</text:span><text:span text:style-name="T79"><text:tab/></text:span><text:span text:style-name="T80"><text:tab/></text:span><text:span text:style-name="T81">Marija Rekst</text:span></text:p>
      <text:soft-page-break/>
      <text:p text:style-name="P82">PATVIRTINTA</text:p>
      <text:p text:style-name="P84">Vilniaus rajono savivaldybės tarybos</text:p>
      <text:p text:style-name="P85"><text:span text:style-name="T86">2019 m.<text:s/></text:span><text:span text:style-name="T87">liepos 26<text:s/></text:span><text:span text:style-name="T88">d.</text:span></text:p>
      <text:p text:style-name="P89">sprendimu Nr. T3-284</text:p>
      <text:p text:style-name="P90"/>
      <text:p text:style-name="P91"><text:span text:style-name="T92">VILNIAUS R. NEMĖŽIO ŠV. RAPOLO KALINAUSKO GIMNAZIJOS</text:span></text:p>
      <text:p text:style-name="P93"><text:span text:style-name="T94">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ilniaus r. Nemėžio šv. Rapolo Kalinausko gimnazijos nuostatai (toliau - Nuostatai) reglamentuoja Vilniaus r. Nemėžio šv. Rapolo Kalinausko gimnazijos veiklos sritį ir rūšis, tikslą, uždavinius, funkcijas, mokymosi pasiekimus įteisinančių dokumentų išdavimą, teises ir pareigas, veiklos organizavimą ir valdymą, savivaldą, darbuotojų priėmimą į darbą, jų darbo apmokėjimo tvarką ir atestaciją, turtą, lėšas, jų naudojimo tvarką, finansinės veiklos kontrolę, reorganizavimo, gimnazijos struktūros pertvarkos vykdymo ir likvidavimo tvarką.</text:span></text:p>
      <text:p text:style-name="P105"><text:span text:style-name="T106">2</text:span><text:span text:style-name="T107">. Oficialusis gimnazijos pavadinimas</text:span><text:span text:style-name="T108"><text:s/>-</text:span><text:span text:style-name="T109"><text:s/>Vilniaus r. Nemėžio šv. Rapolo Kalinausko<text:s/></text:span><text:span text:style-name="T110">gimnazija,</text:span><text:span text:style-name="T111"><text:s/>trumpasis pavadinimas - Nemėžio šv. R. Kalinausko gimnazija (toliau - Gimnazija), juridinio asmens kodas - 191316169.</text:span></text:p>
      <text:p text:style-name="P112"><text:span text:style-name="T113">3</text:span><text:span text:style-name="T114">. Mokykla įsteigta<text:s/></text:span><text:span text:style-name="T115">1945 metais, įsteigimo dokumentų nerasta. Vilniaus rajono vykdomojo komiteto 1969-07-11 nutarimu <text:s/>Nr. 289 mokykla reorganizuota į vidurinę mokyklą. Vilniaus rajono savivaldybės tarybos 2010 m. gegužės 7 d. sprendimu Nr. T3-109 tapo Vilniaus r. Nemėžio šv. Rapolo Kalinausko gimnazija.</text:span></text:p>
      <text:p text:style-name="P116"><text:span text:style-name="T117">4</text:span><text:span text:style-name="T118">. Gimnazijos teisinė forma - biudžetinė įstaiga.</text:span></text:p>
      <text:p text:style-name="P119"><text:span text:style-name="T120">5</text:span><text:span text:style-name="T121">. Gimnazijos priklausomybė - savivaldybės įstaiga.</text:span></text:p>
      <text:p text:style-name="P122"><text:span text:style-name="T123">6</text:span><text:span text:style-name="T124">.<text:s/></text:span><text:span text:style-name="T125">Gimnazijos savininkas - Vilniaus rajono savivaldybė, kodas - 111104987, adresas- Rinktinės g. 50, LT- 09318 Vilnius.<text:s/></text:span></text:p>
      <text:p text:style-name="P126"><text:span text:style-name="T127">7</text:span><text:span text:style-name="T128">.<text:s/></text:span><text:span text:style-name="T129">Savininko teises ir pareigas įgyvendinanti institucija - Vilniaus rajono savivaldybės taryba, kuri:</text:span></text:p>
      <text:p text:style-name="P130"><text:span text:style-name="T131">7.1</text:span><text:span text:style-name="T132">.<text:s/></text:span><text:span text:style-name="T133">tvirtina Gimnazijos nuostatus;</text:span></text:p>
      <text:p text:style-name="P134"><text:span text:style-name="T135">7.2</text:span><text:span text:style-name="T136">.<text:s/></text:span><text:span text:style-name="T137">priima į pareigas ir iš jų atleidžia Gimnazijos direktorių;</text:span></text:p>
      <text:p text:style-name="P138"><text:span text:style-name="T139">7.3</text:span><text:span text:style-name="T140">.<text:s/></text:span><text:span text:style-name="T141">priima sprendimą dėl Gimnazijos buveinės pakeitimo;</text:span></text:p>
      <text:p text:style-name="P142"><text:span text:style-name="T143">7.4</text:span><text:span text:style-name="T144">.<text:s/></text:span><text:span text:style-name="T145">priima sprendimą dėl Gimnazijos pertvarkymo, reorganizavimo ar likvidavimo;</text:span></text:p>
      <text:p text:style-name="P146"><text:span text:style-name="T147">7.5</text:span><text:span text:style-name="T148">.<text:s/></text:span><text:span text:style-name="T149">priima sprendimą dėl Gimnazijos filialo steigimo ir jo veiklos nutraukimo;</text:span></text:p>
      <text:p text:style-name="P150"><text:span text:style-name="T151">7.6</text:span><text:span text:style-name="T152">.<text:s/></text:span><text:span text:style-name="T153">skiria ir atleidžia likvidatorių arba sudaro likvidacinę komisiją ir nutraukia jos įgaliojimus;</text:span></text:p>
      <text:p text:style-name="P154"><text:span text:style-name="T155">7.7</text:span><text:span text:style-name="T156">.<text:s/></text:span><text:span text:style-name="T157">sprendžia kitus Lietuvos Respublikos biudžetinių įstaigų įstatyme, kituose įstatymuose ir Gimnazijos nuostatuose jos kompetencijai priskirtus klausimus.</text:span></text:p>
      <text:p text:style-name="P158"><text:span text:style-name="T159">8</text:span><text:span text:style-name="T160">.<text:s/></text:span><text:span text:style-name="T161">Gimnazijos buveinė - V. Sirokomlės g. 2, Nemėžio k., Nemėžio sen., LT – 13260 <text:s/>Vilniaus r.</text:span></text:p>
      <text:p text:style-name="P162"><text:span text:style-name="T163">9</text:span><text:span text:style-name="T164">.<text:s/></text:span><text:span text:style-name="T165">Gimnazijos grupė - bendrojo ugdymo mokykla.</text:span></text:p>
      <text:p text:style-name="P166"><text:span text:style-name="T167">10</text:span><text:span text:style-name="T168">.<text:s/></text:span><text:span text:style-name="T169">Bendrojo ugdymo mokyklos tipas - gimnazija.</text:span></text:p>
      <text:p text:style-name="P170"><text:span text:style-name="T171">11</text:span><text:span text:style-name="T172">.<text:s/></text:span><text:span text:style-name="T173">P</text:span><text:span text:style-name="T174">agrindinė paskirtis - gimnazijos tipo gimnazija visų amžiaus tarpsnių vaikams.</text:span></text:p>
      <text:p text:style-name="P175"><text:span text:style-name="T176">12</text:span><text:span text:style-name="T177">.<text:s/></text:span><text:span text:style-name="T178">Mokymo kalbos -<text:s/></text:span><text:span text:style-name="T179">lietuvių, lenkų, rusų</text:span><text:span text:style-name="T180">.</text:span></text:p>
      <text:p text:style-name="P181"><text:span text:style-name="T182">13</text:span><text:span text:style-name="T183">.<text:s/></text:span><text:span text:style-name="T184">Mokymo forma – grupinio ir pavienio mokymosi.</text:span></text:p>
      <text:p text:style-name="P185"><text:span text:style-name="T186">14</text:span><text:span text:style-name="T187">.<text:s/></text:span><text:span text:style-name="T188">Gimnazija vykdo ikimokyklinio, priešmokyklinio, <text:s/>pradinio, pagrindinio, vidurinio ugdymo, neformaliojo vaikų švietimo programas.</text:span></text:p>
      <text:p text:style-name="P189"><text:span text:style-name="T190">15</text:span><text:span text:style-name="T191">.<text:s/></text:span><text:span text:style-name="T192">Gimnazija išduoda pradinio išsilavinimo pažymėjimus, pradinio ugdymo pasiekimų pažymėjimus, pagrindinio išsilavinimo pažymėjimus, pagrindinio ugdymo pasiekimų pažymėjimus, vidurinio ugdymo pasiekimų pažymėjimus, brandos atestatus ir jų priedus.</text:span></text:p>
      <text:p text:style-name="P193"><text:span text:style-name="T194">16</text:span><text:span text:style-name="T195">.<text:s/></text:span><text:span text:style-name="T196">Gimnazijos skyriai:</text:span></text:p>
      <text:p text:style-name="P197"><text:span text:style-name="T198">16.1</text:span><text:span text:style-name="T199">.<text:s/></text:span><text:span text:style-name="T200">Pavadinimas – Vilniaus r. Nemėžio šv. Rapolo Kalinausko gimnazijos Grigaičių<text:s/></text:span><text:soft-page-break/><text:span text:style-name="T201">pradinio ugdymo skyrius.</text:span></text:p>
      <text:p text:style-name="P202"><text:span text:style-name="T203">16.1.1</text:span><text:span text:style-name="T204">.<text:s/></text:span><text:span text:style-name="T205">Įsteigimo data – 2010 m. rugsėjo 1 d.</text:span></text:p>
      <text:p text:style-name="P206"><text:span text:style-name="T207">16.1.2</text:span><text:span text:style-name="T208">.<text:s/></text:span><text:span text:style-name="T209">Skyriaus buveinė – Pergalės g. 46, Grigaičių k., Vilniaus r.</text:span></text:p>
      <text:p text:style-name="P210"><text:span text:style-name="T211">16.1.3</text:span><text:span text:style-name="T212">.<text:s/></text:span><text:span text:style-name="T213">Mokymo kalbos – lenkų, rusų.</text:span></text:p>
      <text:p text:style-name="P214"><text:span text:style-name="T215">16.1.4</text:span><text:span text:style-name="T216">.<text:s/></text:span><text:span text:style-name="T217">Mokymo forma – grupinio ir pavienio mokymosi.</text:span></text:p>
      <text:p text:style-name="P218"><text:span text:style-name="T219">16.1.5</text:span><text:span text:style-name="T220">.<text:s/></text:span><text:span text:style-name="T221">Vykdomos švietimo programos – ikimokyklinio ugdymo, priešmokyklinio ugdymo ir pradinio ugdymo.</text:span></text:p>
      <text:p text:style-name="P222"><text:span text:style-name="T223">16.1.6</text:span><text:span text:style-name="T224">.<text:s/></text:span><text:span text:style-name="T225">Išduodami pradinio ugdymo pasiekimų pažymėjimai ir pradinio išsilavinimo pažymėjimai.</text:span></text:p>
      <text:p text:style-name="P226"><text:span text:style-name="T227">16.2</text:span><text:span text:style-name="T228">.<text:s/></text:span><text:span text:style-name="T229">Pavadinimas – Vilniaus r. Nemėžio šv. Rapolo Kalinausko gimnazijos Vėliučionių ikimokyklinio ugdymo skyrius.</text:span></text:p>
      <text:p text:style-name="P230"><text:span text:style-name="T231">16.2.1</text:span><text:span text:style-name="T232">.<text:s/></text:span><text:span text:style-name="T233">Įsteigimo data – 2013 m. rugsėjo 1d</text:span><text:span text:style-name="T234">.</text:span></text:p>
      <text:p text:style-name="P235"><text:span text:style-name="T236">16.2.2</text:span><text:span text:style-name="T237">.<text:s/></text:span><text:span text:style-name="T238">Skyriaus buveinė – Gandrų g. 13, Vėliučionių k., Vilniaus rajonas.</text:span></text:p>
      <text:p text:style-name="P239"><text:span text:style-name="T240">16.2.3</text:span><text:span text:style-name="T241">.<text:s/></text:span><text:span text:style-name="T242">Mokymo kalba – lietuvių.</text:span></text:p>
      <text:p text:style-name="P243"><text:span text:style-name="T244">16.2.4</text:span><text:span text:style-name="T245">.<text:s/></text:span><text:span text:style-name="T246">Mokymo forma – grupinio mokymosi.</text:span></text:p>
      <text:p text:style-name="P247"><text:span text:style-name="T248">16.2.5</text:span><text:span text:style-name="T249">.<text:s/></text:span><text:span text:style-name="T250">Vykdomos švietimo programos – ikimokyklinio ugdymo.</text:span></text:p>
      <text:p text:style-name="P251"><text:span text:style-name="T252">16.2.6</text:span><text:span text:style-name="T253">.<text:s/></text:span><text:span text:style-name="T254">Pažymėjimai neišduodami.</text:span></text:p>
      <text:p text:style-name="P255"><text:span text:style-name="T256">17</text:span><text:span text:style-name="T257">.<text:s/></text:span><text:span text:style-name="T258">Gimnazija turi savo atributiką, antspaudą su Vilniaus rajono savivaldybės herbu ir savo pavadinimu, sąskaitas Lietuvos Respublikoje įregistruotuose bankuose, suteiktas paramos gavėjo statusas.</text:span></text:p>
      <text:p text:style-name="P259"><text:span text:style-name="T260">18</text:span><text:span text:style-name="T261">.<text:s/></text:span><text:span text:style-name="T262">Gimnazija yra viešasis juridinis asmuo, grindžiantis savo veiklą Lietuvos Respublikos Konstitucija, Jungtinių Tautų Vaiko teisių konvencija, Lietuvos Respublikos įstatymais, Lietuvos Respublikos Vyriausybės nutarimais, Švietimo, mokslo ir sporto ministro įsakymais,<text:s/></text:span><text:span text:style-name="T263">Vilniaus rajono savivaldybės tarybos sprendimais, Vilniaus rajono savivaldybės administracijos direktoriaus įsakymais, Vilniaus rajono savivaldybės administracijos Švietimo skyriaus vedėjo įsakymais,<text:s/></text:span><text:span text:style-name="T264">kitais teisės aktais ir šiais Nuostatais.</text:span></text:p>
      <text:p text:style-name="P265"/>
      <text:p text:style-name="P266"><text:span text:style-name="T267">II</text:span><text:span text:style-name="T268"><text:s/>SKYRIUS</text:span></text:p>
      <text:p text:style-name="P269"><text:span text:style-name="T270">GIMNAZIJOS VEIKLOS SRITIS IR RŪŠYS, TIKSLAI, UŽDAVINIAI, FUNKCIJOS, MOKYMOSI PASIEKIMUS ĮTEISINANČIŲ DOKUMENTŲ IŠDAVIMAS</text:span></text:p>
      <text:p text:style-name="P271"/>
      <text:p text:style-name="P272"><text:span text:style-name="T273">19</text:span><text:span text:style-name="T274">. Gimnazijos veiklos sritis – švietimas.</text:span></text:p>
      <text:p text:style-name="P275"><text:span text:style-name="T276">20</text:span><text:span text:style-name="T277">.<text:s/></text:span><text:span text:style-name="T278">Gimnazijos pagrindinė švietimo veiklos rūšis – vidurinis ugdymas, kodas 85.31.20.</text:span></text:p>
      <text:p text:style-name="P279"><text:span text:style-name="T280">21</text:span><text:span text:style-name="T281">.<text:s/></text:span><text:span text:style-name="T282">Kitos švietimo veiklos rūšys yra:</text:span></text:p>
      <text:p text:style-name="P283"><text:span text:style-name="T284">21.1</text:span><text:span text:style-name="T285">. ikimokyklinis ugdymas, kodas 85.10.10;</text:span></text:p>
      <text:p text:style-name="P286"><text:span text:style-name="T287">21.2</text:span><text:span text:style-name="T288">. priešmokyklinio amžiaus vaikų ugdymas</text:span><text:span text:style-name="T289">, kodas 85.10.20;</text:span></text:p>
      <text:p text:style-name="P290"><text:span text:style-name="T291">21.3</text:span><text:span text:style-name="T292">.<text:s/></text:span><text:span text:style-name="T293">pradinis ugdymas, kodas 85.20;</text:span></text:p>
      <text:p text:style-name="P294"><text:span text:style-name="T295">21.4</text:span><text:span text:style-name="T296">.<text:s/></text:span><text:span text:style-name="T297">pagrindinis ugdymas, k</text:span><text:span text:style-name="T298">odas 85.31.10;</text:span></text:p>
      <text:p text:style-name="P299"><text:span text:style-name="T300">21.5</text:span><text:span text:style-name="T301">.<text:s/></text:span><text:span text:style-name="T302">sportinis ir rekreacinis švietimas, kodas 85.51;</text:span></text:p>
      <text:p text:style-name="P303"><text:span text:style-name="T304">21.6</text:span><text:span text:style-name="T305">. kultūrinis švietimas, kodas 85.52;</text:span></text:p>
      <text:p text:style-name="P306"><text:span text:style-name="T307">21.7</text:span><text:span text:style-name="T308">. kitas, niekur nepriskirtas švietimas, kodas 85.59;</text:span></text:p>
      <text:p text:style-name="P309"><text:span text:style-name="T310">21.8</text:span><text:span text:style-name="T311">. švietimui būdingų paslaugų veikla, kodas 85.60.</text:span></text:p>
      <text:p text:style-name="P312"><text:span text:style-name="T313">22</text:span><text:span text:style-name="T314">.<text:s/></text:span><text:span text:style-name="T315">Kitos, ne švietimo veiklos rūšys:</text:span></text:p>
      <text:p text:style-name="P316"><text:span text:style-name="T317">22.1</text:span><text:span text:style-name="T318">.<text:s/></text:span><text:span text:style-name="T319">nuosavo arba nuomojamo nekilnojamojo turto nuoma ir eksploatavimas, kodas 68.20;</text:span></text:p>
      <text:p text:style-name="P320"><text:span text:style-name="T321">22.2</text:span><text:span text:style-name="T322">.<text:s/></text:span><text:span text:style-name="T323">vaikų poilsio stovyklų veikla, kodas 55.20.20;</text:span></text:p>
      <text:p text:style-name="P324"><text:span text:style-name="T325">22.3</text:span><text:span text:style-name="T326">.<text:s/></text:span><text:span text:style-name="T327">kitų maitinimo paslaugų teikimas, kodas 56.29.</text:span></text:p>
      <text:p text:style-name="P328"><text:span text:style-name="T329">22.4</text:span><text:span text:style-name="T330">.<text:s/></text:span><text:span text:style-name="T331">kita informacinių technologijų ir kompiuterių paslaugų veikla, kodas 62.09;</text:span></text:p>
      <text:p text:style-name="P332"><text:span text:style-name="T333">22.5</text:span><text:span text:style-name="T334">.<text:s/></text:span><text:span text:style-name="T335">ekskursijų organizatorių veikla, kodas 79.12;</text:span></text:p>
      <text:p text:style-name="P336"><text:span text:style-name="T337">22.6</text:span><text:span text:style-name="T338">.<text:s/></text:span><text:span text:style-name="T339">kita žmonių sveikatos priežiūros veikla, kodas 86.90;</text:span></text:p>
      <text:p text:style-name="P340"><text:span text:style-name="T341">22.7</text:span><text:span text:style-name="T342">.<text:s/></text:span><text:span text:style-name="T343">kita, niekur kitur nepriskirta, nesusijusi su apgyvendinimu socialinio darbo veikla, kodas 88.99;</text:span></text:p>
      <text:p text:style-name="P344"><text:span text:style-name="T345">22.8</text:span><text:span text:style-name="T346">.<text:s/></text:span><text:span text:style-name="T347">bibliotekų ir archyvų veikla, kodas 91.01;</text:span></text:p>
      <text:p text:style-name="P348"><text:span text:style-name="T349">22.9</text:span><text:span text:style-name="T350">.<text:s/></text:span><text:span text:style-name="T351">kita pramogų ir poilsio organizavimo veikla, kodas 93.29.</text:span></text:p>
      <text:p text:style-name="P352"><text:span text:style-name="T353">23</text:span><text:span text:style-name="T354">. Gimnazijos tikslai - siekti nuoseklaus ugdymo kokybės gerinimo, skatinant kiekvieno</text:span><text:span text:style-name="T355"><text:s/></text:span><text:span text:style-name="T356">ugdytinio vertybines nuostatas, perteikti tautinės ir etninės kultūros pagrindus, padėti kiekvienam gimnazijos mokiniui įvertinti savo kūrybinius gebėjimus ir įgyti<text:s/></text:span><text:span text:style-name="T357">vidurinį išsilavinimą.</text:span><text:span text:style-name="T358"><text:s/></text:span></text:p>
      <text:p text:style-name="P359"><text:span text:style-name="T360">24</text:span><text:span text:style-name="T361">. Uždaviniai:</text:span></text:p>
      <text:p text:style-name="P362"><text:span text:style-name="T363">24.1</text:span><text:span text:style-name="T364">.<text:s/></text:span><text:span text:style-name="T365">padėti ugdytiniui įgyti bendrąsias ir dalykines kompetencijas;</text:span></text:p>
      <text:p text:style-name="P366"><text:span text:style-name="T367">24.2</text:span><text:span text:style-name="T368">. mokyti <text:s/>savarankiškumo, iniciatyvumo, kūrybiškumo, veiklumo;</text:span></text:p>
      <text:p text:style-name="P369"><text:span text:style-name="T370">24.3</text:span><text:span text:style-name="T371">. mokyti gimtosios, valstybinės ir užsienio kalbų, tobulinti informacinį raštingumą;</text:span></text:p>
      <text:p text:style-name="P372"><text:span text:style-name="T373">24.4</text:span><text:span text:style-name="T374">. perteikti ugdytiniams norą ir gebėjimus nuolat mokytis bei kurti savo ir visos bendruomenės gyvenimą;</text:span></text:p>
      <text:p text:style-name="P375"><text:span text:style-name="T376">24.5</text:span><text:span text:style-name="T377">. puoselėti specialiųjų ugdymosi poreikių vaikų galias, lemiančias asmenybės brandą ir socializacijos sėkmę;</text:span></text:p>
      <text:p text:style-name="P378"><text:span text:style-name="T379">24.6</text:span><text:span text:style-name="T380">. ugdyti jaunosios kartos atsakomybės jausmą už savo poelgius, veiklą;</text:span></text:p>
      <text:p text:style-name="P381"><text:span text:style-name="T382">24.7</text:span><text:span text:style-name="T383">. užtikrinti tautos bei savo krašto kultūros tęstinumą, puoselėti kultūrą, gimtąją kalbą, tautos tradicijas;</text:span></text:p>
      <text:p text:style-name="P384"><text:span text:style-name="T385">24.8</text:span><text:span text:style-name="T386">. siekti ugdymo proceso modernizavimo.</text:span></text:p>
      <text:p text:style-name="P387"><text:span text:style-name="T388">25</text:span><text:span text:style-name="T389">. Gimnazija atlieka šias funkcijas:</text:span></text:p>
      <text:p text:style-name="P390"><text:span text:style-name="T391">25.1</text:span><text:span text:style-name="T392">.<text:s/></text:span><text:span text:style-name="T393">ugdo mokinių dorinį, tautinį, pilietinį sąmoningumą;</text:span></text:p>
      <text:p text:style-name="P394"><text:span text:style-name="T395">25.2</text:span><text:span text:style-name="T396">. brandina kultūrinį ir socialinį ugdymą;</text:span></text:p>
      <text:p text:style-name="P397"><text:span text:style-name="T398">25.3</text:span><text:span text:style-name="T399">. ugdo pagarbą tėvams (globėjams, rūpintojams), mokytojams, gimtajai ir valstybinei kalbai, kultūrai;</text:span></text:p>
      <text:p text:style-name="P400"><text:span text:style-name="T401">25.4</text:span><text:span text:style-name="T402">.<text:s/></text:span><text:span text:style-name="T403">vykdo formaliojo (pradinio, pagrindinio, vidurinio) ugdymo ir neformaliojo <text:s/>(ikimokyklinio ir priešmokyklinio) ugdymo švietimo programas;</text:span></text:p>
      <text:p text:style-name="P404"><text:span text:style-name="T405">25.5</text:span><text:span text:style-name="T406">. verčiasi leista ūkine komercine veikla, jei tai neprieštarauja įstatymams;</text:span></text:p>
      <text:p text:style-name="P407"><text:span text:style-name="T408">25.6</text:span><text:span text:style-name="T409">. vykdo ir dalyvauja šalies bei tarptautiniuose švietimo projektuose;</text:span></text:p>
      <text:p text:style-name="P410"><text:span text:style-name="T411">25.7</text:span><text:span text:style-name="T412">.<text:s/></text:span><text:span text:style-name="T413">vykdo privalomąjį ugdymą iki 16 metų pagal pradinio, pagrindinio ugdymo programas;</text:span></text:p>
      <text:p text:style-name="P414"><text:span text:style-name="T415">25.8</text:span><text:span text:style-name="T416">. užtikrina ugdymo kokybę;</text:span></text:p>
      <text:p text:style-name="P417"><text:span text:style-name="T418">25.9</text:span><text:span text:style-name="T419">. organizuoja ugdymo procesą;</text:span></text:p>
      <text:p text:style-name="P420"><text:span text:style-name="T421">25.10</text:span><text:span text:style-name="T422">. teikia specialiąją pedagoginę, socialinę, psichologinę pagalbą specialiųjų ugdymosi poreikių vaikams, klasėse, vykdo mokinių sveikatos priežiūrą, profesinį orientavimą bei vaiko minimalios priežiūros priemones;</text:span></text:p>
      <text:p text:style-name="P423"><text:span text:style-name="T424">25.11</text:span><text:span text:style-name="T425">. organizuoja mokinių neformalųjį švietimą, skatina mokinių organizacijų veiklą;</text:span></text:p>
      <text:p text:style-name="P426"><text:span text:style-name="T427">25.12</text:span><text:span text:style-name="T428">. nustatyta tvarka organizuoja mokinių pasiekimų patikrinimus ir brandos egzaminus;</text:span></text:p>
      <text:p text:style-name="P429"><text:span text:style-name="T430">25.13</text:span><text:span text:style-name="T431">.<text:s/></text:span><text:span text:style-name="T432">organizuoja bibliotekos veiklą;</text:span></text:p>
      <text:p text:style-name="P433"><text:span text:style-name="T434">25.14</text:span><text:span text:style-name="T435">.<text:s/></text:span><text:span text:style-name="T436">organizuoja renginius gimnazijos ir vietos bendruomenei;</text:span></text:p>
      <text:p text:style-name="P437"><text:span text:style-name="T438">25.15</text:span><text:span text:style-name="T439">. numato ir vykdo nusikalstamumo, narkotinių bei psichotropinių medžiagų vartojimo ir smurto prieš vaikus prevencijos priemones;</text:span></text:p>
      <text:p text:style-name="P440"><text:span text:style-name="T441">25.16</text:span><text:span text:style-name="T442">.<text:s/></text:span><text:span text:style-name="T443">įgyvendina Smurto ir patyčių prevenciją ir intervenciją; sudaro sąlygas kiekvienam mokiniui nuolat dalyvauti bent vienoje nuoseklioje, ilgalaikėje socialines ir emocines kompetencijas ugdančioje prevencinėje programoje, apimančioje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444"><text:span text:style-name="T445">25.17</text:span><text:span text:style-name="T446">. vykdo ir dalyvauja įvairiuose ugdymo pasiekimų tyrimuose ir tikrinimuose;</text:span></text:p>
      <text:p text:style-name="P447"><text:span text:style-name="T448">25.18</text:span><text:span text:style-name="T449">.<text:s/></text:span><text:span text:style-name="T450">vykdo pasirašytų sutarčių įsipareigojimus ir skatina savo partnerius jų laikytis;</text:span></text:p>
      <text:p text:style-name="P451"><text:span text:style-name="T452">25.19</text:span><text:span text:style-name="T453">. vykdo gimnazijos veiklos kokybės įsivertinimą;</text:span></text:p>
      <text:p text:style-name="P454"><text:span text:style-name="T455">25.20</text:span><text:span text:style-name="T456">. vykdo vengiančiųjų privalomojo ugdymo kontrolę;</text:span></text:p>
      <text:p text:style-name="P457"><text:span text:style-name="T458">25.21</text:span><text:span text:style-name="T459">.<text:s/></text:span><text:span text:style-name="T460">sudaro sąlygas gabių bei mokymosi sunkumų turinčių mokinių ugdymuisi;</text:span></text:p>
      <text:p text:style-name="P461"><text:span text:style-name="T462">25.22</text:span><text:span text:style-name="T463">. atlieka kitas įstatymų ir kitų teisės aktų numatytas funkcijas.</text:span></text:p>
      <text:p text:style-name="P464"><text:span text:style-name="T465">26</text:span><text:span text:style-name="T466">. Gimnazijos mokiniams švietimo, mokslo ir sporto ministro nustatyta tvarka išduodami mokymosi pasiekimus įteisinantys dokumentai:</text:span></text:p>
      <text:p text:style-name="P467"><text:span text:style-name="T468">26.1</text:span><text:span text:style-name="T469">.<text:s/></text:span><text:span text:style-name="T470">pradinio išsilavinimo pažymėjimas;</text:span></text:p>
      <text:p text:style-name="P471"><text:span text:style-name="T472">26.2</text:span><text:span text:style-name="T473">. pradinio ugdymo pasiekimų pažymėjimas (baigusiems individualizuotą pradinio ugdymo programą);</text:span></text:p>
      <text:p text:style-name="P474"><text:span text:style-name="T475">26.3</text:span><text:span text:style-name="T476">. pažymėjimas, baigusiems pagrindinio ugdymo programos pirmąją dalį;</text:span></text:p>
      <text:p text:style-name="P477"><text:span text:style-name="T478">26.4</text:span><text:span text:style-name="T479">.<text:s/></text:span><text:span text:style-name="T480">pagrindinio išsilavinimo pažymėjimas;</text:span></text:p>
      <text:p text:style-name="P481"><text:span text:style-name="T482">26.5</text:span><text:span text:style-name="T483">. pagrindinio ugdymo pasiekimų pažymėjimas (baigusiems individualizuotą pagrindinio ugdymo programą);</text:span></text:p>
      <text:p text:style-name="P484"><text:span text:style-name="T485">26.6</text:span><text:span text:style-name="T486">.<text:s/></text:span><text:span text:style-name="T487">brandos atestatas;</text:span></text:p>
      <text:p text:style-name="P488"><text:span text:style-name="T489">26.7</text:span><text:span text:style-name="T490">. b</text:span><text:span text:style-name="T491">randos atestatas su pagyrimu;</text:span></text:p>
      <text:p text:style-name="P492"><text:span text:style-name="T493">26.8</text:span><text:span text:style-name="T494">.<text:s/></text:span><text:span text:style-name="T495">b</text:span><text:span text:style-name="T496">randos atestato priedas.</text:span></text:p>
      <text:p text:style-name="Normal"/>
      <text:p text:style-name="P497"><text:span text:style-name="T498">III</text:span><text:span text:style-name="T499"><text:s/>SKYRIUS</text:span></text:p>
      <text:p text:style-name="P500"><text:span text:style-name="T501">GIMNAZIJOS TEISĖS IR PAREIGOS</text:span></text:p>
      <text:p text:style-name="P502"/>
      <text:p text:style-name="P503"><text:span text:style-name="T504">27</text:span><text:span text:style-name="T505">. Gimnazija, įgyvendindama tikslus ir uždavinius, atlikdama jai priskirtas funkcijas, turi teisę:</text:span></text:p>
      <text:p text:style-name="P506"><text:span text:style-name="T507">27.1</text:span><text:span text:style-name="T508">. parinkti mokymo metodus, formas ir būdus;</text:span></text:p>
      <text:p text:style-name="P509"><text:span text:style-name="T510">27.2</text:span><text:span text:style-name="T511">. sudaryti bendradarbiavimo sutartis su socialiniais partneriais;</text:span></text:p>
      <text:p text:style-name="P512"><text:span text:style-name="T513">27.3</text:span><text:span text:style-name="T514">.<text:s/></text:span><text:span text:style-name="T515">vykdyti šalies ir tarptautinius švietimo projektus;</text:span></text:p>
      <text:p text:style-name="P516"><text:span text:style-name="T517">27.4</text:span><text:span text:style-name="T518">. gauti paramą teisės aktų nustatyta tvarka;</text:span></text:p>
      <text:p text:style-name="P519"><text:span text:style-name="T520">27.5</text:span><text:span text:style-name="T521">. naudotis kitomis teisės aktų suteiktomis teisėmis.</text:span></text:p>
      <text:p text:style-name="P522"><text:span text:style-name="T523">28</text:span><text:span text:style-name="T524">. Gimnazijos pareigos:</text:span></text:p>
      <text:p text:style-name="P525"><text:span text:style-name="T526">28.1</text:span><text:span text:style-name="T527">.<text:s/></text:span><text:span text:style-name="T528">užtikrinti sveiką, saugią, užkertančią kelią smurto, prievartos apraiškoms ir žalingiems įpročiams aplinką;</text:span></text:p>
      <text:p text:style-name="P529"><text:span text:style-name="T530">28.2</text:span><text:span text:style-name="T531">.<text:s/></text:span><text:span text:style-name="T532">užtikrinti atvirumą vietos bendruomenei;</text:span></text:p>
      <text:p text:style-name="P533"><text:span text:style-name="T534">28.3</text:span><text:span text:style-name="T535">.<text:s/></text:span><text:span text:style-name="T536">rūpintis mokytojų ir kitų ugdymo proceso dalyvių kvalifikacijos kėlimu;</text:span></text:p>
      <text:p text:style-name="P537"><text:span text:style-name="T538">28.4</text:span><text:span text:style-name="T539">.<text:s/></text:span><text:span text:style-name="T540">vykdyti kitas pareigas, nustatytas Lietuvos Respublikos švietimo įstatyme ir kituose teisės aktuose.</text:span></text:p>
      <text:p text:style-name="P541"/>
      <text:p text:style-name="P542"><text:span text:style-name="T543">IV</text:span><text:span text:style-name="T544"><text:s/>SKYRIUS</text:span></text:p>
      <text:p text:style-name="P545"><text:span text:style-name="T546">GIMNAZIJOS VEIKLOS ORGANIZAVIMAS IR VALDYMAS</text:span></text:p>
      <text:p text:style-name="P547"/>
      <text:p text:style-name="P548"><text:span text:style-name="T549">29</text:span><text:span text:style-name="T550">. Gimnazijos veiklos organizavimo teisinis pagrindas:</text:span></text:p>
      <text:p text:style-name="P551"><text:span text:style-name="T552">29.1</text:span><text:span text:style-name="T553">. Gimnazijos strateginis planas, patvirtintas gimnazijos direktoriaus, pritarus Gimnazijos tarybai ir savivaldybės vykdomajai institucijai ar jos įgaliotam asmeniui;</text:span></text:p>
      <text:p text:style-name="P554"><text:span text:style-name="T555">29.2</text:span><text:span text:style-name="T556">. Gimnazijos metinis veiklos planas, patvirtintas Gimnazijos direktoriaus, pritarus Gimnazijos tarybai;</text:span></text:p>
      <text:p text:style-name="P557"><text:span text:style-name="T558">29.3</text:span><text:span text:style-name="T559">. Gimnazijos ugdymo planas, patvirtintas Gimnazijos direktoriaus, pritarus Gimnazijos tarybai ir suderinus su Vilniaus rajono savivaldybės vykdomąja institucija ar jos įgaliotu asmeniu;</text:span></text:p>
      <text:p text:style-name="P560"><text:span text:style-name="T561">29.4</text:span><text:span text:style-name="T562">.<text:s/></text:span><text:span text:style-name="T563">Gimnazijai vadovauja nepriekaištingos reputacijos gimnazijos vadovas, kurį viešo konkurso būdu teisės aktų nustatyta tvarka į pareigas penkeriems metams skiria ir iš jų atleidžia Savininko teises ir pareigas įgyvendinanti institucija</text:span><text:span text:style-name="T564">;</text:span></text:p>
      <text:p text:style-name="P565"><text:span text:style-name="T566">29.5</text:span><text:span text:style-name="T567">. Direktorius tiesiogiai pavaldus ir atskaitingas Vilniaus rajono savivaldybės tarybai, Vilniaus rajono savivaldybės merui.</text:span></text:p>
      <text:p text:style-name="P568"><text:span text:style-name="T569">30</text:span><text:span text:style-name="T570">. Gimnazijos direktorius:</text:span></text:p>
      <text:p text:style-name="P571"><text:span text:style-name="T572">30.1</text:span><text:span text:style-name="T573">.<text:s/></text:span><text:span text:style-name="T574">vadovauja švietimo įstaigos strateginio ir metinių veiklos planų, švietimo programų rengimui, juos tvirtina, vadovauja jų vykdymui;</text:span></text:p>
      <text:p text:style-name="P575"><text:span text:style-name="T576">30.2</text:span><text:span text:style-name="T577">.<text:s/></text:span><text:span text:style-name="T578">tvirtina<text:s/></text:span><text:span text:style-name="T579">Gimnazijos</text:span><text:span text:style-name="T580"><text:s/>vidaus struktūrą ir pareigybių skaičių, neviršijant nustatyto didžiausio leistino pareigybių skaičiaus;</text:span></text:p>
      <text:p text:style-name="P581"><text:span text:style-name="T582">30.3</text:span><text:span text:style-name="T583">.<text:s/></text:span><text:span text:style-name="T584">nustato direktoriaus pavaduotojo (-ų) ugdymui veiklos sritis;</text:span></text:p>
      <text:p text:style-name="P585"><text:span text:style-name="T586">30.4</text:span><text:span text:style-name="T587">.<text:s/></text:span><text:span text:style-name="T588">nustato<text:s/></text:span><text:span text:style-name="T589">Gimnazijos</text:span><text:span text:style-name="T590"><text:s/>struktūrinių padalinių tikslus, uždavinius, funkcijas;</text:span></text:p>
      <text:p text:style-name="P591"><text:span text:style-name="T592">30.5</text:span><text:span text:style-name="T593">.<text:s/></text:span><text:span text:style-name="T594">tvirtina<text:s/></text:span><text:span text:style-name="T595">Gimnazijos</text:span><text:span text:style-name="T596"><text:s/>darbuotojų pareigybių sąrašus ir darbuotojų pareigybių aprašymus;</text:span></text:p>
      <text:p text:style-name="P597"><text:span text:style-name="T598">30.6</text:span><text:span text:style-name="T599">. nustatyta tvarka skiria ir atleidžia mokytojus, kitus ugdymo procese dalyvaujančius asmenis ir aptarnaujantį personalą;</text:span></text:p>
      <text:p text:style-name="P600"><text:span text:style-name="T601">30.7</text:span><text:span text:style-name="T602">. sprendžia darbo pareigų pažeidimo klausimus;</text:span></text:p>
      <text:p text:style-name="P603"><text:span text:style-name="T604">30.8</text:span><text:span text:style-name="T605">. priima mokinius Vilniaus rajono savivaldybės tarybos nustatyta tvarka, sudaro mokymosi sutartis teisės aktų nustatyta tvarka;<text:s/></text:span></text:p>
      <text:p text:style-name="P606"><text:span text:style-name="T607">30.9</text:span><text:span text:style-name="T608">. nustato mokinių teises, pareigas ir atsakomybę;</text:span></text:p>
      <text:p text:style-name="P609"><text:span text:style-name="T610">30.10</text:span><text:span text:style-name="T611">. tvirtina Gimnazijos vidaus darbo tvarkos taisykles;</text:span></text:p>
      <text:p text:style-name="P612"><text:span text:style-name="T613">30.11</text:span><text:span text:style-name="T614">. sudaro saugias ir sveikatai nekenksmingas mokinių ir darbuotojų darbo sąlygas visais su mokymusi ir darbu susijusiais aspektais;</text:span></text:p>
      <text:p text:style-name="P615"><text:span text:style-name="T616">30.12</text:span><text:span text:style-name="T617">. planuoja Gimnazijos veiklą, vertina ir analizuoja materialinių, intelektinių išteklių veiklas;</text:span></text:p>
      <text:p text:style-name="P618"><text:span text:style-name="T619">30.13</text:span><text:span text:style-name="T620">. leidžia įsakymus, tikrina jų vykdymą;</text:span></text:p>
      <text:p text:style-name="P621"><text:span text:style-name="T622">30.14</text:span><text:span text:style-name="T623">. sudaro darbo grupes, metodines grupes ir komisijas;</text:span></text:p>
      <text:p text:style-name="P624"><text:span text:style-name="T625">30.15</text:span><text:span text:style-name="T626">. sudaro sutartis;</text:span></text:p>
      <text:p text:style-name="P627"><text:span text:style-name="T628">30.16</text:span><text:span text:style-name="T629">. organizuoja Gimnazijos dokumentų valdymą ir saugojimą;</text:span></text:p>
      <text:p text:style-name="P630"><text:span text:style-name="T631">30.17</text:span><text:span text:style-name="T632">. disponuoja, valdo ir naudoja Gimnazijos turtą, lėšas;</text:span></text:p>
      <text:p text:style-name="P633"><text:span text:style-name="T634">30.18</text:span><text:span text:style-name="T635">. rūpinasi intelektiniais, materialiniais, finansiniais, informaciniais ištekliais, užtikrina jų optimalų valdymą ir naudojimąsi jais;</text:span></text:p>
      <text:p text:style-name="P636"><text:span text:style-name="T637">30.19</text:span><text:span text:style-name="T638">. sudaro sąlygas darbuotojų profesiniam tobulėjimui, kvalifikacijos kėlimui;</text:span></text:p>
      <text:p text:style-name="P639"><text:span text:style-name="T640">30.20</text:span><text:span text:style-name="T641">. organizuoja mokytojų ir kitų pedagoginių darbuotojų metodinę veiklą ir atestaciją;</text:span></text:p>
      <text:p text:style-name="P642"><text:span text:style-name="T643">30.21</text:span><text:span text:style-name="T644">. inicijuoja Gimnazijos savivaldos institucijų veiklą;</text:span></text:p>
      <text:p text:style-name="P645"><text:span text:style-name="T646">30.22</text:span><text:span text:style-name="T647">.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48"><text:span text:style-name="T649">30.23</text:span><text:span text:style-name="T650">. atstovauja Gimnazijai kitose institucijose;</text:span></text:p>
      <text:p text:style-name="P651"><text:span text:style-name="T652">30.24</text:span><text:span text:style-name="T653">. vykdo kitas funkcijas, nustatytas pareigybės aprašyme ir teisės aktuose.</text:span></text:p>
      <text:p text:style-name="P654"><text:span text:style-name="T655">31</text:span><text:span text:style-name="T656">. Gimnazijos direktoriaus atsakomybė:</text:span></text:p>
      <text:p text:style-name="P657"><text:span text:style-name="T658">31.1</text:span><text:span text:style-name="T659">. Gimnazijos direktorius atsako už Lietuvos Respublikos įstatymų ir kitų teisės aktų laikymąsi Gimnazijoje;</text:span></text:p>
      <text:p text:style-name="P660"><text:span text:style-name="T661">31.2</text:span><text:span text:style-name="T662">. atsako už demokratinį Gimnazijos valdymą, bendruomenės narių informavimą, tinkamą funkcijų atlikimą, nustatytų tikslų ir uždavinių įgyvendinimą, Gimnazijos veiklos rezultatus, už gerą ir veiksmingą vaiko minimalios priežiūros priemonių įgyvendinimą;</text:span></text:p>
      <text:p text:style-name="P663"><text:span text:style-name="T664">31.3</text:span><text:span text:style-name="T665">. atsako už darbo saugą, priešgaisrinę saugą, turto ir aplinkos apsaugą, vidaus tvarkos reikalavimų vykdymą.</text:span></text:p>
      <text:p text:style-name="P666"/>
      <text:p text:style-name="P667"><text:span text:style-name="T668">V</text:span><text:span text:style-name="T669"><text:s/>SKYRIUS</text:span></text:p>
      <text:p text:style-name="P670"><text:span text:style-name="T671">GIMNAZIJOS SAVIVALDA</text:span></text:p>
      <text:p text:style-name="P672"/>
      <text:p text:style-name="P673"><text:span text:style-name="T674">32</text:span><text:span text:style-name="T675">. Gimnazijos bendruomenė organizuoja savivaldą, kuria jos formas ir institucijas, remdamasi Gimnazijos filosofija ir švietimo tikslais, Gimnazijoje vykdomomis švietimo programomis ir susiklosčiusiomis tradicijomis.</text:span></text:p>
      <text:p text:style-name="P676"><text:span text:style-name="T677">33</text:span><text:span text:style-name="T678">. Gimnazijoje veikia šios savivaldos institucijos: gimnazijos taryba, mokytojų taryba, metodinė taryba, mokinių taryba, tėvų komitetas ir klasių tėvų komitetai.</text:span></text:p>
      <text:p text:style-name="P679"><text:span text:style-name="T680">34</text:span><text:span text:style-name="T681">. Gimnazijos taryba yra aukščiausia Gimnazijos savivaldos institucija, jungianti mokinių, jų tėvų (globėjų, rūpintojų) ir mokytojų atstovus (taip pat Gimnazijos vadovus), sprendžianti svarbiausius veiklos uždavinius.</text:span></text:p>
      <text:p text:style-name="P682"><text:span text:style-name="T683">35</text:span><text:span text:style-name="T684">. Gimnazijos taryba savo veiklą grindžia Lietuvos Respublikos Konstitucija, Jungtinių Tautų vaiko teisių konvencija, Lietuvos Respublikos švietimo ir kitais įstatymais, Lietuvos Respublikos Vyriausybės nutarimais, Švietimo, mokslo ir sporto ministerijos teisės aktais, Vilniaus rajono savivaldybės tarybos sprendimais, Vilniaus rajono savivaldybės administracijos direktoriaus įsakymais ir šiais Nuostatais. Už savo veiklą atsiskaito ją rinkusiems gimnazijos bendruomenės<text:s/></text:span><text:soft-page-break/><text:span text:style-name="T685">nariams.</text:span></text:p>
      <text:p text:style-name="P686"><text:span text:style-name="T687">36</text:span><text:span text:style-name="T688">. Gimnazijos tarybos nuostatus tvirtina gimnazijos direktorius.</text:span></text:p>
      <text:p text:style-name="P689"><text:span text:style-name="T690">37</text:span><text:span text:style-name="T691">. Gimnazijos tarybą sudaro 10 nariai: 3 mokytojai, 3 tėvai (globėjai, rūpintojai), 3 mokiniai ir 1 vietos bendruomenės atstovas.</text:span><text:span text:style-name="T692"><text:s/></text:span><text:span text:style-name="T693">Nariai į gimnazijos tarybą renkami kas trejus metus.</text:span></text:p>
      <text:p text:style-name="P694"><text:span text:style-name="T695">38</text:span><text:span text:style-name="T696">. Mokytojus į Gimnazijos tarybą renka mokytojai mokytojų tarybos posėdyje atviru balsavimu, balsų dauguma.</text:span></text:p>
      <text:p text:style-name="P697"><text:span text:style-name="T698">39</text:span><text:span text:style-name="T699">. Mokiniai į Gimnazijos tarybą renkami iš I – III gimnazijos klasių mokinių slaptu balsavimu, balsų dauguma.</text:span></text:p>
      <text:p text:style-name="P700"><text:span text:style-name="T701">40</text:span><text:span text:style-name="T702">. Tėvus (globėjus, rūpintojus) į Gimnazijos tarybą slaptu balsavimu renka tėvų (globėjų, rūpintojų) visuotinis susirinkimas.</text:span></text:p>
      <text:p text:style-name="P703"><text:span text:style-name="T704">41</text:span><text:span text:style-name="T705">. Gimnazijos tarybos pirmininką slaptu balsavimu renka tarybos nariai. Gimnazijos tarybos pirmininku negali būti Gimnazijos direktorius ir mokinys.</text:span></text:p>
      <text:p text:style-name="P706"><text:span text:style-name="T707">42</text:span><text:span text:style-name="T708">. Gimnazijos tarybos posėdžiai vyksta ne rečiau kaip</text:span><text:span text:style-name="T709"><text:s/>3 kartus per metus.</text:span><text:span text:style-name="T710"><text:s/>Posėdis yra teisėtas, jei jame dalyvauja 2/3 tarybos narių. Nutarimai priimami dalyvaujančiųjų balsų dauguma. Jeigu balsai pasiskirstė tolygiai, sprendimą priima Gimnazijos tarybos pirmininkas.</text:span></text:p>
      <text:p text:style-name="P711"><text:span text:style-name="T712">43</text:span><text:span text:style-name="T713">. Gimnazijos tarybos veikloje gali dalyvauti vietos savivaldos atstovai, socialinių partnerių atstovai, gimnazijos rėmėjai.</text:span></text:p>
      <text:p text:style-name="P714"><text:span text:style-name="T715">44</text:span><text:span text:style-name="T716">. Jeigu pasibaigia narystė Gimnazijos taryboje dėl Gimnazijos baigimo, išvykimo arba dėl kitų priežasčių, Gimnazijos tarybos sudėtis papildoma Gimnazijos tarybos nuostatuose numatyta tvarka.</text:span></text:p>
      <text:p text:style-name="P717"><text:span text:style-name="T718">45</text:span><text:span text:style-name="T719">. Gimnazijos taryba atlieka šias funkcijas:</text:span></text:p>
      <text:p text:style-name="P720"><text:span text:style-name="T721">45.1</text:span><text:span text:style-name="T722">. nustato Gimnazijos veiklos perspektyvas, pagrindines darbo kryptis, suderintą veiklos planą, nuostatus, vidaus darbo tvarkos taisykles, ugdymo planą, nustato ugdymo organizavimo tvarką;</text:span></text:p>
      <text:p text:style-name="P723"><text:span text:style-name="T724">45.2</text:span><text:span text:style-name="T725">. pritaria gimnazijos parengtai strategijai, teikia siūlymus jos rengimui;</text:span></text:p>
      <text:p text:style-name="P726"><text:span text:style-name="T727">45.3</text:span><text:span text:style-name="T728">. aptaria siūlymus dėl vadovėlių užsakymo, mokinių žinių ir gebėjimų vertinimo sistemos pasirinkimo, neformaliojo švietimo veiklos;</text:span></text:p>
      <text:p text:style-name="P729"><text:span text:style-name="T730">45.4</text:span><text:span text:style-name="T731">. teikia siūlymus gimnazijos direktoriui, vertindama gimnazijos darbo rezultatus, veiklą; vertina gimnazijos vadovų veiklą, pareikšdama nuomonę jiems nusprendus atestuotis;</text:span></text:p>
      <text:p text:style-name="P732"><text:span text:style-name="T733">45.5</text:span><text:span text:style-name="T734">. inicijuoja gimnazijos bendruomenės ir visuomenės bendradarbiavimą, svarsto mokinių, neturinčių mokymosi motyvacijos, problemas;</text:span></text:p>
      <text:p text:style-name="P735"><text:span text:style-name="T736">45.6</text:span><text:span text:style-name="T737">. skiria atstovus į viešo konkurso komisiją laisvai direktoriaus vietai užimti;</text:span></text:p>
      <text:p text:style-name="P738"><text:span text:style-name="T739">45.7</text:span><text:span text:style-name="T740">. susipažįsta su gimnazijos ūkine ir finansine veikla;</text:span></text:p>
      <text:p text:style-name="P741"><text:span text:style-name="T742">45.8</text:span><text:span text:style-name="T743">. Gimnazijos tarybos nariai už savo veiklą atsiskaito juos rinkusiems bendruomenės nariams;</text:span></text:p>
      <text:p text:style-name="P744"><text:span text:style-name="T745">45.9</text:span><text:span text:style-name="T746">. dalyvauja sprendžiant įvairias Gimnazijos veiklos, ugdymo, socialines ir kitas problemas.</text:span></text:p>
      <text:p text:style-name="P747"><text:span text:style-name="T748">46</text:span><text:span text:style-name="T749">. Mokytojų taryba yra nuolat veikianti Gimnazijos savivaldos institucija, svarstanti ugdymo rezultatus, pedagoginės veiklos tobulinimo formas ir metodus. Ją sudaro Gimnazijos vadovybė, visi gimnazijoje dirbantys mokytojai, psichologai, socialiniai pedagogai, specialusis pedagogas, logopedas, visuomenės sveikatos priežiūros specialistas, bibliotekininkai, kiti tiesiogiai ugdymo procese dalyvaujantys asmenys.</text:span></text:p>
      <text:p text:style-name="P750"><text:span text:style-name="T751">47</text:span><text:span text:style-name="T752">.<text:s/></text:span><text:span text:style-name="T753">M</text:span><text:span text:style-name="T754">okytojų tarybai vadovauja gimnazijos direktorius.</text:span><text:span text:style-name="T755"><text:s/></text:span><text:span text:style-name="T756">Mokytojų tarybos sekretorių renka mokytojų tarybos nariai balsų dauguma atviru balsavimu.</text:span></text:p>
      <text:p text:style-name="P757"><text:span text:style-name="T758">48</text:span><text:span text:style-name="T759">. Mokytojų tarybos posėdžiai vyksta ne rečiau kaip vieną kartą per Gimnazijos ugdymo plane nurodytus ugdymo laikotarpius (trimestrus, pusmečius ar kitokios trukmės ugdymo laikotarpius), taip pat mokslo metų pradžioje ir pabaigoje.</text:span></text:p>
      <text:p text:style-name="P760"><text:span text:style-name="T761">49</text:span><text:span text:style-name="T762">.<text:s/></text:span><text:span text:style-name="T763">Į posėdžius kviečia Mokytojų tarybos pirmininkas (direktorius). Prireikus gali būti<text:s/></text:span><text:span text:style-name="T764">sušauktas neeilinis Mokytojų tarybos posėdis.</text:span></text:p>
      <text:p text:style-name="P765"><text:span text:style-name="T766">50</text:span><text:span text:style-name="T767">. Posėdis yra teisėtas, jei jame dalyvauja ne mažiau kaip 2/3 tą dieną dirbančių tarybos narių.</text:span></text:p>
      <text:p text:style-name="P768"><text:span text:style-name="T769">51</text:span><text:span text:style-name="T770">. Mokytojų tarybos nutarimai priimami dalyvaujančiųjų balsų dauguma. Jeigu balsai<text:s/></text:span><text:soft-page-break/><text:span text:style-name="T771">pasiskirstė tolygiai, sprendimą priima Gimnazijos direktorius.</text:span></text:p>
      <text:p text:style-name="P772"><text:span text:style-name="T773">52</text:span><text:span text:style-name="T774">.<text:s/></text:span><text:span text:style-name="T775">Į</text:span><text:span text:style-name="T776"><text:s/></text:span><text:span text:style-name="T777">Mokytojų tarybos posėdžius gali būti kviečiami ir kitų institucijų atstovai.</text:span></text:p>
      <text:p text:style-name="P778"><text:span text:style-name="T779">53</text:span><text:span text:style-name="T780">. Mokytojų taryba:</text:span></text:p>
      <text:p text:style-name="P781"><text:span text:style-name="T782">53.1</text:span><text:span text:style-name="T783">. aptaria praktinius švietimo reformos įgyvendinimo klausimus;</text:span></text:p>
      <text:p text:style-name="P784"><text:span text:style-name="T785">53.2</text:span><text:span text:style-name="T786">.<text:s/></text:span><text:span text:style-name="T787">svarsto optimalių mokymosi<text:s/></text:span><text:span text:style-name="T788">sąlygų sudarymą, ugdymo turinio atnaujinimą;</text:span></text:p>
      <text:p text:style-name="P789"><text:span text:style-name="T790">53.3</text:span><text:span text:style-name="T791">. analizuoja ugdymo planų, gimnazijos veiklos ir ugdymo programų realizavimą;</text:span></text:p>
      <text:p text:style-name="P792"><text:span text:style-name="T793">53.4</text:span><text:span text:style-name="T794">.<text:s/></text:span><text:span text:style-name="T795">aptaria ugdymo turinio dalį, atitinkančią gimnazijos filosofiją ir regiono švietimo<text:s/></text:span><text:span text:style-name="T796">nuostatas, strateginį gimnazijos planą, ir teikia pasiūlymus Gimnazijos tarybai;</text:span></text:p>
      <text:p text:style-name="P797"><text:span text:style-name="T798">53.5</text:span><text:span text:style-name="T799">.<text:s/></text:span><text:span text:style-name="T800">nustato bendrąją mokinių pažangos ir pasiekimų vertinimo,<text:s/></text:span><text:span text:style-name="T801">informacijos rinkimo, fiksavimo bei panaudojimo tvarką;</text:span></text:p>
      <text:p text:style-name="P802"><text:span text:style-name="T803">53.6</text:span><text:span text:style-name="T804">.<text:s/></text:span><text:span text:style-name="T805">kartu su gimnazijos socialiniu pedagogu, psichologu, specialiuoju pedagogu visuomenės sveikatos<text:s/></text:span><text:span text:style-name="T806">priežiūros specialistu, mokytojo padėjėju sprendžia mokinių sveikatos, darbų saugos, mokymosi, poilsio ir<text:s/></text:span><text:span text:style-name="T807">mitybos klausimus;</text:span></text:p>
      <text:p text:style-name="P808"><text:span text:style-name="T809">53.7</text:span><text:span text:style-name="T810">.<text:s/></text:span><text:span text:style-name="T811">mokiniams, sulaukusiems 14 metų, neturintiems mokymosi motyvacijos,<text:s/></text:span><text:span text:style-name="T812">Gimnazijos</text:span><text:span text:style-name="T813"><text:s/>taryba gali siūlyti pasirinkti kitą<text:s/></text:span><text:span text:style-name="T814">mokymosi įstaigą, o sulaukusiems 16 metų - kitą mokymosi ar veiklos formą;</text:span></text:p>
      <text:p text:style-name="P815"><text:span text:style-name="T816">53.8</text:span><text:span text:style-name="T817">. Priima nutarimus dėl:</text:span></text:p>
      <text:p text:style-name="P818"><text:span text:style-name="T819">53.8.1</text:span><text:span text:style-name="T820">. mokinių,<text:s/></text:span><text:span text:style-name="T821">lankančių ar baigusių specializuotas valstybines ar<text:s/></text:span><text:span text:style-name="T822">savivaldybių meno ar sporto mokyklas, privalomų atitinkamo dalyko pamokų<text:s/></text:span><text:span text:style-name="T823">nelankymo ir atsiskaitymo formų; atleistų nuo kūno kultūros pamokų mokinių užimtumo;</text:span></text:p>
      <text:p text:style-name="P824"><text:span text:style-name="T825">53.8.2</text:span><text:span text:style-name="T826">. dalykų programų skirtumų likvidavimo ir atsiskaitymo tvarkos;</text:span></text:p>
      <text:p text:style-name="P827"><text:span text:style-name="T828">53.8.3</text:span><text:span text:style-name="T829">. projektų tematikos, trukmės, vertinimo būdų, savaitinių pamokų skyrimo darbo vadovui (prireikus – ir konsultantams);</text:span></text:p>
      <text:p text:style-name="P830"><text:span text:style-name="T831">53.8.4</text:span><text:span text:style-name="T832">. mokinių</text:span><text:span text:style-name="T833"><text:s/>žinių, gebėjimų ir įgūdžių vertinimo;</text:span></text:p>
      <text:p text:style-name="P834"><text:span text:style-name="T835">53.8.5</text:span><text:span text:style-name="T836">. mokinių</text:span><text:span text:style-name="T837"><text:s/>pasiekimų mokantis muzikos, dailės, kūno kultūros, technologijų, pilietinės visuomenės pagrindų, ekonomikos, meninės raiškos, pasirenkamųjų dalykų ir modulių vertinimo;</text:span></text:p>
      <text:p text:style-name="P838"><text:span text:style-name="T839">53.8.6</text:span><text:span text:style-name="T840">. ugdymo turinio planavimo laikotarpių ir formų;</text:span></text:p>
      <text:p text:style-name="P841"><text:span text:style-name="T842">53.8.7</text:span><text:span text:style-name="T843">. programų, teminių planų rengimo principų ir tvarkos;</text:span></text:p>
      <text:p text:style-name="P844"><text:span text:style-name="T845">53.8.8</text:span><text:span text:style-name="T846">. gimnazijos nuostatų.<text:s/></text:span></text:p>
      <text:p text:style-name="P847"><text:span text:style-name="T848">54</text:span><text:span text:style-name="T849">.<text:s/></text:span><text:span text:style-name="T850">Gimnazijoje veikia Mokinių taryba.</text:span></text:p>
      <text:p text:style-name="P851"><text:span text:style-name="T852">55</text:span><text:span text:style-name="T853">.<text:s/></text:span><text:span text:style-name="T854">Mokinių taryba yra laikoma aukščiausia mokinių savivaldos institucija.</text:span></text:p>
      <text:p text:style-name="P855"><text:span text:style-name="T856">56</text:span><text:span text:style-name="T857">. Mokinių savivaldos institucijų teikiamus nuostatus tvirtina gimnazijos direktorius.</text:span></text:p>
      <text:p text:style-name="P858"><text:span text:style-name="T859">57</text:span><text:span text:style-name="T860">.<text:s/></text:span><text:span text:style-name="T861">Mokinių savivaldos institucijos formuojamos remiantis visuotine, lygia, tiesiogine<text:s/></text:span><text:span text:style-name="T862">rinkimų teise ir slaptu balsavimu.</text:span></text:p>
      <text:p text:style-name="P863"><text:span text:style-name="T864">58</text:span><text:span text:style-name="T865">.<text:s/></text:span><text:span text:style-name="T866">Mokinių tarybą renka 8, I–IV gimnazijos klasių mokiniai. Kiekviena klasė tiesiogiai išrenka vieną<text:s/></text:span><text:span text:style-name="T867">atstovą į Mokinių tarybą slaptu balsavimu dvejiems mokslo metams. Mokinių tarybos narių skaičius<text:s/></text:span><text:span text:style-name="T868">priklauso nuo Gimnazijoje esančių klasių komplektų skaičiaus.</text:span></text:p>
      <text:p text:style-name="P869"><text:span text:style-name="T870">59</text:span><text:span text:style-name="T871">. Mokinių taryba, pirmą kartą susirinkusi į posėdį (ne vėliau kaip po 3 dienų nuo išrinkimo), iš Mokinių tarybos narių slaptu balsavimu renka Mokinių tarybos pirmininką, pirmininko pavaduotoją, sekretorių.</text:span></text:p>
      <text:p text:style-name="P872"><text:span text:style-name="T873">60</text:span><text:span text:style-name="T874">. Mokinių tarybos funkcijos:</text:span></text:p>
      <text:p text:style-name="P875"><text:span text:style-name="T876">60.1</text:span><text:span text:style-name="T877">. sprendžia klausimus, susijusius su Gimnazijos mokinių veikla;</text:span></text:p>
      <text:p text:style-name="P878"><text:span text:style-name="T879">60.2</text:span><text:span text:style-name="T880">.<text:s/></text:span><text:span text:style-name="T881">vykdo mokinių savivaldos institucijos nuostatuose numatytą veiklą;</text:span></text:p>
      <text:p text:style-name="P882"><text:span text:style-name="T883">60.3</text:span><text:span text:style-name="T884">.<text:s/></text:span><text:span text:style-name="T885">teikia gimnazijos savivaldos institucijoms siūlymus dėl gimnazijos veiklą<text:s/></text:span><text:span text:style-name="T886">reglamentuojančių dokumentų, projektų, darbo tvarkos taisyklių tobulinimo, jų<text:s/></text:span><text:span text:style-name="T887">įgyvendinimo, ugdymo proceso organizavimo tobulinimo, nepamokinės veiklos<text:s/></text:span><text:span text:style-name="T888">organizavimo, mokinių elgesio vertinimo, skatinimo, nuobaudų skyrimo, mokinių teisių<text:s/></text:span><text:span text:style-name="T889">gynimo, žalingų įpročių prevencijos ir kitų klausimų.</text:span></text:p>
      <text:p text:style-name="P890"><text:span text:style-name="T891">61</text:span><text:span text:style-name="T892">.<text:s/></text:span><text:span text:style-name="T893">Gimnazijoje veikia Gimnazijos tėvų (globėjų, rūpintojų) komitetas, Klasių tėvų (globėjų, rūpintojų) komitetai, kurie atstovauja mokinių tėvams</text:span><text:span text:style-name="T894"><text:s/></text:span><text:span text:style-name="T895">(globėjams, rūpintojams).</text:span></text:p>
      <text:p text:style-name="P896"><text:span text:style-name="T897">62</text:span><text:span text:style-name="T898">. Gimnazijos</text:span><text:span text:style-name="T899"><text:s/>tėvų (globėjų, rūpintojų) komiteto narių skaičius priklauso nuo klasių komplektų skaičiaus. Kiekvienos<text:s/></text:span><text:span text:style-name="T900">klasės tėvai (globėjai, rūpintojai) išrenka po vieną atstovą į<text:s/></text:span><text:soft-page-break/><text:span text:style-name="T901">Gimnazijos</text:span><text:span text:style-name="T902"><text:s/>tėvų ( globėjų, rūpintojų) komitetą.</text:span></text:p>
      <text:p text:style-name="P903"><text:span text:style-name="T904">63</text:span><text:span text:style-name="T905">. Gimnazijos tėvų (globėjų, rūpintojų) komiteto nariai atviru balsavimu renka pirmininką.</text:span></text:p>
      <text:p text:style-name="P906"><text:span text:style-name="T907">64</text:span><text:span text:style-name="T908">. Gimnazijos</text:span><text:span text:style-name="T909"><text:s/>tėvų (globėjų, rūpintojų) komiteto susirinkimai kviečiami esant reikalui, bet ne rečiau kaip du kartus<text:s/></text:span><text:span text:style-name="T910">per metus.</text:span></text:p>
      <text:p text:style-name="P911"><text:span text:style-name="T912">65</text:span><text:span text:style-name="T913">. Gimnazijos</text:span><text:span text:style-name="T914"><text:s/>tėvų (globėjų, rūpintojų) komitetas gali:</text:span></text:p>
      <text:p text:style-name="P915"><text:span text:style-name="T916">65.1</text:span><text:span text:style-name="T917">.<text:s/></text:span><text:span text:style-name="T918">steigti<text:s/></text:span><text:span text:style-name="T919">Gimnazijos</text:span><text:span text:style-name="T920"><text:s/>tėvų (rūpintojų, globėjų) fondą;</text:span></text:p>
      <text:p text:style-name="P921"><text:span text:style-name="T922">65.2</text:span><text:span text:style-name="T923">.<text:s/></text:span><text:span text:style-name="T924">inicijuoti gimnazijos patalpų remonto darbus;</text:span></text:p>
      <text:p text:style-name="P925"><text:span text:style-name="T926">65.3</text:span><text:span text:style-name="T927">.<text:s/></text:span><text:span text:style-name="T928">teikti siūlymus dėl ugdymo proceso ir mokinių laisvalaikio <text:s/>organizavimo gimnazijos</text:span><text:span text:style-name="T929"><text:s/>Mokytojų tarybai;</text:span></text:p>
      <text:p text:style-name="P930"><text:span text:style-name="T931">65.4</text:span><text:span text:style-name="T932">.<text:s/></text:span><text:span text:style-name="T933">bendradarbiauti su kitomis gimnazijos savivaldos institucijomis, sprendžiant iškilusias<text:s/></text:span><text:span text:style-name="T934">problemas ir opiausius gimnazijos gyvenimo klausimus;</text:span></text:p>
      <text:p text:style-name="P935"><text:span text:style-name="T936">65.5</text:span><text:span text:style-name="T937">.<text:s/></text:span><text:span text:style-name="T938">organizuoti tėvų (globėjų, rūpintojų) budėjimą gimnazijos renginiuose; talkinti gimnazijai ieškant rėmėjų;</text:span></text:p>
      <text:p text:style-name="P939"><text:span text:style-name="T940">65.6</text:span><text:span text:style-name="T941">. Gimnazijos tėvų (globėjų, rūpintojų) komiteto nariai apie savo veiklą atsiskaito juos rinkusiems bendruomenės nariams;</text:span></text:p>
      <text:p text:style-name="P942"><text:span text:style-name="T943">65.7</text:span><text:span text:style-name="T944">. Gimnazijos</text:span><text:span text:style-name="T945"><text:s/>tėvų (globėjų, rūpintojų) komitetas renkamas dvejiems <text:s/>mokslo metams.</text:span></text:p>
      <text:p text:style-name="P946"><text:span text:style-name="T947">66</text:span><text:span text:style-name="T948">.<text:s/></text:span><text:span text:style-name="T949">Klasių tėvų (globėjų, rūpintojų) komitetai susideda iš 3 narių, išrinktų klasių visuotiniuose tėvų (globėjų, rūpintojų) susirinkimuose.</text:span></text:p>
      <text:p text:style-name="P950"><text:span text:style-name="T951">67</text:span><text:span text:style-name="T952">.<text:s/></text:span><text:span text:style-name="T953">Klasės tėvų (globėjų, rūpintojų) komitetas:</text:span></text:p>
      <text:p text:style-name="P954"><text:span text:style-name="T955">67.1</text:span><text:span text:style-name="T956">. padeda klasės auklėtojui spręsti klasės renginių organizavimo klausimus;</text:span></text:p>
      <text:p text:style-name="P957"><text:span text:style-name="T958">67.2</text:span><text:span text:style-name="T959">.<text:s/></text:span><text:span text:style-name="T960">bendradarbiauja su Gimnazijos tėvų (globėjų, rūpintojų) komitetu;</text:span></text:p>
      <text:p text:style-name="P961"><text:span text:style-name="T962">67.3</text:span><text:span text:style-name="T963">.<text:s/></text:span><text:span text:style-name="T964">klasių tėvų (globėjų, rūpintojų) komitetai renkami vieneriems mokslo metams.</text:span></text:p>
      <text:p text:style-name="P965"><text:span text:style-name="T966">68</text:span><text:span text:style-name="T967">.<text:s/></text:span><text:span text:style-name="T968">Gimnazijoje veikia Metodinė taryba. Metodinė taryba – tai savivaldos institucija, organizuojanti<text:s/></text:span><text:span text:style-name="T969">metodinę veiklą Gimazijoje. Ją sudaro dalykų sričių metodinių grupių atstovai, turintys<text:s/></text:span><text:span text:style-name="T970">metodinės veiklos patirties.</text:span></text:p>
      <text:p text:style-name="P971"><text:span text:style-name="T972">69</text:span><text:span text:style-name="T973">. Gimnazijos</text:span><text:span text:style-name="T974"><text:s/>Metodinė taryba susideda iš metodinių grupių pirmininkų.</text:span></text:p>
      <text:p text:style-name="P975"><text:span text:style-name="T976">70</text:span><text:span text:style-name="T977">.<text:s/></text:span><text:span text:style-name="T978">Gimnazijos Metodinė taryba veikia pagal direktoriaus patvirtintą Metodinės tarybos darbo reglamentą.</text:span></text:p>
      <text:p text:style-name="P979"><text:span text:style-name="T980">71</text:span><text:span text:style-name="T981">. Gimnazija</text:span><text:span text:style-name="T982"><text:s/>pasilieka teisę prireikus keisti Gimanzijoje susiformavusią savivaldos institucijų<text:s/></text:span><text:span text:style-name="T983">sistemą.</text:span></text:p>
      <text:p text:style-name="P984"><text:span text:style-name="T985">72</text:span><text:span text:style-name="T986">. Gimnazijoje susiformavusius savivaldos institucijų sistemos pakeitimus savo įsakymu tvirtina gimnazijos direktorius</text:span><text:span text:style-name="T987">.</text:span></text:p>
      <text:p text:style-name="P988"/>
      <text:p text:style-name="P989"/>
      <text:p text:style-name="P990"><text:span text:style-name="T991">VI</text:span><text:span text:style-name="T992"><text:s/>SKYRIUS</text:span></text:p>
      <text:p text:style-name="P993"><text:span text:style-name="T994">DARBUOTOJŲ PRIĖMIMAS Į DARBĄ, JŲ DARBO APMOKĖJIMO TVARKA IR ATESTACIJA</text:span></text:p>
      <text:p text:style-name="P995"/>
      <text:p text:style-name="P996"><text:span text:style-name="T997">73</text:span><text:span text:style-name="T998">.<text:s/></text:span><text:span text:style-name="T999">Darbuotojus į darbą Gimnazijoje priima ir iš jo atleidžia direktorius Lietuvos Respublikos darbo kodekso ir kitų teisės aktų nustatyta tvarka.</text:span></text:p>
      <text:p text:style-name="P1000"><text:span text:style-name="T1001">74</text:span><text:span text:style-name="T1002">. Gimnazijos darbuotojams už darbą mokama Lietuvos Respublikos įstatymų ir kitų teisės aktų nustatyta tvarka.</text:span></text:p>
      <text:p text:style-name="P1003"><text:span text:style-name="T1004">75</text:span><text:span text:style-name="T1005">. Gimnazijos direktorius, jo pavaduotojas (-ai) ugdymui, mokytojai ir kiti pedagoginiai darbuotojai atestuojasi ir kvalifikaciją tobulina<text:s/></text:span><text:span text:style-name="T1006">Lietuvos Respublikos įstatymų, Lietuvos Respublikos Vyriausybės nutarimų, Lietuvos Respublikos švietimo, mokslo ir sporto ministro įsakymų nustatyta tvarka.</text:span></text:p>
      <text:p text:style-name="P1007"/>
      <text:p text:style-name="P1008"><text:span text:style-name="T1009">VII</text:span><text:span text:style-name="T1010"><text:s/>SKYRIUS</text:span></text:p>
      <text:p text:style-name="P1011"><text:span text:style-name="T1012">GIMNAZIJOS TURTAS, LĖŠOS, JŲ NAUDOJIMO TVARKA, FINANSINĖS VEIKLOS KONTROLĖ IR GIMNAZIJOS VEIKLOS PRIEŽIŪRA</text:span></text:p>
      <text:p text:style-name="P1013"/>
      <text:p text:style-name="P1014"><text:span text:style-name="T1015">76</text:span><text:span text:style-name="T1016">. Gimnazija valdo patikėjimo teise perduotą Vilniaus rajono savivaldybės turtą, naudoja ir<text:s/></text:span><text:soft-page-break/><text:span text:style-name="T1017">disponuoja juo pagal įstatymus Vilniaus rajono savivaldybės tarybos sprendimų nustatyta tvarka.<text:s/></text:span></text:p>
      <text:p text:style-name="P1018"><text:span text:style-name="T1019">77</text:span><text:span text:style-name="T1020">. Gimnazijos lėšos:<text:s/></text:span></text:p>
      <text:p text:style-name="P1021"><text:span text:style-name="T1022">77.1</text:span><text:span text:style-name="T1023">. valstybės biudžeto specialiųjų tikslinių dotacijų savivaldybės biudžetui skirtos lėšos ir Vilniaus rajono savivaldybės biudžeto lėšos, skiriamos pagal patvirtintas sąmatas;</text:span></text:p>
      <text:p text:style-name="P1024"><text:span text:style-name="T1025">77.2</text:span><text:span text:style-name="T1026">. pajamos už teikiamas paslaugas;</text:span></text:p>
      <text:p text:style-name="P1027"><text:span text:style-name="T1028">77.3</text:span><text:span text:style-name="T1029">. fondų, organizacijų, kitų juridinių ir fizinių asmenų dovanotos ar kitaip teisėtais būdais perduotos lėšos, tikslinės paskirties lėšos pagal pavedimus;</text:span></text:p>
      <text:p text:style-name="P1030"><text:span text:style-name="T1031">77.4</text:span><text:span text:style-name="T1032">.<text:s/></text:span><text:span text:style-name="T1033">projektinės lėšos;</text:span></text:p>
      <text:p text:style-name="P1034"><text:span text:style-name="T1035">77.5</text:span><text:span text:style-name="T1036">. kitos teisėtu būdu įgytos lėšos.</text:span></text:p>
      <text:p text:style-name="P1037"><text:span text:style-name="T1038">78</text:span><text:span text:style-name="T1039">. Lėšos naudojamos teisės aktų nustatyta tvarka.</text:span></text:p>
      <text:p text:style-name="P1040"><text:span text:style-name="T1041">79</text:span><text:span text:style-name="T1042">. Gimnazija gali turėti savo atsiskaitomąsias sąskaitas bankuose. Tai savotiški asmenų, organizacijų ir įmonių įnašai, užsienio valstybių organizacijų bei piliečių, taip pat tarptautinių organizacijų aukojamos lėšos.</text:span></text:p>
      <text:p text:style-name="P1043"><text:span text:style-name="T1044">80</text:span><text:span text:style-name="T1045">. Gimnazija buhalterinę apskaitą organizuoja ir finansinę atskaitomybę tvarko teisės aktų nustatyta tvarka.</text:span></text:p>
      <text:p text:style-name="P1046"><text:span text:style-name="T1047">81</text:span><text:span text:style-name="T1048">.<text:s/></text:span><text:span text:style-name="T1049">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organizavimo sutartį.</text:span></text:p>
      <text:p text:style-name="P1050"><text:span text:style-name="T1051">82</text:span><text:span text:style-name="T1052">. Gimnazijos veiklos priežiūrą atlieka Vilniaus rajono savivaldybės vykdomoji institucija, prireikus pasitelkdama išorinius vertintojus.</text:span></text:p>
      <text:p text:style-name="P1053"/>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83</text:span><text:span text:style-name="T1062">.<text:s/></text:span><text:span text:style-name="T1063">Gimnazija turi interneto svetainę, atitinkančią teisės aktų nustatytus reikalavimus.</text:span></text:p>
      <text:p text:style-name="P1064"><text:span text:style-name="T1065">84</text:span><text:span text:style-name="T1066">.<text:s/></text:span><text:span text:style-name="T1067">Pranešimai, kuriuos pagal teisės aktus reikia skelbti viešai, skelbiami Gimnazijos interneto svetainėje, prireikus – teisės aktų nustatyta tvarka Vilniaus rajono savivaldybės administracijos internetinėje svetainėje ir spaudoje.</text:span></text:p>
      <text:p text:style-name="P1068"><text:span text:style-name="T1069">85</text:span><text:span text:style-name="T1070">.<text:s/></text:span><text:span text:style-name="T1071">Gimnazijos nuostatai keičiami ar papildomi vadovaujantis Lietuvos Respublikos švietimo, mokslo ir sporto ministro patvirtintais Nuostatų, įstatų ar statutų įforminimo reikalavimais, Vilniaus rajono savivaldybės tarybos, Gimnazijos direktoriaus ar Gimnazijos tarybos iniciatyva.</text:span></text:p>
      <text:p text:style-name="P1072"><text:span text:style-name="T1073">86</text:span><text:span text:style-name="T1074">. Gimnazijos nuostatus, jų pakeitimus ar papildymus svarsto ir derina Gimnazijos taryba, tvirtina Vilniaus rajono savivaldybės taryba.</text:span></text:p>
      <text:p text:style-name="P1075"><text:span text:style-name="T1076">87</text:span><text:span text:style-name="T1077">.<text:s/></text:span><text:span text:style-name="T1078">Gimnazija reorganizuojama, pertvarkoma, vykdoma Gimnazijos struktūros pertvarka ar ji likviduojama<text:s/></text:span><text:span text:style-name="T1079">teisės aktų nustatyta tvarka.</text:span></text:p>
      <text:p text:style-name="P1080"><text:span text:style-name="T1081">88</text:span><text:span text:style-name="T1082">. Pranešimai apie Gimnazijos likvidavimą, reorganizavimą ar pertvarkymą bei kitais Lietuvos Respublikos biudžetinių įstaigų ir kituose įstatymuose numatytais atvejais įstatymų nustatyta tvarka ir terminais skelbiami viešai (Lietuvos Respublikos leidžiamame dienraštyje ir/arba valstybės įmonės Registrų centro elektroniniame leidinyje „Juridinių asmenų vieši pranešimai“) arba pranešama visiems įstatymuo</text:span><text:span text:style-name="T1083">se<text:s/></text:span><text:span text:style-name="T1084">numatytiems asmenims pasirašytinai ir (arba) registruotu laišku.</text:span></text:p>
      <text:p text:style-name="P1085"><text:span text:style-name="T1086">89</text:span><text:span text:style-name="T1087">.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088"/>
      <text:p text:style-name="P1089"/>
      <text:p text:style-name="P1090"><text:span text:style-name="T1091">SUDERINTA</text:span></text:p>
      <text:p text:style-name="P1092">Vilniaus r. Nemėžio šv. Rapolo Kalinausko<text:s/></text:p>
      <text:p text:style-name="P1093">gimnazijos tarybos 2019 m. kovo 28 d.</text:p>
      <text:p text:style-name="P1094">posėdyje, protokolo Nr.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9-08-08T07:13:00Z</meta:creation-date>
    <dc:date>2019-08-08T07:13:00Z</dc:date>
    <meta:template xlink:href="Normal.dotm" xlink:type="simple"/>
    <meta:editing-cycles>2</meta:editing-cycles>
    <meta:editing-duration>PT0S</meta:editing-duration>
    <meta:document-statistic meta:page-count="10" meta:paragraph-count="4005" meta:word-count="3941" meta:character-count="28041" meta:row-count="4015" meta:non-whitespace-character-count="28105"/>
  </office:meta>
</office:document-meta>
</file>