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TimesNewRoma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TimesNewRoma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<text:span text:style-name="T11">2021 m. sausio<text:s/></text:span><text:span text:style-name="T12">22</text:span><text:span text:style-name="T13"><text:s/>d. Nr.<text:s/></text:span>V-118</text:p>
      <text:p text:style-name="P14">Vilnius</text:p>
      <text:p text:style-name="P15"/>
      <text:p text:style-name="P16"/>
      <text:p text:style-name="P17"><text:span text:style-name="T18">Pakeičiu</text:span><text:span text:style-name="T19"><text:s/>Interneto svetainių, kuriose gali būti reklamuojami receptiniai vaistiniai<text:s/></text:span><text:span text:style-name="T20">preparatai, sąrašą, patvirtintą Lietuvos Respublikos sveikatos apsaugos ministro 2011 m. birželio 27 d. įsakymu Nr. V-638 „Dėl Interneto svetainių, kuriose gali būti reklamuojami receptiniai vaistiniai</text:span><text:span text:style-name="T21"><text:s/>preparatai, sąrašo patvirtinimo“:<text:s/></text:span></text:p>
      <text:p text:style-name="P22"><text:span text:style-name="T23">1</text:span><text:span text:style-name="T24">. Papildau 25 punktu:</text:span></text:p>
      <text:p text:style-name="P25"><text:span text:style-name="T26">„</text:span><text:span text:style-name="T27">25</text:span><text:span text:style-name="T28">. e-sanofi.lt. Interneto svetainės tvarkytojas<text:s/></text:span><text:span text:style-name="T29">UAB SANOFI-AVENTIS LIETUVA</text:span><text:span text:style-name="T30">, Vilnius.“</text:span></text:p>
      <text:p text:style-name="P31"><text:span text:style-name="T32">2</text:span><text:span text:style-name="T33">. Papildau 26 punktu:</text:span></text:p>
      <text:p text:style-name="P34"><text:span text:style-name="T35">„</text:span><text:span text:style-name="T36">26</text:span><text:span text:style-name="T37">. escroll.eu. Interneto svetainės tvarkytojas<text:s/></text:span><text:span text:style-name="T38">UAB „SoftDent“,<text:s/></text:span><text:span text:style-name="T39">Kaunas.“</text:span></text:p>
      <text:p text:style-name="P40"/>
      <text:p text:style-name="P41"/>
      <text:p text:style-name="P42"/>
      <text:p text:style-name="P43"><text:span text:style-name="T44">Sveikatos apsaugos ministras <text:s text:c="5"/></text:span><text:span text:style-name="T4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01-22T06:29:00Z</meta:creation-date>
    <dc:date>2021-01-22T06:29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50" meta:row-count="42" meta:non-whitespace-character-count="846"/>
  </office:meta>
</office:document-meta>
</file>