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fo:line-height="150%" fo:text-indent="0.4923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fo:break-before="page" fo:text-align="justify"/>
    </style:style>
    <style:style style:name="P51" style:parent-style-name="Normal" style:family="paragraph">
      <style:paragraph-properties fo:text-align="justify" fo:margin-left="4.725in">
        <style:tab-stops/>
      </style:paragraph-properties>
      <style:text-properties style:font-name-asian="Calibri" style:font-size-complex="11pt" style:language-asian="lt" style:country-asian="LT"/>
    </style:style>
    <style:style style:name="P52" style:parent-style-name="Normal" style:family="paragraph">
      <style:paragraph-properties fo:text-align="justify" fo:margin-left="4.725in">
        <style:tab-stops/>
      </style:paragraph-properties>
      <style:text-properties style:font-name-asian="Calibri" style:font-size-complex="11pt" style:language-asian="lt" style:country-asian="LT"/>
    </style:style>
    <style:style style:name="P53" style:parent-style-name="Normal" style:family="paragraph">
      <style:paragraph-properties fo:text-align="justify" fo:margin-left="4.725in">
        <style:tab-stops/>
      </style:paragraph-properties>
      <style:text-properties style:font-name-asian="Calibri" style:font-size-complex="11pt" style:language-asian="lt" style:country-asian="LT"/>
    </style:style>
    <style:style style:name="P54" style:parent-style-name="Normal" style:family="paragraph">
      <style:paragraph-properties fo:text-align="justify" fo:margin-left="4.725in">
        <style:tab-stops/>
      </style:paragraph-properties>
      <style:text-properties style:font-name-asian="Calibri" style:font-size-complex="11pt" style:language-asian="lt" style:country-asian="LT"/>
    </style:style>
    <style:style style:name="P55" style:parent-style-name="Normal" style:family="paragraph">
      <style:paragraph-properties fo:margin-left="4.725in">
        <style:tab-stops>
          <style:tab-stop style:type="left" style:position="-0.6138in"/>
        </style:tab-stops>
      </style:paragraph-properties>
      <style:text-properties style:font-name-asian="Calibri" style:font-size-complex="11pt" style:language-asian="lt" style:country-asian="LT"/>
    </style:style>
    <style:style style:name="P56" style:parent-style-name="Normal" style:family="paragraph">
      <style:paragraph-properties fo:text-align="center" fo:line-height="150%">
        <style:tab-stops>
          <style:tab-stop style:type="left" style:position="0.0986in"/>
        </style:tab-stops>
      </style:paragraph-properties>
      <style:text-properties style:font-name-asian="Calibri" style:font-size-complex="11pt"/>
    </style:style>
    <style:style style:name="P57" style:parent-style-name="Normal" style:family="paragraph">
      <style:paragraph-properties fo:text-align="center" fo:line-height="150%">
        <style:tab-stops>
          <style:tab-stop style:type="left" style:position="0.0986in"/>
          <style:tab-stop style:type="center" style:position="3.3465in"/>
        </style:tab-stops>
      </style:paragraph-properties>
    </style:style>
    <style:style style:name="T58" style:parent-style-name="DefaultParagraphFont" style:family="text">
      <style:text-properties style:font-name-asian="Calibri" fo:font-weight="bold" style:font-weight-asian="bold" style:font-size-complex="11pt"/>
    </style:style>
    <style:style style:name="P59" style:parent-style-name="Normal" style:family="paragraph">
      <style:paragraph-properties fo:text-align="center" fo:line-height="150%">
        <style:tab-stops>
          <style:tab-stop style:type="left" style:position="0.0986in"/>
          <style:tab-stop style:type="center" style:position="3.3465in"/>
        </style:tab-stops>
      </style:paragraph-properties>
      <style:text-properties style:font-name-asian="Calibri" fo:font-weight="bold" style:font-weight-asian="bold" style:font-size-complex="11pt"/>
    </style:style>
    <style:style style:name="P60" style:parent-style-name="Normal" style:family="paragraph">
      <style:paragraph-properties fo:text-align="center">
        <style:tab-stops>
          <style:tab-stop style:type="left" style:position="0.0986in"/>
        </style:tab-stops>
      </style:paragraph-properties>
    </style:style>
    <style:style style:name="T61" style:parent-style-name="DefaultParagraphFont" style:family="text">
      <style:text-properties style:font-name-asian="Calibri" fo:font-weight="bold" style:font-weight-asian="bold" style:font-size-complex="11pt"/>
    </style:style>
    <style:style style:name="T62" style:parent-style-name="DefaultParagraphFont" style:family="text">
      <style:text-properties style:font-name-asian="Calibri" fo:font-weight="bold" style:font-weight-asian="bold" style:font-size-complex="11pt"/>
    </style:style>
    <style:style style:name="P63" style:parent-style-name="Normal" style:family="paragraph">
      <style:paragraph-properties fo:text-align="center">
        <style:tab-stops>
          <style:tab-stop style:type="left" style:position="0.0986in"/>
        </style:tab-stops>
      </style:paragraph-properties>
    </style:style>
    <style:style style:name="T64" style:parent-style-name="DefaultParagraphFont" style:family="text">
      <style:text-properties style:font-name-asian="Calibri" fo:font-weight="bold" style:font-weight-asian="bold" style:font-size-complex="11pt"/>
    </style:style>
    <style:style style:name="P65" style:parent-style-name="Normal" style:family="paragraph">
      <style:paragraph-properties fo:text-align="center" fo:line-height="150%" fo:margin-left="0.5in">
        <style:tab-stops/>
      </style:paragraph-properties>
      <style:text-properties style:font-name-asian="Calibri" fo:font-weight="bold" style:font-weight-asian="bold" style:font-size-complex="11pt"/>
    </style:style>
    <style:style style:name="P66" style:parent-style-name="Normal" style:family="paragraph">
      <style:paragraph-properties fo:text-align="justify" fo:line-height="150%" fo:text-indent="0.865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865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865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865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865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865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865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865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865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8659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line-height="150%" fo:text-indent="0.8659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line-height="150%" fo:text-indent="0.865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865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865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865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865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865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865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865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865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865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865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865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865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865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865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865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865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865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865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865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865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865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865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865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8861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865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865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865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865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865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8861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8861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8861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8861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865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865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margin-left="0.3937in">
        <style:tab-stops/>
      </style:paragraph-properties>
    </style:style>
    <style:style style:name="P254" style:parent-style-name="Normal" style:family="paragraph">
      <style:paragraph-properties fo:text-align="center" fo:margin-left="0.25in">
        <style:tab-stops/>
      </style:paragraph-properties>
    </style:style>
    <style:style style:name="T255" style:parent-style-name="DefaultParagraphFont" style:family="text">
      <style:text-properties style:font-name-asian="Calibri" fo:font-weight="bold" style:font-weight-asian="bold" style:font-size-complex="11pt"/>
    </style:style>
    <style:style style:name="T256" style:parent-style-name="DefaultParagraphFont" style:family="text">
      <style:text-properties style:font-name-asian="Calibri" fo:font-weight="bold" style:font-weight-asian="bold" style:font-size-complex="11pt"/>
    </style:style>
    <style:style style:name="P257" style:parent-style-name="Normal" style:family="paragraph">
      <style:paragraph-properties fo:text-align="center" fo:margin-left="0.25in">
        <style:tab-stops/>
      </style:paragraph-properties>
    </style:style>
    <style:style style:name="T258" style:parent-style-name="DefaultParagraphFont" style:family="text">
      <style:text-properties style:font-name-asian="Calibri" fo:font-weight="bold" style:font-weight-asian="bold" style:font-size-complex="11pt"/>
    </style:style>
    <style:style style:name="P259" style:parent-style-name="Normal" style:family="paragraph">
      <style:paragraph-properties fo:text-align="center" fo:line-height="150%" fo:margin-left="0.25in" fo:text-indent="0.3937in">
        <style:tab-stops/>
      </style:paragraph-properties>
      <style:text-properties style:font-name-asian="Calibri" fo:font-weight="bold" style:font-weight-asian="bold" style:font-size-complex="11pt"/>
    </style:style>
    <style:style style:name="P260" style:parent-style-name="Normal" style:family="paragraph">
      <style:paragraph-properties fo:text-align="justify" fo:line-height="150%" fo:text-indent="0.8659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line-height="150%" fo:text-indent="0.8659in"/>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line-height="150%" fo:text-indent="0.8659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line-height="150%" fo:text-indent="0.8861in">
        <style:tab-stops>
          <style:tab-stop style:type="left" style:position="0in"/>
          <style:tab-stop style:type="left" style:position="0.9847in"/>
        </style:tab-stops>
      </style:paragraph-properties>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line-height="150%" fo:text-indent="0.8659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line-height="150%" fo:text-indent="0.8659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line-height="150%" fo:text-indent="0.8659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50%" fo:text-indent="0.8659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8659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50%" fo:text-indent="0.8659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line-height="150%" fo:text-indent="0.8659in"/>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line-height="150%" fo:text-indent="0.8659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line-height="150%" fo:text-indent="0.8659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text-scale="102%" style:font-size-complex="11pt"/>
    </style:style>
    <style:style style:name="P300" style:parent-style-name="Normal" style:family="paragraph">
      <style:paragraph-properties fo:text-align="justify" fo:line-height="150%" fo:text-indent="0.8659in">
        <style:tab-stops>
          <style:tab-stop style:type="left" style:position="0in"/>
          <style:tab-stop style:type="left" style:position="0.7875in"/>
          <style:tab-stop style:type="left" style:position="0.8861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text-scale="102%" style:font-size-complex="11pt"/>
    </style:style>
    <style:style style:name="P304" style:parent-style-name="Normal" style:family="paragraph">
      <style:paragraph-properties fo:text-align="justify" fo:line-height="150%" fo:text-indent="0.8659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50%" fo:text-indent="0.8659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fo:line-height="150%" fo:text-indent="0.8659in"/>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line-height="150%" fo:text-indent="0.8659in"/>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line-height="150%" fo:text-indent="0.8659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line-height="150%" fo:text-indent="0.8659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line-height="150%" fo:text-indent="0.8659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line-height="150%" fo:text-indent="0.8659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line-height="150%" fo:text-indent="0.8659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line-height="150%" fo:text-indent="0.8659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line-height="150%" fo:text-indent="0.8659in">
        <style:tab-stops>
          <style:tab-stop style:type="left" style:position="0in"/>
          <style:tab-stop style:type="left" style:position="0.7875in"/>
          <style:tab-stop style:type="left" style:position="0.9847in"/>
        </style:tab-stops>
      </style:paragraph-properties>
    </style:style>
    <style:style style:name="T335" style:parent-style-name="DefaultParagraphFont" style:family="text">
      <style:text-properties style:font-name-asian="Calibri" style:font-size-complex="11pt" style:language-asian="lt" style:country-asian="LT"/>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text-scale="102%" style:font-size-complex="11pt"/>
    </style:style>
    <style:style style:name="T341" style:parent-style-name="DefaultParagraphFont" style:family="text">
      <style:text-properties style:font-name-asian="Calibri" style:font-size-complex="11pt" style:language-asian="lt" style:country-asian="LT"/>
    </style:style>
    <style:style style:name="P342" style:parent-style-name="Normal" style:family="paragraph">
      <style:paragraph-properties fo:text-align="justify" fo:line-height="150%" fo:text-indent="0.8659in">
        <style:tab-stops>
          <style:tab-stop style:type="left" style:position="0in"/>
          <style:tab-stop style:type="left" style:position="0.7875in"/>
          <style:tab-stop style:type="left" style:position="0.9847in"/>
        </style:tab-stops>
      </style:paragraph-properties>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text-scale="102%" style:font-size-complex="11pt"/>
    </style:style>
    <style:style style:name="P346" style:parent-style-name="Normal" style:family="paragraph">
      <style:paragraph-properties fo:text-align="justify" fo:line-height="150%" fo:text-indent="0.8659in"/>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line-height="150%" fo:text-indent="0.8659in"/>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line-height="150%" fo:text-indent="0.8659in"/>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line-height="150%" fo:text-indent="0.8659in"/>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line-height="150%" fo:text-indent="0.8659in">
        <style:tab-stops>
          <style:tab-stop style:type="left" style:position="0.3937in"/>
        </style:tab-stops>
      </style:paragraph-properties>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line-height="150%" fo:text-indent="0.8659in">
        <style:tab-stops>
          <style:tab-stop style:type="left" style:position="0.3937in"/>
        </style:tab-stops>
      </style:paragraph-properties>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8659in">
        <style:tab-stops>
          <style:tab-stop style:type="left" style:position="0.3937in"/>
        </style:tab-stops>
      </style:paragraph-properties>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fo:line-height="150%" fo:text-indent="0.8659in">
        <style:tab-stops>
          <style:tab-stop style:type="left" style:position="0.3937in"/>
        </style:tab-stops>
      </style:paragraph-properties>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line-height="150%" fo:text-indent="0.865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865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8659in"/>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center" fo:margin-left="0.25in">
        <style:tab-stops/>
      </style:paragraph-properties>
    </style:style>
    <style:style style:name="P383" style:parent-style-name="Normal" style:family="paragraph">
      <style:paragraph-properties fo:text-align="center" fo:margin-left="0.25in">
        <style:tab-stops/>
      </style:paragraph-properties>
    </style:style>
    <style:style style:name="T384" style:parent-style-name="DefaultParagraphFont" style:family="text">
      <style:text-properties style:font-name-asian="Calibri" fo:font-weight="bold" style:font-weight-asian="bold" style:font-size-complex="11pt"/>
    </style:style>
    <style:style style:name="T385" style:parent-style-name="DefaultParagraphFont" style:family="text">
      <style:text-properties style:font-name-asian="Calibri" fo:font-weight="bold" style:font-weight-asian="bold" style:font-size-complex="11pt"/>
    </style:style>
    <style:style style:name="P386" style:parent-style-name="Normal" style:family="paragraph">
      <style:paragraph-properties fo:text-align="center" fo:margin-left="0.25in">
        <style:tab-stops/>
      </style:paragraph-properties>
    </style:style>
    <style:style style:name="T387" style:parent-style-name="DefaultParagraphFont" style:family="text">
      <style:text-properties style:font-name-asian="Calibri" fo:font-weight="bold" style:font-weight-asian="bold" style:font-size-complex="11pt"/>
    </style:style>
    <style:style style:name="P388" style:parent-style-name="Normal" style:family="paragraph">
      <style:paragraph-properties fo:text-align="center" fo:line-height="150%" fo:margin-left="0.8937in">
        <style:tab-stops/>
      </style:paragraph-properties>
      <style:text-properties style:font-name-asian="Calibri" fo:font-weight="bold" style:font-weight-asian="bold" style:font-size-complex="11pt"/>
    </style:style>
    <style:style style:name="P389" style:parent-style-name="Normal" style:family="paragraph">
      <style:paragraph-properties fo:text-align="justify" fo:line-height="150%" fo:text-indent="0.865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865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865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865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865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865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865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865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865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865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865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865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865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865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865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865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8861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1pt"/>
    </style:style>
    <style:style style:name="P441" style:parent-style-name="Normal" style:family="paragraph">
      <style:paragraph-properties fo:text-align="justify" fo:line-height="150%" fo:text-indent="0.865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865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865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865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865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865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865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865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865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865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865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865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865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865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865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865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8659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text-indent="0.865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865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865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865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865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865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8861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8861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8861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8861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8861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8861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8861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865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865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865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8861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8861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8861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8861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8861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8861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P559" style:parent-style-name="Normal" style:family="paragraph">
      <style:paragraph-properties fo:text-align="justify" fo:line-height="150%" fo:text-indent="0.8861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P563" style:parent-style-name="Normal" style:family="paragraph">
      <style:paragraph-properties fo:text-align="justify" fo:line-height="150%" fo:text-indent="0.865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865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865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865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865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0.865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TimesLT" style:font-size-complex="12pt" fo:language="en" fo:country="US"/>
    </style:style>
    <style:style style:name="T582" style:parent-style-name="DefaultParagraphFont" style:family="text">
      <style:text-properties style:font-size-complex="12pt" fo:language="en" fo:country="US"/>
    </style:style>
    <style:style style:name="P583" style:parent-style-name="Normal" style:family="paragraph">
      <style:paragraph-properties fo:text-align="justify" fo:line-height="150%" fo:text-indent="0.865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865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US"/>
    </style:style>
    <style:style style:name="P590" style:parent-style-name="Normal" style:family="paragraph">
      <style:paragraph-properties fo:text-align="justify" fo:line-height="150%" fo:text-indent="0.865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865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865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865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865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865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865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865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865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865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865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865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865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865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865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8861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865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865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865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865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865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865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865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865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865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865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865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865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865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865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865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865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865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865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865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865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US"/>
    </style:style>
    <style:style style:name="P701" style:parent-style-name="Normal" style:family="paragraph">
      <style:paragraph-properties fo:text-align="justify" fo:line-height="150%" fo:text-indent="0.865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865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865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865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865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line-height="150%" fo:margin-left="0.6895in" fo:text-indent="0.196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line-height="150%" fo:margin-left="0.6895in" fo:text-indent="0.196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line-height="150%" fo:margin-left="0.6895in" fo:text-indent="0.196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865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865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865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865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865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865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US"/>
    </style:style>
    <style:style style:name="P744" style:parent-style-name="Normal" style:family="paragraph">
      <style:paragraph-properties fo:text-align="justify" fo:line-height="150%" fo:text-indent="0.865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style>
    <style:style style:name="P748" style:parent-style-name="Normal" style:family="paragraph">
      <style:paragraph-properties fo:text-align="justify" fo:line-height="150%" fo:text-indent="0.865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US"/>
    </style:style>
    <style:style style:name="P752" style:parent-style-name="Normal" style:family="paragraph">
      <style:paragraph-properties fo:text-align="justify" fo:line-height="150%" fo:text-indent="0.865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P756" style:parent-style-name="Normal" style:family="paragraph">
      <style:paragraph-properties fo:text-align="justify" fo:line-height="150%" fo:text-indent="0.865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865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US"/>
    </style:style>
    <style:style style:name="P763" style:parent-style-name="Normal" style:family="paragraph">
      <style:paragraph-properties fo:text-align="justify" fo:line-height="150%" fo:text-indent="0.865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en" fo:country="US"/>
    </style:style>
    <style:style style:name="P767" style:parent-style-name="Normal" style:family="paragraph">
      <style:paragraph-properties fo:text-align="justify" fo:line-height="150%" fo:text-indent="0.865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language="en" fo:country="US"/>
    </style:style>
    <style:style style:name="P771" style:parent-style-name="Normal" style:family="paragraph">
      <style:paragraph-properties fo:text-align="justify" fo:line-height="150%" fo:text-indent="0.865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US"/>
    </style:style>
    <style:style style:name="P775" style:parent-style-name="Normal" style:family="paragraph">
      <style:paragraph-properties fo:text-align="justify" fo:line-height="150%" fo:text-indent="0.865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fo:language="en" fo:country="US"/>
    </style:style>
    <style:style style:name="P779" style:parent-style-name="Normal" style:family="paragraph">
      <style:paragraph-properties fo:text-align="justify" fo:line-height="150%" fo:text-indent="0.865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language="en" fo:country="US"/>
    </style:style>
    <style:style style:name="P783" style:parent-style-name="Normal" style:family="paragraph">
      <style:paragraph-properties fo:text-align="justify" fo:line-height="150%" fo:text-indent="0.865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865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US"/>
    </style:style>
    <style:style style:name="P790" style:parent-style-name="Normal" style:family="paragraph">
      <style:paragraph-properties fo:text-align="justify" fo:line-height="150%" fo:margin-left="1.4479in" fo:text-indent="-0.5833in">
        <style:tab-stops>
          <style:tab-stop style:type="left" style:position="0.12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margin-left="1.4479in" fo:text-indent="-0.5833in">
        <style:tab-stops>
          <style:tab-stop style:type="left" style:position="0.12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margin-left="1.4479in" fo:text-indent="-0.5833in">
        <style:tab-stops>
          <style:tab-stop style:type="left" style:position="0.12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margin-left="1.4479in" fo:text-indent="-0.5833in">
        <style:tab-stops>
          <style:tab-stop style:type="left" style:position="0.12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8659in">
        <style:tab-stops>
          <style:tab-stop style:type="left" style:position="1.4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8659in">
        <style:tab-stops>
          <style:tab-stop style:type="left" style:position="1.4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8659in">
        <style:tab-stops>
          <style:tab-stop style:type="left" style:position="1.4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justify" fo:line-height="150%" fo:text-indent="0.8659in">
        <style:tab-stops>
          <style:tab-stop style:type="left" style:position="1.4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text-position="super 66.6%" style:font-size-complex="12pt" fo:language="en" fo:country="US"/>
    </style:style>
    <style:style style:name="T825" style:parent-style-name="DefaultParagraphFont" style:family="text">
      <style:text-properties style:font-size-complex="12pt" fo:language="en" fo:country="US"/>
    </style:style>
    <style:style style:name="P826" style:parent-style-name="Normal" style:family="paragraph">
      <style:paragraph-properties fo:text-align="justify" fo:line-height="150%" fo:text-indent="0.8659in">
        <style:tab-stops>
          <style:tab-stop style:type="left" style:position="1.4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n" fo:country="US"/>
    </style:style>
    <style:style style:name="P831" style:parent-style-name="Normal" style:family="paragraph">
      <style:paragraph-properties fo:text-align="justify" fo:line-height="150%" fo:text-indent="0.8659in">
        <style:tab-stops>
          <style:tab-stop style:type="left" style:position="1.5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P836" style:parent-style-name="Normal" style:family="paragraph">
      <style:paragraph-properties fo:text-align="justify" fo:line-height="150%" fo:text-indent="0.8659in">
        <style:tab-stops>
          <style:tab-stop style:type="left" style:position="1.378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8659in">
        <style:tab-stops>
          <style:tab-stop style:type="left" style:position="1.4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8659in">
        <style:tab-stops>
          <style:tab-stop style:type="left" style:position="1.4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8659in">
        <style:tab-stops>
          <style:tab-stop style:type="left" style:position="1.4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8659in">
        <style:tab-stops>
          <style:tab-stop style:type="left" style:position="1.4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8659in">
        <style:tab-stops>
          <style:tab-stop style:type="left" style:position="1.4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8659in">
        <style:tab-stops>
          <style:tab-stop style:type="left" style:position="1.4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8659in">
        <style:tab-stops>
          <style:tab-stop style:type="left" style:position="1.4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865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865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US"/>
    </style:style>
    <style:style style:name="P877" style:parent-style-name="Normal" style:family="paragraph">
      <style:paragraph-properties fo:text-align="justify" fo:line-height="150%" fo:text-indent="0.865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fo:country="US"/>
    </style:style>
    <style:style style:name="P881" style:parent-style-name="Normal" style:family="paragraph">
      <style:paragraph-properties fo:text-align="justify" fo:line-height="150%" fo:text-indent="0.865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865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justify" fo:line-height="150%" fo:text-indent="0.865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language="en" fo:country="US"/>
    </style:style>
    <style:style style:name="P892" style:parent-style-name="Normal" style:family="paragraph">
      <style:paragraph-properties fo:text-align="justify" fo:line-height="150%" fo:text-indent="0.865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P896" style:parent-style-name="Normal" style:family="paragraph">
      <style:paragraph-properties fo:text-align="justify" fo:line-height="150%" fo:text-indent="0.865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fo:language="en" fo:country="US"/>
    </style:style>
    <style:style style:name="P900" style:parent-style-name="Normal" style:family="paragraph">
      <style:paragraph-properties fo:text-align="justify" fo:line-height="150%" fo:text-indent="0.8659in">
        <style:tab-stops>
          <style:tab-stop style:type="left" style:position="0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per 66.6%"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8659in">
        <style:tab-stops>
          <style:tab-stop style:type="left" style:position="0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865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fo:language="en" fo:country="US"/>
    </style:style>
    <style:style style:name="P912" style:parent-style-name="Normal" style:family="paragraph">
      <style:paragraph-properties fo:widows="0" fo:orphans="0" fo:text-align="justify" fo:line-height="150%" fo:text-indent="0.865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justify" fo:line-height="150%" fo:text-indent="0.865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align="justify" fo:line-height="150%" fo:text-indent="0.865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fo:line-height="150%" fo:text-indent="0.865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widows="0" fo:orphans="0" fo:text-align="justify" fo:line-height="150%" fo:text-indent="0.865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fo:line-height="150%" fo:text-indent="0.865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line-height="150%" fo:text-indent="0.865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widows="0" fo:orphans="0" fo:text-align="justify" fo:line-height="150%" fo:text-indent="0.865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widows="0" fo:orphans="0" fo:text-align="justify" fo:line-height="150%" fo:text-indent="0.865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fo:line-height="150%" fo:text-indent="0.865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widows="0" fo:orphans="0" fo:text-align="justify" fo:line-height="150%" fo:text-indent="0.865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fo:text-align="justify" fo:line-height="150%" fo:text-indent="0.865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widows="0" fo:orphans="0" fo:text-align="justify" fo:line-height="150%" fo:text-indent="0.865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align="justify" fo:line-height="150%" fo:text-indent="0.865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widows="0" fo:orphans="0" fo:text-align="justify" fo:line-height="150%" fo:text-indent="0.865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widows="0" fo:orphans="0" fo:text-align="justify" fo:line-height="150%" fo:text-indent="0.865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line-height="150%" fo:text-indent="0.865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widows="0" fo:orphans="0" fo:text-align="justify" fo:line-height="150%" fo:text-indent="0.865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widows="0" fo:orphans="0" fo:text-align="justify" fo:line-height="150%" fo:text-indent="0.865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widows="0" fo:orphans="0" fo:text-align="justify" fo:line-height="150%" fo:text-indent="0.865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widows="0" fo:orphans="0" fo:text-align="justify" fo:line-height="150%" fo:text-indent="0.865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widows="0" fo:orphans="0" fo:text-align="justify" fo:line-height="150%" fo:text-indent="0.865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widows="0" fo:orphans="0" fo:text-align="justify" fo:line-height="150%" fo:text-indent="0.865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widows="0" fo:orphans="0" fo:text-align="justify" fo:line-height="150%" fo:text-indent="0.865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line-height="150%" fo:text-indent="0.865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widows="0" fo:orphans="0" fo:text-align="justify" fo:line-height="150%" fo:text-indent="0.865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widows="0" fo:orphans="0" fo:text-align="justify" fo:line-height="150%" fo:text-indent="0.865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widows="0" fo:orphans="0" fo:text-align="justify" fo:line-height="150%" fo:text-indent="0.865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widows="0" fo:orphans="0" fo:text-align="justify" fo:line-height="150%" fo:text-indent="0.865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widows="0" fo:orphans="0" fo:text-align="justify" fo:line-height="150%" fo:text-indent="0.865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text-align="justify" fo:line-height="150%" fo:text-indent="0.865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fo:text-align="justify" fo:line-height="150%" fo:text-indent="0.865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fo:text-align="justify" fo:line-height="150%" fo:text-indent="0.865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widows="0" fo:orphans="0" fo:text-align="justify" fo:line-height="150%" fo:text-indent="0.865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widows="0" fo:orphans="0" fo:text-align="justify" fo:line-height="150%" fo:text-indent="0.865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widows="0" fo:orphans="0" fo:text-align="justify" fo:line-height="150%" fo:text-indent="0.865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widows="0" fo:orphans="0" fo:text-align="justify" fo:line-height="150%" fo:text-indent="0.865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line-height="150%" fo:text-indent="0.865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widows="0" fo:orphans="0" fo:text-align="justify" fo:line-height="150%" fo:text-indent="0.865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widows="0" fo:orphans="0" fo:text-align="justify" fo:line-height="150%" fo:text-indent="0.865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fo:text-align="justify" fo:line-height="150%" fo:text-indent="0.865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line-height="150%" fo:text-indent="0.865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line-height="150%" fo:margin-left="0.8861in" fo:text-indent="-0.0201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line-height="150%" fo:margin-left="0.8861in" fo:text-indent="-0.0201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widows="0" fo:orphans="0" fo:text-align="justify" fo:line-height="150%" fo:margin-left="0.8861in" fo:text-indent="-0.0201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line-height="150%" fo:margin-left="0.8861in" fo:text-indent="-0.0201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line-height="150%" fo:margin-left="0.8861in" fo:text-indent="-0.0201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margin-left="0.8861in" fo:text-indent="-0.0201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line-height="150%" fo:margin-left="0.8861in" fo:text-indent="-0.0201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widows="0" fo:orphans="0" fo:text-align="justify" fo:line-height="150%" fo:margin-left="0.8861in" fo:text-indent="-0.0201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line-height="150%" fo:margin-left="0.8861in" fo:text-indent="-0.0201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widows="0" fo:orphans="0" fo:text-align="justify" fo:line-height="150%" fo:margin-left="0.8861in" fo:text-indent="-0.0201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widows="0" fo:orphans="0" fo:text-align="justify" fo:line-height="150%" fo:margin-left="0.8861in" fo:text-indent="-0.0201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widows="0" fo:orphans="0" fo:text-align="justify" fo:line-height="150%" fo:margin-left="0.8861in" fo:text-indent="-0.0201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line-height="150%" fo:margin-left="0.6895in" fo:text-indent="0.196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widows="0" fo:orphans="0" fo:text-align="justify" fo:line-height="150%" fo:text-indent="0.8861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widows="0" fo:orphans="0" fo:text-align="justify" fo:line-height="150%" fo:text-indent="0.8861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widows="0" fo:orphans="0" fo:text-align="justify" fo:line-height="150%" fo:text-indent="0.8861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fo:text-align="justify" fo:line-height="150%" fo:text-indent="0.8861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line-height="150%" fo:text-indent="0.865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line-height="150%" fo:text-indent="0.8861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fo:text-align="justify" fo:line-height="150%" fo:text-indent="0.865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line-height="150%" fo:text-indent="0.865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line-height="150%" fo:text-indent="0.865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line-height="150%" fo:text-indent="0.865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50%" fo:text-indent="0.865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line-height="150%" fo:text-indent="0.8659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line-height="150%" fo:text-indent="0.865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widows="0" fo:orphans="0" fo:text-align="justify" fo:line-height="150%" fo:text-indent="0.865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line-height="150%" fo:text-indent="0.865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865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865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line-height="150%" fo:text-indent="0.865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line-height="150%" fo:text-indent="0.865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widows="0" fo:orphans="0" fo:text-align="justify" fo:line-height="150%" fo:text-indent="0.865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line-height="150%" fo:text-indent="0.865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line-height="150%" fo:text-indent="0.865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widows="0" fo:orphans="0" fo:text-align="justify" fo:line-height="150%" fo:text-indent="0.865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line-height="150%" fo:text-indent="0.865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widows="0" fo:orphans="0" fo:text-align="justify" fo:line-height="150%" fo:text-indent="0.865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line-height="150%" fo:text-indent="0.865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line-height="150%" fo:text-indent="0.865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line-height="150%" fo:text-indent="0.865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line-height="150%" fo:text-indent="0.865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865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line-height="150%" fo:text-indent="0.865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865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865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50%" fo:text-indent="0.865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line-height="150%" fo:text-indent="0.865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margin-left="0.6895in" fo:text-indent="0.196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line-height="150%" fo:margin-left="0.6895in" fo:text-indent="0.196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50%" fo:margin-left="0.6895in" fo:text-indent="0.196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margin-left="0.6895in" fo:text-indent="0.196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50%" fo:margin-left="0.6895in" fo:text-indent="0.1965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line-height="150%" fo:margin-left="0.6895in" fo:text-indent="0.196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margin-left="0.6895in" fo:text-indent="0.196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50%" fo:margin-left="0.6895in" fo:text-indent="0.196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line-height="150%" fo:margin-left="0.6895in" fo:text-indent="0.196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margin-left="0.6895in" fo:text-indent="0.196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50%" fo:margin-left="0.6895in" fo:text-indent="0.196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widows="0" fo:orphans="0" fo:text-align="justify" fo:line-height="150%" fo:margin-left="0.6895in" fo:text-indent="0.196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fo:line-height="150%" fo:margin-left="0.6895in" fo:text-indent="0.196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line-height="150%" fo:margin-left="0.6895in" fo:text-indent="0.196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widows="0" fo:orphans="0" fo:text-align="justify" fo:line-height="150%" fo:margin-left="0.6895in" fo:text-indent="0.196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fo:text-align="justify" fo:line-height="150%" fo:margin-left="0.6895in" fo:text-indent="0.196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widows="0" fo:orphans="0" fo:text-align="justify" fo:line-height="150%" fo:margin-left="0.6895in" fo:text-indent="0.196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line-height="150%" fo:margin-left="0.6895in" fo:text-indent="0.196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justify" fo:line-height="150%" fo:margin-left="0.6895in" fo:text-indent="0.196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8861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865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865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865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line-height="150%" fo:text-indent="0.865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865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865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865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865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865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865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865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865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865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865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865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865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865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865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865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865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865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865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865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865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865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865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865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865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865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865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865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865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865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865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865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865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865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865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865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865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865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865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865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865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865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font-style="italic" style:font-style-asian="italic"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8659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8659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865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865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865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865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865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865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865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865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865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865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865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865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865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865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865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865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865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865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865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865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865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865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865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865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865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865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865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865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865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865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8659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8659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865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865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865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865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865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865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865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865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865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865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865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865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865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865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865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865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865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865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865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8659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865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865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865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8659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8659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865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865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865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865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865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8659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865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865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865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865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8659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865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865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8659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865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865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865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865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865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8659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8659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8659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8659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8659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8659in">
        <style:tab-stops>
          <style:tab-stop style:type="left" style:position="0.6895in"/>
          <style:tab-stop style:type="left" style:position="0.9847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8659in">
        <style:tab-stops>
          <style:tab-stop style:type="left" style:position="0.6895in"/>
          <style:tab-stop style:type="left" style:position="0.9847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8659in">
        <style:tab-stops>
          <style:tab-stop style:type="left" style:position="0.6895in"/>
          <style:tab-stop style:type="left" style:position="0.9847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1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1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8659in">
        <style:tab-stops>
          <style:tab-stop style:type="left" style:position="0.6895in"/>
          <style:tab-stop style:type="left" style:position="0.9847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1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1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1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1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8659in">
        <style:tab-stops>
          <style:tab-stop style:type="left" style:position="0.6895in"/>
          <style:tab-stop style:type="left" style:position="0.9847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8659in">
        <style:tab-stops>
          <style:tab-stop style:type="left" style:position="0.6895in"/>
          <style:tab-stop style:type="left" style:position="0.9847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8659in">
        <style:tab-stops>
          <style:tab-stop style:type="left" style:position="0.6895in"/>
          <style:tab-stop style:type="left" style:position="0.9847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8659in">
        <style:tab-stops>
          <style:tab-stop style:type="left" style:position="0.6895in"/>
          <style:tab-stop style:type="left" style:position="0.9847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1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style:tab-stops>
          <style:tab-stop style:type="left" style:position="0.6895in"/>
          <style:tab-stop style:type="left" style:position="0.9847in"/>
        </style:tab-stops>
      </style:paragraph-properties>
    </style:style>
    <style:style style:name="P1671" style:parent-style-name="Normal" style:family="paragraph">
      <style:paragraph-properties fo:text-align="center">
        <style:tab-stops>
          <style:tab-stop style:type="left" style:position="0.6895in"/>
          <style:tab-stop style:type="left" style:position="0.9847in"/>
        </style:tab-stops>
      </style:paragraph-properties>
    </style:style>
    <style:style style:name="T1672" style:parent-style-name="DefaultParagraphFont" style:family="text">
      <style:text-properties style:font-name-asian="Calibri" fo:font-weight="bold" style:font-weight-asian="bold" style:font-size-complex="11pt"/>
    </style:style>
    <style:style style:name="T1673" style:parent-style-name="DefaultParagraphFont" style:family="text">
      <style:text-properties style:font-name-asian="Calibri" fo:font-weight="bold" style:font-weight-asian="bold" style:font-size-complex="11pt"/>
    </style:style>
    <style:style style:name="P1674" style:parent-style-name="Normal" style:family="paragraph">
      <style:paragraph-properties fo:text-align="center">
        <style:tab-stops>
          <style:tab-stop style:type="left" style:position="0.6895in"/>
          <style:tab-stop style:type="left" style:position="0.9847in"/>
        </style:tab-stops>
      </style:paragraph-properties>
    </style:style>
    <style:style style:name="T1675" style:parent-style-name="DefaultParagraphFont" style:family="text">
      <style:text-properties style:font-name-asian="Calibri" fo:font-weight="bold" style:font-weight-asian="bold" style:font-size-complex="11pt"/>
    </style:style>
    <style:style style:name="P1676" style:parent-style-name="Normal" style:family="paragraph">
      <style:paragraph-properties fo:text-align="justify" fo:line-height="150%" fo:margin-left="0.8659in" fo:text-indent="0.3937in">
        <style:tab-stops/>
      </style:paragraph-properties>
      <style:text-properties style:font-name-asian="Calibri" style:font-size-complex="11pt"/>
    </style:style>
    <style:style style:name="P1677" style:parent-style-name="Normal" style:family="paragraph">
      <style:paragraph-properties fo:text-align="justify" fo:line-height="150%" fo:text-indent="0.8659in"/>
    </style:style>
    <style:style style:name="T1678" style:parent-style-name="DefaultParagraphFont" style:family="text">
      <style:text-properties style:font-name-asian="Calibri" style:font-size-complex="11pt"/>
    </style:style>
    <style:style style:name="T1679" style:parent-style-name="DefaultParagraphFont" style:family="text">
      <style:text-properties style:font-name-asian="Calibri" style:font-size-complex="11pt"/>
    </style:style>
    <style:style style:name="P1680" style:parent-style-name="Normal" style:family="paragraph">
      <style:paragraph-properties fo:text-align="justify" fo:line-height="150%" fo:text-indent="0.8861in"/>
    </style:style>
    <style:style style:name="T1681" style:parent-style-name="DefaultParagraphFont" style:family="text">
      <style:text-properties style:font-name-asian="Calibri" style:font-size-complex="11pt"/>
    </style:style>
    <style:style style:name="T1682" style:parent-style-name="DefaultParagraphFont" style:family="text">
      <style:text-properties style:font-name-asian="Calibri" style:font-size-complex="11pt"/>
    </style:style>
    <style:style style:name="T1683" style:parent-style-name="DefaultParagraphFont" style:family="text">
      <style:text-properties style:font-name-asian="Calibri" fo:color="#000000" style:font-size-complex="11pt"/>
    </style:style>
    <style:style style:name="P1684" style:parent-style-name="Normal" style:family="paragraph">
      <style:paragraph-properties fo:text-align="justify" fo:line-height="150%" fo:text-indent="0.8659in"/>
    </style:style>
    <style:style style:name="T1685" style:parent-style-name="DefaultParagraphFont" style:family="text">
      <style:text-properties style:font-name-asian="Calibri" style:font-size-complex="11pt"/>
    </style:style>
    <style:style style:name="T1686" style:parent-style-name="DefaultParagraphFont" style:family="text">
      <style:text-properties style:font-name-asian="Calibri" style:font-size-complex="11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1pt"/>
    </style:style>
    <style:style style:name="P1689" style:parent-style-name="Normal" style:family="paragraph">
      <style:paragraph-properties fo:text-align="justify" fo:line-height="150%" fo:text-indent="0.8659in"/>
    </style:style>
    <style:style style:name="T1690" style:parent-style-name="DefaultParagraphFont" style:family="text">
      <style:text-properties style:font-name-asian="Calibri" style:font-size-complex="11pt"/>
    </style:style>
    <style:style style:name="T1691" style:parent-style-name="DefaultParagraphFont" style:family="text">
      <style:text-properties style:font-name-asian="Calibri" style:font-size-complex="11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1pt"/>
    </style:style>
    <style:style style:name="P1694" style:parent-style-name="Normal" style:family="paragraph">
      <style:paragraph-properties fo:text-align="justify" fo:line-height="150%" fo:text-indent="0.8659in"/>
    </style:style>
    <style:style style:name="T1695" style:parent-style-name="DefaultParagraphFont" style:family="text">
      <style:text-properties style:font-name-asian="Calibri" style:font-size-complex="11pt"/>
    </style:style>
    <style:style style:name="T1696" style:parent-style-name="DefaultParagraphFont" style:family="text">
      <style:text-properties style:font-name-asian="Calibri" style:font-size-complex="11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1pt"/>
    </style:style>
    <style:style style:name="P1699" style:parent-style-name="Normal" style:family="paragraph">
      <style:paragraph-properties fo:text-align="justify" fo:line-height="150%" fo:text-indent="0.8659in"/>
    </style:style>
    <style:style style:name="T1700" style:parent-style-name="DefaultParagraphFont" style:family="text">
      <style:text-properties style:font-name-asian="Calibri" style:font-size-complex="11pt"/>
    </style:style>
    <style:style style:name="T1701" style:parent-style-name="DefaultParagraphFont" style:family="text">
      <style:text-properties style:font-name-asian="Calibri" style:font-size-complex="11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1pt"/>
    </style:style>
    <style:style style:name="P1704" style:parent-style-name="Normal" style:family="paragraph">
      <style:paragraph-properties fo:text-align="justify" fo:line-height="150%" fo:text-indent="0.8659in"/>
    </style:style>
    <style:style style:name="T1705" style:parent-style-name="DefaultParagraphFont" style:family="text">
      <style:text-properties style:font-name-asian="Calibri" style:font-size-complex="11pt"/>
    </style:style>
    <style:style style:name="T1706" style:parent-style-name="DefaultParagraphFont" style:family="text">
      <style:text-properties style:font-name-asian="Calibri" style:font-size-complex="11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1pt"/>
    </style:style>
    <style:style style:name="P1709" style:parent-style-name="Normal" style:family="paragraph">
      <style:paragraph-properties fo:text-align="justify" fo:line-height="150%" fo:text-indent="0.8659in"/>
    </style:style>
    <style:style style:name="T1710" style:parent-style-name="DefaultParagraphFont" style:family="text">
      <style:text-properties style:font-name-asian="Calibri" style:font-size-complex="11pt"/>
    </style:style>
    <style:style style:name="T1711" style:parent-style-name="DefaultParagraphFont" style:family="text">
      <style:text-properties style:font-name-asian="Calibri" style:font-size-complex="11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1pt"/>
    </style:style>
    <style:style style:name="P1714" style:parent-style-name="Normal" style:family="paragraph">
      <style:paragraph-properties fo:text-align="justify" fo:line-height="150%" fo:margin-left="0.5in">
        <style:tab-stops/>
      </style:paragraph-properties>
    </style:style>
    <style:style style:name="P1715" style:parent-style-name="Normal" style:family="paragraph">
      <style:paragraph-properties fo:text-align="center" fo:margin-left="0.25in">
        <style:tab-stops>
          <style:tab-stop style:type="left" style:position="0.4395in"/>
          <style:tab-stop style:type="left" style:position="0.7347in"/>
        </style:tab-stops>
      </style:paragraph-properties>
    </style:style>
    <style:style style:name="T1716" style:parent-style-name="DefaultParagraphFont" style:family="text">
      <style:text-properties style:font-name-asian="Calibri" fo:font-weight="bold" style:font-weight-asian="bold" style:font-size-complex="11pt"/>
    </style:style>
    <style:style style:name="T1717" style:parent-style-name="DefaultParagraphFont" style:family="text">
      <style:text-properties style:font-name-asian="Calibri" fo:font-weight="bold" style:font-weight-asian="bold" style:font-size-complex="11pt"/>
    </style:style>
    <style:style style:name="P1718" style:parent-style-name="Normal" style:family="paragraph">
      <style:paragraph-properties fo:text-align="center" fo:margin-left="0.25in">
        <style:tab-stops>
          <style:tab-stop style:type="left" style:position="0.4395in"/>
          <style:tab-stop style:type="left" style:position="0.7347in"/>
        </style:tab-stops>
      </style:paragraph-properties>
    </style:style>
    <style:style style:name="T1719" style:parent-style-name="DefaultParagraphFont" style:family="text">
      <style:text-properties style:font-name-asian="Calibri" fo:font-weight="bold" style:font-weight-asian="bold" style:font-size-complex="11pt"/>
    </style:style>
    <style:style style:name="P1720" style:parent-style-name="Normal" style:family="paragraph">
      <style:paragraph-properties fo:text-align="justify" fo:line-height="150%" fo:margin-left="0.5in">
        <style:tab-stops/>
      </style:paragraph-properties>
      <style:text-properties style:font-name-asian="Calibri" style:font-size-complex="11pt"/>
    </style:style>
    <style:style style:name="P1721" style:parent-style-name="Normal" style:family="paragraph">
      <style:paragraph-properties fo:text-align="justify" fo:line-height="150%" fo:text-indent="0.8659in">
        <style:tab-stops>
          <style:tab-stop style:type="left" style:position="0.689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8659in">
        <style:tab-stops>
          <style:tab-stop style:type="left" style:position="0in"/>
          <style:tab-stop style:type="left" style:position="0.689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8659in">
        <style:tab-stops>
          <style:tab-stop style:type="left" style:position="0in"/>
          <style:tab-stop style:type="left" style:position="0.2958in"/>
          <style:tab-stop style:type="left" style:position="0.6895in"/>
          <style:tab-stop style:type="left" style:position="0.7875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8659in">
        <style:tab-stops>
          <style:tab-stop style:type="left" style:position="0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8659in">
        <style:tab-stops>
          <style:tab-stop style:type="left" style:position="0in"/>
          <style:tab-stop style:type="left" style:position="0.787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8659in">
        <style:tab-stops>
          <style:tab-stop style:type="left" style:position="0in"/>
          <style:tab-stop style:type="left" style:position="0.7875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8659in">
        <style:tab-stops>
          <style:tab-stop style:type="left" style:position="0in"/>
          <style:tab-stop style:type="left" style:position="0.6895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8659in">
        <style:tab-stops>
          <style:tab-stop style:type="left" style:position="0in"/>
          <style:tab-stop style:type="left" style:position="0.689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color="#000000" style:font-size-complex="11pt"/>
    </style:style>
    <style:style style:name="T1746" style:parent-style-name="DefaultParagraphFont" style:family="text">
      <style:text-properties style:font-name-asian="Calibri" style:font-size-complex="11pt"/>
    </style:style>
    <style:style style:name="T1747" style:parent-style-name="DefaultParagraphFont" style:family="text">
      <style:text-properties style:font-name-asian="Calibri" fo:color="#000000" style:font-size-complex="11pt"/>
    </style:style>
    <style:style style:name="T1748" style:parent-style-name="DefaultParagraphFont" style:family="text">
      <style:text-properties style:font-name-asian="Calibri" style:font-size-complex="11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8659in">
        <style:tab-stops>
          <style:tab-stop style:type="left" style:position="0.6895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8659in">
        <style:tab-stops>
          <style:tab-stop style:type="left" style:position="0.6895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8659in">
        <style:tab-stops>
          <style:tab-stop style:type="left" style:position="0.6895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8659in">
        <style:tab-stops>
          <style:tab-stop style:type="left" style:position="0.689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center" fo:line-height="150%" fo:margin-left="0.25in" fo:text-indent="0.3937in">
        <style:tab-stops/>
      </style:paragraph-properties>
    </style:style>
    <style:style style:name="P1765" style:parent-style-name="Normal" style:family="paragraph">
      <style:paragraph-properties fo:text-align="center" fo:margin-left="0.25in">
        <style:tab-stops>
          <style:tab-stop style:type="left" style:position="0.4395in"/>
          <style:tab-stop style:type="left" style:position="0.7347in"/>
        </style:tab-stops>
      </style:paragraph-properties>
    </style:style>
    <style:style style:name="T1766" style:parent-style-name="DefaultParagraphFont" style:family="text">
      <style:text-properties style:font-name-asian="Calibri" fo:font-weight="bold" style:font-weight-asian="bold" style:font-size-complex="11pt"/>
    </style:style>
    <style:style style:name="T1767" style:parent-style-name="DefaultParagraphFont" style:family="text">
      <style:text-properties style:font-name-asian="Calibri" fo:font-weight="bold" style:font-weight-asian="bold" style:font-size-complex="11pt"/>
    </style:style>
    <style:style style:name="P1768" style:parent-style-name="Normal" style:family="paragraph">
      <style:paragraph-properties fo:text-align="center" fo:margin-left="0.25in">
        <style:tab-stops>
          <style:tab-stop style:type="left" style:position="0.4395in"/>
          <style:tab-stop style:type="left" style:position="0.7347in"/>
        </style:tab-stops>
      </style:paragraph-properties>
    </style:style>
    <style:style style:name="T1769" style:parent-style-name="DefaultParagraphFont" style:family="text">
      <style:text-properties style:font-name-asian="Calibri" fo:font-weight="bold" style:font-weight-asian="bold" style:font-size-complex="11pt"/>
    </style:style>
    <style:style style:name="P1770" style:parent-style-name="Normal" style:family="paragraph">
      <style:paragraph-properties fo:text-align="center" fo:margin-left="0.25in">
        <style:tab-stops>
          <style:tab-stop style:type="left" style:position="0.4395in"/>
          <style:tab-stop style:type="left" style:position="0.7347in"/>
        </style:tab-stops>
      </style:paragraph-properties>
      <style:text-properties style:font-name-asian="Calibri" fo:font-weight="bold" style:font-weight-asian="bold" style:font-size-complex="11pt"/>
    </style:style>
    <style:style style:name="P1771" style:parent-style-name="Normal" style:family="paragraph">
      <style:paragraph-properties fo:text-align="justify" fo:line-height="150%" fo:text-indent="0.8659in"/>
    </style:style>
    <style:style style:name="T1772" style:parent-style-name="DefaultParagraphFont" style:family="text">
      <style:text-properties style:font-name-asian="Calibri" style:font-size-complex="11pt"/>
    </style:style>
    <style:style style:name="T1773" style:parent-style-name="DefaultParagraphFont" style:family="text">
      <style:text-properties style:font-name-asian="Calibri" style:font-size-complex="11pt"/>
    </style:style>
    <style:style style:name="P1774" style:parent-style-name="Normal" style:family="paragraph">
      <style:paragraph-properties fo:text-align="justify" fo:line-height="150%" fo:text-indent="0.8659in"/>
    </style:style>
    <style:style style:name="T1775" style:parent-style-name="DefaultParagraphFont" style:family="text">
      <style:text-properties style:font-name-asian="Calibri" style:font-size-complex="11pt"/>
    </style:style>
    <style:style style:name="T1776" style:parent-style-name="DefaultParagraphFont" style:family="text">
      <style:text-properties style:font-name-asian="Calibri" style:font-size-complex="11pt"/>
    </style:style>
    <style:style style:name="P1777" style:parent-style-name="Normal" style:family="paragraph">
      <style:paragraph-properties fo:text-align="justify" fo:line-height="150%" fo:text-indent="0.8659in"/>
    </style:style>
    <style:style style:name="T1778" style:parent-style-name="DefaultParagraphFont" style:family="text">
      <style:text-properties style:font-name-asian="Calibri" style:font-size-complex="11pt"/>
    </style:style>
    <style:style style:name="T1779" style:parent-style-name="DefaultParagraphFont" style:family="text">
      <style:text-properties style:font-name-asian="Calibri" style:font-size-complex="11pt"/>
    </style:style>
    <style:style style:name="T1780" style:parent-style-name="DefaultParagraphFont" style:family="text">
      <style:text-properties style:text-scale="102%" style:font-size-complex="12pt"/>
    </style:style>
    <style:style style:name="P1781" style:parent-style-name="Normal" style:family="paragraph">
      <style:paragraph-properties fo:text-align="justify" fo:line-height="150%" fo:text-indent="0.8659in"/>
    </style:style>
    <style:style style:name="T1782" style:parent-style-name="DefaultParagraphFont" style:family="text">
      <style:text-properties style:font-name-asian="Calibri" style:font-size-complex="11pt"/>
    </style:style>
    <style:style style:name="T1783" style:parent-style-name="DefaultParagraphFont" style:family="text">
      <style:text-properties style:font-name-asian="Calibri" style:font-size-complex="11pt"/>
    </style:style>
    <style:style style:name="T1784" style:parent-style-name="DefaultParagraphFont" style:family="text">
      <style:text-properties style:font-name-asian="Calibri" style:font-weight-complex="bold" style:font-size-complex="11pt"/>
    </style:style>
    <style:style style:name="T1785" style:parent-style-name="DefaultParagraphFont" style:family="text">
      <style:text-properties style:font-name-asian="Calibri" style:font-size-complex="11pt"/>
    </style:style>
    <style:style style:name="P1786" style:parent-style-name="Normal" style:family="paragraph">
      <style:paragraph-properties fo:text-align="justify" fo:line-height="150%" fo:text-indent="0.8659in"/>
    </style:style>
    <style:style style:name="T1787" style:parent-style-name="DefaultParagraphFont" style:family="text">
      <style:text-properties style:font-name-asian="Calibri" style:font-size-complex="11pt"/>
    </style:style>
    <style:style style:name="T1788" style:parent-style-name="DefaultParagraphFont" style:family="text">
      <style:text-properties style:font-name-asian="Calibri" style:font-size-complex="11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1pt"/>
    </style:style>
    <style:style style:name="P1791" style:parent-style-name="Normal" style:family="paragraph">
      <style:paragraph-properties fo:text-align="justify" fo:line-height="150%" fo:text-indent="0.8659in"/>
    </style:style>
    <style:style style:name="T1792" style:parent-style-name="DefaultParagraphFont" style:family="text">
      <style:text-properties style:font-name-asian="Calibri" style:font-size-complex="11pt"/>
    </style:style>
    <style:style style:name="T1793" style:parent-style-name="DefaultParagraphFont" style:family="text">
      <style:text-properties style:font-name-asian="Calibri" style:font-size-complex="11pt"/>
    </style:style>
    <style:style style:name="P1794" style:parent-style-name="Normal" style:family="paragraph">
      <style:paragraph-properties fo:text-align="justify" fo:line-height="150%" fo:text-indent="0.8659in"/>
    </style:style>
    <style:style style:name="T1795" style:parent-style-name="DefaultParagraphFont" style:family="text">
      <style:text-properties style:font-name-asian="Calibri" style:font-size-complex="11pt"/>
    </style:style>
    <style:style style:name="T1796" style:parent-style-name="DefaultParagraphFont" style:family="text">
      <style:text-properties style:font-name-asian="Calibri" style:font-size-complex="11pt"/>
    </style:style>
    <style:style style:name="P1797" style:parent-style-name="Normal" style:family="paragraph">
      <style:paragraph-properties fo:text-align="justify" fo:line-height="150%" fo:text-indent="0.8659in"/>
    </style:style>
    <style:style style:name="T1798" style:parent-style-name="DefaultParagraphFont" style:family="text">
      <style:text-properties style:font-name-asian="Calibri" style:font-size-complex="11pt"/>
    </style:style>
    <style:style style:name="T1799" style:parent-style-name="DefaultParagraphFont" style:family="text">
      <style:text-properties style:font-name-asian="Calibri" style:font-size-complex="11pt"/>
    </style:style>
    <style:style style:name="P1800" style:parent-style-name="Normal" style:family="paragraph">
      <style:paragraph-properties fo:text-align="justify" fo:line-height="150%" fo:text-indent="0.8659in"/>
    </style:style>
    <style:style style:name="T1801" style:parent-style-name="DefaultParagraphFont" style:family="text">
      <style:text-properties style:font-name-asian="Calibri" style:font-size-complex="11pt"/>
    </style:style>
    <style:style style:name="T1802" style:parent-style-name="DefaultParagraphFont" style:family="text">
      <style:text-properties style:font-name-asian="Calibri" style:font-size-complex="11pt"/>
    </style:style>
    <style:style style:name="P1803" style:parent-style-name="Normal" style:family="paragraph">
      <style:paragraph-properties fo:text-align="justify" fo:line-height="150%" fo:text-indent="0.8659in"/>
    </style:style>
    <style:style style:name="T1804" style:parent-style-name="DefaultParagraphFont" style:family="text">
      <style:text-properties style:font-name-asian="Calibri" style:font-size-complex="11pt"/>
    </style:style>
    <style:style style:name="T1805" style:parent-style-name="DefaultParagraphFont" style:family="text">
      <style:text-properties style:font-name-asian="Calibri" style:font-size-complex="11pt"/>
    </style:style>
    <style:style style:name="P1806" style:parent-style-name="Normal" style:family="paragraph">
      <style:paragraph-properties fo:text-align="justify" fo:line-height="150%" fo:margin-left="0.8659in" fo:text-indent="0.3937in">
        <style:tab-stops/>
      </style:paragraph-properties>
    </style:style>
    <style:style style:name="P1807" style:parent-style-name="Normal" style:family="paragraph">
      <style:paragraph-properties fo:text-align="center" fo:margin-left="0.25in">
        <style:tab-stops>
          <style:tab-stop style:type="left" style:position="0.4395in"/>
          <style:tab-stop style:type="left" style:position="0.7347in"/>
          <style:tab-stop style:type="left" style:position="1.227in"/>
          <style:tab-stop style:type="left" style:position="1.9159in"/>
          <style:tab-stop style:type="left" style:position="2.1125in"/>
          <style:tab-stop style:type="left" style:position="2.9in"/>
        </style:tab-stops>
      </style:paragraph-properties>
    </style:style>
    <style:style style:name="T1808" style:parent-style-name="DefaultParagraphFont" style:family="text">
      <style:text-properties style:font-name-asian="Calibri" fo:font-weight="bold" style:font-weight-asian="bold" style:font-size-complex="11pt"/>
    </style:style>
    <style:style style:name="T1809" style:parent-style-name="DefaultParagraphFont" style:family="text">
      <style:text-properties style:font-name-asian="Calibri" fo:font-weight="bold" style:font-weight-asian="bold" style:font-size-complex="11pt"/>
    </style:style>
    <style:style style:name="P1810" style:parent-style-name="Normal" style:family="paragraph">
      <style:paragraph-properties fo:text-align="center" fo:margin-left="0.25in">
        <style:tab-stops>
          <style:tab-stop style:type="left" style:position="0.4395in"/>
          <style:tab-stop style:type="left" style:position="0.7347in"/>
          <style:tab-stop style:type="left" style:position="1.227in"/>
          <style:tab-stop style:type="left" style:position="1.9159in"/>
          <style:tab-stop style:type="left" style:position="2.1125in"/>
          <style:tab-stop style:type="left" style:position="2.9in"/>
        </style:tab-stops>
      </style:paragraph-properties>
    </style:style>
    <style:style style:name="T1811" style:parent-style-name="DefaultParagraphFont" style:family="text">
      <style:text-properties style:font-name-asian="Calibri" fo:font-weight="bold" style:font-weight-asian="bold" style:font-size-complex="11pt"/>
    </style:style>
    <style:style style:name="P1812" style:parent-style-name="Normal" style:family="paragraph">
      <style:paragraph-properties fo:text-align="center" fo:margin-left="0.25in">
        <style:tab-stops>
          <style:tab-stop style:type="left" style:position="0.4395in"/>
          <style:tab-stop style:type="left" style:position="0.7347in"/>
          <style:tab-stop style:type="left" style:position="1.227in"/>
          <style:tab-stop style:type="left" style:position="1.9159in"/>
          <style:tab-stop style:type="left" style:position="2.1125in"/>
          <style:tab-stop style:type="left" style:position="2.9in"/>
        </style:tab-stops>
      </style:paragraph-properties>
      <style:text-properties style:font-name-asian="Calibri" fo:font-weight="bold" style:font-weight-asian="bold" style:font-size-complex="11pt"/>
    </style:style>
    <style:style style:name="P1813" style:parent-style-name="Normal" style:family="paragraph">
      <style:paragraph-properties fo:text-align="justify" fo:line-height="150%" fo:text-indent="0.8659in"/>
    </style:style>
    <style:style style:name="T1814" style:parent-style-name="DefaultParagraphFont" style:family="text">
      <style:text-properties style:font-name-asian="Calibri" style:font-size-complex="11pt"/>
    </style:style>
    <style:style style:name="T1815" style:parent-style-name="DefaultParagraphFont" style:family="text">
      <style:text-properties style:font-name-asian="Calibri" style:font-size-complex="11pt"/>
    </style:style>
    <style:style style:name="P1816" style:parent-style-name="Normal" style:family="paragraph">
      <style:paragraph-properties fo:text-align="center" fo:line-height="150%" fo:margin-left="1.1437in" fo:text-indent="0.3937in">
        <style:tab-stops>
          <style:tab-stop style:type="left" style:position="-0.159in"/>
        </style:tab-stops>
      </style:paragraph-properties>
    </style:style>
    <style:style style:name="P1817"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style>
    <style:style style:name="T1818" style:parent-style-name="DefaultParagraphFont" style:family="text">
      <style:text-properties style:font-name-asian="Calibri" fo:font-weight="bold" style:font-weight-asian="bold" style:font-size-complex="11pt"/>
    </style:style>
    <style:style style:name="T1819" style:parent-style-name="DefaultParagraphFont" style:family="text">
      <style:text-properties style:font-name-asian="Calibri" fo:font-weight="bold" style:font-weight-asian="bold" style:font-size-complex="11pt"/>
    </style:style>
    <style:style style:name="P1820"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style>
    <style:style style:name="T1821" style:parent-style-name="DefaultParagraphFont" style:family="text">
      <style:text-properties style:font-name-asian="Calibri" fo:font-weight="bold" style:font-weight-asian="bold" style:font-size-complex="11pt"/>
    </style:style>
    <style:style style:name="P1822"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text-properties style:font-name-asian="Calibri" fo:font-weight="bold" style:font-weight-asian="bold" style:font-size-complex="11pt"/>
    </style:style>
    <style:style style:name="P1823" style:parent-style-name="Normal" style:family="paragraph">
      <style:paragraph-properties fo:text-align="justify" fo:line-height="150%" fo:text-indent="0.8659in"/>
    </style:style>
    <style:style style:name="T1824" style:parent-style-name="DefaultParagraphFont" style:family="text">
      <style:text-properties style:font-name-asian="Calibri" style:font-size-complex="11pt"/>
    </style:style>
    <style:style style:name="T1825" style:parent-style-name="DefaultParagraphFont" style:family="text">
      <style:text-properties style:font-name-asian="Calibri" style:font-size-complex="11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1pt"/>
    </style:style>
    <style:style style:name="P1828" style:parent-style-name="Normal" style:family="paragraph">
      <style:paragraph-properties fo:text-align="justify" fo:line-height="150%" fo:text-indent="0.8659in"/>
    </style:style>
    <style:style style:name="T1829" style:parent-style-name="DefaultParagraphFont" style:family="text">
      <style:text-properties style:font-name-asian="Calibri" style:font-size-complex="11pt"/>
    </style:style>
    <style:style style:name="T1830" style:parent-style-name="DefaultParagraphFont" style:family="text">
      <style:text-properties style:font-name-asian="Calibri" style:font-size-complex="11pt"/>
    </style:style>
    <style:style style:name="P1831" style:parent-style-name="Normal" style:family="paragraph">
      <style:paragraph-properties fo:text-align="center" fo:line-height="150%" fo:margin-left="0.5in" fo:text-indent="0.3937in">
        <style:tab-stops/>
      </style:paragraph-properties>
    </style:style>
    <style:style style:name="P1832"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style>
    <style:style style:name="T1833" style:parent-style-name="DefaultParagraphFont" style:family="text">
      <style:text-properties style:font-name-asian="Calibri" fo:font-weight="bold" style:font-weight-asian="bold" style:font-size-complex="11pt"/>
    </style:style>
    <style:style style:name="T1834" style:parent-style-name="DefaultParagraphFont" style:family="text">
      <style:text-properties style:font-name-asian="Calibri" fo:font-weight="bold" style:font-weight-asian="bold" style:font-size-complex="11pt"/>
    </style:style>
    <style:style style:name="P1835"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style>
    <style:style style:name="T1836" style:parent-style-name="DefaultParagraphFont" style:family="text">
      <style:text-properties style:font-name-asian="Calibri" fo:font-weight="bold" style:font-weight-asian="bold" style:font-size-complex="11pt"/>
    </style:style>
    <style:style style:name="P1837" style:parent-style-name="Normal" style:family="paragraph">
      <style:paragraph-properties fo:text-align="center" fo:line-height="150%" fo:margin-left="1.6437in" fo:text-indent="0.3937in">
        <style:tab-stops>
          <style:tab-stop style:type="left" style:position="-0.659in"/>
        </style:tab-stops>
      </style:paragraph-properties>
      <style:text-properties style:font-name-asian="Calibri" fo:font-weight="bold" style:font-weight-asian="bold" style:font-size-complex="11pt"/>
    </style:style>
    <style:style style:name="P1838" style:parent-style-name="Normal" style:family="paragraph">
      <style:paragraph-properties fo:text-align="justify" fo:line-height="150%" fo:text-indent="0.8659in">
        <style:tab-stops>
          <style:tab-stop style:type="left" style:position="0.9847in"/>
        </style:tab-stops>
      </style:paragraph-properties>
    </style:style>
    <style:style style:name="T1839" style:parent-style-name="DefaultParagraphFont" style:family="text">
      <style:text-properties style:text-scale="102%" style:font-size-complex="12pt"/>
    </style:style>
    <style:style style:name="T1840" style:parent-style-name="DefaultParagraphFont" style:family="text">
      <style:text-properties style:text-scale="102%" style:font-size-complex="12p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fo:color="#000000" style:font-size-complex="12pt" style:language-asian="lt" style:country-asian="LT"/>
    </style:style>
    <style:style style:name="P1844" style:parent-style-name="Normal" style:family="paragraph">
      <style:paragraph-properties fo:text-align="justify" fo:line-height="150%" fo:text-indent="0.8861in">
        <style:tab-stops>
          <style:tab-stop style:type="left" style:position="0.9847in"/>
        </style:tab-stops>
      </style:paragraph-properties>
    </style:style>
    <style:style style:name="T1845" style:parent-style-name="DefaultParagraphFont" style:family="text">
      <style:text-properties style:font-name-asian="Calibri" style:font-size-complex="11pt"/>
    </style:style>
    <style:style style:name="T1846" style:parent-style-name="DefaultParagraphFont" style:family="text">
      <style:text-properties style:font-name-asian="Calibri" style:font-size-complex="11pt"/>
    </style:style>
    <style:style style:name="P1847" style:parent-style-name="Normal" style:family="paragraph">
      <style:paragraph-properties fo:text-align="center" fo:line-height="115%"/>
    </style:style>
    <style:style style:name="P1848" style:parent-style-name="Normal" style:family="paragraph">
      <style:paragraph-properties fo:text-align="center" fo:line-height="115%"/>
    </style:style>
    <style:style style:name="T1849" style:parent-style-name="DefaultParagraphFont" style:family="text">
      <style:text-properties style:font-size-complex="12pt"/>
    </style:style>
    <style:style style:name="P1850" style:parent-style-name="Normal" style:family="paragraph">
      <style:paragraph-properties fo:break-before="page" fo:text-align="justify"/>
    </style:style>
    <style:style style:name="P1851"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1852"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1853"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1854"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1855"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1856" style:parent-style-name="Normal" style:family="paragraph">
      <style:paragraph-properties>
        <style:tab-stops>
          <style:tab-stop style:type="left" style:position="2.4611in"/>
          <style:tab-stop style:type="left" style:position="3.052in"/>
        </style:tab-stops>
      </style:paragraph-properties>
      <style:text-properties style:font-name-asian="Calibri" fo:font-weight="bold" style:font-weight-asian="bold" style:font-weight-complex="bold" style:font-size-complex="12pt" style:language-asian="lt" style:country-asian="LT"/>
    </style:style>
    <style:style style:name="P1857" style:parent-style-name="Normal" style:family="paragraph">
      <style:text-properties style:font-name-asian="Calibri" fo:font-weight="bold" style:font-weight-asian="bold" style:font-weight-complex="bold"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style:font-name-asian="Calibri" fo:font-weight="bold" style:font-weight-asian="bold" style:font-weight-complex="bold" style:font-size-complex="12pt" style:language-asian="lt" style:country-asian="LT"/>
    </style:style>
    <style:style style:name="P1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style:font-name-asian="Calibri" fo:font-weight="bold" style:font-weight-asian="bold" style:font-size-complex="12pt" style:language-asian="lt" style:country-asian="LT"/>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style:font-name-asian="Calibri" fo:font-weight="bold" style:font-weight-asian="bold" style:font-size-complex="12pt" style:language-asian="lt" style:country-asian="LT"/>
    </style:style>
    <style:style style:name="P1866" style:parent-style-name="Normal" style:family="paragraph">
      <style:paragraph-properties fo:text-align="justify"/>
      <style:text-properties style:font-name-asian="Calibri" style:font-size-complex="12pt" style:language-asian="lt" style:country-asian="LT"/>
    </style:style>
    <style:style style:name="P1867" style:parent-style-name="Normal" style:family="paragraph">
      <style:paragraph-properties fo:text-align="justify" fo:line-height="150%" fo:text-indent="0.8659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line-height="150%" fo:text-indent="0.8659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fo:font-weight="bold" style:font-weight-asian="bold" style:font-weight-complex="bold"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P1878"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fo:font-weight="bold" style:font-weight-asian="bold"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line-height="150%" fo:text-indent="0.8659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fo:font-weight="bold" style:font-weight-asian="bold"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fo:font-weight="bold" style:font-weight-asian="bold"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8659in"/>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weight-complex="bold" fo:text-transform="uppercase"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weight-complex="bold"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weight-complex="bold"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8861in">
        <style:tab-stops>
          <style:tab-stop style:type="left" style:position="0.7875in"/>
        </style:tab-stops>
      </style:paragraph-properties>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fo:line-height="150%" fo:text-indent="0.8659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line-height="150%" fo:text-indent="0.8659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line-height="150%" fo:text-indent="0.8659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text-align="justify" fo:line-height="150%" fo:text-indent="0.8659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line-height="150%" fo:text-indent="0.8659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line-height="150%" fo:text-indent="0.8659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line-height="150%" fo:text-indent="0.8659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line-height="150%" fo:text-indent="0.8659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line-height="150%" fo:text-indent="0.8659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justify" fo:line-height="150%" fo:text-indent="0.8659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line-height="150%" fo:text-indent="0.8659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8659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fo:line-height="150%" fo:text-indent="0.8659in"/>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8659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line-height="150%" fo:text-indent="0.8659in">
        <style:tab-stops>
          <style:tab-stop style:type="left" style:position="0.1972in"/>
          <style:tab-stop style:type="left" style:position="0.2958in"/>
          <style:tab-stop style:type="left" style:position="0.7875in"/>
          <style:tab-stop style:type="left" style:position="1.1812in"/>
        </style:tab-stops>
      </style:paragraph-properties>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8659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line-height="150%" fo:text-indent="0.8659in">
        <style:tab-stops>
          <style:tab-stop style:type="left" style:position="0.7875in"/>
        </style:tab-stops>
      </style:paragraph-properties>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P2027"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P203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line-height="150%" fo:text-indent="0.8659in">
        <style:tab-stops>
          <style:tab-stop style:type="left" style:position="0.7875in"/>
          <style:tab-stop style:type="left" style:position="0.9847in"/>
        </style:tab-stops>
      </style:paragraph-properties>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line-height="150%" fo:text-indent="0.8659in">
        <style:tab-stops>
          <style:tab-stop style:type="left" style:position="0.7875in"/>
          <style:tab-stop style:type="left" style:position="0.9847in"/>
        </style:tab-stops>
      </style:paragraph-properties>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paragraph-properties fo:text-align="justify" fo:line-height="150%" fo:text-indent="0.8659in">
        <style:tab-stops>
          <style:tab-stop style:type="left" style:position="0.7875in"/>
          <style:tab-stop style:type="left" style:position="0.9847in"/>
        </style:tab-stops>
      </style:paragraph-properties>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line-height="150%" fo:text-indent="0.8659in">
        <style:tab-stops>
          <style:tab-stop style:type="left" style:position="0.1972in"/>
          <style:tab-stop style:type="left" style:position="0.2958in"/>
          <style:tab-stop style:type="left" style:position="0.7875in"/>
          <style:tab-stop style:type="left" style:position="1.2798in"/>
        </style:tab-stops>
      </style:paragraph-properties>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line-height="150%" fo:text-indent="0.8659in">
        <style:tab-stops>
          <style:tab-stop style:type="left" style:position="0.1972in"/>
          <style:tab-stop style:type="left" style:position="0.7875in"/>
          <style:tab-stop style:type="left" style:position="1.2798in"/>
        </style:tab-stops>
      </style:paragraph-properties>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fo:line-height="150%" fo:text-indent="0.8659in">
        <style:tab-stops>
          <style:tab-stop style:type="left" style:position="0.1972in"/>
          <style:tab-stop style:type="left" style:position="0.7875in"/>
          <style:tab-stop style:type="left" style:position="1.1812in"/>
          <style:tab-stop style:type="left" style:position="1.2798in"/>
        </style:tab-stops>
      </style:paragraph-properties>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P2117"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fo:line-height="150%">
        <style:tab-stops>
          <style:tab-stop style:type="left" style:position="0.2958in"/>
          <style:tab-stop style:type="left" style:position="0.7875in"/>
          <style:tab-stop style:type="left" style:position="1.1812in"/>
          <style:tab-stop style:type="left" style:position="1.2798in"/>
        </style:tab-stops>
      </style:paragraph-properties>
      <style:text-properties style:font-name-asian="Calibri" style:font-size-complex="12pt" style:language-asian="lt" style:country-asian="LT"/>
    </style:style>
    <style:style style:name="P2127" style:parent-style-name="Normal" style:family="paragraph">
      <style:paragraph-properties fo:text-align="justify" fo:line-height="150%">
        <style:tab-stops>
          <style:tab-stop style:type="left" style:position="0.2958in"/>
          <style:tab-stop style:type="left" style:position="0.7875in"/>
          <style:tab-stop style:type="left" style:position="1.1812in"/>
          <style:tab-stop style:type="left" style:position="1.2798in"/>
        </style:tab-stops>
      </style:paragraph-properties>
    </style:style>
    <style:style style:name="P2128"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P2162" style:parent-style-name="Normal" style:family="paragraph">
      <style:paragraph-properties fo:keep-with-next="always" fo:keep-together="always" fo:text-align="center">
        <style:tab-stops>
          <style:tab-stop style:type="left" style:position="1.7722in"/>
          <style:tab-stop style:type="left" style:position="1.8708in"/>
        </style:tab-stops>
      </style:paragraph-properties>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keep-with-next="always" fo:keep-together="always" fo:text-align="center">
        <style:tab-stops>
          <style:tab-stop style:type="left" style:position="1.7722in"/>
          <style:tab-stop style:type="left" style:position="1.8708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fo:text-indent="0.8659in"/>
      <style:text-properties style:font-name-asian="Calibri" style:font-size-complex="12pt" style:language-asian="lt" style:country-asian="LT"/>
    </style:style>
    <style:style style:name="P2168" style:parent-style-name="Normal" style:family="paragraph">
      <style:paragraph-properties fo:text-align="justify" fo:line-height="150%" fo:text-indent="0.8861in">
        <style:tab-stops>
          <style:tab-stop style:type="left" style:position="0.7875in"/>
          <style:tab-stop style:type="left" style:position="1.2798in"/>
          <style:tab-stop style:type="left" style:position="1.477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letter-spacing="-0.0041in"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tyle-complex="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TimesLT" fo:font-size="10pt" style:font-size-asian="10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line-height="150%" fo:text-indent="0.8659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line-height="150%" fo:text-indent="0.8659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line-height="150%" fo:text-indent="0.8659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8659in">
        <style:tab-stops>
          <style:tab-stop style:type="left" style:position="0.7875in"/>
          <style:tab-stop style:type="left" style:position="0.9847in"/>
          <style:tab-stop style:type="left" style:position="1.1812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text-align="justify" fo:line-height="150%" fo:text-indent="0.8659in">
        <style:tab-stops>
          <style:tab-stop style:type="left" style:position="0.7875in"/>
          <style:tab-stop style:type="left" style:position="0.9847in"/>
          <style:tab-stop style:type="left" style:position="1.1812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line-height="150%" fo:text-indent="0.8659in">
        <style:tab-stops>
          <style:tab-stop style:type="left" style:position="0.7875in"/>
          <style:tab-stop style:type="left" style:position="0.9847in"/>
          <style:tab-stop style:type="left" style:position="1.1812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line-height="150%" fo:text-indent="0.8659in">
        <style:tab-stops>
          <style:tab-stop style:type="left" style:position="0.7875in"/>
          <style:tab-stop style:type="left" style:position="0.9847in"/>
          <style:tab-stop style:type="left" style:position="1.1812in"/>
        </style:tab-stops>
      </style:paragraph-properties>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paragraph-properties fo:line-height="150%" fo:text-indent="0.8659in">
        <style:tab-stops>
          <style:tab-stop style:type="left" style:position="0.0986in"/>
          <style:tab-stop style:type="left" style:position="0.7875in"/>
          <style:tab-stop style:type="left" style:position="1.1812in"/>
          <style:tab-stop style:type="left" style:position="1.2798in"/>
        </style:tab-stops>
      </style:paragraph-properties>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P2235" style:parent-style-name="Normal" style:family="paragraph">
      <style:paragraph-properties fo:text-align="justify" fo:line-height="150%" fo:text-indent="0.8659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P2238" style:parent-style-name="Normal" style:family="paragraph">
      <style:paragraph-properties fo:text-align="justify" fo:line-height="150%" fo:text-indent="0.8659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paragraph-properties fo:text-align="justify" fo:line-height="150%" fo:text-indent="0.8659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line-height="150%" fo:text-indent="0.8659in">
        <style:tab-stops>
          <style:tab-stop style:type="left" style:position="0.3937in"/>
          <style:tab-stop style:type="left" style:position="0.7875in"/>
          <style:tab-stop style:type="left" style:position="1.1812in"/>
          <style:tab-stop style:type="left" style:position="1.2798in"/>
        </style:tab-stops>
      </style:paragraph-properties>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50%" fo:text-indent="0.8659in">
        <style:tab-stops>
          <style:tab-stop style:type="left" style:position="0.3937in"/>
          <style:tab-stop style:type="left" style:position="0.7875in"/>
          <style:tab-stop style:type="left" style:position="1.1812in"/>
          <style:tab-stop style:type="left" style:position="1.2798in"/>
        </style:tab-stops>
      </style:paragraph-properties>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fo:line-height="150%" fo:text-indent="0.8659in">
        <style:tab-stops>
          <style:tab-stop style:type="left" style:position="0.3937in"/>
          <style:tab-stop style:type="left" style:position="0.7875in"/>
          <style:tab-stop style:type="left" style:position="1.1812in"/>
          <style:tab-stop style:type="left" style:position="1.2798in"/>
        </style:tab-stops>
      </style:paragraph-properties>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P2256" style:parent-style-name="Normal" style:family="paragraph">
      <style:paragraph-properties fo:text-align="justify" fo:line-height="150%" fo:text-indent="0.8659in">
        <style:tab-stops>
          <style:tab-stop style:type="left" style:position="0.3937in"/>
          <style:tab-stop style:type="left" style:position="0.7875in"/>
          <style:tab-stop style:type="left" style:position="1.1812in"/>
          <style:tab-stop style:type="left" style:position="1.2798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line-height="150%" fo:margin-left="0.8659in">
        <style:tab-stops>
          <style:tab-stop style:type="left" style:position="-0.4722in"/>
          <style:tab-stop style:type="left" style:position="-0.0784in"/>
          <style:tab-stop style:type="left" style:position="0.3152in"/>
          <style:tab-stop style:type="left" style:position="0.4138in"/>
        </style:tab-stops>
      </style:paragraph-properties>
    </style:style>
    <style:style style:name="P2260" style:parent-style-name="Normal" style:family="paragraph">
      <style:paragraph-properties fo:keep-with-next="always" fo:keep-together="alway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keep-together="always"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text-indent="0.8659in"/>
      <style:text-properties style:font-name-asian="Calibri" style:font-size-complex="12pt" style:language-asian="lt" style:country-asian="LT"/>
    </style:style>
    <style:style style:name="P2266"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paragraph-properties fo:text-align="justify" fo:line-height="150%" fo:text-indent="0.8659in">
        <style:tab-stops>
          <style:tab-stop style:type="left" style:position="0in"/>
          <style:tab-stop style:type="left" style:position="0.3937in"/>
          <style:tab-stop style:type="left" style:position="1.2798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justify" fo:line-height="150%" fo:text-indent="0.8659in">
        <style:tab-stops>
          <style:tab-stop style:type="left" style:position="0in"/>
          <style:tab-stop style:type="left" style:position="1.1812in"/>
          <style:tab-stop style:type="left" style:position="1.2798in"/>
        </style:tab-stops>
      </style:paragraph-properties>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paragraph-properties fo:text-align="justify" fo:line-height="150%" fo:text-indent="0.8659in">
        <style:tab-stops>
          <style:tab-stop style:type="left" style:position="0in"/>
          <style:tab-stop style:type="left" style:position="1.1812in"/>
          <style:tab-stop style:type="left" style:position="1.2798in"/>
        </style:tab-stops>
      </style:paragraph-properties>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fo:line-height="150%" fo:text-indent="0.8659in">
        <style:tab-stops>
          <style:tab-stop style:type="left" style:position="0in"/>
          <style:tab-stop style:type="left" style:position="1.1812in"/>
          <style:tab-stop style:type="left" style:position="1.2798in"/>
        </style:tab-stops>
      </style:paragraph-properties>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P2283" style:parent-style-name="Normal" style:family="paragraph">
      <style:paragraph-properties fo:text-align="justify" fo:line-height="150%" fo:text-indent="0.8659in">
        <style:tab-stops>
          <style:tab-stop style:type="left" style:position="0in"/>
          <style:tab-stop style:type="left" style:position="0.7875in"/>
          <style:tab-stop style:type="left" style:position="1.2798in"/>
        </style:tab-stops>
      </style:paragraph-properties>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P2286" style:parent-style-name="Normal" style:family="paragraph">
      <style:paragraph-properties fo:text-align="justify" fo:line-height="150%" fo:text-indent="0.8659in">
        <style:tab-stops>
          <style:tab-stop style:type="left" style:position="0.3937in"/>
          <style:tab-stop style:type="left" style:position="0.7875in"/>
        </style:tab-stops>
      </style:paragraph-properties>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paragraph-properties fo:text-align="justify" fo:line-height="150%" fo:text-indent="0.8659in">
        <style:tab-stops>
          <style:tab-stop style:type="left" style:position="0.2958in"/>
          <style:tab-stop style:type="left" style:position="0.3937in"/>
          <style:tab-stop style:type="left" style:position="0.7875in"/>
          <style:tab-stop style:type="left" style:position="1.3784in"/>
        </style:tab-stops>
      </style:paragraph-properties>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text-align="justify" fo:line-height="150%" fo:text-indent="0.8659in">
        <style:tab-stops>
          <style:tab-stop style:type="left" style:position="0in"/>
          <style:tab-stop style:type="left" style:position="0.7875in"/>
          <style:tab-stop style:type="left" style:position="1.3784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P2295"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P2298"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 style:type="left" style:position="1.3784in"/>
        </style:tab-stops>
      </style:paragraph-properties>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P2301"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 style:type="left" style:position="1.3784in"/>
        </style:tab-stops>
      </style:paragraph-properties>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P2304"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 style:type="left" style:position="1.3784in"/>
        </style:tab-stops>
      </style:paragraph-properties>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 style:type="left" style:position="1.3784in"/>
        </style:tab-stops>
      </style:paragraph-properties>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P2316"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P2331"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P2343" style:parent-style-name="Normal" style:family="paragraph">
      <style:paragraph-properties fo:keep-with-next="always" fo:keep-together="always" fo:text-align="center"/>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keep-with-next="always" fo:keep-together="always" fo:text-align="center"/>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text-indent="0.8659in"/>
      <style:text-properties style:font-name-asian="Calibri" style:font-size-complex="12pt" style:language-asian="lt" style:country-asian="LT"/>
    </style:style>
    <style:style style:name="P234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P2356"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P2374"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P2378" style:parent-style-name="Normal" style:family="paragraph">
      <style:paragraph-properties fo:keep-with-next="always" fo:keep-together="alway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keep-with-next="always" fo:keep-together="alway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style:text-properties style:font-name-asian="Calibri" style:font-size-complex="12pt" style:language-asian="lt" style:country-asian="LT"/>
    </style:style>
    <style:style style:name="P2384" style:parent-style-name="Normal" style:family="paragraph">
      <style:paragraph-properties fo:text-align="justify" fo:line-height="150%" fo:text-indent="0.8659in">
        <style:tab-stops>
          <style:tab-stop style:type="left" style:position="0in"/>
          <style:tab-stop style:type="left" style:position="0.6895in"/>
          <style:tab-stop style:type="left" style:position="1.1812in"/>
        </style:tab-stops>
      </style:paragraph-properties>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P2388"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s>
      </style:paragraph-properties>
    </style:style>
    <style:style style:name="P2401" style:parent-style-name="Normal" style:family="paragraph">
      <style:paragraph-properties fo:keep-with-next="always" fo:keep-together="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keep-with-next="always" fo:keep-together="always" fo:text-align="center"/>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text-indent="0.8659in"/>
      <style:text-properties style:font-name-asian="Calibri" style:font-size-complex="12pt" style:language-asian="lt" style:country-asian="LT"/>
    </style:style>
    <style:style style:name="P2407" style:parent-style-name="Normal" style:family="paragraph">
      <style:paragraph-properties fo:text-align="justify" fo:line-height="150%" fo:text-indent="0.8659in">
        <style:tab-stops>
          <style:tab-stop style:type="left" style:position="-2.5208in"/>
          <style:tab-stop style:type="left" style:position="0.7875in"/>
          <style:tab-stop style:type="left" style:position="1.1812in"/>
        </style:tab-stops>
      </style:paragraph-properties>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P241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paragraph-properties fo:text-align="justify" fo:line-height="150%" fo:text-indent="0.8659in">
        <style:tab-stops>
          <style:tab-stop style:type="left" style:position="-2.5208in"/>
          <style:tab-stop style:type="left" style:position="0.7875in"/>
          <style:tab-stop style:type="left" style:position="1.1812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text-align="center" fo:line-height="115%" fo:text-indent="0.3937in">
        <style:tab-stops>
          <style:tab-stop style:type="left" style:position="0.7875in"/>
        </style:tab-stops>
      </style:paragraph-properties>
    </style:style>
    <style:style style:name="P2417" style:parent-style-name="Normal" style:family="paragraph">
      <style:paragraph-properties fo:text-align="center" fo:line-height="115%" fo:text-indent="0.3937in">
        <style:tab-stops>
          <style:tab-stop style:type="left" style:position="0.7875in"/>
        </style:tab-stops>
      </style:paragraph-properties>
    </style:style>
    <style:style style:name="T24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
      <text:p text:style-name="P8">LIETUVOS RESPUBLIKOS ŽEMĖS ŪKIO</text:p>
      <text:p text:style-name="P9">MINISTRAS</text:p>
      <text:p text:style-name="P10"/>
      <text:p text:style-name="P11">ĮSAKYMAS</text:p>
      <text:p text:style-name="P12">DĖL GYVULIŲ VEISLININKYSTĖS INFORMACINĖS SISTEMOS NUOSTATŲ IR GYVULIŲ VEISLININKYSTĖS INFORMACINĖS SISTEMOS DUOMENŲ SAUGOS NUOSTATŲ PATVIRTINIMO</text:p>
      <text:p text:style-name="P13"/>
      <text:p text:style-name="P14"><text:span text:style-name="T15">2015 m. gruodžio 22 d. <text:s/></text:span>Nr. 3D-946</text:p>
      <text:p text:style-name="P16">Vilnius</text:p>
      <text:p text:style-name="P17"/>
      <text:p text:style-name="P18"/>
      <text:p text:style-name="P19">Vadovaudamasi<text:s/><text:span text:style-name="T20">Lietuvos Respublikos gyvulių veislininkystės įstatymu, Lietuvos Respublikos valstybės informacinių išteklių valdymo įstatymo 8 straipsnio 3 dalimi ir 30 straipsniu,<text:s/></text:span>Valstybės informacinių sistemų steigimo, kūrimo, modernizavimo ir likvidavimo tvarkos aprašo, patvirtinto <text:s/>Lietuvos Respublikos Vyriausybės 2013 m. vasario 27 d. nutarimu Nr. 180 „Dėl Valstybės informacinių sistemų steigimo, kūrimo, modernizavimo ir likvidavimo tvarkos aprašo patvirtinimo“, 11 punktu, Bendrųjų elektroninės informacijos saugos reikalavimų aprašo,<text:s/><text:soft-page-break/>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p>
      <text:p text:style-name="P21">1.<text:tab/>T v i r t i n u pridedamus:</text:p>
      <text:p text:style-name="P22">1.1.<text:tab/><text:s/>Gyvulių veislininkystės informacinės sistemos nuostatus;</text:p>
      <text:p text:style-name="P23">1.2.<text:tab/><text:s/>Gyvulių veislininkystės informacinės sistemos duomenų saugos nuostatus.</text:p>
      <text:p text:style-name="P24">2.<text:tab/>P a v e d u:</text:p>
      <text:p text:style-name="P25">2.1. Žemės ūkio ministerijos Veiklos administravimo ir turto valdymo departamento Informacinių sistemų skyriui ne vėliau kaip per 6 mėnesius nuo šio įsakymo įsigaliojimo dienos parengti Gyvulių veislininkystės informacinės sistemos duomenų saugos politikos įgyvendinamųjų teisės aktų projektus, suderinti ir pateikti tvirtinti;</text:p>
      <text:p text:style-name="P26">2.2. valstybės įmonei Žemės ūkio informacijos ir kaimo verslo centrui:</text:p>
      <text:p text:style-name="P27">2.2.1. per 14 darbo dienų nuo šio įsakymo įsigaliojimo dienos paskirti Gyvulių veislininkystės informacinės sistemos duomenų saugos įgaliotinį;</text:p>
      <text:p text:style-name="P28">2.2.2. per 14 darbo dienų nuo šio įsakymo įsigaliojimo dienos paskirti Gyvulių veislininkystės informacinės sistemos duomenų valdymo įgaliotinį;</text:p>
      <text:p text:style-name="P29">2.3. šio įsakymo vykdymą kontroliuoti žemės ūkio viceministrui pagal administravimo sritį.</text:p>
      <text:p text:style-name="P30">3. P r i p a ž į s t u netekusiais galios:</text:p>
      <text:p text:style-name="P31">3.1. Lietuvos Respublikos žemės ūkio ministro 2013 m. sausio 11 d. įsakymą Nr. 3D-23 „Dėl Avių veislininkystės informacinės sistemos nuostatų ir Avių veislininkystės informacinės sistemos duomenų saugos nuostatų patvirtinimo“;</text:p>
      <text:p text:style-name="P32">3.2. Lietuvos Respublikos žemės ūkio ministro 2014 m. vasario 26 d. įsakymą Nr. 3D-118 „Dėl Ožkų veislininkystės informacinės sistemos nuostatų ir Ožkų veislininkystės informacinės sistemos duomenų saugos nuostatų patvirtinimo“.</text:p>
      <text:p text:style-name="P33"/>
      <text:p text:style-name="P34"/>
      <text:p text:style-name="P35"/>
      <text:p text:style-name="P36">Žemės ūkio ministrė<text:tab/>Virginija Baltraitienė</text:p>
      <text:p text:style-name="P37"/>
      <text:p text:style-name="P38"/>
      <text:p text:style-name="P39"/>
      <text:p text:style-name="P40">SUDERINTA</text:p>
      <text:p text:style-name="P41">Informacinės visuomenės plėtros komiteto</text:p>
      <text:p text:style-name="P42">prie Susisiekimo ministerijos<text:s/></text:p>
      <text:p text:style-name="P43">2015-12-09 raštu Nr. S-1917</text:p>
      <text:p text:style-name="P44"/>
      <text:p text:style-name="P45"/>
      <text:p text:style-name="P46"/>
      <text:p text:style-name="P47">SUDERINTA</text:p>
      <text:p text:style-name="P48">Valstybinės duomenų apsaugos inspekcijos</text:p>
      <text:p text:style-name="P49">2015-12-09 raštu Nr. 2R-7182(3.33E)</text:p>
      <text:p text:style-name="P50"/>
      <text:soft-page-break/>
      <text:p text:style-name="P51">PATVIRTINTA</text:p>
      <text:p text:style-name="P52">Lietuvos Respublikos</text:p>
      <text:p text:style-name="P53">žemės ūkio ministro</text:p>
      <text:p text:style-name="P54">2015 m. gruodžio mėn. 22 d.</text:p>
      <text:p text:style-name="P55">įsakymu Nr. 3D-946</text:p>
      <text:p text:style-name="P56"/>
      <text:p text:style-name="P57"><text:span text:style-name="T58">GYVULIŲ VEISLININKYSTĖS INFORMACINĖS SISTEM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yvulių veislininkystės informacinės sistemos nuostatai (toliau – nuostatai) reglamentuoja Gyvulių veislininkystės informacinės sistemos steigimo pagrindą, tikslus, uždavinius, pagrindines funkcijas, organizacinę, informacinę ir funkcinę struktūras, duomenų teikimo ir naudojimo tvarką, reikalavimus duomenų saugai, finansavimą, modernizavimą ir likvidavimą.</text:span></text:p>
      <text:p text:style-name="P69"><text:span text:style-name="T70">2</text:span><text:span text:style-name="T71">. Gyvulių veislininkystės informacinės sistemos steigimo teisinis pagrindas – Lietuvos Respublikos žemės ūkio ministerijos nuostatų, patvirtintų Lietuvos Respublikos Vyriausybės 1998<text:s/></text:span><text:soft-page-break/><text:span text:style-name="T72">m. rugsėjo 15 d. nutarimu Nr. 1120 „Dėl Lietuvos Respublikos žemės ūkio ministerijos nuostatų patvirtinimo“, 9.24 ir 9.85 papunkčiai.</text:span></text:p>
      <text:p text:style-name="P73"><text:span text:style-name="T74">3</text:span><text:span text:style-name="T75">. Gyvulių veislininkystės informacinė sistema kuriama ir tvarkoma vadovaujantis:</text:span></text:p>
      <text:p text:style-name="P76"><text:span text:style-name="T77">3.1</text:span><text:span text:style-name="T78">. Lietuvos Respublikos gyvulių veislininkystės įstatymu;</text:span></text:p>
      <text:p text:style-name="P79"><text:span text:style-name="T80">3.2</text:span><text:span text:style-name="T81">. Lietuvos Respublikos valstybės informacinių išteklių valdymo įstatymu;</text:span></text:p>
      <text:p text:style-name="P82"><text:span text:style-name="T83">3.3</text:span><text:span text:style-name="T84">.<text:s/></text:span><text:span text:style-name="T85">Lietuvos Respublikos asmens duomenų teisinės apsaugos įstatymu;</text:span></text:p>
      <text:p text:style-name="P86"><text:span text:style-name="T87">3.4</text:span><text:span text:style-name="T88">.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89"><text:span text:style-name="T90">3.5</text:span><text:span text:style-name="T91">.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text:span></text:p>
      <text:p text:style-name="P92"><text:span text:style-name="T93">3.6</text:span><text:span text:style-name="T94">. Mėsinių galvijų kilmės knygų nuostatais, Veislinių kiaulių kilmės knygos nuostatais, Veislinių arklių kilmės knygų nuostatais, Veislinių avių kilmės knygų nuostatais, Veislinių ožkų kilmės knygų nuostatais, patvirtintais Lietuvos Respublikos žemės ūkio ministro 2001 m. birželio 29 d. įsakymu Nr. 220 „Dėl kilmės knygų nuostatų patvirtinimo“;</text:span></text:p>
      <text:p text:style-name="P95"><text:span text:style-name="T96">3.7</text:span><text:span text:style-name="T97">.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pan></text:p>
      <text:p text:style-name="P98"><text:span text:style-name="T99">3.8</text:span><text:span text:style-name="T100">. Pieninių gyvulių produktyvumo kontrolės organizavimo taisyklėmis, patvirtintomis Lietuvos Respublikos žemės ūkio ministro 2009 m. gruodžio 7 d. įsakymu Nr. 3D-934 „Dėl Pieninių gyvulių produktyvumo kontrolės organizavimo taisyklių patvirtinimo“;</text:span></text:p>
      <text:p text:style-name="P101"><text:span text:style-name="T102">3.9</text:span><text:span text:style-name="T103">. Lietuvos kaimo plėtros 2007–2013 metų programos priemonės „Agrarinės aplinkosaugos išmokos“ programos „Nykstančių Lietuvos senųjų veislių gyvulių ir naminių paukščių išsaugojimas“ įgyvendinimo taisyklėmis, patvirtintomis Lietuvos Respublikos žemės ūkio ministro 2008 m. balandžio 8 d. įsakymu Nr. 3D-194 „Dėl Lietuvos kaimo plėtros 2007–2013 metų programos priemonės „Agrarinės aplinkosaugos išmokos“ programos „Nykstančių Lietuvos senųjų veislių gyvulių ir naminių paukščių išsaugojimas“ įgyvendinimo taisyklių patvirtinimo“;</text:span></text:p>
      <text:p text:style-name="P104"><text:span text:style-name="T105">3.10</text:span><text:span text:style-name="T106">.<text:s/></text:span><text:span text:style-name="T107">Galvijų veislių nustatymo pagal kraujo laipsnį tvarkos aprašu, patvirtintu Lietuvos Respublikos žemės ūkio ministro 2013 m. sausio 11 d. įsakymu Nr. 3D-14 „Dėl Galvijų veislių nustatymo pagal kraujo laipsnį tvarkos aprašo patvirtinimo“;</text:span></text:p>
      <text:p text:style-name="P108"><text:span text:style-name="T109">3.11</text:span><text:span text:style-name="T110">. Lietuvos Respublikos žemės ūkio ministro 2002 m. kovo 27 d. įsakymu Nr. 105 „Dėl pripažintų veislininkystės institucijų funkcijų“;</text:span></text:p>
      <text:p text:style-name="P111"><text:span text:style-name="T112">3.12</text:span><text:span text:style-name="T113">. Pagalbos veislininkystei taisyklėmis, patvirtintomis Lietuvos Respublikos žemės ūkio ministro 2010 m. kovo 30 d. įsakymu Nr. 3D-290 „Dėl Pagalbos veislininkystei taisyklių patvirtinimo“;</text:span></text:p>
      <text:p text:style-name="P114"><text:span text:style-name="T115">3.13</text:span><text:span text:style-name="T116">.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17"><text:span text:style-name="T118">3.14</text:span><text:span text:style-name="T119">. Lietuvos Respublikos žemės ūkio ministro 2009 m. gruodžio 7 d. įsakymu Nr. 3D-933 „Dėl Pieninių ožkų augintojų asociacijos pripažinimo veislininkystės institucija“;</text:span></text:p>
      <text:p text:style-name="P120"><text:span text:style-name="T121">3.15</text:span><text:span text:style-name="T122">. Ožkų vertinimo taisyklėmis, patvirtintomis Valstybinės gyvulių veislininkystės priežiūros tarnybos prie Žemės ūkio ministerijos viršininko 2006 m. gruodžio 15 d. įsakymu Nr. 1A-23 „Dėl Ožkų vertinimo taisyklių patvirtinimo“;</text:span></text:p>
      <text:p text:style-name="P123"><text:span text:style-name="T124">3.16</text:span><text:span text:style-name="T125">. Karvių eksterjero vertinimo taisyklėmis, Bulių vertinimo pagal palikuonių mėsos produkciją taisyklėmis, Mėsinių veislių galvijų produktyvumo kontrolės, individualaus vertinimo ir veislininkystės apskaitos taisyklėmis, Mėsinių veislinių bulių vertinimo pagal palikuonis taisyklėmis, patvirtintomis Valstybinės gyvulių veislininkystės priežiūros tarnybos prie Lietuvos Respublikos<text:s/></text:span></text:p>
      <text:p text:style-name="P126"><text:span text:style-name="T127">žemės ūkio ministerijos viršininko 2002 m. gruodžio 31 d. įsakymu Nr. 34 „Dėl Galvijų veislininkystės srities taisyklių patvirtinimo“;</text:span></text:p>
      <text:p text:style-name="P128"><text:span text:style-name="T129">3.17</text:span><text:span text:style-name="T130">. Veislinių kiaulių produktyvumo kontrolės, vertinimo ir informacijos kaupimo taisyklėmis, Veislinių kiaulių kontrolinio penėjimo, skerdimo, skerdenų ir mėsos kokybės vertinimo taisyklėmis, patvirtintomis Valstybinės gyvulių veislininkystės priežiūros tarnybos prie Žemės ūkio ministerijos viršininko 2003 m. lapkričio 10 d. įsakymu Nr. 1A-55 „Dėl Veislinių kiaulių produktyvumo kontrolės, vertinimo ir informacijos kaupimo taisyklių bei Kiaulių kontrolinio penėjimo, skerdimo, skerdenų ir mėsos kokybės vertinimo taisyklių patvirtinimo“;</text:span></text:p>
      <text:p text:style-name="P131"><text:span text:style-name="T132">3.18</text:span><text:span text:style-name="T133">. šiais nuostatais;</text:span></text:p>
      <text:p text:style-name="P134"><text:span text:style-name="T135">3.19</text:span><text:span text:style-name="T136">. kitais teisės aktais.</text:span></text:p>
      <text:p text:style-name="P137"><text:span text:style-name="T138">4</text:span><text:span text:style-name="T139">. Šiuose nuostatuose vartojamos sąvokos ir sutrumpinimai:</text:span></text:p>
      <text:p text:style-name="P140"><text:span text:style-name="T141">4.1</text:span><text:span text:style-name="T142">.<text:s/></text:span><text:span text:style-name="T143">Gyvulių produktyvumo kontrolės asistentas<text:s/></text:span><text:span text:style-name="T144">(toliau – asistentas) – Lietuvos Respublikos žemės ūkio ministerijos įgaliotos valstybės įmonės ar kitos institucijos darbuotojas, atliekantis gyvulių produktyvumo kontrolę ir tvarkantis veislininkystės apskaitą.</text:span></text:p>
      <text:p text:style-name="P145"><text:span text:style-name="T146">4.2</text:span><text:span text:style-name="T147">.<text:s/></text:span><text:span text:style-name="T148">Gyvulių veislininkystės informacinė sistema</text:span><text:span text:style-name="T149"><text:s/>(toliau – GYVIS) – duomenų apie Lietuvoje auginamus ir veisiamus gyvulius kaupimo ir informacijos apie juos teikimo sistema.</text:span></text:p>
      <text:p text:style-name="P150"><text:span text:style-name="T151">4.3</text:span><text:span text:style-name="T152">.<text:s/></text:span><text:span text:style-name="T153">Gyvulių veislininkystės institucija</text:span><text:span text:style-name="T154"><text:s/>– Lietuvos Respublikoje, kitoje Europos Sąjungos valstybėje narėje ar kitoje Europos ekonominės erdvės valstybėje įsteigtas juridinis asmuo, kita organizacija ar jų padalinys, pripažinti Lietuvos Respublikos žemės ūkio ministro įsakymu ir turintys teisę vykdyti gyvulių veislininkystės ir (arba) mišrinimo programas, pildyti veislinių gyvulių kilmės knygas ir Veislinių gyvulių kilmės registrą.</text:span></text:p>
      <text:p text:style-name="P155"><text:span text:style-name="T156">4.4</text:span><text:span text:style-name="T157">.<text:s/></text:span><text:span text:style-name="T158">Pareiškėjas</text:span><text:span text:style-name="T159"><text:s/>– fizinis ar juridinis asmuo, teikiantis prašymą valstybės įmonei Žemės ūkio informacijos ir kaimo verslo centrui įregistruoti veislinių gyvulių ūkį.</text:span></text:p>
      <text:p text:style-name="P160"><text:span text:style-name="T161">4.5</text:span><text:span text:style-name="T162">.<text:s/></text:span><text:span text:style-name="T163">Veislinių gyvulių kilmės knyga</text:span><text:span text:style-name="T164"><text:s/>(toliau – kilmės knyga) –<text:s/></text:span><text:span text:style-name="T165">knyga arba duomenų bazė, kurioje nurodyta veislinių gyvulių kilmė, produktyvumas, veislinė vertė. Veislinių gyvulių kilmės knygas tvarko Žemės ūkio ministerijos pripažintos gyvulių veislininkystės institucijos</text:span><text:span text:style-name="T166">.</text:span></text:p>
      <text:p text:style-name="P167"><text:span text:style-name="T168">4.6</text:span><text:span text:style-name="T169">.<text:s/></text:span><text:span text:style-name="T170">NMA –<text:s/></text:span><text:span text:style-name="T171">Nacionalinė mokėjimo agentūra prie Žemės ūkio ministerijos.</text:span></text:p>
      <text:p text:style-name="P172"><text:span text:style-name="T173">4.7</text:span><text:span text:style-name="T174">.<text:s/></text:span><text:span text:style-name="T175">AB „Kiaulių veislininkystė“</text:span><text:span text:style-name="T176"><text:s/>– akcinė bendrovė „Kiaulių veislininkystė“.</text:span></text:p>
      <text:p text:style-name="P177"><text:span text:style-name="T178">4.8</text:span><text:span text:style-name="T179">.<text:s/></text:span><text:span text:style-name="T180">GPK –<text:s/></text:span><text:span text:style-name="T181">uždaroji akcinė bendrovė „Gyvulių produktyvumo kontrolė“.</text:span></text:p>
      <text:p text:style-name="P182"><text:span text:style-name="T183">4.9</text:span><text:span text:style-name="T184">.<text:s/></text:span><text:span text:style-name="T185">PT</text:span><text:span text:style-name="T186"><text:s/>– valstybės įmonė „Pieno tyrimai“.</text:span></text:p>
      <text:p text:style-name="P187"><text:span text:style-name="T188">4.10</text:span><text:span text:style-name="T189">.<text:s/></text:span><text:span text:style-name="T190">LŽŪKT –<text:s/></text:span><text:span text:style-name="T191">Lietuvos žemės ūkio konsultavimo tarnyba.</text:span></text:p>
      <text:p text:style-name="P192"><text:span text:style-name="T193">4.11</text:span><text:span text:style-name="T194">.<text:s/></text:span><text:span text:style-name="T195">Registrų centras</text:span><text:span text:style-name="T196"><text:s/>– valstybės įmonė Registrų centras.</text:span></text:p>
      <text:p text:style-name="P197"><text:span text:style-name="T198">4.12</text:span><text:span text:style-name="T199">.<text:s/></text:span><text:span text:style-name="T200">ŪGR</text:span><text:span text:style-name="T201"><text:s/>– Ūkinių gyvūnų registras.</text:span></text:p>
      <text:p text:style-name="P202"><text:span text:style-name="T203">4.13</text:span><text:span text:style-name="T204">.<text:s/></text:span><text:span text:style-name="T205">VGVPT</text:span><text:span text:style-name="T206"><text:s/>– Valstybinė gyvulių veislininkystės priežiūros tarnyba prie Lietuvos Respublikos žemės ūkio ministerijos.</text:span></text:p>
      <text:p text:style-name="P207"><text:span text:style-name="T208">4.14</text:span><text:span text:style-name="T209">.<text:s/></text:span><text:span text:style-name="T210">VMVT<text:s/></text:span><text:span text:style-name="T211">– Valstybinė maisto ir veterinarijos tarnyba.</text:span></text:p>
      <text:p text:style-name="P212"><text:span text:style-name="T213">4.15</text:span><text:span text:style-name="T214">.<text:s/></text:span><text:span text:style-name="T215">ŽŪIKVC<text:s/></text:span><text:span text:style-name="T216">– valstybės įmonė Žemės ūkio informacijos ir kaimo verslo centras.</text:span></text:p>
      <text:p text:style-name="P217"><text:span text:style-name="T218">4.16</text:span><text:span text:style-name="T219">. Kitos šiuose nuostatuose vartojamos sąvokos apibrėžtos Lietuvos Respublikos valstybės informacinių išteklių valdymo įstatyme, Bendrųjų elektroninės informacijos saugos reikalavimų apraše, kituose teisės aktuose ir Lietuvos standartuose LST ISO/IEC 27002:2014 ir LST ISO/IEC 27001:2013.</text:span></text:p>
      <text:p text:style-name="P220"><text:span text:style-name="T221">5</text:span><text:span text:style-name="T222">. GYVIS tikslas – informacinių technologijų priemonėmis valdyti gyvulių veislininkystės duomenis.</text:span></text:p>
      <text:p text:style-name="P223"><text:span text:style-name="T224">6</text:span><text:span text:style-name="T225">. GYVIS uždaviniai:</text:span></text:p>
      <text:p text:style-name="P226"><text:span text:style-name="T227">6.1</text:span><text:span text:style-name="T228">. automatizuoti gyvulių veislininkystės duomenų tvarkymo procesus;</text:span></text:p>
      <text:p text:style-name="P229"><text:span text:style-name="T230">6.2</text:span><text:span text:style-name="T231">. centralizuotai ir vientisai saugoti ir apdoroti gyvulių veislininkystės duomenis.</text:span></text:p>
      <text:p text:style-name="P232"><text:span text:style-name="T233">7</text:span><text:span text:style-name="T234">. Pagrindinės GYVIS funkcijos:</text:span></text:p>
      <text:p text:style-name="P235"><text:span text:style-name="T236">7.1</text:span><text:span text:style-name="T237">. rinkti, kaupti, apdoroti, sisteminti, saugoti, administruoti ir tvarkyti GYVIS duomenis;</text:span></text:p>
      <text:p text:style-name="P238"><text:span text:style-name="T239">7.2</text:span><text:span text:style-name="T240">. fiziniams ir juridiniams asmenims teikti GYVIS duomenis ir ataskaitas šiuose nuostatuose nustatyta tvarka;</text:span></text:p>
      <text:p text:style-name="P241"><text:span text:style-name="T242">7.3</text:span><text:span text:style-name="T243">. formuoti su GYVIS susijusius dokumentus;</text:span></text:p>
      <text:p text:style-name="P244"><text:span text:style-name="T245">7.4</text:span><text:span text:style-name="T246">. pareiškėjui peržiūrėti savo pateiktus duomenis.</text:span></text:p>
      <text:p text:style-name="P247"><text:span text:style-name="T248">8</text:span><text:span text:style-name="T249">. Asmens duomenys GYVIS tvarkomi vadovaujantis Lietuvos Respublikos asmens duomenų teisinės apsaugos įstatymu.</text:span></text:p>
      <text:p text:style-name="P250"><text:span text:style-name="T251">9</text:span><text:span text:style-name="T252">. Asmens duomenų tvarkymo GYVIS tikslas – užtikrinti fizinių asmenų, kurių duomenys tvarkomi GYVIS, tapatybės nustatymą ir apskaitą, taip pat sudaryti sąlygas jiems naudotis GYVIS duomenimis.</text:span></text:p>
      <text:p text:style-name="P253"/>
      <text:p text:style-name="P254"><text:span text:style-name="T255">II</text:span><text:span text:style-name="T256"><text:s/>SKYRIUS</text:span></text:p>
      <text:p text:style-name="P257"><text:span text:style-name="T258">GYVIS ORGANIZACINĖ STRUKTŪRA</text:span></text:p>
      <text:p text:style-name="P259"/>
      <text:p text:style-name="P260"><text:span text:style-name="T261">10</text:span><text:span text:style-name="T262">. GYVIS organizacinę struktūrą sudaro GYVIS valdytojas, GYVIS tvarkytojas ir duomenų teikėjai.</text:span></text:p>
      <text:p text:style-name="P263"><text:span text:style-name="T264">11</text:span><text:span text:style-name="T265">. GYVIS valdytoja – Lietuvos Respublikos žemės ūkio ministerija.</text:span></text:p>
      <text:p text:style-name="P266"><text:span text:style-name="T267">12</text:span><text:span text:style-name="T268">. GYVIS tvarkytojas – ŽŪIKVC.</text:span></text:p>
      <text:p text:style-name="P269"><text:span text:style-name="T270">13</text:span><text:span text:style-name="T271">. GYVIS valdytoja yra asmens duomenų valdytoja, GYVIS tvarkytoja – asmens duomenų tvarkytoja.</text:span></text:p>
      <text:p text:style-name="P272"><text:span text:style-name="T273">14</text:span><text:span text:style-name="T274">. GYVIS valdytojos funkcijos:</text:span></text:p>
      <text:p text:style-name="P275"><text:span text:style-name="T276">14.1</text:span><text:span text:style-name="T277">. nustatyti GYVIS tikslus ir valdyti GYVIS;<text:s/></text:span></text:p>
      <text:p text:style-name="P278"><text:span text:style-name="T279">14.2</text:span><text:span text:style-name="T280">. vadovauti GYVIS tvarkytojo veiklai, koordinuoti GYVIS tvarkytojo darbus;</text:span></text:p>
      <text:p text:style-name="P281"><text:span text:style-name="T282">14.3</text:span><text:span text:style-name="T283">. rengti ir priimti GYVIS veikimui ir GYVIS duomenų saugai užtikrinti reikalingus teisės aktus;</text:span></text:p>
      <text:p text:style-name="P284"><text:span text:style-name="T285">14.4</text:span><text:span text:style-name="T286">. atlikti GYVIS duomenų saugos reikalavimų laikymosi priežiūrą;</text:span></text:p>
      <text:p text:style-name="P287"><text:span text:style-name="T288">14.5</text:span><text:span text:style-name="T289">. nagrinėti ir apibendrinti GYVIS tvarkytojo pasiūlymus dėl GYVIS veiklos tobulinimo;</text:span></text:p>
      <text:p text:style-name="P290"><text:span text:style-name="T291">14.6</text:span><text:span text:style-name="T292">. teikti suinteresuotiems asmenims informaciją apie GYVIS veiklą;</text:span></text:p>
      <text:p text:style-name="P293"><text:span text:style-name="T294">14.7</text:span><text:span text:style-name="T295">. spręsti GYVIS modernizavimo ir veiklos klausimus;</text:span></text:p>
      <text:p text:style-name="P296"><text:span text:style-name="T297">14.8</text:span><text:span text:style-name="T298">. užtikrinti, kad asmens duomenys būtų tvarkomi ir teikiami vadovaujantis<text:s/></text:span><text:span text:style-name="T299">Lietuvos Respublikos asmens duomenų teisinės apsaugos įstatymu ir kitais Lietuvos Respublikos teisės aktais;</text:span></text:p>
      <text:p text:style-name="P300"><text:span text:style-name="T301">14.9</text:span><text:span text:style-name="T302">.<text:s/></text:span><text:span text:style-name="T303">vykdyti kitas Lietuvos Respublikos valstybės informacinių išteklių valdymo įstatymo nustatytas funkcijas, teises ir pareigas.</text:span></text:p>
      <text:p text:style-name="P304"><text:span text:style-name="T305">15</text:span><text:span text:style-name="T306">. GYVIS tvarkytojo funkcijos:</text:span></text:p>
      <text:p text:style-name="P307"><text:span text:style-name="T308">15.1</text:span><text:span text:style-name="T309">. užtikrinti tinkamą GYVIS funkcionavimą;</text:span></text:p>
      <text:p text:style-name="P310"><text:span text:style-name="T311">15.2</text:span><text:span text:style-name="T312">. tvarkyti GYVIS duomenis;</text:span></text:p>
      <text:p text:style-name="P313"><text:span text:style-name="T314">15.3</text:span><text:span text:style-name="T315">. GYVIS valdytojos nurodymu ir teisės aktų nustatyta tvarka sudaryti duomenų teikimo sutartis ir pagal šias sutartis ir prašymus teikti GYVIS duomenis duomenų gavėjams;</text:span></text:p>
      <text:p text:style-name="P316"><text:span text:style-name="T317">15.4</text:span><text:span text:style-name="T318">. užtikrinti GYVIS veiklos tinkamumą ir nenutrūkstamumą;</text:span></text:p>
      <text:p text:style-name="P319"><text:span text:style-name="T320">15.5</text:span><text:span text:style-name="T321">. užtikrinti GYVIS sąveiką su kitais susijusiais registrais ir informacinėmis sistemomis;</text:span></text:p>
      <text:p text:style-name="P322"><text:span text:style-name="T323">15.6</text:span><text:span text:style-name="T324">. užtikrinti GYVIS duomenų teikėjų ir gavėjų administravimą;</text:span></text:p>
      <text:p text:style-name="P325"><text:span text:style-name="T326">15.7</text:span><text:span text:style-name="T327">. užtikrinti, kad GYVIS duomenų gavėjai, kuriems perduoti klaidingi, netikslūs, neišsamūs GYVIS duomenys, būtų informuoti apie ištaisytus netikslumus;</text:span></text:p>
      <text:p text:style-name="P328"><text:span text:style-name="T329">15.8</text:span><text:span text:style-name="T330">. užtikrinti, kad GYVIS būtų tvarkoma vadovaujantis šiais nuostatais ir kitais šių nuostatų 3 punkte nurodytais teisės aktais;</text:span></text:p>
      <text:p text:style-name="P331"><text:span text:style-name="T332">15.9</text:span><text:span text:style-name="T333">. GYVIS valdytojos nurodymu vykdyti GYVIS plėtrą;</text:span></text:p>
      <text:p text:style-name="P334"><text:span text:style-name="T335">15.10</text:span><text:span text:style-name="T336">.<text:s/></text:span><text:span text:style-name="T337">užtikrinti</text:span><text:span text:style-name="T338"><text:s/>GYVIS duomenų, asmens duomenų saugą ir tvarkymą<text:s/></text:span><text:span text:style-name="T339">vadovaujantis<text:s/></text:span><text:span text:style-name="T340">Lietuvos Respublikos asmens duomenų teisinės apsaugos įstatymu ir kitais Lietuvos Respublikos teisės aktais</text:span><text:span text:style-name="T341">;</text:span></text:p>
      <text:p text:style-name="P342"><text:span text:style-name="T343">15.11</text:span><text:span text:style-name="T344">.<text:s/></text:span><text:span text:style-name="T345">vykdyti kitas Lietuvos Respublikos valstybės informacinių išteklių valdymo įstatymo nustatytas funkcijas, teises ir pareigas.</text:span></text:p>
      <text:p text:style-name="P346"><text:span text:style-name="T347">16</text:span><text:span text:style-name="T348">. GYVIS duomenų teikėjai:</text:span></text:p>
      <text:p text:style-name="P349"><text:span text:style-name="T350">16.1</text:span><text:span text:style-name="T351">. ŽŪIKVC, teikiantis duomenis iš ŪGR;</text:span></text:p>
      <text:p text:style-name="P352"><text:span text:style-name="T353">16.2</text:span><text:span text:style-name="T354">. Registrų centras, teikiantis duomenis iš Lietuvos Respublikos adresų registro.</text:span></text:p>
      <text:p text:style-name="P355"><text:span text:style-name="T356">17</text:span><text:span text:style-name="T357">. GYVIS pirminių duomenų teikėjai:</text:span></text:p>
      <text:p text:style-name="P358"><text:span text:style-name="T359">17.1</text:span><text:span text:style-name="T360">. pareiškėjai;</text:span></text:p>
      <text:p text:style-name="P361"><text:span text:style-name="T362">17.2</text:span><text:span text:style-name="T363">.<text:s/></text:span><text:span text:style-name="T364">veisliniai ūkiai;</text:span></text:p>
      <text:p text:style-name="P365"><text:span text:style-name="T366">17.3</text:span><text:span text:style-name="T367">. PT;</text:span></text:p>
      <text:p text:style-name="P368"><text:span text:style-name="T369">17.4</text:span><text:span text:style-name="T370">. GPK;</text:span></text:p>
      <text:p text:style-name="P371"><text:span text:style-name="T372">17.5</text:span><text:span text:style-name="T373">. veislininkystės institucijos;</text:span></text:p>
      <text:p text:style-name="P374"><text:span text:style-name="T375">17.6</text:span><text:span text:style-name="T376">. AB „Kiaulių veislininkystė“;</text:span></text:p>
      <text:p text:style-name="P377"><text:span text:style-name="T378">18</text:span><text:span text:style-name="T379">. GYVIS naudojantys asmenys yra pareiškėjai ir (arba) jų įgalioti atstovai,<text:s/></text:span><text:span text:style-name="T380">pirminius duomenis teikiančių institucijų ir įmonių įgaliotieji asmenys</text:span><text:span text:style-name="T381">. Jie yra atsakingi už korektiškų ir tikslių duomenų pateikimą, turi teisę peržiūrėti savo pateiktus duomenis.</text:span></text:p>
      <text:p text:style-name="P382"/>
      <text:p text:style-name="P383"><text:span text:style-name="T384">III</text:span><text:span text:style-name="T385"><text:s/>SKYRIUS</text:span></text:p>
      <text:p text:style-name="P386"><text:span text:style-name="T387">GYVIS INFORMACINĖ STRUKTŪRA</text:span></text:p>
      <text:p text:style-name="P388"/>
      <text:p text:style-name="P389"><text:span text:style-name="T390">19</text:span><text:span text:style-name="T391">. GYVIS kaupiami veislinio ūkio, veisėjo, savininko, laikytojo, ženklinimo paslaugos teikėjo, sėklintojo, pareiškėjo, pardavėjo ir pirkėjo duomenys:</text:span></text:p>
      <text:p text:style-name="P392"><text:span text:style-name="T393">19.1</text:span><text:span text:style-name="T394">. fizinio asmens:</text:span></text:p>
      <text:p text:style-name="P395"><text:span text:style-name="T396">19.1.1</text:span><text:span text:style-name="T397">. vardas;</text:span></text:p>
      <text:p text:style-name="P398"><text:span text:style-name="T399">19.1.2</text:span><text:span text:style-name="T400">. pavardė;</text:span></text:p>
      <text:p text:style-name="P401"><text:span text:style-name="T402">19.1.3</text:span><text:span text:style-name="T403">. asmens kodas;</text:span></text:p>
      <text:p text:style-name="P404"><text:span text:style-name="T405">19.1.4</text:span><text:span text:style-name="T406">. adresas (savivaldybė, seniūnija, vietovė, gatvė);</text:span></text:p>
      <text:p text:style-name="P407"><text:span text:style-name="T408">19.2</text:span><text:span text:style-name="T409">. juridinio asmens:</text:span></text:p>
      <text:p text:style-name="P410"><text:span text:style-name="T411">19.2.1</text:span><text:span text:style-name="T412">. pavadinimas;</text:span></text:p>
      <text:p text:style-name="P413"><text:span text:style-name="T414">19.2.2</text:span><text:span text:style-name="T415">. teisinė forma;</text:span></text:p>
      <text:p text:style-name="P416"><text:span text:style-name="T417">19.2.3</text:span><text:span text:style-name="T418">. įmonės kodas;</text:span></text:p>
      <text:p text:style-name="P419"><text:span text:style-name="T420">19.2.4</text:span><text:span text:style-name="T421">. adresas (savivaldybė, seniūnija, vietovė, gatvė);</text:span></text:p>
      <text:p text:style-name="P422"><text:span text:style-name="T423">19.3</text:span><text:span text:style-name="T424">. pridėtinės vertės mokesčio kodas;</text:span></text:p>
      <text:p text:style-name="P425"><text:span text:style-name="T426">19.4</text:span><text:span text:style-name="T427">. ryšio duomenys (telefono ryšio Nr., fakso Nr., el. pašto adresas);</text:span></text:p>
      <text:p text:style-name="P428"><text:span text:style-name="T429">19.5</text:span><text:span text:style-name="T430">. gyvulio bandos:</text:span></text:p>
      <text:p text:style-name="P431"><text:span text:style-name="T432">19.5.1</text:span><text:span text:style-name="T433">. kodas;</text:span></text:p>
      <text:p text:style-name="P434"><text:span text:style-name="T435">19.5.2</text:span><text:span text:style-name="T436">. adresas (savivaldybė, seniūnija, vietovė, gatvė);</text:span></text:p>
      <text:p text:style-name="P437"><text:span text:style-name="T438">19.6</text:span><text:span text:style-name="T439">.<text:s/></text:span><text:span text:style-name="T440">GYVIS saugomi duomenų teikėjų ir gavėjų duomenys: vardas, pavardė, ryšio duomenys (telefono Nr., fakso Nr., pašto adresas), pareigos, teisės naudotis GYVIS, prieiga prie saugomų duomenų ir formuojamų ataskaitų;</text:span></text:p>
      <text:p text:style-name="P441"><text:span text:style-name="T442">20</text:span><text:span text:style-name="T443">. GYVIS duomenų bazėje kaupiami duomenys apie gyvulį:</text:span></text:p>
      <text:p text:style-name="P444"><text:span text:style-name="T445">20.1</text:span><text:span text:style-name="T446">. individualus numeris (kiaulių – inventorinis ir individualus);</text:span></text:p>
      <text:p text:style-name="P447"><text:span text:style-name="T448">20.2</text:span><text:span text:style-name="T449">. bandos kodas;</text:span></text:p>
      <text:p text:style-name="P450"><text:span text:style-name="T451">20.3</text:span><text:span text:style-name="T452">. vardas;</text:span></text:p>
      <text:p text:style-name="P453"><text:span text:style-name="T454">20.4</text:span><text:span text:style-name="T455">. atvedimo data;</text:span></text:p>
      <text:p text:style-name="P456"><text:span text:style-name="T457">20.5</text:span><text:span text:style-name="T458">. motinos (donorės), recipientės individualus numeris;</text:span></text:p>
      <text:p text:style-name="P459"><text:span text:style-name="T460">20.6</text:span><text:span text:style-name="T461">. tėvo individualus numeris;</text:span></text:p>
      <text:p text:style-name="P462"><text:span text:style-name="T463">20.7</text:span><text:span text:style-name="T464">. veislė;</text:span></text:p>
      <text:p text:style-name="P465"><text:span text:style-name="T466">20.8</text:span><text:span text:style-name="T467">. veisliškumas;</text:span></text:p>
      <text:p text:style-name="P468"><text:span text:style-name="T469">20.9</text:span><text:span text:style-name="T470">. lytis;</text:span></text:p>
      <text:p text:style-name="P471"><text:span text:style-name="T472">20.10</text:span><text:span text:style-name="T473">. spalva;</text:span></text:p>
      <text:p text:style-name="P474"><text:span text:style-name="T475">20.11</text:span><text:span text:style-name="T476">. sėklinimo ir (arba) kergimo data;</text:span></text:p>
      <text:p text:style-name="P477"><text:span text:style-name="T478">20.12</text:span><text:span text:style-name="T479">. paso numeris;</text:span></text:p>
      <text:p text:style-name="P480"><text:span text:style-name="T481">20.13</text:span><text:span text:style-name="T482">. paso išdavimo data;</text:span></text:p>
      <text:p text:style-name="P483"><text:span text:style-name="T484">20.14</text:span><text:span text:style-name="T485">. mikroschemos numeris;</text:span></text:p>
      <text:p text:style-name="P486"><text:span text:style-name="T487">20.15</text:span><text:span text:style-name="T488">. perkėlimas ir kaita;</text:span></text:p>
      <text:p text:style-name="P489"><text:span text:style-name="T490">20.16</text:span><text:span text:style-name="T491">. veisėjo duomenys.</text:span></text:p>
      <text:p text:style-name="P492"><text:span text:style-name="T493">21</text:span><text:span text:style-name="T494">. GYVIS kaupiami duomenys apie kontroliuojamuosius pieninius galvijus, avis ir ožkas:</text:span></text:p>
      <text:p text:style-name="P495"><text:span text:style-name="T496">21.1</text:span><text:span text:style-name="T497">. veislinės vertės indeksas;</text:span></text:p>
      <text:p text:style-name="P498"><text:span text:style-name="T499">21.2</text:span><text:span text:style-name="T500">. kaitos duomenys:</text:span></text:p>
      <text:p text:style-name="P501"><text:span text:style-name="T502">21.2.1</text:span><text:span text:style-name="T503">. prieauglio atsivedimas;</text:span></text:p>
      <text:p text:style-name="P504"><text:span text:style-name="T505">21.2.2</text:span><text:span text:style-name="T506">. gyvūno gaišimas;</text:span></text:p>
      <text:p text:style-name="P507"><text:span text:style-name="T508">21.2.3</text:span><text:span text:style-name="T509">. gyvūno paskerdimas;</text:span></text:p>
      <text:p text:style-name="P510"><text:span text:style-name="T511">21.3</text:span><text:span text:style-name="T512">. užtrūkimo;</text:span></text:p>
      <text:p text:style-name="P513"><text:span text:style-name="T514">21.4</text:span><text:span text:style-name="T515">. išsimetimo;</text:span></text:p>
      <text:p text:style-name="P516"><text:span text:style-name="T517">21.5</text:span><text:span text:style-name="T518">. rujos;</text:span></text:p>
      <text:p text:style-name="P519"><text:span text:style-name="T520">21.6</text:span><text:span text:style-name="T521">. rektalinio tyrimo;</text:span></text:p>
      <text:p text:style-name="P522"><text:span text:style-name="T523">21.7</text:span><text:span text:style-name="T524">. susirgimo ir (arba) pasveikimo;</text:span></text:p>
      <text:p text:style-name="P525"><text:span text:style-name="T526">21.8</text:span><text:span text:style-name="T527">. atsivedimo eigos;</text:span></text:p>
      <text:p text:style-name="P528"><text:span text:style-name="T529">21.9</text:span><text:span text:style-name="T530">. atsivedimo datos;</text:span></text:p>
      <text:p text:style-name="P531"><text:span text:style-name="T532">21.10</text:span><text:span text:style-name="T533">. perkėlimo duomenys:</text:span></text:p>
      <text:p text:style-name="P534"><text:span text:style-name="T535">21.10.1</text:span><text:span text:style-name="T536">. gyvūno atvežimas;</text:span></text:p>
      <text:p text:style-name="P537"><text:span text:style-name="T538">21.10.2</text:span><text:span text:style-name="T539">. gyvūno išvežimas;</text:span></text:p>
      <text:p text:style-name="P540"><text:span text:style-name="T541">21.11</text:span><text:span text:style-name="T542">. kontrolės pradžios data;</text:span></text:p>
      <text:p text:style-name="P543"><text:span text:style-name="T544">21.12</text:span><text:span text:style-name="T545">. kontrolės pabaigos data;</text:span></text:p>
      <text:p text:style-name="P546"><text:span text:style-name="T547">21.13</text:span><text:span text:style-name="T548">. kaitos priežastis;</text:span></text:p>
      <text:p text:style-name="P549"><text:span text:style-name="T550">21.14</text:span><text:span text:style-name="T551">. perkėlimo priežastis;</text:span></text:p>
      <text:p text:style-name="P552"><text:span text:style-name="T553">21.15</text:span><text:span text:style-name="T554">. laktacijos numeris;</text:span></text:p>
      <text:p text:style-name="P555"><text:span text:style-name="T556">21.16</text:span><text:span text:style-name="T557">.<text:s/></text:span><text:span text:style-name="T558">laktacijos pradžios data;</text:span></text:p>
      <text:p text:style-name="P559"><text:span text:style-name="T560">21.17</text:span><text:span text:style-name="T561">.<text:s/></text:span><text:span text:style-name="T562">laktacijos pabaigos data;</text:span></text:p>
      <text:p text:style-name="P563"><text:span text:style-name="T564">21.18</text:span><text:span text:style-name="T565">. kontroliuojamųjų pieninių galvijų sėklinimams ir (arba) kergimams naudoto reproduktoriaus duomenys:</text:span></text:p>
      <text:p text:style-name="P566"><text:span text:style-name="T567">21.18.1</text:span><text:span text:style-name="T568">. individualus numeris;</text:span></text:p>
      <text:p text:style-name="P569"><text:span text:style-name="T570">21.18.2</text:span><text:span text:style-name="T571">. kilmės knygos kodas;</text:span></text:p>
      <text:p text:style-name="P572"><text:span text:style-name="T573">21.18.3</text:span><text:span text:style-name="T574">. kilmės knygos numeris;</text:span></text:p>
      <text:p text:style-name="P575"><text:span text:style-name="T576">21.18.4</text:span><text:span text:style-name="T577">. vardas;</text:span></text:p>
      <text:p text:style-name="P578"><text:span text:style-name="T579">21.19</text:span><text:span text:style-name="T580">.</text:span><text:span text:style-name="T581"><text:s/></text:span><text:span text:style-name="T582">apvaisinimo būdas (kergimas arba sėklinimas).</text:span></text:p>
      <text:p text:style-name="P583"><text:span text:style-name="T584">22</text:span><text:span text:style-name="T585">. GYVIS duomenų bazėje kaupiami kontroliuojamųjų pieninių galvijų, avių ir ožkų kontrolinių melžimų duomenys:</text:span></text:p>
      <text:p text:style-name="P586"><text:span text:style-name="T587">22.1</text:span><text:span text:style-name="T588">.<text:s/></text:span><text:span text:style-name="T589">ūkio, kuriame atliktas kontrolinis melžimas, duomenys;</text:span></text:p>
      <text:p text:style-name="P590"><text:span text:style-name="T591">22.2</text:span><text:span text:style-name="T592">. kontrolinio melžimo data;</text:span></text:p>
      <text:p text:style-name="P593"><text:span text:style-name="T594">22.3</text:span><text:span text:style-name="T595">. pieno apskaitos būdas;</text:span></text:p>
      <text:p text:style-name="P596"><text:span text:style-name="T597">22.4</text:span><text:span text:style-name="T598">. kontrolės metodas;</text:span></text:p>
      <text:p text:style-name="P599"><text:span text:style-name="T600">22.5</text:span><text:span text:style-name="T601">. kontrolinio melžimo būsena;</text:span></text:p>
      <text:p text:style-name="P602"><text:span text:style-name="T603">22.6</text:span><text:span text:style-name="T604">. kontrolinių pieno mėginių duomenys:</text:span></text:p>
      <text:p text:style-name="P605"><text:span text:style-name="T606">22.6.1</text:span><text:span text:style-name="T607">. kontrolinio melžimo metu primelžto pieno kiekis, kg;</text:span></text:p>
      <text:p text:style-name="P608"><text:span text:style-name="T609">22.6.2</text:span><text:span text:style-name="T610">. atlikto kontrolinio melžimo paros metas;</text:span></text:p>
      <text:p text:style-name="P611"><text:span text:style-name="T612">22.6.3</text:span><text:span text:style-name="T613">. atliktų kontrolinių melžimų skaičius kontrolinio melžimo dieną;</text:span></text:p>
      <text:p text:style-name="P614"><text:span text:style-name="T615">22.7</text:span><text:span text:style-name="T616">. kontrolinio melžimo pieno mėginių tyrimų duomenys:</text:span></text:p>
      <text:p text:style-name="P617"><text:span text:style-name="T618">22.7.1</text:span><text:span text:style-name="T619">. tyrimo atlikimo data;</text:span></text:p>
      <text:p text:style-name="P620"><text:span text:style-name="T621">22.7.2</text:span><text:span text:style-name="T622">. riebalų kiekis, proc.;</text:span></text:p>
      <text:p text:style-name="P623"><text:span text:style-name="T624">22.7.3</text:span><text:span text:style-name="T625">. baltymų kiekis, proc.;</text:span></text:p>
      <text:p text:style-name="P626"><text:span text:style-name="T627">22.7.4</text:span><text:span text:style-name="T628">. somatinių ląstelių skaičius, tūkst./ml;</text:span></text:p>
      <text:p text:style-name="P629"><text:span text:style-name="T630">22.7.5</text:span><text:span text:style-name="T631">. laktozė, proc.;</text:span></text:p>
      <text:p text:style-name="P632"><text:span text:style-name="T633">22.7.6</text:span><text:span text:style-name="T634">. urėja, proc.;</text:span></text:p>
      <text:p text:style-name="P635"><text:span text:style-name="T636">22.8</text:span><text:span text:style-name="T637">. kontroliuojamos bandos valdymo būdas.</text:span></text:p>
      <text:p text:style-name="P638"><text:span text:style-name="T639">23</text:span><text:span text:style-name="T640">. GPK asistentų duomenys:</text:span></text:p>
      <text:p text:style-name="P641"><text:span text:style-name="T642">23.1</text:span><text:span text:style-name="T643">. priskirtas individualus kodas GYVIS;</text:span></text:p>
      <text:p text:style-name="P644"><text:span text:style-name="T645">23.2</text:span><text:span text:style-name="T646">. vardas ir pavardė;</text:span></text:p>
      <text:p text:style-name="P647"><text:span text:style-name="T648">23.3</text:span><text:span text:style-name="T649">. ryšio duomenys (el. pašto adresas);</text:span></text:p>
      <text:p text:style-name="P650"><text:span text:style-name="T651">23.4</text:span><text:span text:style-name="T652">. GPK skyrius, kuriame dirba GPK asistentas;</text:span></text:p>
      <text:p text:style-name="P653"><text:span text:style-name="T654">23.5</text:span><text:span text:style-name="T655">. rajonas, kuriame dirba GPK asistentas.</text:span></text:p>
      <text:p text:style-name="P656"><text:span text:style-name="T657">24</text:span><text:span text:style-name="T658">. GYVIS duomenų bazėje kaupiami kontroliuojamųjų pieninių galvijų, avių ir ožkų pieno produktyvumo duomenys:</text:span></text:p>
      <text:p text:style-name="P659"><text:span text:style-name="T660">24.1</text:span><text:span text:style-name="T661">. pieno kiekis per dieną;</text:span></text:p>
      <text:p text:style-name="P662"><text:span text:style-name="T663">24.2</text:span><text:span text:style-name="T664">. riebalų kiekis per dieną;</text:span></text:p>
      <text:p text:style-name="P665"><text:span text:style-name="T666">24.3</text:span><text:span text:style-name="T667">. baltymų kiekis per dieną;</text:span></text:p>
      <text:p text:style-name="P668"><text:span text:style-name="T669">24.4</text:span><text:span text:style-name="T670">. pieno kiekis per laktaciją;</text:span></text:p>
      <text:p text:style-name="P671"><text:span text:style-name="T672">24.5</text:span><text:span text:style-name="T673">. riebalų kiekis per laktaciją;</text:span></text:p>
      <text:p text:style-name="P674"><text:span text:style-name="T675">24.6</text:span><text:span text:style-name="T676">. baltymų kiekis per laktaciją;</text:span></text:p>
      <text:p text:style-name="P677"><text:span text:style-name="T678">24.7</text:span><text:span text:style-name="T679">. šėrimo dienų skaičius per kontrolinius metus;</text:span></text:p>
      <text:p text:style-name="P680"><text:span text:style-name="T681">24.8</text:span><text:span text:style-name="T682">. melžimo dienų skaičius per kontrolinius metus;</text:span></text:p>
      <text:p text:style-name="P683"><text:span text:style-name="T684">24.9</text:span><text:span text:style-name="T685">. pieno kiekis per kontrolinius metus;</text:span></text:p>
      <text:p text:style-name="P686"><text:span text:style-name="T687">24.10</text:span><text:span text:style-name="T688">. riebalų kiekis per kontrolinius metus;</text:span></text:p>
      <text:p text:style-name="P689"><text:span text:style-name="T690">24.11</text:span><text:span text:style-name="T691">. baltymų kiekis per kontrolinius metus.</text:span></text:p>
      <text:p text:style-name="P692"><text:span text:style-name="T693">25</text:span><text:span text:style-name="T694">.<text:s/></text:span><text:span text:style-name="T695">GYVIS</text:span><text:span text:style-name="T696"><text:s/>duomenų bazėje kaupiami gyvulių kilmės knygų duomenys:</text:span></text:p>
      <text:p text:style-name="P697"><text:span text:style-name="T698">25.1</text:span><text:span text:style-name="T699">.<text:s/></text:span><text:span text:style-name="T700">veislininkystės institucijos pavadinimas;</text:span></text:p>
      <text:p text:style-name="P701"><text:span text:style-name="T702">25.2</text:span><text:span text:style-name="T703">. kilmės knygos, į kurią įrašytas gyvulys, pavadinimas;</text:span></text:p>
      <text:p text:style-name="P704"><text:span text:style-name="T705">25.3</text:span><text:span text:style-name="T706">. kilmės knygos skyrius;</text:span></text:p>
      <text:p text:style-name="P707"><text:span text:style-name="T708">25.4</text:span><text:span text:style-name="T709">. tomas;</text:span></text:p>
      <text:p text:style-name="P710"><text:span text:style-name="T711">25.5</text:span><text:span text:style-name="T712">. kilmės pažymėjimo numeris;</text:span></text:p>
      <text:p text:style-name="P713"><text:span text:style-name="T714">25.6</text:span><text:span text:style-name="T715">. įrašymo į kilmės knygą duomenys:</text:span></text:p>
      <text:p text:style-name="P716"><text:span text:style-name="T717">25.6.1</text:span><text:span text:style-name="T718">. pirmo įrašymo data;</text:span></text:p>
      <text:p text:style-name="P719"><text:span text:style-name="T720">25.6.2</text:span><text:span text:style-name="T721">. atlikti koregavimai;</text:span></text:p>
      <text:p text:style-name="P722"><text:span text:style-name="T723">25.6.3</text:span><text:span text:style-name="T724">. atliktų koregavimų data.</text:span></text:p>
      <text:p text:style-name="P725"><text:span text:style-name="T726">25.7</text:span><text:span text:style-name="T727">. kilmės pažymėjimo išdavimo data;</text:span></text:p>
      <text:p text:style-name="P728"><text:span text:style-name="T729">25.8</text:span><text:span text:style-name="T730">. eksterjero vertinimo duomenys.</text:span></text:p>
      <text:p text:style-name="P731"><text:span text:style-name="T732">26</text:span><text:span text:style-name="T733">. Mėsinių galvijų vertinimų duomenys:</text:span></text:p>
      <text:p text:style-name="P734"><text:span text:style-name="T735">26.1</text:span><text:span text:style-name="T736">. veislinės vertės indeksai.</text:span></text:p>
      <text:p text:style-name="P737"><text:span text:style-name="T738">26.2</text:span><text:span text:style-name="T739">. karvių vertinimo duomenys:</text:span></text:p>
      <text:p text:style-name="P740"><text:span text:style-name="T741">26.2.1</text:span><text:span text:style-name="T742">.<text:s/></text:span><text:span text:style-name="T743">atitiktis veislės tipui;</text:span></text:p>
      <text:p text:style-name="P744"><text:span text:style-name="T745">26.2.2</text:span><text:span text:style-name="T746">.<text:s/></text:span><text:span text:style-name="T747">raumeningumas;</text:span></text:p>
      <text:p text:style-name="P748"><text:span text:style-name="T749">26.2.3</text:span><text:span text:style-name="T750">.<text:s/></text:span><text:span text:style-name="T751">eksterjeras;</text:span></text:p>
      <text:p text:style-name="P752"><text:span text:style-name="T753">26.2.4</text:span><text:span text:style-name="T754">.<text:s/></text:span><text:span text:style-name="T755">stambumas.</text:span></text:p>
      <text:p text:style-name="P756"><text:span text:style-name="T757">26.3</text:span><text:span text:style-name="T758">. kergimui naudojamų bulių vertinimo duomenys:</text:span></text:p>
      <text:p text:style-name="P759"><text:span text:style-name="T760">26.3.1</text:span><text:span text:style-name="T761">. svoris</text:span><text:span text:style-name="T762"><text:s/>220 ir 400 dienų amžiaus;</text:span></text:p>
      <text:p text:style-name="P763"><text:span text:style-name="T764">26.3.2</text:span><text:span text:style-name="T765">.<text:s/></text:span><text:span text:style-name="T766">priesvoris per parą 0–220 ir 221–400 dienų amžiaus;</text:span></text:p>
      <text:p text:style-name="P767"><text:span text:style-name="T768">26.3.3</text:span><text:span text:style-name="T769">.<text:s/></text:span><text:span text:style-name="T770">pašarų sąnaudos priesvorio vienetui;</text:span></text:p>
      <text:p text:style-name="P771"><text:span text:style-name="T772">26.3.4</text:span><text:span text:style-name="T773">.<text:s/></text:span><text:span text:style-name="T774">atitiktis veislės tipui;</text:span></text:p>
      <text:p text:style-name="P775"><text:span text:style-name="T776">26.3.5</text:span><text:span text:style-name="T777">.<text:s/></text:span><text:span text:style-name="T778">raumeningumas;</text:span></text:p>
      <text:p text:style-name="P779"><text:span text:style-name="T780">26.3.6</text:span><text:span text:style-name="T781">.<text:s/></text:span><text:span text:style-name="T782">eksterjeras.</text:span></text:p>
      <text:p text:style-name="P783"><text:span text:style-name="T784">26.4</text:span><text:span text:style-name="T785">. Sėklinimui naudojamų bulių vertinimo duomenys:</text:span></text:p>
      <text:p text:style-name="P786"><text:span text:style-name="T787">26.4.1</text:span><text:span text:style-name="T788">.<text:s/></text:span><text:span text:style-name="T789">kiekybiniai rodikliai:</text:span></text:p>
      <text:p text:style-name="P790"><text:span text:style-name="T791">26.4.1.1</text:span><text:span text:style-name="T792">.</text:span><text:span text:style-name="T793"><text:tab/><text:s/>svoris 500 dienų amžiaus;</text:span></text:p>
      <text:p text:style-name="P794"><text:span text:style-name="T795">26.4.1.2</text:span><text:span text:style-name="T796">.</text:span><text:span text:style-name="T797"><text:tab/><text:s/>priesvoris per parą nuo gimimo iki 500 dienų amžiaus;</text:span></text:p>
      <text:p text:style-name="P798"><text:span text:style-name="T799">26.4.1.3</text:span><text:span text:style-name="T800">.</text:span><text:span text:style-name="T801"><text:tab/><text:s/>pašarų sąnaudos priesvorio vienetui nuo 120 iki 500 dienų amžiaus;</text:span></text:p>
      <text:p text:style-name="P802"><text:span text:style-name="T803">26.4.1.4</text:span><text:span text:style-name="T804">.</text:span><text:span text:style-name="T805"><text:tab/><text:s/>raumeningumas;</text:span></text:p>
      <text:p text:style-name="P806"><text:span text:style-name="T807">26.4.1.5</text:span><text:span text:style-name="T808">.</text:span><text:span text:style-name="T809"><text:tab/>skerdenos išeiga;</text:span></text:p>
      <text:p text:style-name="P810"><text:span text:style-name="T811">26.4.1.6</text:span><text:span text:style-name="T812">.</text:span><text:span text:style-name="T813"><text:tab/>skerdenos klasė;</text:span></text:p>
      <text:p text:style-name="P814"><text:span text:style-name="T815">26.4.1.7</text:span><text:span text:style-name="T816">.</text:span><text:span text:style-name="T817"><text:tab/>skerdenos<text:s/></text:span><text:span text:style-name="T818">riebalingumas;</text:span></text:p>
      <text:p text:style-name="P819"><text:span text:style-name="T820">26.4.1.8</text:span><text:span text:style-name="T821">.</text:span><text:span text:style-name="T822"><text:tab/></text:span><text:span text:style-name="T823">ilgiausiojo nugaros raumens plotas, cm</text:span><text:span text:style-name="T824">2</text:span><text:span text:style-name="T825">;</text:span></text:p>
      <text:p text:style-name="P826"><text:span text:style-name="T827">26.4.1.9</text:span><text:span text:style-name="T828">.</text:span><text:span text:style-name="T829"><text:tab/></text:span><text:span text:style-name="T830">klubo–šlaunies dalies išeiga;</text:span></text:p>
      <text:p text:style-name="P831"><text:span text:style-name="T832">26.4.1.10</text:span><text:span text:style-name="T833">.</text:span><text:span text:style-name="T834"><text:tab/></text:span><text:span text:style-name="T835">minkštųjų dalių išeiga iš klubo–šlaunies dalies.</text:span></text:p>
      <text:p text:style-name="P836"><text:span text:style-name="T837">26.4.2</text:span><text:span text:style-name="T838">.</text:span><text:span text:style-name="T839"><text:tab/>mėsos kokybiniai rodikliai:</text:span></text:p>
      <text:p text:style-name="P840"><text:span text:style-name="T841">26.4.2.1</text:span><text:span text:style-name="T842">.</text:span><text:span text:style-name="T843"><text:tab/>sausųjų medžiagų kiekis;</text:span></text:p>
      <text:p text:style-name="P844"><text:span text:style-name="T845">26.4.2.2</text:span><text:span text:style-name="T846">.</text:span><text:span text:style-name="T847"><text:tab/>proteinų kiekis;</text:span></text:p>
      <text:p text:style-name="P848"><text:span text:style-name="T849">26.4.2.3</text:span><text:span text:style-name="T850">.</text:span><text:span text:style-name="T851"><text:tab/>riebalų kiekis;</text:span></text:p>
      <text:p text:style-name="P852"><text:span text:style-name="T853">26.4.2.4</text:span><text:span text:style-name="T854">.</text:span><text:span text:style-name="T855"><text:tab/></text:span><text:span text:style-name="T856">mėsos rūgštingumas (pH),<text:s/></text:span><text:span text:style-name="T857">mėsos spalva;</text:span></text:p>
      <text:p text:style-name="P858"><text:span text:style-name="T859">26.4.2.5</text:span><text:span text:style-name="T860">.</text:span><text:span text:style-name="T861"><text:tab/>mėsos kietumas;</text:span></text:p>
      <text:p text:style-name="P862"><text:span text:style-name="T863">26.4.2.6</text:span><text:span text:style-name="T864">.</text:span><text:span text:style-name="T865"><text:tab/>vandens rišlumas;</text:span></text:p>
      <text:p text:style-name="P866"><text:span text:style-name="T867">26.4.2.7</text:span><text:span text:style-name="T868">.</text:span><text:span text:style-name="T869"><text:tab/>baltymų pilnavertiškumas.</text:span></text:p>
      <text:p text:style-name="P870"><text:span text:style-name="T871">26.5</text:span><text:span text:style-name="T872">. bulių vertinimo pagal palikuonių mėsines ir penėjimosi savybes duomenys:</text:span></text:p>
      <text:p text:style-name="P873"><text:span text:style-name="T874">26.5.1</text:span><text:span text:style-name="T875">.<text:s/></text:span><text:span text:style-name="T876">svoris 500 dienų amžiaus;</text:span></text:p>
      <text:p text:style-name="P877"><text:span text:style-name="T878">26.5.2</text:span><text:span text:style-name="T879">.<text:s/></text:span><text:span text:style-name="T880">priesvoris per parą nuo gimimo iki 500 dienų amžiaus;</text:span></text:p>
      <text:p text:style-name="P881"><text:span text:style-name="T882">26.5.3</text:span><text:span text:style-name="T883">. pašarų sąnaudos priesvorio vienetui nuo 120 iki 500 dienų amžiaus;</text:span></text:p>
      <text:p text:style-name="P884"><text:span text:style-name="T885">26.5.4</text:span><text:span text:style-name="T886">.<text:s/></text:span><text:span text:style-name="T887">raumeningumas;</text:span></text:p>
      <text:p text:style-name="P888"><text:span text:style-name="T889">26.5.5</text:span><text:span text:style-name="T890">.<text:s/></text:span><text:span text:style-name="T891">skerdenos išeiga;</text:span></text:p>
      <text:p text:style-name="P892"><text:span text:style-name="T893">26.5.6</text:span><text:span text:style-name="T894">.<text:s/></text:span><text:span text:style-name="T895">skerdenos klasė;</text:span></text:p>
      <text:p text:style-name="P896"><text:span text:style-name="T897">26.5.7</text:span><text:span text:style-name="T898">.<text:s/></text:span><text:span text:style-name="T899">skerdenos riebalingumas;</text:span></text:p>
      <text:p text:style-name="P900"><text:span text:style-name="T901">26.5.8</text:span><text:span text:style-name="T902">. ilgiausiojo nugaros raumens plotas, cm</text:span><text:span text:style-name="T903">2</text:span><text:span text:style-name="T904">;</text:span></text:p>
      <text:p text:style-name="P905"><text:span text:style-name="T906">26.5.9</text:span><text:span text:style-name="T907">. klubo–šlaunies dalies išeiga;</text:span></text:p>
      <text:p text:style-name="P908"><text:span text:style-name="T909">26.5.10</text:span><text:span text:style-name="T910">.<text:s/></text:span><text:span text:style-name="T911">minkštųjų dalių išeiga iš klubo–šlaunies dalies.</text:span></text:p>
      <text:p text:style-name="P912"><text:span text:style-name="T913">27</text:span><text:span text:style-name="T914">. GYVIS kaupiami veislinių arklių ir asilų duomenys:</text:span></text:p>
      <text:p text:style-name="P915"><text:span text:style-name="T916">27.1</text:span><text:span text:style-name="T917">. vardas;</text:span></text:p>
      <text:p text:style-name="P918"><text:span text:style-name="T919">27.2</text:span><text:span text:style-name="T920">. atvedimo data;</text:span></text:p>
      <text:p text:style-name="P921"><text:span text:style-name="T922">27.3</text:span><text:span text:style-name="T923">. lytis;</text:span></text:p>
      <text:p text:style-name="P924"><text:span text:style-name="T925">27.4</text:span><text:span text:style-name="T926">. veislė;</text:span></text:p>
      <text:p text:style-name="P927"><text:span text:style-name="T928">27.5</text:span><text:span text:style-name="T929">. veisliškumas;</text:span></text:p>
      <text:p text:style-name="P930"><text:span text:style-name="T931">27.6</text:span><text:span text:style-name="T932">. spalva;</text:span></text:p>
      <text:p text:style-name="P933"><text:span text:style-name="T934">27.7</text:span><text:span text:style-name="T935">. buvęs trumpasis numeris;</text:span></text:p>
      <text:p text:style-name="P936"><text:span text:style-name="T937">27.8</text:span><text:span text:style-name="T938">. individualus numeris;</text:span></text:p>
      <text:p text:style-name="P939"><text:span text:style-name="T940">27.9</text:span><text:span text:style-name="T941">. mikroschemos numeris;</text:span></text:p>
      <text:p text:style-name="P942"><text:span text:style-name="T943">27.10</text:span><text:span text:style-name="T944">. paženklinimo mikroschema data;</text:span></text:p>
      <text:p text:style-name="P945"><text:span text:style-name="T946">27.11</text:span><text:span text:style-name="T947">. ženklinimo paslaugos teikėjo kodas;</text:span></text:p>
      <text:p text:style-name="P948"><text:span text:style-name="T949">27.12</text:span><text:span text:style-name="T950">. veisėjas;</text:span></text:p>
      <text:p text:style-name="P951"><text:span text:style-name="T952">27.13</text:span><text:span text:style-name="T953">. savininkas;</text:span></text:p>
      <text:p text:style-name="P954"><text:span text:style-name="T955">27.14</text:span><text:span text:style-name="T956">. laikytojas;</text:span></text:p>
      <text:p text:style-name="P957"><text:span text:style-name="T958">27.15</text:span><text:span text:style-name="T959">. kilmės duomenys (tėvas ir (arba) motina);</text:span></text:p>
      <text:p text:style-name="P960"><text:span text:style-name="T961">27.16</text:span><text:span text:style-name="T962">. arklio žymės;</text:span></text:p>
      <text:p text:style-name="P963"><text:span text:style-name="T964">27.17</text:span><text:span text:style-name="T965">. kilmės knygos pavadinimas;</text:span></text:p>
      <text:p text:style-name="P966"><text:span text:style-name="T967">27.18</text:span><text:span text:style-name="T968">. kilmės knygos numeris;</text:span></text:p>
      <text:p text:style-name="P969"><text:span text:style-name="T970">27.19</text:span><text:span text:style-name="T971">. kilmės knygos skyrius;</text:span></text:p>
      <text:p text:style-name="P972"><text:span text:style-name="T973">27.20</text:span><text:span text:style-name="T974">. įrašymo į kilmės knygą data;</text:span></text:p>
      <text:p text:style-name="P975"><text:span text:style-name="T976">27.21</text:span><text:span text:style-name="T977">. pašalinimo iš kilmės knygos data;</text:span></text:p>
      <text:p text:style-name="P978"><text:span text:style-name="T979">27.22</text:span><text:span text:style-name="T980">. kastravimo data;</text:span></text:p>
      <text:p text:style-name="P981"><text:span text:style-name="T982">27.23</text:span><text:span text:style-name="T983">. išduotų dokumentų duomenys:</text:span></text:p>
      <text:p text:style-name="P984"><text:span text:style-name="T985">27.23.1</text:span><text:span text:style-name="T986">. veislinio arklio kilmės sertifikato numeris;</text:span></text:p>
      <text:p text:style-name="P987"><text:span text:style-name="T988">27.23.2</text:span><text:span text:style-name="T989">. veislinio arklio kilmės sertifikato išdavimo data;</text:span></text:p>
      <text:p text:style-name="P990"><text:span text:style-name="T991">27.23.3</text:span><text:span text:style-name="T992">. veislinio arklio kilmės sertifikatą išdavusios institucijos pavadinimas;</text:span></text:p>
      <text:p text:style-name="P993"><text:span text:style-name="T994">27.23.4</text:span><text:span text:style-name="T995">. arklio paso numeris;</text:span></text:p>
      <text:p text:style-name="P996"><text:span text:style-name="T997">27.23.5</text:span><text:span text:style-name="T998">. arklio paso išdavimo data;</text:span></text:p>
      <text:p text:style-name="P999"><text:span text:style-name="T1000">27.23.6</text:span><text:span text:style-name="T1001">. arklio pasą išdavusios institucijos pavadinimas;</text:span></text:p>
      <text:p text:style-name="P1002"><text:span text:style-name="T1003">27.23.7</text:span><text:span text:style-name="T1004">. ES vidaus prekybos sertifikato numeris ir išdavimo data;</text:span></text:p>
      <text:p text:style-name="P1005"><text:span text:style-name="T1006">27.23.8</text:span><text:span text:style-name="T1007">. Veterinarijos sertifikato numeris ir išdavimo data.</text:span></text:p>
      <text:p text:style-name="P1008"><text:span text:style-name="T1009">28</text:span><text:span text:style-name="T1010">. Arklių ir asilų kergimų ir (arba) sėklinimų duomenys:</text:span></text:p>
      <text:p text:style-name="P1011"><text:span text:style-name="T1012">28.1</text:span><text:span text:style-name="T1013">. kumelės kergimo (sėklinimo) pažymėjimo numeris;</text:span></text:p>
      <text:p text:style-name="P1014"><text:span text:style-name="T1015">28.2</text:span><text:span text:style-name="T1016">. tėvo individualus numeris;</text:span></text:p>
      <text:p text:style-name="P1017"><text:span text:style-name="T1018">28.3</text:span><text:span text:style-name="T1019">. motinos individualus numeris;</text:span></text:p>
      <text:p text:style-name="P1020"><text:span text:style-name="T1021">28.4</text:span><text:span text:style-name="T1022">. kumelių ir asilių kergimų (sėklinimų) data;</text:span></text:p>
      <text:p text:style-name="P1023"><text:span text:style-name="T1024">28.5</text:span><text:span text:style-name="T1025">. būdas;</text:span></text:p>
      <text:p text:style-name="P1026"><text:span text:style-name="T1027">28.6</text:span><text:span text:style-name="T1028">. rektalinio tyrimo rezultatas.</text:span></text:p>
      <text:p text:style-name="P1029"><text:span text:style-name="T1030">29</text:span><text:span text:style-name="T1031">. Veislinių arklių vertinimo duomenys:</text:span></text:p>
      <text:p text:style-name="P1032"><text:span text:style-name="T1033">29.1</text:span><text:span text:style-name="T1034">. vertinimo data;</text:span></text:p>
      <text:p text:style-name="P1035"><text:span text:style-name="T1036">29.2</text:span><text:span text:style-name="T1037">. matavimai;</text:span></text:p>
      <text:p text:style-name="P1038"><text:span text:style-name="T1039">29.3</text:span><text:span text:style-name="T1040">. vertinamieji požymiai balais:</text:span></text:p>
      <text:p text:style-name="P1041"><text:span text:style-name="T1042">29.3.1</text:span><text:span text:style-name="T1043">. kilmė;</text:span></text:p>
      <text:p text:style-name="P1044"><text:span text:style-name="T1045">29.3.2</text:span><text:span text:style-name="T1046">. eksterjeras ir konstitucija;</text:span></text:p>
      <text:p text:style-name="P1047"><text:span text:style-name="T1048">29.3.3</text:span><text:span text:style-name="T1049">. tipingumas;</text:span></text:p>
      <text:p text:style-name="P1050"><text:span text:style-name="T1051">29.3.4</text:span><text:span text:style-name="T1052">. kūno matmenys;</text:span></text:p>
      <text:p text:style-name="P1053"><text:span text:style-name="T1054">29.3.5</text:span><text:span text:style-name="T1055">. charakteris;</text:span></text:p>
      <text:p text:style-name="P1056"><text:span text:style-name="T1057">29.3.6</text:span><text:span text:style-name="T1058">. judesiai;</text:span></text:p>
      <text:p text:style-name="P1059"><text:span text:style-name="T1060">29.3.7</text:span><text:span text:style-name="T1061">. palikuonių kokybė;</text:span></text:p>
      <text:p text:style-name="P1062"><text:span text:style-name="T1063">29.3.8</text:span><text:span text:style-name="T1064">. darbingumas;</text:span></text:p>
      <text:p text:style-name="P1065"><text:span text:style-name="T1066">29.3.9</text:span><text:span text:style-name="T1067">. bendras vertinimo balas;</text:span></text:p>
      <text:p text:style-name="P1068"><text:span text:style-name="T1069">29.3.10</text:span><text:span text:style-name="T1070">. suteikta klasė.</text:span></text:p>
      <text:p text:style-name="P1071"><text:span text:style-name="T1072">29.4</text:span><text:span text:style-name="T1073">. eržilų testavimo rezultatai (balais):</text:span></text:p>
      <text:p text:style-name="P1074"><text:span text:style-name="T1075">29.4.1</text:span><text:span text:style-name="T1076">. testavimo vykdymo vieta;</text:span></text:p>
      <text:p text:style-name="P1077"><text:span text:style-name="T1078">29.4.2</text:span><text:span text:style-name="T1079">. testavimo dienų skaičius;</text:span></text:p>
      <text:p text:style-name="P1080"><text:span text:style-name="T1081">29.4.3</text:span><text:span text:style-name="T1082">. dailiojo jojimo testo rezultatas;</text:span></text:p>
      <text:p text:style-name="P1083"><text:span text:style-name="T1084">29.4.4</text:span><text:span text:style-name="T1085">. šokimo per kliūtis (konkūro) testo rezultatas;</text:span></text:p>
      <text:p text:style-name="P1086"><text:span text:style-name="T1087">29.4.5</text:span><text:span text:style-name="T1088">. darbingumo indeksas.</text:span></text:p>
      <text:p text:style-name="P1089"><text:span text:style-name="T1090">30</text:span><text:span text:style-name="T1091">. Veislinių avių ir avinų duomenys:</text:span></text:p>
      <text:p text:style-name="P1092"><text:span text:style-name="T1093">30.1</text:span><text:span text:style-name="T1094">. Individualus numeris;</text:span></text:p>
      <text:p text:style-name="P1095"><text:span text:style-name="T1096">30.2</text:span><text:span text:style-name="T1097">. kryptis;</text:span></text:p>
      <text:p text:style-name="P1098"><text:span text:style-name="T1099">30.3</text:span><text:span text:style-name="T1100">. kelių vadoje atvestas;</text:span></text:p>
      <text:p text:style-name="P1101"><text:span text:style-name="T1102">30.4</text:span><text:span text:style-name="T1103">. kilmės duomenys (motinos ir tėvo individualūs numeriai);</text:span></text:p>
      <text:p text:style-name="P1104"><text:span text:style-name="T1105">30.5</text:span><text:span text:style-name="T1106">. raguotumo požymis;</text:span></text:p>
      <text:p text:style-name="P1107"><text:span text:style-name="T1108">30.6</text:span><text:span text:style-name="T1109">. skrepio ligos požymis;</text:span></text:p>
      <text:p text:style-name="P1110"><text:span text:style-name="T1111">30.7</text:span><text:span text:style-name="T1112">. svoris atvedus, kg;</text:span></text:p>
      <text:p text:style-name="P1113"><text:span text:style-name="T1114">30.8</text:span><text:span text:style-name="T1115">. svoris atjunkant, kg;</text:span></text:p>
      <text:p text:style-name="P1116"><text:span text:style-name="T1117">30.9</text:span><text:span text:style-name="T1118">. svoris 50 dienų amžiaus, kg;</text:span></text:p>
      <text:p text:style-name="P1119"><text:span text:style-name="T1120">30.10</text:span><text:span text:style-name="T1121">. svoris 110 dienų amžiaus, kg;</text:span></text:p>
      <text:p text:style-name="P1122"><text:span text:style-name="T1123">30.11</text:span><text:span text:style-name="T1124">. avinų, panaudotų kergimui ir (arba) sėklinimui, duomenys;</text:span></text:p>
      <text:p text:style-name="P1125"><text:span text:style-name="T1126">30.12</text:span><text:span text:style-name="T1127">. iš viso atvestų ėriukų skaičius;</text:span></text:p>
      <text:p text:style-name="P1128"><text:span text:style-name="T1129">30.13</text:span><text:span text:style-name="T1130">. atvestų gyvų ėriukų skaičius;</text:span></text:p>
      <text:p text:style-name="P1131"><text:span text:style-name="T1132">30.14</text:span><text:span text:style-name="T1133">. atvestų gyvų normalių ėriukų skaičius;</text:span></text:p>
      <text:p text:style-name="P1134"><text:span text:style-name="T1135">30.15</text:span><text:span text:style-name="T1136">. atvestų gyvų išsigimusių ėriukų skaičius;</text:span></text:p>
      <text:p text:style-name="P1137"><text:span text:style-name="T1138">30.16</text:span><text:span text:style-name="T1139">. atvestų negyvų ėriukų skaičius;</text:span></text:p>
      <text:p text:style-name="P1140"><text:span text:style-name="T1141">30.17</text:span><text:span text:style-name="T1142">. vertinimo data;</text:span></text:p>
      <text:p text:style-name="P1143"><text:span text:style-name="T1144">30.18</text:span><text:span text:style-name="T1145">. vertinto gyvulio duomenys;</text:span></text:p>
      <text:p text:style-name="P1146"><text:span text:style-name="T1147">30.19</text:span><text:span text:style-name="T1148">. gyvulio svoris vertinimo metu, kg;</text:span></text:p>
      <text:p text:style-name="P1149"><text:span text:style-name="T1150">30.20</text:span><text:span text:style-name="T1151">. vilnos įvertinimas balais;</text:span></text:p>
      <text:p text:style-name="P1152"><text:span text:style-name="T1153">30.21</text:span><text:span text:style-name="T1154">. eksterjero įvertinimas balais;</text:span></text:p>
      <text:p text:style-name="P1155"><text:span text:style-name="T1156">30.22</text:span><text:span text:style-name="T1157">. raumeningumo įvertinimas balais;</text:span></text:p>
      <text:p text:style-name="P1158"><text:span text:style-name="T1159">30.23</text:span><text:span text:style-name="T1160">. tešmens įvertinimas balais;</text:span></text:p>
      <text:p text:style-name="P1161"><text:span text:style-name="T1162">30.24</text:span><text:span text:style-name="T1163">. klasė, kuriai priskirtas gyvulys, pagal atliktą įvertinimą;</text:span></text:p>
      <text:p text:style-name="P1164"><text:span text:style-name="T1165">30.25</text:span><text:span text:style-name="T1166">. gyvulio, kurio vilna kirpta, duomenys;</text:span></text:p>
      <text:p text:style-name="P1167"><text:span text:style-name="T1168">30.26</text:span><text:span text:style-name="T1169">. vilnos kirpimo data;</text:span></text:p>
      <text:p text:style-name="P1170"><text:span text:style-name="T1171">30.27</text:span><text:span text:style-name="T1172">. prikirptos vilnos kiekis, kg;</text:span></text:p>
      <text:p text:style-name="P1173"><text:span text:style-name="T1174">30.28</text:span><text:span text:style-name="T1175">. vilnos ilgis, cm;</text:span></text:p>
      <text:p text:style-name="P1176"><text:span text:style-name="T1177">30.29</text:span><text:span text:style-name="T1178">. pastabos;</text:span></text:p>
      <text:p text:style-name="P1179"><text:span text:style-name="T1180">30.30</text:span><text:span text:style-name="T1181">. avinų vertinimo pagal palikuonių penėjimosi ir mėsines savybes duomenys:</text:span></text:p>
      <text:p text:style-name="P1182"><text:span text:style-name="T1183">30.30.1</text:span><text:span text:style-name="T1184">. tikrinamųjų avinų palikuonių mėsos produkcijos kiekybiniai rodikliai:</text:span></text:p>
      <text:p text:style-name="P1185"><text:span text:style-name="T1186">30.30.1.1</text:span><text:span text:style-name="T1187">. amžius dienomis pasiekus 42 kg svorį;</text:span></text:p>
      <text:p text:style-name="P1188"><text:span text:style-name="T1189">30.30.1.2</text:span><text:span text:style-name="T1190">. priesvoris per parą gramais per kontrolinio penėjimo laikotarpį;</text:span></text:p>
      <text:p text:style-name="P1191"><text:span text:style-name="T1192">30.30.1.3</text:span><text:span text:style-name="T1193">. pašarų sąnaudos priesvorio vienetui;</text:span></text:p>
      <text:p text:style-name="P1194"><text:span text:style-name="T1195">30.30.1.4</text:span><text:span text:style-name="T1196">. raumeningumas;</text:span></text:p>
      <text:p text:style-name="P1197"><text:span text:style-name="T1198">30.30.1.5</text:span><text:span text:style-name="T1199">. skerdenos išeiga;</text:span></text:p>
      <text:p text:style-name="P1200"><text:span text:style-name="T1201">30.30.1.6</text:span><text:span text:style-name="T1202">. skerdenos klasė;</text:span></text:p>
      <text:p text:style-name="P1203"><text:span text:style-name="T1204">30.30.1.7</text:span><text:span text:style-name="T1205">. klubo – šlaunies dalies išeiga;</text:span></text:p>
      <text:p text:style-name="P1206"><text:span text:style-name="T1207">30.30.1.8</text:span><text:span text:style-name="T1208">. minkštųjų dalių išeiga iš klubo – šlaunies dalies;</text:span></text:p>
      <text:p text:style-name="P1209"><text:span text:style-name="T1210">30.30.1.9</text:span><text:span text:style-name="T1211">. ilgiausiojo nugaros raumens plotas;</text:span></text:p>
      <text:p text:style-name="P1212"><text:span text:style-name="T1213">30.30.1.10</text:span><text:span text:style-name="T1214">. sausosios medžiagos;</text:span></text:p>
      <text:p text:style-name="P1215"><text:span text:style-name="T1216">30.30.1.11</text:span><text:span text:style-name="T1217">. baltymai;</text:span></text:p>
      <text:p text:style-name="P1218"><text:span text:style-name="T1219">30.30.1.12</text:span><text:span text:style-name="T1220">. riebalai;</text:span></text:p>
      <text:p text:style-name="P1221"><text:span text:style-name="T1222">30.30.1.13</text:span><text:span text:style-name="T1223">. mėsos pH;</text:span></text:p>
      <text:p text:style-name="P1224"><text:span text:style-name="T1225">30.30.1.14</text:span><text:span text:style-name="T1226">. spalvingumas;</text:span></text:p>
      <text:p text:style-name="P1227"><text:span text:style-name="T1228">30.30.1.15</text:span><text:span text:style-name="T1229">. kietumas;</text:span></text:p>
      <text:p text:style-name="P1230"><text:span text:style-name="T1231">30.30.1.16</text:span><text:span text:style-name="T1232">. vandens rišlumas;</text:span></text:p>
      <text:p text:style-name="P1233"><text:span text:style-name="T1234">30.30.1.17</text:span><text:span text:style-name="T1235">. vandeningumas;</text:span></text:p>
      <text:p text:style-name="P1236"><text:span text:style-name="T1237">30.30.1.18</text:span><text:span text:style-name="T1238">. baltymų visavertiškumas.</text:span></text:p>
      <text:p text:style-name="P1239"><text:span text:style-name="T1240">31</text:span><text:span text:style-name="T1241">. Veislinių ožkų ir ožių duomenys:</text:span></text:p>
      <text:p text:style-name="P1242"><text:span text:style-name="T1243">31.1</text:span><text:span text:style-name="T1244">. individualus numeris;</text:span></text:p>
      <text:p text:style-name="P1245"><text:span text:style-name="T1246">31.2</text:span><text:span text:style-name="T1247">. produktyvumo kryptis (pieninė, mėsinė, kita);</text:span></text:p>
      <text:p text:style-name="P1248"><text:span text:style-name="T1249">31.3</text:span><text:span text:style-name="T1250">. kelių vadoje atvesta;</text:span></text:p>
      <text:p text:style-name="P1251"><text:span text:style-name="T1252">31.4</text:span><text:span text:style-name="T1253">. kilmės duomenys (motinos ir tėvo individualūs numeriai);</text:span></text:p>
      <text:p text:style-name="P1254"><text:span text:style-name="T1255">31.5</text:span><text:span text:style-name="T1256">. ožių, panaudotų kergimui ir (arba) sėklinimui, duomenys;</text:span></text:p>
      <text:p text:style-name="P1257"><text:span text:style-name="T1258">31.6</text:span><text:span text:style-name="T1259">. iš viso atvestų palikuonių skaičius ir lytys;</text:span></text:p>
      <text:p text:style-name="P1260"><text:span text:style-name="T1261">31.7</text:span><text:span text:style-name="T1262">. atvestų gyvų palikuonių skaičius;</text:span></text:p>
      <text:p text:style-name="P1263"><text:span text:style-name="T1264">31.8</text:span><text:span text:style-name="T1265">. atvestų gyvų sveikų palikuonių skaičius;</text:span></text:p>
      <text:p text:style-name="P1266"><text:span text:style-name="T1267">31.9</text:span><text:span text:style-name="T1268">. atvestų gyvų išsigimusių palikuonių skaičius;</text:span></text:p>
      <text:p text:style-name="P1269"><text:span text:style-name="T1270">31.10</text:span><text:span text:style-name="T1271">. atvestų negyvų palikuonių skaičius;</text:span></text:p>
      <text:p text:style-name="P1272"><text:span text:style-name="T1273">31.11</text:span><text:span text:style-name="T1274">. melžiamos ožkos vertinimo data;</text:span></text:p>
      <text:p text:style-name="P1275"><text:span text:style-name="T1276">31.12</text:span><text:span text:style-name="T1277">. melžiamos ožkos svoris vertinimo metu, kg;</text:span></text:p>
      <text:p text:style-name="P1278"><text:span text:style-name="T1279">31.13</text:span><text:span text:style-name="T1280">. melžiamos ožkos balas už pieno riebalų kiekį per aukščiausią laktaciją;</text:span></text:p>
      <text:p text:style-name="P1281"><text:span text:style-name="T1282">31.14</text:span><text:span text:style-name="T1283">. melžiamos ožkos balas už tešmens išsivystymą;</text:span></text:p>
      <text:p text:style-name="P1284"><text:span text:style-name="T1285">31.15</text:span><text:span text:style-name="T1286">. melžiamos ožkos balas už eksterjerą;</text:span></text:p>
      <text:p text:style-name="P1287"><text:span text:style-name="T1288">31.16</text:span><text:span text:style-name="T1289">. melžiamos ožkos balas už masę;</text:span></text:p>
      <text:p text:style-name="P1290"><text:span text:style-name="T1291">31.17</text:span><text:span text:style-name="T1292">. melžiamos ožkos balas už vislumą (vidutiniškai per apsiožkavimą atvestą prieauglį);</text:span></text:p>
      <text:p text:style-name="P1293"><text:span text:style-name="T1294">31.18</text:span><text:span text:style-name="T1295">. klasė, kuriai priskirta melžiama ožka, pagal atliktą įvertinimą.</text:span></text:p>
      <text:p text:style-name="P1296"><text:span text:style-name="T1297">32</text:span><text:span text:style-name="T1298">. Veislinių ožių įvertinimo duomenys:</text:span></text:p>
      <text:p text:style-name="P1299"><text:span text:style-name="T1300">32.1</text:span><text:span text:style-name="T1301">. ožio vertinimo data;</text:span></text:p>
      <text:p text:style-name="P1302"><text:span text:style-name="T1303">32.2</text:span><text:span text:style-name="T1304">. ožio svoris vertinimo metu, kg;</text:span></text:p>
      <text:p text:style-name="P1305"><text:span text:style-name="T1306">32.3</text:span><text:span text:style-name="T1307">. ožio balas už masę;</text:span></text:p>
      <text:p text:style-name="P1308"><text:span text:style-name="T1309">32.4</text:span><text:span text:style-name="T1310">. ožio balas už eksterjerą;</text:span></text:p>
      <text:p text:style-name="P1311"><text:span text:style-name="T1312">32.5</text:span><text:span text:style-name="T1313">. veislinio ožio motinos įvertinimo balas;</text:span></text:p>
      <text:p text:style-name="P1314"><text:span text:style-name="T1315">32.6</text:span><text:span text:style-name="T1316">. veislinio ožio tėvo motinos įvertinimo balas;</text:span></text:p>
      <text:p text:style-name="P1317"><text:span text:style-name="T1318">32.7</text:span><text:span text:style-name="T1319">. klasė, kuriai priskirtas gyvulys, pagal atliktą įvertinimą;</text:span></text:p>
      <text:p text:style-name="P1320"><text:span text:style-name="T1321">32.8</text:span><text:span text:style-name="T1322">. ožkų vertinimo data;</text:span></text:p>
      <text:p text:style-name="P1323"><text:span text:style-name="T1324">32.9</text:span><text:span text:style-name="T1325">. ožkos svoris vertinimo metu, kg;</text:span></text:p>
      <text:p text:style-name="P1326"><text:span text:style-name="T1327">32.10</text:span><text:span text:style-name="T1328">. ožkos balas už masę;</text:span></text:p>
      <text:p text:style-name="P1329"><text:span text:style-name="T1330">32.11</text:span><text:span text:style-name="T1331">. ožkos balas už motinos ir tėvo įvertinimo vidurkį;</text:span></text:p>
      <text:p text:style-name="P1332"><text:span text:style-name="T1333">32.12</text:span><text:span text:style-name="T1334">. klasė, kuriai priskirta ožka, pagal atliktą įvertinimą.</text:span></text:p>
      <text:p text:style-name="P1335"><text:span text:style-name="T1336">33</text:span><text:span text:style-name="T1337">. Veislinių kiaulių duomenys:</text:span></text:p>
      <text:p text:style-name="P1338"><text:span text:style-name="T1339">33.1</text:span><text:span text:style-name="T1340">. inventorinis numeris;</text:span></text:p>
      <text:p text:style-name="P1341"><text:span text:style-name="T1342">33.2</text:span><text:span text:style-name="T1343">. unikalus plastikinio įsago numeris ir ženklinimo data;</text:span></text:p>
      <text:p text:style-name="P1344"><text:span text:style-name="T1345">33.3</text:span><text:span text:style-name="T1346">. atvedimo vieta;</text:span></text:p>
      <text:p text:style-name="P1347"><text:span text:style-name="T1348">33.4</text:span><text:span text:style-name="T1349">. atvedimo data;</text:span></text:p>
      <text:p text:style-name="P1350"><text:span text:style-name="T1351">33.5</text:span><text:span text:style-name="T1352">. lytis;</text:span></text:p>
      <text:p text:style-name="P1353"><text:span text:style-name="T1354">33.6</text:span><text:span text:style-name="T1355">. veislė;</text:span></text:p>
      <text:p text:style-name="P1356"><text:span text:style-name="T1357">33.7</text:span><text:span text:style-name="T1358">. linija;</text:span></text:p>
      <text:p text:style-name="P1359"><text:span text:style-name="T1360">33.8</text:span><text:span text:style-name="T1361">. šeima;</text:span></text:p>
      <text:p text:style-name="P1362"><text:span text:style-name="T1363">33.9</text:span><text:span text:style-name="T1364">. pirmas laikytojas (vardas ir pavardė arba pavadinimas);</text:span></text:p>
      <text:p text:style-name="P1365"><text:span text:style-name="T1366">33.10</text:span><text:span text:style-name="T1367">. laikytojas (vardas ir pavardė arba pavadinimas);</text:span></text:p>
      <text:p text:style-name="P1368"><text:span text:style-name="T1369">33.11</text:span><text:span text:style-name="T1370">. spenių skaičius dešinėje ir kairėje;</text:span></text:p>
      <text:p text:style-name="P1371"><text:span text:style-name="T1372">33.12</text:span><text:span text:style-name="T1373">. svoris nujunkymo metu;</text:span></text:p>
      <text:p text:style-name="P1374"><text:span text:style-name="T1375">33.13</text:span><text:span text:style-name="T1376">.<text:s/></text:span><text:span text:style-name="T1377">stres</text:span><text:span text:style-name="T1378"><text:s/>geno tyrimų įvertinimas;</text:span></text:p>
      <text:p text:style-name="P1379"><text:span text:style-name="T1380">33.14</text:span><text:span text:style-name="T1381">. kiaulių brokavimo požymis ir data;</text:span></text:p>
      <text:p text:style-name="P1382"><text:span text:style-name="T1383">33.15</text:span><text:span text:style-name="T1384">. kuilys, su kuriuo sėklinta arba kergta paršavedė;</text:span></text:p>
      <text:p text:style-name="P1385"><text:span text:style-name="T1386">33.16</text:span><text:span text:style-name="T1387">. paršavedės sėklinimo arba kergimo data ir sėklinimo arba kergimo kartas;</text:span></text:p>
      <text:p text:style-name="P1388"><text:span text:style-name="T1389">33.17</text:span><text:span text:style-name="T1390">. sėklintojas, atlikęs paršavedės sėklinimą;</text:span></text:p>
      <text:p text:style-name="P1391"><text:span text:style-name="T1392">33.18</text:span><text:span text:style-name="T1393">. paršavedės apsiparšiavimo data;</text:span></text:p>
      <text:p text:style-name="P1394"><text:span text:style-name="T1395">33.19</text:span><text:span text:style-name="T1396">. paršavedės lizdo numeris;</text:span></text:p>
      <text:p text:style-name="P1397"><text:span text:style-name="T1398">33.20</text:span><text:span text:style-name="T1399">. paršavedės atvestų paršelių:</text:span></text:p>
      <text:p text:style-name="P1400"><text:span text:style-name="T1401">33.20.1</text:span><text:span text:style-name="T1402">. veislė;</text:span></text:p>
      <text:p text:style-name="P1403"><text:span text:style-name="T1404">33.20.2</text:span><text:span text:style-name="T1405">. skaičius;</text:span></text:p>
      <text:p text:style-name="P1406"><text:span text:style-name="T1407">33.20.3</text:span><text:span text:style-name="T1408">. atvestų gyvų paršelių skaičius;</text:span></text:p>
      <text:p text:style-name="P1409"><text:span text:style-name="T1410">33.20.4</text:span><text:span text:style-name="T1411">. atvestų kiaulaičių skaičius;</text:span></text:p>
      <text:p text:style-name="P1412"><text:span text:style-name="T1413">33.20.5</text:span><text:span text:style-name="T1414">. atvestų kuiliukų skaičius;</text:span></text:p>
      <text:p text:style-name="P1415"><text:span text:style-name="T1416">33.21</text:span><text:span text:style-name="T1417">. 21 dienos lizdo gyvų paršelių skaičius;</text:span></text:p>
      <text:p text:style-name="P1418"><text:span text:style-name="T1419">33.22</text:span><text:span text:style-name="T1420">. 21 dienos lizdo svoris;</text:span></text:p>
      <text:p text:style-name="P1421"><text:span text:style-name="T1422">33.23</text:span><text:span text:style-name="T1423">. paršavedės nujunkymo data;</text:span></text:p>
      <text:p text:style-name="P1424"><text:span text:style-name="T1425">33.24</text:span><text:span text:style-name="T1426">. paršelių skaičius nujunkymo metu;</text:span></text:p>
      <text:p text:style-name="P1427"><text:span text:style-name="T1428">33.25</text:span><text:span text:style-name="T1429">. nujunkyto lizdo svoris;</text:span></text:p>
      <text:p text:style-name="P1430"><text:span text:style-name="T1431">33.26</text:span><text:span text:style-name="T1432">. kiaulių pirkimo, pardavimo data;</text:span></text:p>
      <text:p text:style-name="P1433"><text:span text:style-name="T1434">33.27</text:span><text:span text:style-name="T1435">. pirkimo, pardavimo tikslas;</text:span></text:p>
      <text:p text:style-name="P1436"><text:span text:style-name="T1437">33.28</text:span><text:span text:style-name="T1438">. pardavėjas;</text:span></text:p>
      <text:p text:style-name="P1439"><text:span text:style-name="T1440">33.29</text:span><text:span text:style-name="T1441">. pirkėjas;</text:span></text:p>
      <text:p text:style-name="P1442"><text:span text:style-name="T1443">33.30</text:span><text:span text:style-name="T1444">. matavimų, atliktų ultragarso aparatu, matavimo data;</text:span></text:p>
      <text:p text:style-name="P1445"><text:span text:style-name="T1446">33.31</text:span><text:span text:style-name="T1447">. svoris matavimo metu;</text:span></text:p>
      <text:p text:style-name="P1448"><text:span text:style-name="T1449">33.32</text:span><text:span text:style-name="T1450">. lašinių storis;</text:span></text:p>
      <text:p text:style-name="P1451"><text:span text:style-name="T1452">33.33</text:span><text:span text:style-name="T1453">. raumens storis;</text:span></text:p>
      <text:p text:style-name="P1454"><text:span text:style-name="T1455">33.34</text:span><text:span text:style-name="T1456">. raumeningumas.</text:span></text:p>
      <text:p text:style-name="P1457"><text:span text:style-name="T1458">34</text:span><text:span text:style-name="T1459">. Veislinių kiaulių įvertinimo duomenys:</text:span></text:p>
      <text:p text:style-name="P1460"><text:span text:style-name="T1461">34.1</text:span><text:span text:style-name="T1462">. veislinės paršavedės įvertinimo balais duomenys:</text:span></text:p>
      <text:p text:style-name="P1463"><text:span text:style-name="T1464">34.1.1</text:span><text:span text:style-name="T1465">. įvertinimo data;</text:span></text:p>
      <text:p text:style-name="P1466"><text:span text:style-name="T1467">34.1.2</text:span><text:span text:style-name="T1468">. kilmės įvertinimas balais;</text:span></text:p>
      <text:p text:style-name="P1469"><text:span text:style-name="T1470">34.1.3</text:span><text:span text:style-name="T1471">. eksterjero įvertinimas balais;</text:span></text:p>
      <text:p text:style-name="P1472"><text:span text:style-name="T1473">34.1.4</text:span><text:span text:style-name="T1474">. raumeningumo įvertinimas balais;</text:span></text:p>
      <text:p text:style-name="P1475"><text:span text:style-name="T1476">34.1.5</text:span><text:span text:style-name="T1477">. įvertinimas balais pagal palikuonių raumeningumą;</text:span></text:p>
      <text:p text:style-name="P1478"><text:span text:style-name="T1479">34.1.6</text:span><text:span text:style-name="T1480">. reprodukcijos savybių įvertinimas balais;</text:span></text:p>
      <text:p text:style-name="P1481"><text:span text:style-name="T1482">34.1.7</text:span><text:span text:style-name="T1483">. bendras įvertinimas balais;</text:span></text:p>
      <text:p text:style-name="P1484"><text:span text:style-name="T1485">34.2</text:span><text:span text:style-name="T1486">. veislinio kuilio įvertinimo balais duomenys:</text:span></text:p>
      <text:p text:style-name="P1487"><text:span text:style-name="T1488">34.2.1</text:span><text:span text:style-name="T1489">. įvertinimo data;</text:span></text:p>
      <text:p text:style-name="P1490"><text:span text:style-name="T1491">34.2.2</text:span><text:span text:style-name="T1492">. kilmės įvertinimas balais;</text:span></text:p>
      <text:p text:style-name="P1493"><text:span text:style-name="T1494">34.2.3</text:span><text:span text:style-name="T1495">. eksterjero įvertinimas balais;</text:span></text:p>
      <text:p text:style-name="P1496"><text:span text:style-name="T1497">34.2.4</text:span><text:span text:style-name="T1498">. išsivystymo įvertinimas balais;</text:span></text:p>
      <text:p text:style-name="P1499"><text:span text:style-name="T1500">34.2.5</text:span><text:span text:style-name="T1501">. raumeningumo įvertinimas balais;</text:span></text:p>
      <text:p text:style-name="P1502"><text:span text:style-name="T1503">34.2.6</text:span><text:span text:style-name="T1504">. įvertinimas balais pagal palikuonių raumeningumą;</text:span></text:p>
      <text:p text:style-name="P1505"><text:span text:style-name="T1506">34.2.7</text:span><text:span text:style-name="T1507">. reprodukcijos savybių įvertinimas balais;</text:span></text:p>
      <text:p text:style-name="P1508"><text:span text:style-name="T1509">34.2.8</text:span><text:span text:style-name="T1510">. bendras įvertinimas balais;</text:span></text:p>
      <text:p text:style-name="P1511"><text:span text:style-name="T1512">34.3</text:span><text:span text:style-name="T1513">. veislinio prieauglio įvertinimo balais duomenys:</text:span></text:p>
      <text:p text:style-name="P1514"><text:span text:style-name="T1515">34.3.1</text:span><text:span text:style-name="T1516">. įvertinimo data;</text:span></text:p>
      <text:p text:style-name="P1517"><text:span text:style-name="T1518">34.3.2</text:span><text:span text:style-name="T1519">. kilmės įvertinimas balais;</text:span></text:p>
      <text:p text:style-name="P1520"><text:span text:style-name="T1521">34.3.3</text:span><text:span text:style-name="T1522">. išsivystymo įvertinimas balais;</text:span></text:p>
      <text:p text:style-name="P1523"><text:span text:style-name="T1524">34.3.4</text:span><text:span text:style-name="T1525">. raumeningumo įvertinimas balais;</text:span></text:p>
      <text:p text:style-name="P1526"><text:span text:style-name="T1527">34.3.5</text:span><text:span text:style-name="T1528">. bendras įvertinimas balais;</text:span></text:p>
      <text:p text:style-name="P1529"><text:span text:style-name="T1530">34.4</text:span><text:span text:style-name="T1531">. eksterjero įvertinimo duomenys:</text:span></text:p>
      <text:p text:style-name="P1532"><text:span text:style-name="T1533">34.4.1</text:span><text:span text:style-name="T1534">. įvertinimo data;</text:span></text:p>
      <text:p text:style-name="P1535"><text:span text:style-name="T1536">34.4.2</text:span><text:span text:style-name="T1537">. eksterjero požymiai;</text:span></text:p>
      <text:p text:style-name="P1538"><text:span text:style-name="T1539">34.5</text:span><text:span text:style-name="T1540">. veislinių kiaulių BLUP (geriausias nepriklausomas gyvulių vertinimo metodas) įvertinimo duomenys:</text:span></text:p>
      <text:p text:style-name="P1541"><text:span text:style-name="T1542">34.5.1</text:span><text:span text:style-name="T1543">. paros priesvorio stotyje veislinė vertė;</text:span></text:p>
      <text:p text:style-name="P1544"><text:span text:style-name="T1545">34.5.2</text:span><text:span text:style-name="T1546">. pašarų sąnaudų stotyje veislinė vertė;</text:span></text:p>
      <text:p text:style-name="P1547"><text:span text:style-name="T1548">34.5.3</text:span><text:span text:style-name="T1549">. lašinių storio stotyje veislinė vertė;</text:span></text:p>
      <text:p text:style-name="P1550"><text:span text:style-name="T1551">34.5.4</text:span><text:span text:style-name="T1552">. paros priesvorio ūkyje veislinė vertė;</text:span></text:p>
      <text:p text:style-name="P1553"><text:span text:style-name="T1554">34.5.5</text:span><text:span text:style-name="T1555">. raumeningumo ūkyje veislinė vertė;</text:span></text:p>
      <text:p text:style-name="P1556"><text:span text:style-name="T1557">34.5.6</text:span><text:span text:style-name="T1558">. paros priesvorio stotyje veislinė vertė, standartizuota;</text:span></text:p>
      <text:p text:style-name="P1559"><text:span text:style-name="T1560">34.5.7</text:span><text:span text:style-name="T1561">. pašarų sanaudų stotyje veislinė vertė, standartizuota;</text:span></text:p>
      <text:p text:style-name="P1562"><text:span text:style-name="T1563">34.5.8</text:span><text:span text:style-name="T1564">. lašinių storio veislinė vertė stotyje, standartizuota;</text:span></text:p>
      <text:p text:style-name="P1565"><text:span text:style-name="T1566">34.5.9</text:span><text:span text:style-name="T1567">. paros priesvorio ūkyje veislinė vertė, standartizuota;</text:span></text:p>
      <text:p text:style-name="P1568"><text:span text:style-name="T1569">34.5.10</text:span><text:span text:style-name="T1570">. raumeningumo ūkyje veislinė vertė, standartizuota;</text:span></text:p>
      <text:p text:style-name="P1571"><text:span text:style-name="T1572">34.5.11</text:span><text:span text:style-name="T1573">. agreguotas genotipas;</text:span></text:p>
      <text:p text:style-name="P1574"><text:span text:style-name="T1575">34.5.12</text:span><text:span text:style-name="T1576">. BLUP indeksas;</text:span></text:p>
      <text:p text:style-name="P1577"><text:span text:style-name="T1578">34.5.13</text:span><text:span text:style-name="T1579">. gyvų paršelių skaičiaus veislinė vertė;</text:span></text:p>
      <text:p text:style-name="P1580"><text:span text:style-name="T1581">34.6</text:span><text:span text:style-name="T1582">. įvertinimo pagal palikuonių kontrolinį penėjimą duomenys:</text:span></text:p>
      <text:p text:style-name="P1583"><text:span text:style-name="T1584">34.6.1</text:span><text:span text:style-name="T1585">. lašinių storis;</text:span></text:p>
      <text:p text:style-name="P1586"><text:span text:style-name="T1587">34.6.2</text:span><text:span text:style-name="T1588">. lašinių storio įvertinimas balais;</text:span></text:p>
      <text:p text:style-name="P1589"><text:span text:style-name="T1590">34.6.3</text:span><text:span text:style-name="T1591">. 1 kg priesvorio pašarų sąnaudos;</text:span></text:p>
      <text:p text:style-name="P1592"><text:span text:style-name="T1593">34.6.4</text:span><text:span text:style-name="T1594">. 1 kg priesvorio pašarų sąnaudų įvertinimas balais;</text:span></text:p>
      <text:p text:style-name="P1595"><text:span text:style-name="T1596">34.6.5</text:span><text:span text:style-name="T1597">. paros priesvoris;</text:span></text:p>
      <text:p text:style-name="P1598"><text:span text:style-name="T1599">34.6.6</text:span><text:span text:style-name="T1600">. paros priesvorio įvertinimas balais;</text:span></text:p>
      <text:p text:style-name="P1601"><text:span text:style-name="T1602">34.6.7</text:span><text:span text:style-name="T1603">. skerdienos puselės ilgis;</text:span></text:p>
      <text:p text:style-name="P1604"><text:span text:style-name="T1605">34.6.8</text:span><text:span text:style-name="T1606">. skerdienos puselės ilgio įvertinimas balais;</text:span></text:p>
      <text:p text:style-name="P1607"><text:span text:style-name="T1608">34.6.9</text:span><text:span text:style-name="T1609">. raumeningumas;</text:span></text:p>
      <text:p text:style-name="P1610"><text:span text:style-name="T1611">34.6.10</text:span><text:span text:style-name="T1612">. raumeningumo įvertinimas balais;</text:span></text:p>
      <text:p text:style-name="P1613"><text:span text:style-name="T1614">34.6.11</text:span><text:span text:style-name="T1615">. amžius pasiekus 100 kg svorį;</text:span></text:p>
      <text:p text:style-name="P1616"><text:span text:style-name="T1617">34.6.12</text:span><text:span text:style-name="T1618">. kumpio svoris;</text:span></text:p>
      <text:p text:style-name="P1619"><text:span text:style-name="T1620">34.6.13</text:span><text:span text:style-name="T1621">. ilgojo raumens plotas;</text:span></text:p>
      <text:p text:style-name="P1622"><text:span text:style-name="T1623">34.6.14</text:span><text:span text:style-name="T1624">. selekcinis indeksas;</text:span></text:p>
      <text:p text:style-name="P1625"><text:span text:style-name="T1626">34.6.15</text:span><text:span text:style-name="T1627">. bendra balų suma.</text:span></text:p>
      <text:p text:style-name="P1628"><text:span text:style-name="T1629">35</text:span><text:span text:style-name="T1630">. <text:s/>GYVIS gaunami duomenys:</text:span></text:p>
      <text:p text:style-name="P1631"><text:span text:style-name="T1632">35.1</text:span><text:span text:style-name="T1633">. iš Lietuvos Respublikos adresų registro: savivaldybė, seniūnija, vietovė;</text:span></text:p>
      <text:p text:style-name="P1634"><text:span text:style-name="T1635">35.2</text:span><text:span text:style-name="T1636">. iš ŪGR, nurodyti šių nuostatų 19, 20 punktuose ir 21.2, 21.10, 21.13, 27.1</text:span><text:span text:style-name="T1637">−</text:span><text:span text:style-name="T1638">27.6, 27.8</text:span><text:span text:style-name="T1639">−</text:span><text:span text:style-name="T1640">27.16, 27.22, 27.23.4</text:span><text:span text:style-name="T1641">−</text:span><text:span text:style-name="T1642">27.23.6 papunkčiuose;</text:span></text:p>
      <text:p text:style-name="P1643"><text:span text:style-name="T1644">35.3</text:span><text:span text:style-name="T1645">. iš pareiškėjų, nurodyti šių nuostatų 21.3</text:span><text:span text:style-name="T1646">−</text:span><text:span text:style-name="T1647">21.19, 30.1</text:span><text:span text:style-name="T1648">−</text:span><text:span text:style-name="T1649">30.3, 31.1</text:span><text:span text:style-name="T1650">−</text:span><text:span text:style-name="T1651">31.3, 31.5</text:span><text:span text:style-name="T1652">−</text:span><text:span text:style-name="T1653">31.9, 33.1</text:span><text:span text:style-name="T1654">−</text:span><text:span text:style-name="T1655">33.29 papunkčiuose;</text:span></text:p>
      <text:p text:style-name="P1656"><text:span text:style-name="T1657">35.4</text:span><text:span text:style-name="T1658">. iš AB „Kiaulių veislininkystė“, nurodyti šių nuostatų 33.2, 33.30–33.34, 34.4, 34.6 papunkčiuose;</text:span></text:p>
      <text:p text:style-name="P1659"><text:span text:style-name="T1660">35.5</text:span><text:span text:style-name="T1661">. iš PT, nurodyti šių nuostatų 22.7 papunktyje;</text:span></text:p>
      <text:p text:style-name="P1662"><text:span text:style-name="T1663">35.6</text:span><text:span text:style-name="T1664">. iš GPK, nurodyti šių nuostatų 22.1−22.6, 22.8 papunkčiuose ir 23 punkte;</text:span></text:p>
      <text:p text:style-name="P1665"><text:span text:style-name="T1666">35.7</text:span><text:span text:style-name="T1667">. iš veislininkystės institucijų, veislinių ūkių, nurodyti šių nuostatų 25.1−25.6, 26, 27.17–27.21, 27.23.1–27.23.3, 30.4–30.30, 31.4–31.18 papunkčiuose ir 28</text:span><text:span text:style-name="T1668">−</text:span><text:span text:style-name="T1669">29, 32 punktuose.</text:span></text:p>
      <text:p text:style-name="P1670"/>
      <text:p text:style-name="P1671"><text:span text:style-name="T1672">IV</text:span><text:span text:style-name="T1673"><text:s/>SKYRIUS</text:span></text:p>
      <text:p text:style-name="P1674"><text:span text:style-name="T1675">GYVIS FUNKCINĖ STRUKTŪRA</text:span></text:p>
      <text:p text:style-name="P1676"/>
      <text:p text:style-name="P1677"><text:span text:style-name="T1678">36</text:span><text:span text:style-name="T1679">. GYVIS funkcinę struktūrą sudaro:</text:span></text:p>
      <text:p text:style-name="P1680"><text:span text:style-name="T1681">36.1</text:span><text:span text:style-name="T1682">.<text:s/></text:span><text:span text:style-name="T1683">GYVIS administravimo posistemis, skirtas administruoti fizinių asmenų ir GYVIS valdytojo ir tvarkytojo darbuotojų įgaliojimams ir teisėms;</text:span></text:p>
      <text:p text:style-name="P1684"><text:span text:style-name="T1685">36.2</text:span><text:span text:style-name="T1686">. Pieninių galvijų veislininkystės posistemis, kurio funkcijos − įvesti,<text:s/></text:span><text:span text:style-name="T1687">kaupti, apdoroti, sisteminti,<text:s/></text:span><text:span text:style-name="T1688">saugoti, tvarkyti veislinių pieninių galvijų kilmės, produktyvumo, vertinimo duomenis;</text:span></text:p>
      <text:p text:style-name="P1689"><text:span text:style-name="T1690">36.3</text:span><text:span text:style-name="T1691">. Mėsinių galvijų veislininkystės posistemis, kurio funkcijos − įvesti,<text:s/></text:span><text:span text:style-name="T1692">kaupti, apdoroti, sisteminti,<text:s/></text:span><text:span text:style-name="T1693">saugoti, tvarkyti veislinių mėsinių galvijų kilmės, produktyvumo, vertinimo duomenis;</text:span></text:p>
      <text:p text:style-name="P1694"><text:span text:style-name="T1695">36.4</text:span><text:span text:style-name="T1696">. Arklių veislininkystės posistemis, kurio funkcijos − įvesti,<text:s/></text:span><text:span text:style-name="T1697">kaupti, apdoroti, sisteminti,<text:s/></text:span><text:span text:style-name="T1698">saugoti, tvarkyti veislinių arklių kilmės, vertinimo duomenis;</text:span></text:p>
      <text:p text:style-name="P1699"><text:span text:style-name="T1700">36.5</text:span><text:span text:style-name="T1701">. Avių veislininkystės posistemis, kurio funkcijos − įvesti,<text:s/></text:span><text:span text:style-name="T1702">kaupti, apdoroti, sisteminti,<text:s/></text:span><text:span text:style-name="T1703">saugoti, tvarkyti veislinių avių kilmės, produktyvumo, vertinimo duomenis;</text:span></text:p>
      <text:p text:style-name="P1704"><text:span text:style-name="T1705">36.6</text:span><text:span text:style-name="T1706">. Ožkų veislininkystės posistemis, kurio funkcijos − įvesti,<text:s/></text:span><text:span text:style-name="T1707">kaupti, apdoroti, sisteminti,<text:s/></text:span><text:span text:style-name="T1708">saugoti, tvarkyti veislinių ožkų kilmės, produktyvumo, vertinimo duomenis;</text:span></text:p>
      <text:p text:style-name="P1709"><text:span text:style-name="T1710">36.7</text:span><text:span text:style-name="T1711">. Kiaulių veislininkystės posistemis, kurio funkcijos − įvesti,<text:s/></text:span><text:span text:style-name="T1712">kaupti, apdoroti, sisteminti,<text:s/></text:span><text:span text:style-name="T1713">saugoti, tvarkyti veislinių kiaulių kilmės, produktyvumo, vertinimo duomenis.</text:span></text:p>
      <text:p text:style-name="P1714"/>
      <text:p text:style-name="P1715"><text:span text:style-name="T1716">V</text:span><text:span text:style-name="T1717"><text:s/>SKYRIUS</text:span></text:p>
      <text:p text:style-name="P1718"><text:span text:style-name="T1719">GYVIS DUOMENŲ TEIKIMAS IR NAUDOJIMAS</text:span></text:p>
      <text:p text:style-name="P1720"/>
      <text:p text:style-name="P1721"><text:span text:style-name="T1722">37</text:span><text:span text:style-name="T1723">. GYVIS duomenys yra vieši, išskyrus asmens duomenis, ir teikiami institucijoms, kitiems juridiniams ir fiziniams asmenims (duomenų gavėjams).</text:span></text:p>
      <text:p text:style-name="P1724"><text:span text:style-name="T1725">38</text:span><text:span text:style-name="T1726">. GYVIS tvarkytojas GYVIS duomenis teikia automatiniu būdu elektroninių ryšių tinklais.</text:span></text:p>
      <text:p text:style-name="P1727"><text:span text:style-name="T1728">39</text:span><text:span text:style-name="T1729">. GYVIS tvarkytojas duomenis teikia šiomis formomis:</text:span></text:p>
      <text:p text:style-name="P1730"><text:span text:style-name="T1731">39.1</text:span><text:span text:style-name="T1732">. raštu, žodžiu ir (arba) elektroniniu ryšiu. Teikiant šią informaciją turi būti užtikrintos tinkamos organizacinės ir techninės duomenų saugumo priemonės, skirtos duomenims nuo atsitiktinio ar neteisėto sunaikinimo, pakeitimo, atskleidimo, taip pat nuo bet kokio kitokio neteisėto tvarkymo apsaugoti;</text:span></text:p>
      <text:p text:style-name="P1733"><text:span text:style-name="T1734">39.2</text:span><text:span text:style-name="T1735">. peržiūra leidžiamosios kreipties būdu internetu.</text:span></text:p>
      <text:p text:style-name="P1736"><text:span text:style-name="T1737">40</text:span><text:span text:style-name="T1738">. Europos Sąjungos valstybių narių ir (arba) Europos ekonominės erdvės valstybių, trečiųjų šalių fiziniams ir juridiniams, juridinio asmens statuso neturintiems subjektams, jų filialams ir atstovybėms GYVIS duomenys ir informacija teikiami Lietuvos Respublikos valstybės informacinių išteklių valdymo įstatymo nustatyta tvarka.</text:span></text:p>
      <text:p text:style-name="P1739"><text:span text:style-name="T1740">41</text:span><text:span text:style-name="T1741">. GYVIS duomenų teikimas gali būti apribotas Lietuvos Respublikos valstybės informacinių išteklių valdymo įstatymo nustatyta tvarka.</text:span></text:p>
      <text:p text:style-name="P1742"><text:span text:style-name="T1743">42</text:span><text:span text:style-name="T1744">. GYVIS duomenys teikiami pagal duomenų gavėjo prašymą (vienkartinio teikimo atveju), kuriame nurodomas duomenų naudojimo tikslas, teikimo ir gavimo teisinis pagrindas ir prašomų pateikti duomenų apimtis, arba pagal duomenų teikimo sutartį (daugkartinio teikimo atveju), kurioje nurodomas duomenų gavimo teisinis pagrindas, duomenų naudojimo tikslas, sąlygos ir tvarka, duomenų apimtis, jų perdavimo informacijos laikmenose arba ryšių kanalais sąlygos ir tvarka. Duomenų teikimo būdas derinamas su GYVIS duomenų gavėjais ir gali būti keičiamas tik abipusiu GYVIS tvarkytojo ir GYVIS duomenų gavėjo susitarimu. GYVIS asmens duomenys duomenų gavėjams teikiami vadovaujantis Lietuvos Respublikos asmens duomenų teisinės apsaugos įstatymu ir kitais teisės aktais.<text:s/></text:span><text:span text:style-name="T1745">Asmens duomenų teikimo sutartyje (daugkartinio teikimo atveju) turi būti nurodytas asmens duomenų naudojimo tikslas, teikimo ir gavimo teisinis pagrindas, sąlygos, tvarka ir teikiamų asmens duomenų apimtis.</text:span><text:span text:style-name="T1746"><text:s/>Prašyme gauti asmens duomenis<text:s/></text:span><text:span text:style-name="T1747">(vienkartinio teikimo atveju)<text:s/></text:span><text:span text:style-name="T1748">turi būti nurodytas asmens duomenų naudojimo tikslas, teikimo ir gavimo teisinis pagrindas ir prašomų pateikti asmens duomenų apimtis.</text:span><text:span text:style-name="T1749"><text:s/>Asmens duomenų gavėjas negali asmens duomenų naudoti kitam tikslui, negu yra nustatyta duomenų teikimo sutartyje arba prašyme.</text:span></text:p>
      <text:p text:style-name="P1750"><text:span text:style-name="T1751">43</text:span><text:span text:style-name="T1752">. GYVIS tvarkytojo interneto svetainėje<text:s/></text:span><text:span text:style-name="T1753">www.vic.lt</text:span><text:span text:style-name="T1754"><text:s/>pateikiama informacija apie GYVIS tikslus, GYVIS tvarkytoją ir GYVIS tvarkymą, duomenų teikėjų teises susipažinti su GYVIS tvarkomais jų duomenimis, neteisingų, netikslių ar neišsamių GYVIS duomenų ištaisymo tvarką, GYVIS duomenų teikėjus, GYVIS duomenų gavėjus, skelbiami vieši nuasmeninti ir apibendrinti duomenys, reikalingi užtikrinant institucijos veiklos viešumą, taip pat dėl kurių dažniausiai kreipiasi asmenys.</text:span></text:p>
      <text:p text:style-name="P1755"><text:span text:style-name="T1756">44</text:span><text:span text:style-name="T1757">. Fiziniams ir juridiniams asmenims, sudariusiems GYVIS duomenų teikimo sutartis, GYVIS duomenys teikiami automatiškai.</text:span></text:p>
      <text:p text:style-name="P1758"><text:span text:style-name="T1759">45</text:span><text:span text:style-name="T1760">. GYVIS duomenys ir informacija teikiami neatlygintinai.</text:span></text:p>
      <text:p text:style-name="P1761"><text:span text:style-name="T1762">46</text:span><text:span text:style-name="T1763">. Kiekvienas asmuo, kurio duomenys įrašyti GYVIS, pateikęs prašymą ir asmens tapatybės patvirtinimo dokumentą, arba teisės aktų nustatyta tvarka elektroninėmis priemonėmis, kurios leidžia tinkamai atpažinti asmenį, patvirtinęs savo asmens tapatybę, turi teisę susipažinti su GYVIS tvarkomais savo duomenimis. Kiekvienas asmuo, kurio duomenys įrašyti GYVIS, duomenų gavėjas, registro ar kitos valstybės informacinės sistemos tvarkytojas ir kiti asmenys turi teisę reikalauti, kad būtų ištaisyti klaidingi, netikslūs, papildyti neišsamūs, pašalinti nereikalingi arba neteisėtai surinkti duomenys. GYVIS tvarkytojas privalo per 5 (penkias) darbo dienas nuo reikalavimo ir jame nurodytų faktų patvirtinimo dokumentų gavimo nurodytus netikslumus ištaisyti ir apie tai informuoti to reikalavusį asmenį ir patikslintus duomenis neatlygintinai perduoti duomenų gavėjams, susijusių registrų ir (arba) valstybės informacinių sistemų tvarkytojams.</text:span></text:p>
      <text:p text:style-name="P1764"/>
      <text:p text:style-name="P1765"><text:span text:style-name="T1766">VI</text:span><text:span text:style-name="T1767"><text:s/>SKYRIUS</text:span></text:p>
      <text:p text:style-name="P1768"><text:span text:style-name="T1769">GYVIS DUOMENŲ SAUGA<text:s/></text:span></text:p>
      <text:p text:style-name="P1770"/>
      <text:p text:style-name="P1771"><text:span text:style-name="T1772">47</text:span><text:span text:style-name="T1773">. GYVIS duomenų saugą pagal GYVIS duomenų saugos nuostatus užtikrina GYVIS tvarkytojas.</text:span></text:p>
      <text:p text:style-name="P1774"><text:span text:style-name="T1775">48</text:span><text:span text:style-name="T1776">. Už GYVIS duomenų saugą pagal kompetenciją atsako GYVIS valdytoja ir GYVIS tvarkytojas.</text:span></text:p>
      <text:p text:style-name="P1777"><text:span text:style-name="T1778">49</text:span><text:span text:style-name="T1779">. A</text:span><text:span text:style-name="T1780">smens duomenų saugumas užtikrinamas vadovaujantis Bendraisiais reikalavimais organizacinėms ir techninėms asmens duomenų saugumo priemonėms, patvirtintais Valstybinės duomenų apsaugos inspekcijos direktoriaus 2008 m. lapkričio 12 d. įsakymu Nr. 1T-71 (1.12) „Dėl Bendrųjų reikalavimų organizacinėms ir techninėms asmens duomenų saugumo priemonėms patvirtinimo“.</text:span></text:p>
      <text:p text:style-name="P1781"><text:span text:style-name="T1782">50</text:span><text:span text:style-name="T1783">. GYVIS duomenys tvarkomi ir duomenų saugos reikalavimai nustatomi vadovaujantis Lietuvos Respublikos asmens duomenų teisinės apsaugos įstatymu, Bendrųjų elektroninės informacijos saugos reikalavimų, Saugos dokumentų turinio gairių ir Valstybės informacinių sistemų, registrų ir kitų informacinių sistemų klasifikavimo ir elektroninės informacijos svarbos nustatymo gairių aprašais, patvirtintais Lietuvos Respublikos Vyriausybės 2013 m. liepos 24 d. nutarimu Nr. 716 „</text:span><text:span text:style-name="T1784">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785">.</text:span></text:p>
      <text:p text:style-name="P1786"><text:span text:style-name="T1787">51</text:span><text:span text:style-name="T1788">. GYVIS duomenų sauga užtikrinama vadovaujantis<text:s/></text:span><text:span text:style-name="T1789">Lietuvos Respublikos valstybės informacinių išteklių valdymo įstatymu,</text:span><text:span text:style-name="T1790"><text:s/>GYVIS duomenų saugos nuostatais, GYVIS tvarkytojo patvirtinta Informacijos saugumo politika, <text:s/>Lietuvos standartais LST ISO/IEC 27002 ir LST ISO/IEC 27001 ir kitais teisės aktais.</text:span></text:p>
      <text:p text:style-name="P1791"><text:span text:style-name="T1792">52</text:span><text:span text:style-name="T1793">. GYVIS valdytoja ir GYVIS tvarkytojas užtikrina, kad GYVIS duomenys būtų apsaugoti nuo neteisėto ar atsitiktinio sunaikinimo, pakeitimo, atskleidimo, kitokio neteisėto tvarkymo ar naudojimo.</text:span></text:p>
      <text:p text:style-name="P1794"><text:span text:style-name="T1795">53</text:span><text:span text:style-name="T1796">. GYVIS duomenų sauga užtikrinama organizacinėmis, techninėmis, technologinėmis, metodinėmis ir kitomis priemonėmis.</text:span></text:p>
      <text:p text:style-name="P1797"><text:span text:style-name="T1798">54</text:span><text:span text:style-name="T1799">. GYVIS naudotojai, kurie tvarko GYVIS kaupiamus asmens duomenis, privalo saugoti asmens duomenų paslaptį, jei šie asmens duomenys neskirti skelbti viešai. Ši pareiga galioja pasitraukus iš valstybės tarnybos, perėjus dirbti į kitas pareigas arba pasibaigus darbo ar sutartiniams santykiams.</text:span></text:p>
      <text:p text:style-name="P1800"><text:span text:style-name="T1801">55</text:span><text:span text:style-name="T1802">. Nuostatų 19, 23 punktuose nurodytų ūkių asmens duomenys GYVIS duomenų bazėje saugomi, kol ūkis GYVIS turi užregistruotų veislinių gyvulių. Ūkių, GYVIS neturinčių užregistruotų veislinių gyvulių, asmens duomenys saugomi GYVIS duomenų bazės archyve 5 (penkerius) metus. Pasibaigus saugojimo terminui asmens duomenys iš GYVIS ištrinami.</text:span></text:p>
      <text:p text:style-name="P1803"><text:span text:style-name="T1804">56</text:span><text:span text:style-name="T1805">. Duomenys apie gyvulius kaupiami neterminuotai.</text:span></text:p>
      <text:p text:style-name="P1806"/>
      <text:p text:style-name="P1807"><text:span text:style-name="T1808">VII</text:span><text:span text:style-name="T1809"><text:s/>SKYRIUS</text:span></text:p>
      <text:p text:style-name="P1810"><text:span text:style-name="T1811">GYVIS FINANSAVIMAS<text:s/></text:span></text:p>
      <text:p text:style-name="P1812"/>
      <text:p text:style-name="P1813"><text:span text:style-name="T1814">57</text:span><text:span text:style-name="T1815">. GYVIS kūrimas, tvarkymas ir priežiūra finansuojama iš Lietuvos Respublikos valstybės biudžeto lėšų.</text:span></text:p>
      <text:p text:style-name="P1816"/>
      <text:p text:style-name="P1817"><text:span text:style-name="T1818">VIII</text:span><text:span text:style-name="T1819"><text:s/>SKYRIUS</text:span></text:p>
      <text:p text:style-name="P1820"><text:span text:style-name="T1821">GYVIS MODERNIZAVIMAS IR LIKVIDAVIMAS<text:s/></text:span></text:p>
      <text:p text:style-name="P1822"/>
      <text:p text:style-name="P1823"><text:span text:style-name="T1824">58</text:span><text:span text:style-name="T1825">. GYVIS modernizuojama ar likviduojama vadovaujantis Lietuvos Respublikos valstybės informacinių išteklių valdymo įstatymu, Lietuvos Respublikos Vyriausybės 2013 m. vasario 27 d. nutarimu Nr. 180<text:s/></text:span><text:span text:style-name="T1826">„Dėl Valstybės informacinių sistemų steigimo, kūrimo, modernizavimo ir likvidavimo tvarkos aprašo patvirtinimo“</text:span><text:span text:style-name="T1827">.</text:span></text:p>
      <text:p text:style-name="P1828"><text:span text:style-name="T1829">59</text:span><text:span text:style-name="T1830">. Likviduojamos GYVIS duomenys perduodami kitai informacinei sistemai, kuri steigiama vietoj likviduojamos, arba sunaikinami, arba perduodami valstybės archyvams Lietuvos Respublikos dokumentų ir archyvų įstatymo nustatyta tvarka.</text:span></text:p>
      <text:p text:style-name="P1831"/>
      <text:p text:style-name="P1832"><text:span text:style-name="T1833">IX</text:span><text:span text:style-name="T1834"><text:s/>SKYRIUS</text:span></text:p>
      <text:p text:style-name="P1835"><text:span text:style-name="T1836">BAIGIAMOSIOS NUOSTATOS<text:s/></text:span></text:p>
      <text:p text:style-name="P1837"/>
      <text:p text:style-name="P1838"><text:span text:style-name="T1839">60</text:span><text:span text:style-name="T1840">.<text:s/></text:span><text:span text:style-name="T1841">Asmens, kurio duomenys įrašyti<text:s/></text:span><text:span text:style-name="T1842">GYVIS</text:span><text:span text:style-name="T1843">, teisės, susijusios su informavimu apie jo asmens duomenų tvarkymą, supažindinimu su tvarkomais savo asmens duomenimis ir reikalavimu ištaisyti, sunaikinti savo asmens duomenis arba sustabdyti savo asmens duomenų tvarkymo veiksmus, išskyrus saugojimą, kai duomenys tvarkomi nesilaikant Asmens duomenų teisinės apsaugos įstatymo ir kitų įstatymų nuostatų, įgyvendinamos vadovaujantis Asmens duomenų teisinės apsaugos įstatymu.</text:span></text:p>
      <text:p text:style-name="P1844"><text:span text:style-name="T1845">61</text:span><text:span text:style-name="T1846">. Asmenys, pažeidę šių nuostatų ir kitų teisės aktų nuostatas, reglamentuojančias GYVIS veiklą, atsako įstatymų nustatyta tvarka.</text:span></text:p>
      <text:p text:style-name="P1847"/>
      <text:p text:style-name="P1848"><text:span text:style-name="T1849">_________________</text:span></text:p>
      <text:p text:style-name="P1850"/>
      <text:p text:style-name="P1851">PATVIRTINTA</text:p>
      <text:p text:style-name="P1852">Lietuvos Respublikos<text:s/></text:p>
      <text:p text:style-name="P1853">žemės ūkio ministro<text:s/></text:p>
      <text:p text:style-name="P1854">2015 m. gruodžio mėn. 22 d.<text:s/></text:p>
      <text:p text:style-name="P1855">įsakymu Nr. 3D-946</text:p>
      <text:h text:style-name="P1856" text:outline-level="2"/>
      <text:h text:style-name="P1857" text:outline-level="2"/>
      <text:h text:style-name="P1858" text:outline-level="2"><text:span text:style-name="T1859">GYVULIŲ VEISLININKYSTĖS INFORMACINĖS SISTEMOS DUOMENŲ SAUGOS NUOSTATAI</text:span></text:h>
      <text:h text:style-name="P1860" text:outline-level="2"/>
      <text:p text:style-name="P1861"><text:span text:style-name="T1862">I</text:span><text:span text:style-name="T1863"><text:s/>SKYRIUS</text:span></text:p>
      <text:p text:style-name="P1864"><text:span text:style-name="T1865">BENDROSIOS NUOSTATOS</text:span></text:p>
      <text:p text:style-name="P1866"/>
      <text:p text:style-name="P1867"><text:span text:style-name="T1868">1</text:span><text:span text:style-name="T1869">. Gyvulių veislininkystės informacinės sistemos duomenų saugos nuostatai (toliau – Saugos nuostatai) reglamentuoja Gyvulių veislininkystės informacinės sistemos (toliau – GYVIS) elektroninės informacijos saugos politiką.</text:span></text:p>
      <text:p text:style-name="P1870"><text:span text:style-name="T1871">2</text:span><text:span text:style-name="T1872">. Šiuose Saugos nuostatuose vartojamos sąvokos:<text:s/></text:span></text:p>
      <text:p text:style-name="P1873"><text:span text:style-name="T1874">2.1</text:span><text:span text:style-name="T1875">.<text:s/></text:span><text:span text:style-name="T1876">GYVIS administratorius</text:span><text:span text:style-name="T1877"><text:s/>– GYVIS tvarkytojo paskirtas darbuotojas, prižiūrintis GYVIS infrastruktūrą ir atliekantis kitas jam priskirtas funkcijas.</text:span></text:p>
      <text:p text:style-name="P1878"><text:span text:style-name="T1879">2.2</text:span><text:span text:style-name="T1880">.<text:s/></text:span><text:span text:style-name="T1881">GYVIS duomenų valdymo įgaliotinis</text:span><text:span text:style-name="T1882"><text:s/>– GYVIS tvarkytojo paskirtas struktūrinio padalinio,<text:s/></text:span><text:span text:style-name="T1883">atsakingo už GYVIS tvarkytojui teisės aktų nustatytų funkcijų atlikimą,</text:span><text:span text:style-name="T1884"><text:s/>vadovas.</text:span></text:p>
      <text:p text:style-name="P1885"><text:span text:style-name="T1886">2.3</text:span><text:span text:style-name="T1887">.<text:s/></text:span><text:span text:style-name="T1888">GYVIS naudotojas</text:span><text:span text:style-name="T1889"><text:s/>– valstybės tarnautojas ar darbuotojas, dirbantis pagal darbo sutartį, turintis teisę naudotis GYVIS ištekliais numatytoms funkcijoms atlikti.</text:span></text:p>
      <text:p text:style-name="P1890"><text:span text:style-name="T1891">2.4</text:span><text:span text:style-name="T1892">.<text:s/></text:span><text:span text:style-name="T1893">GYVIS naudotojų administratorius</text:span><text:span text:style-name="T1894"><text:s/>–<text:s/></text:span><text:span text:style-name="T1895">GYVIS tvarkytojo paskirtas darbuotojas, administruojantis GYVIS naudotojų prieigos teisių valdymą ir atliekantis kitas teisės aktų nustatytas funkcijas.</text:span></text:p>
      <text:p text:style-name="P1896"><text:span text:style-name="T1897">2.5</text:span><text:span text:style-name="T1898">.<text:s/></text:span><text:span text:style-name="T1899">GYVIS saugos įgaliotinis</text:span><text:span text:style-name="T1900"><text:s/>– GYVIS tvarkytojo paskirtas darbuotojas, koordinuojantis ir prižiūrintis elektroninės informacijos saugos politikos įgyvendinimą GYVIS.</text:span></text:p>
      <text:p text:style-name="P1901"><text:span text:style-name="T1902">2.6</text:span><text:span text:style-name="T1903">. Kitos Saugos nuostatuose vartojamos sąvokos apibrėžtos Lietuvos Respublikos valstybės informacinių išteklių valdymo įstatyme, B</text:span><text:span text:style-name="T1904">endrųjų elektroninės informacijos saugos reikalavimų apraše, Saugos dokumentų turinio gairių apraše ir Valstybės informacinių sistemų, registrų ir kitų informacinių sistemų klasifikavimo ir elektroninės informacijos svarbos nustatymo gairių apraše, patvirtintuose<text:s/></text:span><text:span text:style-name="T1905">Lietuvos Respublikos Vyriausybės 2013 m. liepos 24 d. nutarimu Nr. 716<text:s/></text:span><text:span text:style-name="T1906">„</text:span><text:span text:style-name="T1907">Dėl<text:s/></text:span><text:span text:style-name="T1908">B</text:span><text:span text:style-name="T1909">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text:span text:style-name="T1910">B</text:span><text:span text:style-name="T1911">endrųjų elektroninės informacijos saugos reikalavimų aprašas, Saugos dokumentų turinio gairių aprašas ir Valstybės informacinių sistemų, registrų ir kitų informacinių sistemų klasifikavimo ir elektroninės informacijos svarbos nustatymo gairių aprašas),<text:s/></text:span><text:span text:style-name="T1912">Valstybės informacinių sistemų steigimo, kūrimo, modernizavimo ir likvidavimo tvarkos apraše, patvirtintame Lietuvos Respublikos Vyriausybės 2013 m. vasario 27 d. nutarimu Nr. 180 „D</text:span><text:span text:style-name="T1913">ėl Valstybės informacinių sistemų steigimo, kūrimo, modernizavimo ir likvidavimo tvarkos aprašo patvirtinimo“ (toliau – Valstybės informacinių sistemų steigimo, kūrimo, modernizavimo ir likvidavimo tvarkos aprašas),<text:s/></text:span><text:span text:style-name="T1914">kituose teisės aktuose ir Lietuvos standartuose LST ISO/IEC 27001:2013 ir LST ISO/IEC 27002:2014.</text:span></text:p>
      <text:p text:style-name="P1915"><text:span text:style-name="T1916">3</text:span><text:span text:style-name="T1917">. GYVIS tvarkomos elektroninės informacijos saugos užtikrinimo tikslas – sudaryti sąlygas saugiai automatizuotu būdu tvarkyti ir saugoti elektroninę informaciją GYVIS, užtikrinti elektroninės informacijos konfidencialumą, vientisumą ir prieinamumą.</text:span></text:p>
      <text:p text:style-name="P1918"><text:span text:style-name="T1919">4</text:span><text:span text:style-name="T1920">. GYVIS informacijos saugumui užtikrinti naudojamos organizacinės, techninės, programinės ir fizinės informacijos apsaugos priemonės.</text:span></text:p>
      <text:p text:style-name="P1921"><text:span text:style-name="T1922">5</text:span><text:span text:style-name="T1923">. GYVIS elektroninės informacijos saugos užtikrinimo prioritetinės kryptys:</text:span></text:p>
      <text:p text:style-name="P1924"><text:span text:style-name="T1925">5.1</text:span><text:span text:style-name="T1926">. GYVIS elektroninės informacijos konfidencialumo užtikrinimas;</text:span></text:p>
      <text:p text:style-name="P1927"><text:span text:style-name="T1928">5.2</text:span><text:span text:style-name="T1929">. GYVIS elektroninės informacijos vientisumo užtikrinimas;</text:span></text:p>
      <text:p text:style-name="P1930"><text:span text:style-name="T1931">5.3</text:span><text:span text:style-name="T1932">. GYVIS elektroninės informacijos prieinamumo užtikrinimas;</text:span></text:p>
      <text:p text:style-name="P1933"><text:span text:style-name="T1934">5.4</text:span><text:span text:style-name="T1935">. prieigos prie GYVIS kontrolė;</text:span></text:p>
      <text:p text:style-name="P1936"><text:span text:style-name="T1937">5.5</text:span><text:span text:style-name="T1938">. GYVIS rizikos valdymas;</text:span></text:p>
      <text:p text:style-name="P1939"><text:span text:style-name="T1940">5.6</text:span><text:span text:style-name="T1941">. GYVIS veiklos tęstinumo užtikrinimas;</text:span></text:p>
      <text:p text:style-name="P1942"><text:span text:style-name="T1943">5.7</text:span><text:span text:style-name="T1944">. GYVIS naudotojų ir GYVIS administratoriaus saugos mokymas.</text:span></text:p>
      <text:p text:style-name="P1945"><text:span text:style-name="T1946">6</text:span><text:span text:style-name="T1947">. Saugos nuostatai taikomi:</text:span></text:p>
      <text:p text:style-name="P1948"><text:span text:style-name="T1949">6.1</text:span><text:span text:style-name="T1950">. GYVIS valdytojai – Lietuvos Respublikos žemės ūkio ministerijai, Gedimino pr. 19, 01103 Vilnius;</text:span></text:p>
      <text:p text:style-name="P1951"><text:span text:style-name="T1952">6.2</text:span><text:span text:style-name="T1953">. GYVIS tvarkytojui – valstybės įmonei Žemės ūkio informacijos ir kaimo verslo centrui, V. Kudirkos g. 18-1, 03105 Vilnius;</text:span></text:p>
      <text:p text:style-name="P1954"><text:span text:style-name="T1955">6.3</text:span><text:span text:style-name="T1956">. GYVIS naudotojams;</text:span></text:p>
      <text:p text:style-name="P1957"><text:span text:style-name="T1958">6.4</text:span><text:span text:style-name="T1959">. GYVIS administratoriui;</text:span></text:p>
      <text:p text:style-name="P1960"><text:span text:style-name="T1961">6.5</text:span><text:span text:style-name="T1962">. GYVIS naudotojų administratoriui;</text:span></text:p>
      <text:p text:style-name="P1963"><text:span text:style-name="T1964">6.6</text:span><text:span text:style-name="T1965">. GYVIS saugos įgaliotiniui.</text:span></text:p>
      <text:p text:style-name="P1966"><text:span text:style-name="T1967">7</text:span><text:span text:style-name="T1968">. GYVIS valdytojos funkcijos:</text:span></text:p>
      <text:p text:style-name="P1969"><text:span text:style-name="T1970">7.1</text:span><text:span text:style-name="T1971">. rengti ir priimti teisės aktus, užtikrinančius GYVIS duomenų tvarkymo teisėtumą ir GYVIS elektroninės informacijos saugą, atlikti jų nuostatų laikymosi priežiūrą;</text:span></text:p>
      <text:p text:style-name="P1972"><text:span text:style-name="T1973">7.2</text:span><text:span text:style-name="T1974">. nagrinėti GYVIS tvarkytojo pasiūlymus dėl GYVIS veiklos, elektroninės informacijos saugos, juos apibendrinti ir priimti sprendimus dėl GYVIS tobulinimo;<text:s/></text:span></text:p>
      <text:p text:style-name="P1975"><text:span text:style-name="T1976">7.3</text:span><text:span text:style-name="T1977">. metodiškai vadovauti GYVIS tvarkytojo veiklai kuriant ir diegiant GYVIS, taip pat užtikrinant jos veikimą, tobulinimą ir elektroninės informacijos saugą, už kurią atsako;</text:span></text:p>
      <text:p text:style-name="P1978"><text:span text:style-name="T1979">7.4</text:span><text:span text:style-name="T1980">. priimti sprendimus dėl GYVIS rizikos vertinimo rezultatų;</text:span></text:p>
      <text:p text:style-name="P1981"><text:span text:style-name="T1982">7.5</text:span><text:span text:style-name="T1983">. atlikti kitas Saugos nuostatuose, GYVIS nuostatuose ir kituose teisės aktuose pavestas funkcijas.</text:span></text:p>
      <text:p text:style-name="P1984"><text:span text:style-name="T1985">8</text:span><text:span text:style-name="T1986">. GYVIS tvarkytojo vadovo funkcijos:<text:s/></text:span></text:p>
      <text:p text:style-name="P1987"><text:span text:style-name="T1988">8.1</text:span><text:span text:style-name="T1989">. užtikrinti GYVIS prieinamumą;</text:span></text:p>
      <text:p text:style-name="P1990"><text:span text:style-name="T1991">8.2</text:span><text:span text:style-name="T1992">. užtikrinti GYVIS duomenų atsarginių kopijų darymą;</text:span></text:p>
      <text:p text:style-name="P1993"><text:span text:style-name="T1994">8.3</text:span><text:span text:style-name="T1995">. užtikrinti GYVIS taikomajai programinei įrangai, tarnybinėms stotims ir jose esantiems duomenims funkcionuoti būtinos informacinių technologijų infrastruktūros (toliau – serverių sritis) saugą;</text:span></text:p>
      <text:p text:style-name="P1996"><text:span text:style-name="T1997">8.4</text:span><text:span text:style-name="T1998">. rengti ir saugoti serverių srities saugai užtikrinti būtiną dokumentaciją;</text:span></text:p>
      <text:p text:style-name="P1999"><text:span text:style-name="T2000">8.5</text:span><text:span text:style-name="T2001">. sudaryti GYVIS duomenų gavimo ir teikimo sutartis;</text:span></text:p>
      <text:p text:style-name="P2002"><text:span text:style-name="T2003">8.6</text:span><text:span text:style-name="T2004">. užtikrinti GYVIS elektroninės informacijos saugą;</text:span></text:p>
      <text:p text:style-name="P2005"><text:span text:style-name="T2006">8.7</text:span><text:span text:style-name="T2007">. skirti GYVIS saugos įgaliotinį;</text:span></text:p>
      <text:p text:style-name="P2008"><text:span text:style-name="T2009">8.8</text:span><text:span text:style-name="T2010">. skirti GYVIS administratorių;</text:span></text:p>
      <text:p text:style-name="P2011"><text:span text:style-name="T2012">8.9</text:span><text:span text:style-name="T2013">. skirti GYVIS naudotojų administratorių;</text:span></text:p>
      <text:p text:style-name="P2014"><text:span text:style-name="T2015">8.10</text:span><text:span text:style-name="T2016">. atlikti kitas Saugos nuostatuose, GYVIS nuostatuose ir kituose teisės aktuose pavestas funkcijas.</text:span></text:p>
      <text:p text:style-name="P2017"><text:span text:style-name="T2018">9</text:span><text:span text:style-name="T2019">. GYVIS duomenų valdymo įgaliotinio funkcijos:</text:span></text:p>
      <text:p text:style-name="P2020"><text:span text:style-name="T2021">9.1</text:span><text:span text:style-name="T2022">. įgyvendinti GYVIS plėtrą;</text:span></text:p>
      <text:p text:style-name="P2023"><text:span text:style-name="T2024">9.2</text:span><text:span text:style-name="T2025">. <text:s/></text:span><text:span text:style-name="T2026">prižiūrėti, kaip kuriama ir tvarkoma GYVIS, diegiama programinė įranga, panaudojamos investicijos;</text:span></text:p>
      <text:p text:style-name="P2027"><text:span text:style-name="T2028">9.3</text:span><text:span text:style-name="T2029">. <text:s/>rengti GYVIS biudžeto projektus;</text:span></text:p>
      <text:p text:style-name="P2030"><text:span text:style-name="T2031">9.4</text:span><text:span text:style-name="T2032">. <text:s/></text:span><text:span text:style-name="T2033">prižiūrėti, kad informacija, duomenys, dokumentai ir (arba) jų kopijos būtų teikiami, skelbiami ir (arba) perduodami pagal teisės aktuose nustatytus reikalavimus</text:span><text:span text:style-name="T2034">;</text:span></text:p>
      <text:p text:style-name="P2035"><text:span text:style-name="T2036">9.5</text:span><text:span text:style-name="T2037">.<text:s/></text:span><text:span text:style-name="T2038">teikti GYVIS tvarkytojo vadovui pasiūlymus dėl darbuotojų, kuriems pavesta tvarkyti duomenis, informaciją, dokumentus ir (arba) jų kopijas, teisių ir pareigų;</text:span></text:p>
      <text:p text:style-name="P2039"><text:span text:style-name="T2040">9.6</text:span><text:span text:style-name="T2041">. <text:s/>atlikti kitas teisės aktuose nustatytas funkcijas.</text:span></text:p>
      <text:p text:style-name="P2042"><text:span text:style-name="T2043">10</text:span><text:span text:style-name="T2044">. GYVIS saugos įgaliotinio funkcijos:</text:span></text:p>
      <text:p text:style-name="P2045"><text:span text:style-name="T2046">10.1</text:span><text:span text:style-name="T2047">. teikti GYVIS tvarkytojo vadovui pasiūlymus dėl:</text:span></text:p>
      <text:p text:style-name="P2048"><text:span text:style-name="T2049">10.1.1</text:span><text:span text:style-name="T2050">. GYVIS administratoriaus paskyrimo ir reikalavimų nustatymo,</text:span></text:p>
      <text:p text:style-name="P2051"><text:span text:style-name="T2052">10.1.2</text:span><text:span text:style-name="T2053">. saugos dokumentų priėmimo, keitimo ir panaikinimo,</text:span></text:p>
      <text:p text:style-name="P2054"><text:span text:style-name="T2055">10.1.3</text:span><text:span text:style-name="T2056">. GYVIS tvarkytojo informacinių technologijų saugos atitikties vertinimo atlikimo;</text:span></text:p>
      <text:p text:style-name="P2057"><text:span text:style-name="T2058">10.2</text:span><text:span text:style-name="T2059">. koordinuoti įvykusių incidentų dėl GYVIS elektroninės informacijos saugos tyrimą;</text:span></text:p>
      <text:p text:style-name="P2060"><text:span text:style-name="T2061">10.3</text:span><text:span text:style-name="T2062">. teikti GYVIS administratoriui privalomus vykdyti nurodymus ir pavedimus, susijusius su saugos politikos įgyvendinimu;</text:span></text:p>
      <text:p text:style-name="P2063"><text:span text:style-name="T2064">10.4</text:span><text:span text:style-name="T2065">. organizuoti GYVIS naudotojų supažindinimą su GYVIS saugos dokumentais, užtikrinti supažindinimo įrodomumą;</text:span></text:p>
      <text:p text:style-name="P2066"><text:span text:style-name="T2067">10.5</text:span><text:span text:style-name="T2068">. koordinuoti GYVIS saugos dokumentų reikalavimų vykdymą;</text:span></text:p>
      <text:p text:style-name="P2069"><text:span text:style-name="T2070">10.6</text:span><text:span text:style-name="T2071">. organizuoti GYVIS rizikos įvertinimą;</text:span></text:p>
      <text:p text:style-name="P2072"><text:span text:style-name="T2073">10.7</text:span><text:span text:style-name="T2074">. atlikti kitas Saugos nuostatuose ir kituose teisės aktuose pavestas funkcijas.</text:span></text:p>
      <text:p text:style-name="P2075"><text:span text:style-name="T2076">11</text:span><text:span text:style-name="T2077">. GYVIS administratoriaus funkcijos:</text:span></text:p>
      <text:p text:style-name="P2078"><text:span text:style-name="T2079">11.1</text:span><text:span text:style-name="T2080">. atsakyti už GYVIS serverių srities funkcionavimą ir prieigų prie GYVIS infrastruktūros išteklių teisių suteikimą;</text:span></text:p>
      <text:p text:style-name="P2081"><text:span text:style-name="T2082">11.2</text:span><text:span text:style-name="T2083">. atlikti GYVIS sudarančių komponentų (kompiuterių, operacinių sistemų, duomenų bazių valdymo sistemų, taikomųjų programų, ugniasienių, įsilaužimų aptikimo sistemų, duomenų perdavimo tinklų) sąranką, kuri atitiktų GYVIS saugos dokumentų reikalavimus;</text:span></text:p>
      <text:p text:style-name="P2084"><text:span text:style-name="T2085">11.3</text:span><text:span text:style-name="T2086">. pagal kompetenciją teikti pasiūlymus GYVIS saugos įgaliotiniui dėl GYVIS palaikymo, priežiūros, techninės ir programinės įrangos modernizavimo ir GYVIS elektroninės informacijos saugos užtikrinimo;</text:span></text:p>
      <text:p text:style-name="P2087"><text:span text:style-name="T2088">11.4</text:span><text:span text:style-name="T2089">. informuoti GYVIS saugos įgaliotinį apie incidentus dėl elektroninės informacijos saugos ir teikti pasiūlymus dėl tokių incidentų pašalinimo;</text:span></text:p>
      <text:p text:style-name="P2090"><text:span text:style-name="T2091">11.5</text:span><text:span text:style-name="T2092">. vykdyti visus GYVIS saugos įgaliotinio nurodymus ir pavedimus, susijusius su GYVIS elektroninės informacijos saugos užtikrinimu;</text:span></text:p>
      <text:p text:style-name="P2093"><text:span text:style-name="T2094">11.6</text:span><text:span text:style-name="T2095">. teikti GYVIS saugos įgaliotiniui informaciją apie GYVIS elektroninės informacijos saugą užtikrinančių komponentų būklę;</text:span></text:p>
      <text:p text:style-name="P2096"><text:span text:style-name="T2097">11.7</text:span><text:span text:style-name="T2098">. atlikti GYVIS priežiūrą.</text:span></text:p>
      <text:p text:style-name="P2099"><text:span text:style-name="T2100">12</text:span><text:span text:style-name="T2101">. GYVIS naudotojų administratoriaus funkcijos:</text:span></text:p>
      <text:p text:style-name="P2102"><text:span text:style-name="T2103">12.1</text:span><text:span text:style-name="T2104">. atsakyti už prieigų prie GYVIS suteikimą;</text:span></text:p>
      <text:p text:style-name="P2105"><text:span text:style-name="T2106">12.2</text:span><text:span text:style-name="T2107">. atsakyti už GYVIS teisių valdymą;</text:span></text:p>
      <text:p text:style-name="P2108"><text:span text:style-name="T2109">12.3</text:span><text:span text:style-name="T2110">. vykdyti GYVIS naudotojų prieigų ir teisių kontrolę.</text:span></text:p>
      <text:p text:style-name="P2111"><text:span text:style-name="T2112">13</text:span><text:span text:style-name="T2113">. GYVIS naudotojų funkcijos:</text:span></text:p>
      <text:p text:style-name="P2114"><text:span text:style-name="T2115">13.1</text:span><text:span text:style-name="T2116">. rūpintis GYVIS ir joje tvarkomų duomenų saugumu;</text:span></text:p>
      <text:p text:style-name="P2117"><text:span text:style-name="T2118">13.2</text:span><text:span text:style-name="T2119">. tvarkyti ir naudoti GYVIS elektroninę informaciją;</text:span></text:p>
      <text:p text:style-name="P2120"><text:span text:style-name="T2121">13.3</text:span><text:span text:style-name="T2122">. neatskleisti, neperduoti tvarkomos GYVIS elektroninės informacijos;</text:span></text:p>
      <text:p text:style-name="P2123"><text:span text:style-name="T2124">13.4</text:span><text:span text:style-name="T2125">. atlikti kitas Saugos nuostatų, GYVIS nuostatų ir kitų teisės aktų nustatytas funkcijas.</text:span></text:p>
      <text:p text:style-name="P2126"/>
      <text:p text:style-name="P2127"/>
      <text:p text:style-name="P2128"><text:span text:style-name="T2129">14</text:span><text:span text:style-name="T2130">. Teisės aktai, kuriais vadovaujamasi tvarkant elektroninę informaciją ir užtikrinant jos saugą:</text:span></text:p>
      <text:p text:style-name="P2131"><text:span text:style-name="T2132">14.1</text:span><text:span text:style-name="T2133">. Lietuvos Respublikos valstybės informacinių išteklių valdymo įstatymas;<text:s/></text:span></text:p>
      <text:p text:style-name="P2134"><text:span text:style-name="T2135">14.2</text:span><text:span text:style-name="T2136">. Lietuvos Respublikos asmens duomenų teisinės apsaugos įstatymas;</text:span></text:p>
      <text:p text:style-name="P2137"><text:span text:style-name="T2138">14.3</text:span><text:span text:style-name="T2139">. Lietuvos Respublikos kibernetinio saugumo įstatymas;</text:span></text:p>
      <text:p text:style-name="P2140"><text:span text:style-name="T2141">14.4</text:span><text:span text:style-name="T2142">. Bendrųjų elektroninės informacijos saugos reikalavimų aprašas, Saugos dokumentų turinio gairių aprašas ir Valstybės informacinių sistemų, registrų ir kitų informacinių sistemų klasifikavimo ir elektroninės informacijos svarbos nustatymo gairių aprašas;</text:span></text:p>
      <text:p text:style-name="P2143"><text:span text:style-name="T2144">14.5</text:span><text:span text:style-name="T2145">. Valstybės informacinių sistemų steigimo, kūrimo, modernizavimo ir likvidavimo tvarkos aprašas;</text:span></text:p>
      <text:p text:style-name="P2146"><text:span text:style-name="T2147">14.6</text:span><text:span text:style-name="T2148">.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149"><text:span text:style-name="T2150">14.7</text:span><text:span text:style-name="T2151">. Bendrieji reikalavimai organizacinėms ir techninėms asmens duomenų saugumo priemonėms, patvirtinti Valstybinės duomenų apsaugos inspekcijos direktoriaus 2008 m. lapkričio 12 d. įsakymu Nr. 1T-71(1.12) „Dėl Bendrųjų reikalavimų organizacinėms ir techninėms asmens duomenų saugumo priemonėms patvirtinimo“ (toliau – Bendrieji reikalavimai organizacinėms ir techninėms asmens duomenų saugumo priemonėms);</text:span></text:p>
      <text:p text:style-name="P2152"><text:span text:style-name="T2153">14.8</text:span><text:span text:style-name="T2154">.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2155"><text:span text:style-name="T2156">14.9</text:span><text:span text:style-name="T2157">. Lietuvos standartai LST ISO/IEC 27002:2014 ir LST ISO/IEC 27001:2013 ir kiti Lietuvos ir tarptautiniai standartai, reglamentuojantys informacijos saugumą;</text:span></text:p>
      <text:p text:style-name="P2158"><text:span text:style-name="T2159">14.10</text:span><text:span text:style-name="T2160">. kiti teisės aktai, reglamentuojantys elektroninės informacijos apsaugą valstybės institucijose.</text:span></text:p>
      <text:p text:style-name="P2161"/>
      <text:p text:style-name="P2162"><text:span text:style-name="T2163">II</text:span><text:span text:style-name="T2164"><text:s/>SKYRIUS</text:span></text:p>
      <text:p text:style-name="P2165"><text:span text:style-name="T2166">ELEKTRONINĖS INFORMACIJOS SAUGOS VALDYMAS</text:span></text:p>
      <text:p text:style-name="P2167"/>
      <text:p text:style-name="P2168"><text:span text:style-name="T2169">15</text:span><text:span text:style-name="T2170">. Vadovaujantis Valstybės informacinių sistemų, registrų ir kitų informacinių sistemų klasifikavimo ir elektroninės informacijos svarbos nustatymo gairių aprašu, GYVIS tvarkoma elektroninė informacija priskiriama svarbios elektroninės informacijos kategorijai, kadangi šios elektroninės informacijos konfidencialumo, vientisumo ir (ar) prieinamumo praradimas gali turėti sunkių padarinių kelių institucijų veiklai, dėl šios elektroninės informacijos saugumo pažeidimo gali kilti grėsmė įvykti Valstybės informacinių sistemų, registrų ir kitų informacinių sistemų klasifikavimo ir elektroninės informacijos svarbos nustatymo gairių aprašo 4.2.4, 4.2.7 papunkčiuose nurodytiems procesams.</text:span></text:p>
      <text:p text:style-name="P2171"><text:span text:style-name="T2172">16</text:span><text:span text:style-name="T2173">. Pagal GYVIS tvarkomą svarbią elektroninę informaciją GYVIS priskiriama antros kategorijos informacinėms sistemoms.</text:span></text:p>
      <text:p text:style-name="P2174"><text:span text:style-name="T2175">17</text:span><text:span text:style-name="T2176">. Vadovaujantis Bendraisiais reikalavimais organizacinėms ir techninėms asmens duomenų saugumo priemonėms dėl galimybės per išorinius duomenų perdavimo tinklus tvarkyti GYVIS saugomus asmens duomenis GYVIS priskiriamas antrasis saugumo lygis.</text:span></text:p>
      <text:p text:style-name="P2177"><text:span text:style-name="T2178">18</text:span><text:span text:style-name="T2179">. GYVIS rizikos įvertinimo rezultatai išdėstomi rizikos įvertinimo ataskaitoje, kuri pateikiama GYVIS tvarkytojo vadovui. Rizikos įvertinimo ataskaita rengiama įvertinant rizikos veiksnius, galinčius turėti įtakos GYVIS elektroninės informacijos saugai, jų galimą žalą, pasireiškimo tikimybę ir pobūdį, galimus rizikos valdymo būdus, rizikos priimtinumo kriterijus. Svarbiausieji rizikos veiksniai:</text:span></text:p>
      <text:p text:style-name="P2180"><text:span text:style-name="T2181">18.1</text:span><text:span text:style-name="T2182">. subjektyvūs netyčiniai (elektroninės informacijos tvarkymo klaidos ir apsirikimai, elektroninės informacijos ištrynimas, klaidingas elektroninės informacijos teikimas, fiziniai informacijos technologijų sutrikimai, elektroninės informacijos perdavimo tinklais sutrikimai, programinės įrangos klaidos, neteisingas veikimas ir kt.);</text:span></text:p>
      <text:p text:style-name="P2183"><text:span text:style-name="T2184">18.2</text:span><text:span text:style-name="T2185">.<text:s/></text:span><text:span text:style-name="T2186">subjektyvūs tyčiniai (nesankcionuotas naudojimasis<text:s/></text:span><text:span text:style-name="T2187">GYVIS elektroninei informacijai gauti, elektroninės informacijos pakeitimas ar sunaikinimas, informacinių technologijų duomenų perdavimo tinklais sutrikdymas, saugos pažeidimai, vagystės ir kt.);</text:span></text:p>
      <text:p text:style-name="P2188"><text:span text:style-name="T2189">18.3</text:span><text:span text:style-name="T2190">. veiksniai, nurodyti Atleidimo nuo atsakomybės esant nenugalimos jėgos (</text:span><text:span text:style-name="T2191">force majeure</text:span><text:span text:style-name="T2192">) aplinkybėms taisyklių, patvirtintų Lietuvos Respublikos Vyriausybės 1996 m. liepos 15 d. nutarimu Nr. 840<text:s/></text:span><text:span text:style-name="T2193">„</text:span><text:span text:style-name="T2194">Dėl Atleidimo nuo atsakomybės esant nenugalimos jėgos (</text:span><text:span text:style-name="T2195">force majeure</text:span><text:span text:style-name="T2196">) aplinkybėms taisyklių patvirtinimo</text:span><text:span text:style-name="T2197">“</text:span><text:span text:style-name="T2198">, 3 punkte.</text:span></text:p>
      <text:p text:style-name="P2199"><text:span text:style-name="T2200">19</text:span><text:span text:style-name="T2201">. Pagrindinės nuostatos dėl rizikos veiksnių vertinimo:</text:span></text:p>
      <text:p text:style-name="P2202"><text:span text:style-name="T2203">19.1</text:span><text:span text:style-name="T2204">. GYVIS rizikos vertinimą inicijuoja GYVIS valdytoja ar GYVIS tvarkytojas;</text:span></text:p>
      <text:p text:style-name="P2205"><text:span text:style-name="T2206">19.2</text:span><text:span text:style-name="T2207">. GYVIS rizika nustatoma periodinio rizikos vertinimo metu;</text:span></text:p>
      <text:p text:style-name="P2208"><text:span text:style-name="T2209">19.3</text:span><text:span text:style-name="T2210">. GYVIS rizikos vertinimas atliekamas ne rečiau kaip kartą per metus;</text:span></text:p>
      <text:p text:style-name="P2211"><text:span text:style-name="T2212">19.4</text:span><text:span text:style-name="T2213">. GYVIS saugos įgaliotinis yra atsakingas už GYVIS rizikos vertinimo atlikimo organizavimą;</text:span></text:p>
      <text:p text:style-name="P2214"><text:span text:style-name="T2215">19.5</text:span><text:span text:style-name="T2216">. GYVIS rizikos veiksniai vertinami taikant GYVIS tvarkytojo patvirtintą rizikos vertinimo metodiką;</text:span></text:p>
      <text:p text:style-name="P2217"><text:span text:style-name="T2218">19.6</text:span><text:span text:style-name="T2219">. GYVIS rizikos vertinimas atliekamas vadovaujantis:</text:span></text:p>
      <text:p text:style-name="P2220"><text:span text:style-name="T2221">19.6.1</text:span><text:span text:style-name="T2222">. Lietuvos Respublikos valstybės institucijų ir įstaigų informacinių sistemų duomenų saugą reglamentuojančių teisės aktų reikalavimais;</text:span></text:p>
      <text:p text:style-name="P2223"><text:span text:style-name="T2224">19.6.2</text:span><text:span text:style-name="T2225">. Lietuvos standartu LST ISO/IEC 27001:2013 ir kitais Lietuvos ir tarptautiniais standartais, reglamentuojančiais rizikos vertinimą;</text:span></text:p>
      <text:p text:style-name="P2226"><text:span text:style-name="T2227">19.6.3</text:span><text:span text:style-name="T2228">. GYVIS tvarkytojo patvirtinta Informacijos saugumo politika;</text:span></text:p>
      <text:p text:style-name="P2229"><text:span text:style-name="T2230">19.6.4</text:span><text:span text:style-name="T2231">. <text:s/>GYVIS tvarkytojo patvirtintu Informacijos saugumo rizikos valdymo tvarkos aprašu.</text:span></text:p>
      <text:p text:style-name="P2232"><text:span text:style-name="T2233">19.7</text:span><text:span text:style-name="T2234">. Rizikos valdymo procesą sudaro:</text:span></text:p>
      <text:p text:style-name="P2235"><text:span text:style-name="T2236">19.7.1</text:span><text:span text:style-name="T2237">. rizikos vertinimo konteksto nustatymas, rizikos vertinimas (informacinių išteklių inventorizacija ir jų įtakos GYVIS tvarkytojo veiklai vertinimas, <text:s/>rizikos analizė, rizikos įvertinimas), rizikos tvarkymas ir rizikos stebėsena ir peržiūra.</text:span></text:p>
      <text:p text:style-name="P2238"><text:span text:style-name="T2239">19.7.2</text:span><text:span text:style-name="T2240">. GYVIS valdytoja, atsižvelgdama į GYVIS rizikos vertinimo rezultatus, prireikus tvirtina GYVIS saugos įgaliotinio parengtą rizikos tvarkymo planą, kuriame numatomas techninių, administracinių ir kitų išteklių poreikis rizikos valdymo priemonėms įgyvendinti;</text:span></text:p>
      <text:p text:style-name="P2241"><text:span text:style-name="T2242">19.7.3</text:span><text:span text:style-name="T2243">. Rizikos įvertinimo ataskaitos, rizikos įvertinimo ir rizikos valdymo priemonių plano kopijas GYVIS valdytoja ne vėliau kaip per 5 darbo dienas nuo minėtų dokumentų priėmimo turi pateikti į Valstybės informacinių išteklių atitikties elektroninės informacijos saugos (kibernetinio saugumo) reikalavimams stebėsenos sistemą Valstybės informacinių išteklių atitikties elektroninės informacijos saugos (kibernetinio saugumo) reikalavimams stebėsenos sistemos nuostatų nustatyta tvarka.</text:span></text:p>
      <text:p text:style-name="P2244"><text:span text:style-name="T2245">20</text:span><text:span text:style-name="T2246">. GYVIS saugai užtikrinti naudojamos priemonės parengtos vadovaujantis:</text:span></text:p>
      <text:p text:style-name="P2247"><text:span text:style-name="T2248">20.1</text:span><text:span text:style-name="T2249">. Valstybės informacinių sistemų, registrų ir kitų informacinių sistemų klasifikavimo ir elektroninės informacijos svarbos nustatymo gairių aprašu, kuris nustato būtinas priemones pagal informacinei sistemai paskirtą saugos kategoriją;</text:span></text:p>
      <text:p text:style-name="P2250"><text:span text:style-name="T2251">20.2</text:span><text:span text:style-name="T2252">. Bendraisiais reikalavimais organizacinėms ir techninėms asmens duomenų saugumo priemonėms;</text:span></text:p>
      <text:p text:style-name="P2253"><text:span text:style-name="T2254">20.3</text:span><text:span text:style-name="T2255">. Kitų elektroninės informacijos apsaugą reglamentuojančių Lietuvos Respublikos teisės aktų reikalavimais, kurie nustato būtinas priemones pagal informacinei sistemai paskirtą kategoriją;</text:span></text:p>
      <text:p text:style-name="P2256"><text:span text:style-name="T2257">20.4</text:span><text:span text:style-name="T2258">. Lietuvos standarte LST ISO/IEC 27001:2013 pateikiamomis rekomendacijomis ir siūlymais.</text:span></text:p>
      <text:p text:style-name="P2259"/>
      <text:p text:style-name="P2260"><text:span text:style-name="T2261">III</text:span><text:span text:style-name="T2262"><text:s/>SKYRIUS</text:span></text:p>
      <text:p text:style-name="P2263"><text:span text:style-name="T2264">ORGANIZACINIAI IR TECHNINIAI REIKALAVIMAI</text:span></text:p>
      <text:p text:style-name="P2265"/>
      <text:p text:style-name="P2266"><text:span text:style-name="T2267">21</text:span><text:span text:style-name="T2268">. Programinės įrangos, skirtos apsaugoti GYVIS nuo kenkėjiškos programinės įrangos, naudojimo nuostatos:</text:span></text:p>
      <text:p text:style-name="P2269"><text:span text:style-name="T2270">21.1</text:span><text:span text:style-name="T2271">. GYVIS funkcionuoti būtina programinė tarnybinių stočių ir GYVIS naudotojų kompiuteriuose esanti programinė įranga (operacinės sistemos, duomenų bazių ir aplikacijų valdymo programinė įranga,</text:span><text:span text:style-name="T2272"><text:s/></text:span><text:span text:style-name="T2273">interneto naršyklės, interneto naršyklių priedai ir kt.) turi būti konfigūruojama laikantis programinės įrangos gamintojų saugaus konfigūravimo rekomendacijų. Už tarnybinių stočių programinės įrangos konfigūravimą atsakingas GYVIS administratorius, o už kontrolę atsakingas GYVIS saugos įgaliotinis;</text:span></text:p>
      <text:p text:style-name="P2274"><text:span text:style-name="T2275">21.2</text:span><text:span text:style-name="T2276">. GYVIS funkcionuoti būtina serverių srities ir GYVIS naudotojų kompiuteriuose esanti programinė įranga turi būti atnaujinama ne vėliau kaip per 5 darbo dienas po programinės įrangos gamintojų pranešimo apie programinės įrangos atnaujinimą. Už atnaujinimų atlikimą atsakingas GYVIS administratorius, o už kontrolę atsakingas GYVIS saugos įgaliotinis;</text:span></text:p>
      <text:p text:style-name="P2277"><text:span text:style-name="T2278">21.3</text:span><text:span text:style-name="T2279">. GYVIS naudotojų kompiuteriuose prieigos teisės turi būti apribojamos iki minimalių, būtinų darbo užduotims atlikti teisių;</text:span></text:p>
      <text:p text:style-name="P2280"><text:span text:style-name="T2281">21.4</text:span><text:span text:style-name="T2282">. GYVIS naudotojų kompiuteriai turi būti apsaugoti lokaliomis ugniasienėmis;</text:span></text:p>
      <text:p text:style-name="P2283"><text:span text:style-name="T2284">21.5</text:span><text:span text:style-name="T2285">. GYVIS naudotojų kompiuteriuose turi būti naudojama antivirusinė programinė įranga, apsauganti nuo kenksmingų programų, įskaitant elektroninio pašto apsaugą. Antivirusinė programinė įranga periodiškai, ne rečiau kaip kartą per savaitę, turi būti automatiškai atnaujinama.</text:span></text:p>
      <text:p text:style-name="P2286"><text:span text:style-name="T2287">22</text:span><text:span text:style-name="T2288">. Programinės įrangos naudojimo ribojimo nuostatos:</text:span></text:p>
      <text:p text:style-name="P2289"><text:span text:style-name="T2290">22.1</text:span><text:span text:style-name="T2291">. GYVIS tarnybinėse stotyse turi veikti tik legali programinė įranga;<text:s/></text:span></text:p>
      <text:p text:style-name="P2292"><text:span text:style-name="T2293">22.2</text:span><text:span text:style-name="T2294">. periodiškai, bet ne rečiau kaip kartą per metus, turi būti atliekamas GYVIS rizikos įvertinimas ir informacinių technologijų saugos atitikties vertinimas, kuriuos inicijuoja GYVIS saugos įgaliotinis.</text:span></text:p>
      <text:p text:style-name="P2295"><text:span text:style-name="T2296">23</text:span><text:span text:style-name="T2297">. Kompiuterių tinklo filtravimo įrangos naudojimo nuostatos:</text:span></text:p>
      <text:p text:style-name="P2298"><text:span text:style-name="T2299">23.1</text:span><text:span text:style-name="T2300">. konfigūruojant GYVIS naudotojų elektroninės informacijos perdavimo tinklo užkardas turi būti naudojami tik GYVIS tvarkytojo veiklai būtini tinklo protokolai ir užkardų prievadai;</text:span></text:p>
      <text:p text:style-name="P2301"><text:span text:style-name="T2302">23.2</text:span><text:span text:style-name="T2303">. už GYVIS serverių srities tinklo užkardų administravimą, priežiūrą, operacinės sistemos atnaujinimą ir saugią užkardų konfigūraciją atsakingas GYVIS administratorius;</text:span></text:p>
      <text:p text:style-name="P2304"><text:span text:style-name="T2305">23.3</text:span><text:span text:style-name="T2306">. GYVIS serverių srities tinklo užkardų konfigūracijos aprašymas (užkardos taisyklės) saugomas GYVIS saugos įgaliotinio. Užkardų konfigūracija peržiūrima ne rečiau kaip kartą per metus. Peržiūrą inicijuoja GYVIS saugos įgaliotinis, o vykdo GYVIS administratorius.</text:span></text:p>
      <text:p text:style-name="P2307"><text:span text:style-name="T2308">24</text:span><text:span text:style-name="T2309">. Leistinos kompiuterių naudojimo ribos:</text:span></text:p>
      <text:p text:style-name="P2310"><text:span text:style-name="T2311">24.1</text:span><text:span text:style-name="T2312">. stacionarūs ir nešiojamieji GYVIS naudotojų kompiuteriai privalo būti naudojami tik su tiesioginių pareigų atlikimu susijusiai veiklai atlikti. Iš kompiuterių, kurie perduodami remontui ar techniniam aptarnavimui, turi būti pašalinta visa riboto naudojimo GYVIS elektroninė informacija;</text:span></text:p>
      <text:p text:style-name="P2313"><text:span text:style-name="T2314">24.2</text:span><text:span text:style-name="T2315">. visiems GYVIS naudotojų naudojamiems kompiuteriams privaloma naudoti papildomas saugos priemones, kuriomis patvirtinama kompiuterio naudotojo tapatybė ir šifruojami riboto naudojimo duomenys.</text:span></text:p>
      <text:p text:style-name="P2316"><text:span text:style-name="T2317">25</text:span><text:span text:style-name="T2318">. Metodas, kuriuo galima užtikrinti saugų GYVIS elektroninės informacijos teikimą ir (ar) gavimą, kai GYVIS duomenys perduodami automatiniu būdu TCP/IP protokolu realiuoju laiku arba asinchroniniu režimu pagal GYVIS duomenų teikimo ir gavimo sutartis, kuriose nustatytos perduodamų duomenų specifikacijos, perdavimo sąlygos ir tvarka. Už duomenų teikimo ir gavimo sutartyse nurodomų saugos reikalavimų nustatymą, suformulavimą ir įgyvendinimo organizavimą atsakingas GYVIS saugos įgaliotinis.</text:span></text:p>
      <text:p text:style-name="P2319"><text:span text:style-name="T2320">26</text:span><text:span text:style-name="T2321">. Pagrindiniai atsarginių GYVIS duomenų kopijų darymo ir atkūrimo reikalavimai:</text:span></text:p>
      <text:p text:style-name="P2322"><text:span text:style-name="T2323">26.1</text:span><text:span text:style-name="T2324">. atsarginių GYVIS duomenų kopijų darymas ir atkūrimas turi būti atliekamas laikantis Lietuvos Respublikos teisės aktų nustatytų reikalavimų;</text:span></text:p>
      <text:p text:style-name="P2325"><text:span text:style-name="T2326">26.2</text:span><text:span text:style-name="T2327">. atsarginės GYVIS duomenų kopijos turi būti daromos periodiškai (visų duomenų kopija – vieną kartą per savaitę);</text:span></text:p>
      <text:p text:style-name="P2328"><text:span text:style-name="T2329">26.3</text:span><text:span text:style-name="T2330">. atsarginių GYVIS duomenų kopijų laikmenos yra pažymimos taip, kad jas būtų galima atpažinti;</text:span></text:p>
      <text:p text:style-name="P2331"><text:span text:style-name="T2332">26.4</text:span><text:span text:style-name="T2333">. GYVIS duomenų atkūrimas iš atsarginių duomenų kopijų turi būti periodiškai (ne rečiau kaip du kartus per metus) išbandomas. Bandymų eiga ir rezultatai pateikiami GYVIS saugos įgaliotiniui;</text:span></text:p>
      <text:p text:style-name="P2334"><text:span text:style-name="T2335">26.5</text:span><text:span text:style-name="T2336">. už atsarginių GYVIS duomenų kopijų darymą, atkūrimą ir už GYVIS taikomosios programinės įrangos (aplikacijų) kopijų inicijavimą atsakingas GYVIS saugos įgaliotinis, o vykdymą – GYVIS administratorius;</text:span></text:p>
      <text:p text:style-name="P2337"><text:span text:style-name="T2338">26.6</text:span><text:span text:style-name="T2339">. a</text:span><text:span text:style-name="T2340">tsarginės GYVIS duomenų kopijos turi būti saugomos užrakintoje nedegioje spintoje, kitose patalpose arba kitame pastate, nei yra įrašymo įrenginys</text:span><text:span text:style-name="T2341">.</text:span></text:p>
      <text:p text:style-name="P2342"/>
      <text:p text:style-name="P2343"><text:span text:style-name="T2344">IV</text:span><text:span text:style-name="T2345"><text:s/>SKYRIUS</text:span></text:p>
      <text:p text:style-name="P2346"><text:span text:style-name="T2347">REIKALAVIMAI <text:s/>DARBUOTOJAMS</text:span></text:p>
      <text:p text:style-name="P2348"/>
      <text:p text:style-name="P2349"><text:span text:style-name="T2350">27</text:span><text:span text:style-name="T2351">.</text:span><text:span text:style-name="T2352"><text:tab/>GYVIS saugos įgaliotinis privalo išmanyti elektroninės informacijos saugos užtikrinimo principus, savo darbe vadovautis saugos dokumentais ir kitais Lietuvos Respublikos ir Europos Sąjungos teisės aktais, reglamentuojančiais saugų elektroninės informacijos tvarkymą, standartais ir kitais dokumentais, sugebėti prižiūrėti, kaip įgyvendinama GYVIS saugos politika, tobulinti kvalifikaciją elektroninės informacijos saugos srityje.</text:span></text:p>
      <text:p text:style-name="P2353"><text:span text:style-name="T2354">28</text:span><text:span text:style-name="T2355">. GYV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2356"><text:span text:style-name="T2357">29</text:span><text:span text:style-name="T2358">. GYVIS administratorius privalo išmanyti GYVIS elektroninės Informacijos saugumo politikos principus, darbą su duomenų perdavimo tinklais, užtikrinti jų saugą, taip pat administruoti ir prižiūrėti informacines sistemas, turi būti susipažinęs su šiais Saugos nuostatais ir kitais su elektroninės informacijos sauga susijusiais dokumentais.</text:span></text:p>
      <text:p text:style-name="P2359"><text:span text:style-name="T2360">30</text:span><text:span text:style-name="T2361">. GYVIS naudotojai privalo išmanyti Lietuvos Respublikos asmens duomenų teisinės apsaugos įstatymą ir kitus teisės aktus, reglamentuojančius asmens duomenų saugą, turi turėti naudojimosi kompiuteriu įgūdžių, būti susipažinę su šiais Saugos nuostatais ir kitais susijusiais saugos dokumentais.</text:span></text:p>
      <text:p text:style-name="P2362"><text:span text:style-name="T2363">31</text:span><text:span text:style-name="T2364">. GYVIS naudotojai, pastebėję saugos politikos pažeidimų, nusikalstamos veikos požymių ar netinkamai veikiančių GYVIS elektroninės informacijos saugos užtikrinimo priemonių, nedelsdami privalo apie tai pranešti GYVIS administratoriui.</text:span></text:p>
      <text:p text:style-name="P2365"><text:span text:style-name="T2366">32</text:span><text:span text:style-name="T2367">. GYVIS administratorius apie Saugos nuostatų 18 punkte nurodytus pažeidimus informuoja GYVIS saugos įgaliotinį. Įtaręs neteisėtą veiką, pažeidžiančią ar neišvengiamai pažeisiančią GYVIS elektroninės informacijos saugą (jos konfidencialumą, vientisumą ar prieinamumą), GYVIS saugos įgaliotinis apie tai turi pranešti GYVIS tvarkytojo vadovui ir kompetentingoms institucijoms.</text:span></text:p>
      <text:p text:style-name="P2368"><text:span text:style-name="T2369">33</text:span><text:span text:style-name="T2370">. GYVIS naudotojų administratorius turi būti gerai susipažinęs su Lietuvos Respublikos asmens duomenų teisinės apsaugos įstatymu ir kitais teisės aktais, reglamentuojančiais asmens duomenų saugą, žinoti visus sutartinius įsipareigojimus ir teisės aktus, susijusius su GYVIS naudotojų administravimu.</text:span></text:p>
      <text:p text:style-name="P2371"><text:span text:style-name="T2372">34</text:span><text:span text:style-name="T2373">. GYVIS naudotojų administratorius turi žinoti GYVIS vaidmenis ir jų suteikimo principus.</text:span></text:p>
      <text:p text:style-name="P2374"><text:span text:style-name="T2375">35</text:span><text:span text:style-name="T2376">. GYVIS naudotojų informacijos saugos mokymai ir žinių atnaujinimas atliekamas kasmet. Už tai atsakingas GYVIS saugos įgaliotinis.</text:span></text:p>
      <text:p text:style-name="P2377"/>
      <text:p text:style-name="P2378"><text:span text:style-name="T2379">V</text:span><text:span text:style-name="T2380"><text:s/>SKYRIUS</text:span></text:p>
      <text:p text:style-name="P2381"><text:span text:style-name="T2382">INFORMACINĖS SISTEMOS NAUDOTOJŲ SUPAŽINDINIMO SU SAUGOS DOKUMENTAIS PRINCIPAI</text:span></text:p>
      <text:p text:style-name="P2383"/>
      <text:p text:style-name="P2384"><text:span text:style-name="T2385">36</text:span><text:span text:style-name="T2386">.</text:span><text:span text:style-name="T2387"><text:tab/>Už GYVIS naudotojų supažindinimą su GYVIS saugos dokumentais, teisės aktais, nurodytais Saugos nuostatų 14 punkte, kuriais vadovaujamasi tvarkant elektroninę informaciją, užtikrinant jos saugumą, atsakomybę už saugos dokumentų nuostatų pažeidimus, informaciją apie saugos mokymą ir žinių atnaujinimą, yra atsakingas GYVIS saugos įgaliotinis.</text:span></text:p>
      <text:p text:style-name="P2388"><text:span text:style-name="T2389">37</text:span><text:span text:style-name="T2390">. Saugos dokumentai yra viešai skelbiami GYVIS tvarkytojo interneto svetainėje.</text:span></text:p>
      <text:p text:style-name="P2391"><text:span text:style-name="T2392">38</text:span><text:span text:style-name="T2393">. GYVIS tvarkytojo patvirtinta Informacijos saugumo politika yra viešai skelbiama GYVIS tvarkytojo interneto svetainėje ir yra privaloma visiems naudotojams, dirbantiems su GYVIS.</text:span></text:p>
      <text:p text:style-name="P2394"><text:span text:style-name="T2395">39</text:span><text:span text:style-name="T2396">. Pirmą kartą prisijungęs prie GYVIS naudotojas privalo susipažinti su Informacijos saugumo politika, GYVIS nuostatais, Saugos nuostatais ir kitais saugos dokumentais.</text:span></text:p>
      <text:p text:style-name="P2397"><text:span text:style-name="T2398">40</text:span><text:span text:style-name="T2399">. Pasikeitus šių Saugos nuostatų 39 punkte nurodytiems dokumentams, naudotojas privalo su jais pakartotinai susipažinti.</text:span></text:p>
      <text:p text:style-name="P2400"/>
      <text:p text:style-name="P2401"><text:span text:style-name="T2402">VI</text:span><text:span text:style-name="T2403"><text:s/>SKYRIUS</text:span></text:p>
      <text:p text:style-name="P2404"><text:span text:style-name="T2405">BAIGIAMOSIOS NUOSTATOS</text:span></text:p>
      <text:p text:style-name="P2406"/>
      <text:p text:style-name="P2407"><text:span text:style-name="T2408">41</text:span><text:span text:style-name="T2409">. Saugos nuostatai privalomi GYVIS valdytojos ir GYVIS tvarkytojo darbuotojams, kurie tvarko GYVIS elektroninę informaciją.</text:span></text:p>
      <text:p text:style-name="P2410"><text:span text:style-name="T2411">42</text:span><text:span text:style-name="T2412">. Asmenys, pažeidę Saugos nuostatus, atsako įstatymų nustatyta tvarka.</text:span></text:p>
      <text:p text:style-name="P2413"><text:span text:style-name="T2414">43</text:span><text:span text:style-name="T2415">. Saugos nuostatų ir kitos su GYVIS elektroninės informacijos sauga susijusios dokumentacijos peržiūrą ar keitimą inicijuoja GYVIS tvarkytojas.</text:span></text:p>
      <text:p text:style-name="P2416"/>
      <text:p text:style-name="P2417"><text:span text:style-name="T241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5T04:26:00Z</meta:creation-date>
    <dc:date>2022-04-15T04:26:00Z</dc:date>
    <meta:template xlink:href="Normal.dotm" xlink:type="simple"/>
    <meta:editing-cycles>1</meta:editing-cycles>
    <meta:editing-duration>PT0S</meta:editing-duration>
    <meta:document-statistic meta:page-count="8" meta:paragraph-count="424" meta:word-count="9306" meta:character-count="67421" meta:row-count="1888" meta:non-whitespace-character-count="58539"/>
  </office:meta>
</office:document-meta>
</file>