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text-transform="uppercase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SPRENDIMAS</text:p>
      <text:p text:style-name="P12">DĖL 2020-2021 MOKSLO METŲ PRIEŠMOKYKLINIO UGDYMO ORGANIZAVIMO MODELIŲ SAVIVALDYBĖS UGDYMO ĮSTAIGOSE PATVIRTINIMO</text:p>
      <text:p text:style-name="P13"/>
      <text:p text:style-name="P14">2020 m. rugpjūčio 28 d. <text:s/>Nr. T-463</text:p>
      <text:p text:style-name="P15">Šalčininkai</text:p>
      <text:p text:style-name="P16"/>
      <text:p text:style-name="P17"/>
      <text:p text:style-name="P18"><text:span text:style-name="T19">Vadovaudamasi Lietuvos Respublikos vietos savivaldos įstatymo 18 straipsnio 1 dalimi, Lietuvos Respublikos švietimo įstatymo 58 straipsnio 1 dalies 3 punktu</text:span><text:span text:style-name="T20">, remdamasi Lietuvos Respublikos švietimo ir mokslo ministro 2020 m. rugpjūčio 10 d. įsakymo Nr. V-1193 „Dėl švietimo ir mokslo ministro 2013 m. lapkričio21 d. įsakymo Nr. V-1106 „Dėl Priešmokyklinio ugdymo tvarkos aprašo patvirtinimo“ pakeitimo“ 7.1 punktu, Šalčininkų rajono savivaldybės tarybos 2016 m. balandžio 28 d. sprendimu Nr. T-424 „Dėl Šalčininkų rajono savivaldybės ikimokyklinio ir bendrojo ugdymo mokyklų priešmokyklinio ugdymo organizavimo modelių aprašo patvirtinimo“, Šalčininkų rajono savivaldybės taryba n u s p r e n d ž i a:</text:span></text:p>
      <text:p text:style-name="P21"><text:span text:style-name="T22">1</text:span><text:span text:style-name="T23">. Patvirtinti 2020-2021 mokslo metų priešmokyklinio ugdymo organizavimo modelius savivaldybės ugdymo įstaigose pagal priedą.</text:span></text:p>
      <text:p text:style-name="P24"><text:span text:style-name="T25">2</text:span><text:span text:style-name="T26">. Pripažinti netekusiu galios Šalčininkų rajono savivaldybės tarybos 2019 m. rugpjūčio 29 d. sprendimą Nr. T-147 „Dėl 2019-2020 mokslo metų priešmokyklinio ugdymo organizavimo modelių savivaldybės ugdymo įstaigose patvirtinimo“.</text:span></text:p>
      <text:p text:style-name="P27"/>
      <text:p text:style-name="P28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20-09-10T12:42:00Z</meta:creation-date>
    <dc:date>2020-09-10T12:42:00Z</dc:date>
    <meta:print-date>2020-09-08T05:5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9" meta:word-count="168" meta:character-count="1325" meta:row-count="20" meta:non-whitespace-character-count="1166"/>
  </office:meta>
</office:document-meta>
</file>