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fo:font-size="10pt" style:font-size-asian="10pt" style:language-asian="ar" style:country-asian="SA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="Angsana New" style:font-name-complex="Angsana New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PANEVĖŽIO RAJONO SAVIVALDYBĖS TARYBA</text:p>
      <text:p text:style-name="P14"/>
      <text:p text:style-name="P15">SPRENDIMAS</text:p>
      <text:p text:style-name="P16"><text:span text:style-name="T17">DĖL PANEVĖŽIO RAJONO SAVIVALDYBĖS TARYBOS 2020 M. GEGUŽĖS 28 D. SPRENDIMO NR. T-133 „DĖL PANEVĖŽIO RAJONO SAVIVALDYBĖS TARYBOS<text:s/></text:span><text:span text:style-name="T18"><text:line-break/>2020 M. VASARIO 27 D. SPRENDIMO NR. T-23 „DĖL PANEVĖŽIO RAJONO SAVIVALDYBĖS 2020–2022 METŲ STRATEGINIO VEIKLOS PLANO PATVIRTINIMO“ PAKEITIMO“ PAKEITIMO</text:span></text:p>
      <text:p text:style-name="P19"/>
      <text:p text:style-name="P20">2020 m. rugpjūčio 20 d. Nr. T-184</text:p>
      <text:p text:style-name="P21">Panevėžys</text:p>
      <text:p text:style-name="P22"/>
      <text:p text:style-name="P23"><text:span text:style-name="T24">Vadovaudamasi Lietuvos Respublikos vietos savivaldos įstatymo 10³</text:span><text:span text:style-name="T25"><text:s/></text:span><text:span text:style-name="T26">straipsnio 1 ir 3 dalimis, 16 straipsnio 2 dalies 40 punktu ir 18 straipsnio 1 dalimi, Savivaldybės taryba n u s p r e n d ž i a:<text:s/></text:span></text:p>
      <text:p text:style-name="P27"><text:span text:style-name="T28">Pakeisti Panevėžio rajono savivaldybės 2020–2022 metų strateginį veiklos planą, patvirtintą Savivaldybės tarybos 2020 m. gegužės 28 d. sprendimu Nr. T-133 „Dėl Panevėžio rajono savivaldybės tarybos 2020 m. vasario 27 d. sprendimo Nr. T-23 „Dėl Panevėžio rajono savivaldybės<text:s/></text:span><text:span text:style-name="T29"><text:line-break/>2020–2022 metų strateginio veiklos plano patvirtinimo“ pakeitimo“:</text:span></text:p>
      <text:p text:style-name="P30"><text:span text:style-name="T31">1</text:span><text:span text:style-name="T32">. Pripažinti netekusiais galios 1 programos 02 tikslo „Gerinti gyventojų aptarnavimą savivaldybės administracijoje ir seniūnijose“ 01 uždavinio „Stiprinti savivaldybės darbuotojų administracinius gebėjimus, didinti viešojo administravimo efektyvumą, mažinti administracinę naštą“ administracinės naštos mažinimo 5 priemonę ir 5 produkto kriterijų.</text:span></text:p>
      <text:p text:style-name="P33"><text:span text:style-name="T34">2</text:span><text:span text:style-name="T35">. Papildyti 5 programą nauja priemone – „05010110 Vasaros poilsis vaikams iš socialiai remtinų šeimų“ (pridedama)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widows="0" fo:orphans="0"/>
      <style:text-properties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0pt" style:font-size-asian="10pt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 text:c="95"/></text:p>
        <text:p text:style-name="P3"><text:span text:style-name="T4"><text:s text:c="67"/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1-02-25T14:37:00Z</meta:creation-date>
    <dc:date>2021-02-25T14:37:00Z</dc:date>
    <meta:print-date>2020-08-13T11:1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01" meta:character-count="1444" meta:row-count="34" meta:non-whitespace-character-count="1256"/>
  </office:meta>
</office:document-meta>
</file>