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margin-right="0.1923in" fo:text-indent="0.4166in"/>
    </style:style>
    <style:style style:name="T11" style:parent-style-name="DefaultParagraphFont" style:family="text">
      <style:text-properties fo:color="#000000" fo:font-size="13.5pt" style:font-size-asian="13.5pt" style:font-size-complex="13.5pt" fo:language="en" fo:country="US"/>
    </style:style>
    <style:style style:name="P12" style:parent-style-name="Normal" style:family="paragraph">
      <style:paragraph-properties fo:text-align="center" fo:margin-right="0.1923in" fo:text-indent="0.4166in"/>
    </style:style>
    <style:style style:name="T13" style:parent-style-name="DefaultParagraphFont" style:family="text">
      <style:text-properties fo:font-weight="bold" style:font-weight-asian="bold" style:font-weight-complex="bold" fo:color="#000000" fo:font-size="13.5pt" style:font-size-asian="13.5pt" style:font-size-complex="13.5pt"/>
    </style:style>
    <style:style style:name="P14" style:parent-style-name="Normal" style:family="paragraph">
      <style:paragraph-properties fo:text-align="center" fo:margin-right="0.1923in" fo:text-indent="0.4166in"/>
    </style:style>
    <style:style style:name="T15" style:parent-style-name="DefaultParagraphFont" style:family="text">
      <style:text-properties fo:font-weight="bold" style:font-weight-asian="bold" style:font-weight-complex="bold" fo:color="#000000" fo:font-size="13.5pt" style:font-size-asian="13.5pt" style:font-size-complex="13.5pt"/>
    </style:style>
    <style:style style:name="P16" style:parent-style-name="Normal" style:family="paragraph">
      <style:paragraph-properties fo:text-align="center" fo:margin-right="0.1923in" fo:text-indent="0.4631in"/>
      <style:text-properties fo:color="#000000" fo:font-size="13.5pt" style:font-size-asian="13.5pt" style:font-size-complex="13.5pt" fo:language="en" fo:country="US"/>
    </style:style>
    <style:style style:name="P17" style:parent-style-name="Normal" style:family="paragraph">
      <style:paragraph-properties fo:text-align="center" fo:margin-right="0.1923in" fo:text-indent="0.4166in"/>
    </style:style>
    <style:style style:name="T18"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19" style:parent-style-name="Normal" style:family="paragraph">
      <style:paragraph-properties fo:text-align="center" fo:margin-right="0.1923in" fo:text-indent="0.4166in"/>
    </style:style>
    <style:style style:name="T20"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21" style:parent-style-name="DefaultParagraphFont" style:family="text">
      <style:text-properties fo:font-size="11pt" style:font-size-asian="11pt" style:font-size-complex="11pt" fo:language="en" fo:country="US"/>
    </style:style>
    <style:style style:name="T22"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23" style:parent-style-name="Normal" style:family="paragraph">
      <style:paragraph-properties fo:text-align="center" fo:margin-right="0.1923in" fo:text-indent="0.4631in"/>
      <style:text-properties fo:color="#000000" fo:font-size="13.5pt" style:font-size-asian="13.5pt" style:font-size-complex="13.5pt" fo:language="en" fo:country="US"/>
    </style:style>
    <style:style style:name="P24" style:parent-style-name="Normal" style:family="paragraph">
      <style:paragraph-properties fo:text-align="center" fo:margin-right="0.1923in" fo:text-indent="0.4166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fo:margin-right="0.1923in" fo:text-indent="0.4166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line-height-at-least="0.1916in" fo:margin-right="0.1923in" fo:text-indent="0.4631in"/>
      <style:text-properties fo:color="#000000" fo:font-size="13.5pt" style:font-size-asian="13.5pt" style:font-size-complex="13.5pt" fo:language="en" fo:country="US"/>
    </style:style>
    <style:style style:name="P31" style:parent-style-name="Normal" style:family="paragraph">
      <style:paragraph-properties fo:text-align="justify" style:line-height-at-least="0.1916in" fo:margin-right="0.1923in" fo:text-indent="0.4631in"/>
      <style:text-properties fo:color="#000000" fo:font-size="13.5pt" style:font-size-asian="13.5pt" style:font-size-complex="13.5pt" fo:language="en" fo:country="US"/>
    </style:style>
    <style:style style:name="P32" style:parent-style-name="Normal" style:family="paragraph">
      <style:paragraph-properties fo:text-align="justify" style:line-height-at-least="0.25in" fo:text-indent="0.2958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5in" fo:text-indent="0.295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295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25in" fo:text-indent="0.295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2958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25in" fo:text-indent="0.2958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5in" fo:text-indent="0.2958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5in" fo:text-indent="0.2951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line-height-at-least="0.25in" fo:text-indent="0.2958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2951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138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tab-stops>
          <style:tab-stop style:type="left" style:position="5.5in"/>
        </style:tab-stops>
      </style:paragraph-properties>
    </style:style>
    <style:style style:name="P90" style:parent-style-name="Normal" style:family="paragraph">
      <style:paragraph-properties fo:text-align="justify">
        <style:tab-stops>
          <style:tab-stop style:type="left" style:position="5.5in"/>
        </style:tab-stops>
      </style:paragraph-properties>
    </style:style>
    <style:style style:name="P91" style:parent-style-name="Normal" style:family="paragraph">
      <style:paragraph-properties fo:text-align="justify">
        <style:tab-stops>
          <style:tab-stop style:type="left" style:position="5.5in"/>
        </style:tab-stops>
      </style:paragraph-properties>
    </style:style>
    <style:style style:name="P92" style:parent-style-name="Normal" style:family="paragraph">
      <style:paragraph-properties fo:text-align="justify">
        <style:tab-stops>
          <style:tab-stop style:type="left" style:position="5.5in"/>
        </style:tab-stops>
      </style:paragraph-properties>
      <style:text-properties fo:color="#000000" style:font-size-complex="12pt"/>
    </style:style>
    <style:style style:name="P93" style:parent-style-name="Normal" style:family="paragraph">
      <style:paragraph-properties fo:text-align="end"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4" text:anchor-type="as-char" svg:x="0in" svg:y="0in" svg:width="0.625in" svg:height="0.75in" style:rel-width="scale" style:rel-height="scale"><draw:image xlink:href="media/image1.png" xlink:type="simple" xlink:show="embed" xlink:actuate="onLoad"/><svg:title/><svg:desc>https://www.e-tar.lt/rs/legalact/7eb7f3e0bd9d11e88f64a5ecc703f89b/content_files/image001.png</svg:desc></draw:frame></text:span></text:p>
      <text:p text:style-name="P12"><text:span text:style-name="T13">VALSTYBINĖS MAISTO IR VETERINARIJOS TARNYBOS</text:span></text:p>
      <text:p text:style-name="P14"><text:span text:style-name="T15">DIREKTORIUS</text:span></text:p>
      <text:p text:style-name="P16"/>
      <text:p text:style-name="P17"><text:span text:style-name="T18">ĮSAKYMAS</text:span></text:p>
      <text:p text:style-name="P19"><text:span text:style-name="T20">DĖL VETERINARINIo VAISTo REGISTRACIJOS SUSTABDYMO IR PRIPAŽINIMO NESAUGIU, NESAUGaus VETERINARINIO VAISTO</text:span><text:span text:style-name="T21"><text:s/></text:span><text:span text:style-name="T22">uždraudimo tiekti rinkai ir pašalinimo iš rinkos</text:span></text:p>
      <text:p text:style-name="P23"/>
      <text:p text:style-name="P24"><text:span text:style-name="T25">2021 m</text:span><text:span text:style-name="T26">. balandžio<text:s/></text:span><text:span text:style-name="T27">20 d. Nr. B1-332</text:span></text:p>
      <text:p text:style-name="P28"><text:span text:style-name="T29">Vilnius</text:span></text:p>
      <text:p text:style-name="P30"/>
      <text:p text:style-name="P31"/>
      <text:p text:style-name="P32"><text:span text:style-name="T33">Atsižvelgdamas į tai, kad veterinarinio vaisto MACROLAN WS 1000 mg/g, milteliai geriamajam tirpalui ruošti veršeliams, kiaulėms, vištoms ir kalakutams (LT/2/16/2336/001-003, registruotojas – UAB „Interchemie werken „De Adelaar“ LT“, Lietuva, gamintojas ir serijos išleidėjas – Interchemie werken „De Adelaar“ B.V., Nyderlandai) (toliau – veterinarinis vaistas MACROLAN WS 1000 mg/g), tiekimo rinkai teisės turėtojas laiku nepateikė dokumento, kuriuo patvirtinama</text:span><text:span text:style-name="T34"><text:s/>veikliosios medžiagos<text:s/></text:span><text:span text:style-name="T35">(tilozino tartrato)<text:s/></text:span><text:span text:style-name="T36">kokyb</text:span><text:span text:style-name="T37">ė</text:span><text:span text:style-name="T38">,<text:s/></text:span><text:span text:style-name="T39">Valstybinei maisto ir veterinarijos tarnybai ar Nacionaliniam maisto ir veterinarijos rizikos vertinimo institutui, kaip nustatyta Veterinarinių vaistų gamybos, registravimo ir tiekimo Lietuvos Respublikos rinkai reikalavimų, patvirtintų Valstybinės maisto ir veterinarijos tarnybos direktoriaus 2005 m. spalio 29 d. įsakymu Nr. B1-594 „Dėl Veterinarinių vaistų registravimo, gamybos ir tiekimo Lietuvos Respublikos rinkai reikalavimų patvirtinimo“ (toliau – Reikalavimai), 79 punkte, ir vadovaudamasis Reikalavimų 286.2 papunkčiu ir Nesaugių veterinarinių vaistų uždraudimo tiekti rinkai ir pašalinimo iš rinkos tvarkos aprašo, patvirtinto Valstybinės maisto ir veterinarijos tarnybos direktoriaus 2007 m. balandžio 16 d. įsakymu Nr. B1-397 „Dėl Nesaugių veterinarinių vaistų uždraudimo tiekti rinkai ir pašalinimo iš rinkos tvarkos aprašo patvirtinimo“ (toliau – Aprašas), 4.5 papunkčiu:</text:span></text:p>
      <text:p text:style-name="P40"><text:span text:style-name="T41">1</text:span><text:span text:style-name="T42">.</text:span><text:span text:style-name="T43"><text:tab/></text:span><text:span text:style-name="T44">S u s t a b d a u veterinarinio vaisto MACROLAN WS 1000 mg/g registraciją Lietuvoje iki kol veterinarinio vaisto MACROLAN WS 1000 mg/g tiekimo rinkai teisės turėtojas pateiks dokumentą, kuriuo patvirtinama</text:span><text:span text:style-name="T45"><text:s/>veikliosios medžiagos<text:s/></text:span><text:span text:style-name="T46">(tilozino tartrato)<text:s/></text:span><text:span text:style-name="T47">kokyb</text:span><text:span text:style-name="T48">ė</text:span><text:span text:style-name="T49">,<text:s/></text:span><text:span text:style-name="T50">Valstybinei maisto ir veterinarijos tarnybai ar Nacionaliniam maisto ir veterinarijos rizikos vertinimo institutui, kaip nustatyta Reikalavimų 79<text:s/></text:span><text:span text:style-name="T51">punkte, ir teisės aktuose nustatyta tvarka bus atlikta šio veterinarinio vaisto registracijos duomenų atnaujinimo procedūra priimant atskirą įsakymą.</text:span></text:p>
      <text:p text:style-name="P52"><text:span text:style-name="T53">2</text:span><text:span text:style-name="T54">.</text:span><text:span text:style-name="T55"><text:tab/></text:span><text:span text:style-name="T56">P r i p a ž į s t u veterinarinį vaistą MACROLAN WS 1000 mg/g nesaugiu veterinariniu vaistu.</text:span></text:p>
      <text:p text:style-name="P57"><text:span text:style-name="T58">3</text:span><text:span text:style-name="T59">.</text:span><text:span text:style-name="T60"><text:tab/></text:span><text:span text:style-name="T61">D r a u d ž i u veterinarinį vaistą MACROLAN</text:span><text:span text:style-name="T62"><text:s/>WS 1000 mg/g</text:span><text:span text:style-name="T63"><text:s/>tiekti rinkai ir naudoti veršeliams, kiaulėms, vištoms ir kalakutams gydyti</text:span><text:span text:style-name="T64">.</text:span></text:p>
      <text:p text:style-name="P65"><text:span text:style-name="T66">4</text:span><text:span text:style-name="T67">.</text:span><text:span text:style-name="T68"><text:tab/></text:span><text:span text:style-name="T69">N u r o d a u:</text:span></text:p>
      <text:p text:style-name="P70"><text:span text:style-name="T71">4.1</text:span><text:span text:style-name="T72">.</text:span><text:span text:style-name="T73"><text:tab/>didmeninės veterinarinių vaistų prekybos įmonėms, vadovaujantis Aprašo IV skyriumi, pašalinti iš rinkos veterinarinį vaistą MACROLAN WS 1000 mg/g;</text:span></text:p>
      <text:p text:style-name="P74"><text:span text:style-name="T75">4.2</text:span><text:span text:style-name="T76">. Valstybinės maisto ir veterinarijos tarnybos departamentams pagal kompetenciją supažindinti su šiuo įsakymu didmenines veterinarinių vaistų prekybos įmones ir vykdyti šio įsakymo reikalavimų įgyvendinimo kontrolę;</text:span></text:p>
      <text:p text:style-name="P77"><text:span text:style-name="T78">4.3</text:span><text:span text:style-name="T79">.</text:span><text:span text:style-name="T80"><text:tab/>Valstybinės maisto ir veterinarijos tarnybos Veterinarinių vaistų ir pašarų skyriui raštiškai supažindinti su šiuo įsakymu veterinarinio vaisto MACROLAN WS 1000 mg/g tiekimo rinkai teisės turėtoją UAB „Interchemie werken „De Adelaar” LT“.</text:span></text:p>
      <text:p text:style-name="P81"><text:span text:style-name="T82">5</text:span><text:span text:style-name="T83">. P a v e d u įsakymo vykdymo kontrolę Valstybinės maisto ir veterinarijos tarnybos direktoriaus pavaduotojui pagal administruojamą sritį.</text:span></text:p>
      <text:p text:style-name="P84"><text:span text:style-name="T85">6</text:span><text:span text:style-name="T86">.<text:s/></text:span><text:span text:style-name="T87">I n f o r m u o j u</text:span><text:span text:style-name="T88">, kad dėl šio įsakymo per vieną mėnesį nuo jo gavimo dienos asmenys turi teisę paduoti skundą 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89"/>
      <text:p text:style-name="P90"/>
      <text:p text:style-name="P91"/>
      <text:p text:style-name="P92">Direktorius<text:s/><text:tab/>Darius Remeika</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Stankevičienė</meta:initial-creator>
    <dc:creator>adlibuser</dc:creator>
    <meta:creation-date>2021-06-11T06:49:00Z</meta:creation-date>
    <dc:date>2021-06-11T06:49:00Z</dc:date>
    <meta:template xlink:href="Normal.dotm" xlink:type="simple"/>
    <meta:editing-cycles>2</meta:editing-cycles>
    <meta:editing-duration>PT0S</meta:editing-duration>
    <meta:document-statistic meta:page-count="2" meta:paragraph-count="34" meta:word-count="556" meta:character-count="3733" meta:row-count="80" meta:non-whitespace-character-count="3211"/>
  </office:meta>
</office:document-meta>
</file>