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letter-kerning="tru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="Aptos" style:font-name-complex="Calibri" fo:font-size="11pt" style:font-size-asian="11pt" style:font-size-complex="11pt"/>
    </style:style>
    <style:style style:name="T31" style:parent-style-name="DefaultParagraphFont" style:family="text">
      <style:text-properties fo:letter-spacing="0.0486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3" style:parent-style-name="DefaultParagraphFont" style:family="text">
      <style:text-properties fo:letter-spacing="0.0486in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margin-left="0.7916in" fo:text-indent="-0.2916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8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555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letter-kerning="true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in" svg:height="0.58264in" style:rel-width="scale" style:rel-height="scale"><draw:image xlink:href="media/image1.png" xlink:type="simple" xlink:show="embed" xlink:actuate="onLoad"/><svg:title/><svg:desc/></draw:frame></text:span></text:p>
      <text:h text:style-name="P3" text:outline-level="3">LIETUVOS KALĖJIMŲ TARNYBOS<text:s/></text:h>
      <text:p text:style-name="P4"><text:span text:style-name="T5">DIREKTORIUS</text:span></text:p>
      <text:p text:style-name="P6"/>
      <text:p text:style-name="P7">ĮSAKYMAS</text:p>
      <text:p text:style-name="P8"><text:span text:style-name="T9">DĖL</text:span><text:span text:style-name="T10"><text:s/></text:span><text:span text:style-name="T11">LIETUVOS KALĖJIMŲ TARNYBOS DIREKTORIAUS 2024 M. BIRŽELIO 6 D. ĮSAKYMO NR. V-454 „DĖL LAISVĖS ATĖMIMO BAUSMĘ ATLIEKANČIŲ NUTEISTŲJŲ RESOCIALIZACIJOS STANDARTO PATVIRTINIMO“ PAKEITIMO</text:span></text:p>
      <text:p text:style-name="P12"/>
      <text:p text:style-name="P13">2024 m. rugpjūčio 29 d. Nr. V-706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Lietuvos kalėjimų tarnybos direktoriaus 2024 m. birželio 6 d. įsakymą Nr. V-454 „Dėl Laisvės atėmimo bausmę atliekančių nuteistųjų resocializacijos standarto patvirtinimo“:</text:span></text:p>
      <text:p text:style-name="P23"><text:span text:style-name="T24">1.1</text:span><text:span text:style-name="T25">. <text:s/>pakeičiu 2 punktą ir jį išdėstau taip:</text:span></text:p>
      <text:p text:style-name="P26"><text:span text:style-name="T27">„</text:span><text:span text:style-name="T28">2</text:span><text:span text:style-name="T29">.</text:span><text:span text:style-name="T30"><text:s/></text:span><text:span text:style-name="T31">Nustatau</text:span><text:span text:style-name="T32">, kad šiuo įsakymu patvirtinto<text:s/></text:span><text:span text:style-name="T33">Laisvės atėmimo bausmę atliekančių nuteistųjų resocializacijos standarto 9 punkto</text:span><text:span text:style-name="T34"><text:s/>nuostatos įgyvendinamos iki 2030 metų.“</text:span></text:p>
      <text:p text:style-name="P35"><text:span text:style-name="T36">1.2</text:span><text:span text:style-name="T37">.</text:span><text:span text:style-name="T38"><text:tab/>papildau 3 punktu ir jį išdėstau taip:</text:span></text:p>
      <text:p text:style-name="P39"><text:span text:style-name="T40">„</text:span><text:span text:style-name="T41">3</text:span><text:span text:style-name="T42">.<text:s/></text:span><text:span text:style-name="T43">Skiriu<text:s/></text:span><text:span text:style-name="T44">Lietuvos kalėjimų tarnybos Resocializacijos koordinavimo skyrių atsakingu už Laisvės atėmimo bausmę atliekančių nuteistųjų resocializacijos standarto įgyvendinimą.“</text:span></text:p>
      <text:p text:style-name="P45"><text:span text:style-name="T46">1.3</text:span><text:span text:style-name="T47">.</text:span><text:span text:style-name="T48"><text:tab/></text:span><text:span text:style-name="T49"><text:tab/>papildau 4 punktu ir jį išdėstau taip:</text:span></text:p>
      <text:p text:style-name="P50"><text:span text:style-name="T51">„</text:span><text:span text:style-name="T52">4</text:span><text:span text:style-name="T53">.<text:s/></text:span><text:span text:style-name="T54">Paved</text:span><text:span text:style-name="T55">u</text:span><text:span text:style-name="T56"><text:s/>šio įsakymo vykdymo kontrolę Lietuvos kalėjimų tarnybos direktoriaus pavaduotojui.“</text:span></text:p>
      <text:p text:style-name="P57"><text:span text:style-name="T58">2</text:span><text:span text:style-name="T59">.</text:span><text:span text:style-name="T60"><text:tab/></text:span><text:span text:style-name="T61">Pavedu</text:span><text:span text:style-name="T62"><text:s text:c="2"/>Lietuvos kalėjimų tarnybos Dokumentų valdymo skyriui šį įsakymą paskelbti Lietuvos kalėjimų tarnybos intraneto, interneto svetainėse ir Teisės aktų registre.</text:span></text:p>
      <text:p text:style-name="P63"/>
      <text:p text:style-name="P64"/>
      <text:p text:style-name="P65"/>
      <text:p text:style-name="P66">Direktoriaus pavaduotojas,</text:p>
      <text:p text:style-name="P67"><text:span text:style-name="T68">atliekantis direktoriaus funkcijas</text:span><text:span text:style-name="T69"><text:tab/></text:span><text:span text:style-name="T70"><text:tab/></text:span><text:span text:style-name="T71"><text:tab/><text:s text:c="19"/>Linas Nanart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Siliuk</meta:initial-creator>
    <dc:creator>adlibuser</dc:creator>
    <meta:creation-date>2024-08-29T13:15:00Z</meta:creation-date>
    <dc:date>2024-08-29T13:15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3" meta:character-count="1344" meta:row-count="42" meta:non-whitespace-character-count="1182"/>
  </office:meta>
</office:document-meta>
</file>