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etter-kerning="true" style:font-size-complex="16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style:punctuation-wrap="simple"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625in" fo:margin-right="-0.0569in" style:page-number="1">
        <style:tab-stops>
          <style:tab-stop style:type="left" style:position="-2.7194in"/>
          <style:tab-stop style:type="left" style:position="-2.6131in"/>
          <style:tab-stop style:type="left" style:position="-2.5111in"/>
          <style:tab-stop style:type="left" style:position="-2.4048in"/>
          <style:tab-stop style:type="left" style:position="0.4111in"/>
          <style:tab-stop style:type="left" style:position="1.8875in"/>
        </style:tab-stops>
      </style:paragraph-properties>
      <style:text-properties style:font-size-complex="12pt" style:language-asian="lt" style:country-asian="LT"/>
    </style:style>
    <style:style style:name="P53" style:parent-style-name="Normal" style:family="paragraph">
      <style:paragraph-properties fo:margin-left="3.625in" fo:margin-right="-0.0569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54" style:parent-style-name="Normal" style:family="paragraph">
      <style:paragraph-properties fo:margin-left="3.625in" fo:margin-right="-0.0569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55" style:parent-style-name="Normal" style:family="paragraph">
      <style:paragraph-properties fo:margin-left="3.625in" fo:margin-right="-0.0569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56" style:parent-style-name="Normal" style:family="paragraph">
      <style:paragraph-properties fo:margin-right="-0.056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7" style:parent-style-name="Normal" style:family="paragraph">
      <style:paragraph-properties fo:margin-left="3.3645in">
        <style:tab-stops/>
      </style:paragraph-properties>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4923in"/>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115" style:parent-style-name="DefaultParagraphFont" style:family="text">
      <style:text-properties style:font-name="Palemonas" fo:letter-spacing="-0.0097in" style:font-size-complex="12pt" style:language-asian="lt" style:country-asian="LT"/>
    </style:style>
    <style:style style:name="T116" style:parent-style-name="DefaultParagraphFont" style:family="text">
      <style:text-properties style:font-name="Palemonas" fo:letter-spacing="-0.0097in" style:font-size-complex="12pt" style:language-asian="lt" style:country-asian="LT"/>
    </style:style>
    <style:style style:name="T117" style:parent-style-name="DefaultParagraphFont" style:family="text">
      <style:text-properties style:font-name="Palemonas" fo:letter-spacing="-0.0097in"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fo:letter-spacing="-0.0013in" style:font-size-complex="12pt" style:language-asian="lt" style:country-asian="LT"/>
    </style:style>
    <style:style style:name="T120" style:parent-style-name="DefaultParagraphFont" style:family="text">
      <style:text-properties style:font-name="Palemonas" fo:letter-spacing="-0.0006in" style:font-size-complex="12pt" style:language-asian="lt" style:country-asian="LT"/>
    </style:style>
    <style:style style:name="P121" style:parent-style-name="Normal" style:family="paragraph">
      <style:paragraph-properties fo:widows="0" fo:orphans="0" fo:text-align="justify" fo:text-indent="0.5in" fo:background-color="#FFFFFF">
        <style:tab-stops>
          <style:tab-stop style:type="left" style:position="0.6895in"/>
          <style:tab-stop style:type="left" style:position="6.3298in"/>
        </style:tab-stops>
      </style:paragraph-properties>
    </style:style>
    <style:style style:name="T122" style:parent-style-name="DefaultParagraphFont" style:family="text">
      <style:text-properties style:font-name="Palemonas" fo:letter-spacing="-0.0097in" style:font-size-complex="12pt" style:language-asian="lt" style:country-asian="LT"/>
    </style:style>
    <style:style style:name="T123" style:parent-style-name="DefaultParagraphFont" style:family="text">
      <style:text-properties style:font-name="Palemonas" fo:letter-spacing="-0.0097in" style:font-size-complex="12pt" style:language-asian="lt" style:country-asian="LT"/>
    </style:style>
    <style:style style:name="T124" style:parent-style-name="DefaultParagraphFont" style:family="text">
      <style:text-properties style:font-name="Palemonas" fo:letter-spacing="-0.0097in" style:font-size-complex="12pt" style:language-asian="lt" style:country-asian="LT"/>
    </style:style>
    <style:style style:name="T125" style:parent-style-name="DefaultParagraphFont" style:family="text">
      <style:text-properties style:font-name="Palemonas" fo:letter-spacing="-0.0006in" style:font-size-complex="12pt" style:language-asian="lt" style:country-asian="LT"/>
    </style:style>
    <style:style style:name="T126" style:parent-style-name="DefaultParagraphFont" style:family="text">
      <style:text-properties style:font-name="Palemonas" fo:letter-spacing="-0.002in" style:font-size-complex="12pt" style:language-asian="lt" style:country-asian="LT"/>
    </style:style>
    <style:style style:name="P127"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T131" style:parent-style-name="DefaultParagraphFont" style:family="text">
      <style:text-properties style:font-name="Palemonas" fo:letter-spacing="-0.0006in" style:font-size-complex="12pt" style:language-asian="lt" style:country-asian="LT"/>
    </style:style>
    <style:style style:name="T132" style:parent-style-name="DefaultParagraphFont" style:family="text">
      <style:text-properties style:font-name="Palemonas" fo:letter-spacing="-0.0006in" style:font-size-complex="12pt" style:language-asian="lt" style:country-asian="LT"/>
    </style:style>
    <style:style style:name="P133" style:parent-style-name="Normal" style:family="paragraph">
      <style:paragraph-properties fo:widows="0" fo:orphans="0" fo:text-align="justify" fo:margin-left="0.5in" fo:background-color="#FFFFFF">
        <style:tab-stops>
          <style:tab-stop style:type="left" style:position="0.1895in"/>
        </style:tab-stops>
      </style:paragraph-properties>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7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70C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fo:margin-left="-0.039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margin-left="-0.039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margin-left="-0.0395in">
        <style:tab-stops/>
      </style:paragraph-properties>
      <style:text-properties fo:font-weight="bold" style:font-weight-asian="bold"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margin-left="-0.0395in">
        <style:tab-stops/>
      </style:paragraph-properties>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0395in" fo:text-indent="0.539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left="-0.0395in" fo:text-indent="0.5395in">
        <style:tab-stops/>
      </style:paragraph-properties>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margin-left="-0.0395in" fo:text-indent="0.5395in">
        <style:tab-stops/>
      </style:paragraph-properties>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0395in" fo:text-indent="0.0395in">
        <style:tab-stops/>
      </style:paragraph-properties>
    </style:style>
    <style:style style:name="P417" style:parent-style-name="Normal" style:family="paragraph">
      <style:paragraph-properties fo:text-align="center" fo:text-indent="0.039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0395in"/>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margin-left="-0.0395in" fo:text-indent="0.0395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left="-0.0395in" fo:text-indent="0.5395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0395in" fo:text-indent="0.5395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margin-left="-0.0395in" fo:text-indent="0.5395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0395in" fo:text-indent="0.539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Zarasų rajono savivaldybėS ADMINISTRacijos<text:s/></text:p>
      <text:p text:style-name="P12">direktorius</text:p>
      <text:p text:style-name="P13"/>
      <text:p text:style-name="P14">ĮSAKYMAS</text:p>
      <text:p text:style-name="P15">dėl Zarasų rajono savivaldybės administracijos įslaptintos informacijos evakuacijos arba sunaikinimo karo, nepaprastosios padėties ar ekstremaliųJŲ situacijų atveju PLANO PATVIRTINIMO</text:p>
      <text:p text:style-name="P16"/>
      <text:p text:style-name="P17">2019 m. lapkričio 21 d. Nr. I(6.6 E)-644</text:p>
      <text:p text:style-name="P18">Zarasai</text:p>
      <text:p text:style-name="P19"/>
      <text:p text:style-name="Normal"/>
      <text:p text:style-name="P20"><text:span text:style-name="T21">Vadovaudamasis Lietuvos Respublikos vietos savivaldos įstatymo 18 straipsnio 1 dalimi, 29 straipsnio 8 dalies 1 ir 2 punktais, Valstybės ir tarnybos paslapčių įstatymo 27 straipsniu, Įslaptintos informacijos evakuacijos arba sunaikinimo planų karo, nepaprastosios padėties ar ekstremaliųjų situacijų atveju rengimo rekomendacijomis, patvirtintomis Lietuvos Respublikos paslapčių apsaugos koordinavimo komisijos 2010 m. gruodžio 16 d. protokoliniu sprendimu Nr. 56-6, Lietuvos Respublikos paslapčių apsaugos koordinavimo komisijos 2016 m. rugsėjo 29 d. protokolo Nr. 56-6 išrašu:</text:span></text:p>
      <text:p text:style-name="P22"><text:span text:style-name="T23">1</text:span><text:span text:style-name="T24">.</text:span><text:span text:style-name="T25"><text:tab/>T v i r t i n u Zarasų rajono savivaldybės administracijos įslaptintos informacijos evakuacijos arba sunaikinimo karo, nepaprastosios padėties ar ekstremaliųjų situacijų atveju planą (pridedama).<text:s/></text:span></text:p>
      <text:p text:style-name="P26"><text:span text:style-name="T27">2</text:span><text:span text:style-name="T28">.</text:span><text:span text:style-name="T29"><text:tab/>Pripažįstu netekusiu galios Zarasų rajono savivaldybės administracijos direktorius 2018 m. gruodžio 12 d. įsakymą Nr.<text:s/></text:span><text:span text:style-name="T30">I(6.6 E)-613</text:span><text:span text:style-name="T31"><text:s/>„Dėl Zarasų rajono savivaldybės administracijos įslaptintos informacijos evakuacijos arba sunaikinimo karo, nepaprastosios padėties ar ekstremalių situacijų atveju plano patvirtinimo“.</text:span></text:p>
      <text:p text:style-name="P32"><text:span text:style-name="T33">Įsakymas per vieną mėnesį gali būti skundžiamas <text:s/>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34"><text:span text:style-name="T35">Šis įsakymas skelbiamas Teisės aktų registre.</text:span></text:p>
      <text:p text:style-name="P36"/>
      <text:p text:style-name="P37"/>
      <text:p text:style-name="P38"/>
      <text:p text:style-name="P39"><text:span text:style-name="T40">Administracijos direktorius<text:s/></text:span><text:span text:style-name="T41"><text:tab/></text:span><text:span text:style-name="T42"><text:tab/></text:span><text:span text:style-name="T43"><text:tab/>Benjaminas Sakalauskas<text:s/></text:span></text:p>
      <text:p text:style-name="P44"/>
      <text:soft-page-break/>
      <text:p text:style-name="P45">PATVIRTINTA</text:p>
      <text:p text:style-name="P53">Zarasų rajono savivaldybės administracijos</text:p>
      <text:p text:style-name="P54">direktoriaus 2019 m. lapkričio 21 d.<text:s/></text:p>
      <text:p text:style-name="P55">įsakymu Nr. I(6.6 E)-644</text:p>
      <text:p text:style-name="P56"/>
      <text:p text:style-name="P57"/>
      <text:p text:style-name="P58"><text:span text:style-name="T59">Zarasų rajono savivaldybės įslaptintos informacijos evakuacijos arba sunaikinimo karo, nepaprastosios padėties ar ekstremaliųJŲ situacijų atveju PLAN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Zarasų rajono savivaldybės administracijos įslaptintos informacijos evakuacijos arba sunaikinimo karo, nepaprastosios padėties ar ekstremaliųjų situacijų atveju planas (toliau – Planas) nustato Zarasų rajono savivaldybės administracijos (toliau – Savivaldybės administracija), disponuojančios įslaptinta informacija, veiksmus karo, nepaprastosios padėties ar kitais atvejais, kurių metu kyla įslaptintos informacijos, susijusios su Savivaldybės administracijos vykdoma veikla, pagrobimo, neteisėto atskleidimo, praradimo grėsmė.</text:span></text:p>
      <text:p text:style-name="P71"><text:span text:style-name="T72">2</text:span><text:span text:style-name="T73">.</text:span><text:span text:style-name="T74"><text:tab/>Plane vartojamos sąvokos:</text:span></text:p>
      <text:p text:style-name="P75"><text:span text:style-name="T76">2.1</text:span><text:span text:style-name="T77">.</text:span><text:span text:style-name="T78"><text:tab/>ekstremalioji situacija – padėtis, kuri atsiranda paskelbus karo ar nepaprastąją padėtį ar dėl kitų įvykių, kurių metu kyla įslaptintos informacijos pagrobimo, neteisėto atskleidimo, praradimo grėsmė;</text:span></text:p>
      <text:p text:style-name="P79"><text:span text:style-name="T80">2.2</text:span><text:span text:style-name="T81">.</text:span><text:span text:style-name="T82"><text:tab/>evakuacija – organizuotas įslaptintos informacijos išgabenimas iš jos nuolatinės saugojimo vietos į parinktą evakuacijos vietą;</text:span></text:p>
      <text:p text:style-name="P83"><text:span text:style-name="T84">2.3</text:span><text:span text:style-name="T85">.</text:span><text:span text:style-name="T86"><text:tab/>surinkimo taškas – iš anksto nustatyta vieta Savivaldybės administracijos pastate ar teritorijoje, kur evakavimą vykdantys darbuotojai privalo sunešti evakuoti skirtas talpas ir iš kurios jos bus išgabentos į parinktą evakuacijos vietą;</text:span></text:p>
      <text:p text:style-name="P87"><text:span text:style-name="T88">2.4</text:span><text:span text:style-name="T89">.</text:span><text:span text:style-name="T90"><text:tab/>evakuacijos vieta</text:span><text:span text:style-name="T91"><text:s/>–<text:s/></text:span><text:span text:style-name="T92">iš anksto rajono Savivaldybės administracijos direktoriaus (toliau – Savivaldybės administracijos direktorius) nustatyta vieta, į kurią evakuacijos metu išgabenama įslaptinta informacija ir saugoma iki ekstremaliosios situacijos pabaigos;</text:span></text:p>
      <text:p text:style-name="P93"><text:span text:style-name="T94">2.5</text:span><text:span text:style-name="T95">.</text:span><text:span text:style-name="T96"><text:tab/>žymėjimo ženklas – priemonė (lipdukas ar užrašas) skirta palengvinti evakuotinos ar naikinamos informacijos atskyrimą.</text:span></text:p>
      <text:p text:style-name="P97"><text:span text:style-name="T98">3</text:span><text:span text:style-name="T99">.</text:span><text:span text:style-name="T100"><text:tab/>Kitos Plane vartojamos sąvokos atitinka Lietuvos Respublikos valstybės ir tarnybos paslapčių, Karo padėties, Nepaprastosios padėties, Civilinės saugos įstatymuose ir kituose teisės aktuose vartojamas sąvokas.</text:span></text:p>
      <text:p text:style-name="P101"/>
      <text:p text:style-name="P102"><text:span text:style-name="T103">II</text:span><text:span text:style-name="T104"><text:s/>SKYRIUS</text:span></text:p>
      <text:p text:style-name="P105"><text:span text:style-name="T106">BENDRIEJI PRINCIPAI</text:span></text:p>
      <text:p text:style-name="P107"/>
      <text:p text:style-name="P108"><text:span text:style-name="T109">4</text:span><text:span text:style-name="T110">.</text:span><text:span text:style-name="T111"><text:tab/></text:span><text:span text:style-name="T112">Ekstremalioji situacija Savivaldybės administracijoje skelbiama Zarasų rajono savivaldybės<text:s/></text:span><text:span text:style-name="T113">ekstremaliųjų situacijų valdymo plane nustatyta tvarka.<text:s/></text:span></text:p>
      <text:p text:style-name="P114"><text:span text:style-name="T115">5</text:span><text:span text:style-name="T116">.</text:span><text:span text:style-name="T117"><text:tab/></text:span><text:span text:style-name="T118">Paskelbus apie susidariusią ekstremaliąją situaciją Savivaldybės administracijos direktorius ar jo įgaliotas asmuo<text:s/></text:span><text:span text:style-name="T119">turi priimti sprendimą dėl Plano vykdymo inicijavimo ir<text:s/></text:span><text:span text:style-name="T120">nurodyti įslaptintos informacijos apsaugos ekstremaliosios situacijos metu kategoriją.</text:span></text:p>
      <text:p text:style-name="P121"><text:span text:style-name="T122">6</text:span><text:span text:style-name="T123">.</text:span><text:span text:style-name="T124"><text:tab/></text:span><text:span text:style-name="T125">Susidarius ekstremaliajai situacijai pirmiausia siekiama apsaugoti Savivaldybės personalo gyvybę bei sveikatą ir, jeigu nėra tiesioginio pavojaus personalui, imamasi veiksmų įslaptintos informacijos<text:s/></text:span><text:span text:style-name="T126">apsaugai užtikrinti.</text:span></text:p>
      <text:p text:style-name="P127"><text:span text:style-name="T128">7</text:span><text:span text:style-name="T129">.</text:span><text:span text:style-name="T130"><text:tab/>Perspėjimas ir informavimas apie paskelbtą ekstremaliąją situaciją Savivaldybės administracijos Savivaldybės personalui perduodamas Zarasų rajono savivaldybės e</text:span><text:span text:style-name="T131">kstremaliųjų<text:s/></text:span><text:soft-page-break/><text:span text:style-name="T132">situacijų valdymo plane nustatyta tvarka.</text:span></text:p>
      <text:p text:style-name="P133"/>
      <text:p text:style-name="P134"><text:span text:style-name="T135">8</text:span><text:span text:style-name="T136">.</text:span><text:span text:style-name="T137"><text:tab/>Įslaptinta informacija turi būti evakuojama arba naikinama tokia seka:<text:s/></text:span></text:p>
      <text:p text:style-name="P138"><text:span text:style-name="T139">8.1</text:span><text:span text:style-name="T140">.</text:span><text:span text:style-name="T141"><text:tab/>„Slaptai“;</text:span></text:p>
      <text:p text:style-name="P142"><text:span text:style-name="T143">8.2</text:span><text:span text:style-name="T144">.</text:span><text:span text:style-name="T145"><text:tab/>„Konfidencialiai“;</text:span></text:p>
      <text:p text:style-name="P146"><text:span text:style-name="T147">8.3</text:span><text:span text:style-name="T148">.</text:span><text:span text:style-name="T149"><text:tab/>„Riboto naudojimo“.</text:span></text:p>
      <text:p text:style-name="P150"><text:span text:style-name="T151">9</text:span><text:span text:style-name="T152">.</text:span><text:span text:style-name="T153"><text:tab/>Įslaptintos informacijos apsaugos ekstremaliosios situacijos metu kategorijos:</text:span></text:p>
      <text:p text:style-name="P154"><text:span text:style-name="T155">9.1</text:span><text:span text:style-name="T156">.</text:span><text:span text:style-name="T157"><text:tab/>„Palikti“;</text:span></text:p>
      <text:p text:style-name="P158"><text:span text:style-name="T159">9.2</text:span><text:span text:style-name="T160">.</text:span><text:span text:style-name="T161"><text:tab/>„Evakuoti“;</text:span></text:p>
      <text:p text:style-name="P162"><text:span text:style-name="T163">9.3</text:span><text:span text:style-name="T164">.</text:span><text:span text:style-name="T165"><text:tab/>„Iš dalies evakuoti“;</text:span></text:p>
      <text:p text:style-name="P166"><text:span text:style-name="T167">9.4</text:span><text:span text:style-name="T168">.</text:span><text:span text:style-name="T169"><text:tab/>„Sunaikinti“.</text:span></text:p>
      <text:p text:style-name="P170"><text:span text:style-name="T171">10</text:span><text:span text:style-name="T172">.</text:span><text:span text:style-name="T173"><text:tab/>Įslaptintai informacijai evakuoti turi būti naudojamos dėžės, kurios apsaugotų jose transportuojamą įslaptintą informaciją nuo galimo neigiamo aplinkos poveikio (drėgmės, karščio, šalčio). Jos turi būti sandariai uždaromos, ant jų turi būti užklijuojamos užklijos su asmens, atsakingo už įslaptintos informacijos evakuacijos ar naikinimo veiksmų organizavimą Savivaldybės administracijoje, spaudu ir parašu. Užklijos klijuojamos taip, kad jų nepažeidus, dėžių nebūtų galima atidaryti.<text:s/></text:span></text:p>
      <text:p text:style-name="P174"><text:span text:style-name="T175">11</text:span><text:span text:style-name="T176">.</text:span><text:span text:style-name="T177"><text:tab/>Įslaptintai informacijai įrašyti skirtos laikmenos prieš dedant į dėžes turi būti supakuotos taip, kad būtų apsaugotos nuo sutrenkimų. Dėžėje turi būti paliekama informacija, nurodanti, kokiai<text:s/></text:span><text:span text:style-name="T178">įslaptintos informacijos ryšių ir informacinei</text:span><text:span text:style-name="T179"><text:s/>sistemai (toliau –</text:span><text:span text:style-name="T180"><text:s/>ĮIRIS</text:span><text:span text:style-name="T181">) ar tinklui arba jo daliai priklauso laikmenos. Įslaptintai informacijai įrašyti skirtos laikmenos turi būti sužymėtos, kad jas evakavus būtų palengvintas<text:s/></text:span><text:span text:style-name="T182">ĮIRIS</text:span><text:span text:style-name="T183"><text:s/>ar tinklo funkcionalumo atkūrimas.</text:span></text:p>
      <text:p text:style-name="P184"><text:span text:style-name="T185">12</text:span><text:span text:style-name="T186">.</text:span><text:span text:style-name="T187"><text:tab/>Įslaptintos informacijos naikinimo būdai:</text:span></text:p>
      <text:p text:style-name="P188"><text:span text:style-name="T189">12.1</text:span><text:span text:style-name="T190">.</text:span><text:span text:style-name="T191"><text:tab/>įslaptinti dokumentai naikinami Lietuvos Respublikos Vyriausybės nustatyta tvarka;</text:span></text:p>
      <text:p text:style-name="P192"><text:span text:style-name="T193">12.2</text:span><text:span text:style-name="T194">.</text:span><text:span text:style-name="T195"><text:tab/>įslaptintai informacijai įrašyti skirtos laikmenos naikinamos Lietuvos Respublikos Vyriausybės nustatyta tvarka.</text:span></text:p>
      <text:p text:style-name="P196"><text:span text:style-name="T197">13</text:span><text:span text:style-name="T198">.</text:span><text:span text:style-name="T199"><text:tab/>Seifus, metalines saugyklas ekstremaliosios situacijos atveju</text:span><text:span text:style-name="T200"><text:s/></text:span><text:span text:style-name="T201">atidaro už įslaptintos informacijos fizinę apsaugą ir administravimą atsakingi darbuotojai.</text:span></text:p>
      <text:p text:style-name="P202"><text:span text:style-name="T203">14</text:span><text:span text:style-name="T204">.</text:span><text:span text:style-name="T205"><text:tab/>Įslaptinta informacija saugoma ir surenkama Savivaldybės administracijos 204 kabinete.</text:span></text:p>
      <text:p text:style-name="P206"><text:span text:style-name="T207">15</text:span><text:span text:style-name="T208">.</text:span><text:span text:style-name="T209"><text:tab/>Įslaptinta informacija evakuojama Savivaldybės administracijos transporto priemonėmis (VW Caddy, valstybinis numeris ERK 187, arba Peugeot Partner, valstybinis numeris FHU 019).</text:span></text:p>
      <text:p text:style-name="P210"/>
      <text:p text:style-name="P211"><text:span text:style-name="T212">III</text:span><text:span text:style-name="T213"><text:s/>SKYRUS</text:span></text:p>
      <text:p text:style-name="P214"><text:span text:style-name="T215">UŽ ĮSLAPTINTOS INFORMACIJOS EVAKUACIJOS AR NAIKINIMO VEIKSMŲ ORGANIZAVIMĄ ATSAKINGŲ ASMENŲ IR PADALINIŲ FUNKCIJOS</text:span></text:p>
      <text:p text:style-name="P216"/>
      <text:p text:style-name="P217"><text:span text:style-name="T218">16</text:span><text:span text:style-name="T219">.</text:span><text:span text:style-name="T220"><text:tab/>Savivaldybės administracijos direktorius:</text:span></text:p>
      <text:p text:style-name="P221"><text:span text:style-name="T222">16.1</text:span><text:span text:style-name="T223">.</text:span><text:span text:style-name="T224"><text:tab/>skiria asmenį ar padalinį, atsakingą už įslaptintos informacijos (dokumentų ir laikmenų) evakuacijos ar naikinimo veiksmų organizavimą;</text:span></text:p>
      <text:p text:style-name="P225"><text:span text:style-name="T226">16.2</text:span><text:span text:style-name="T227">.</text:span><text:span text:style-name="T228"><text:tab/>padaliniuose paskiria asmenis, atsakingus už įslaptintos informacijos (dokumentų ir laikmenų) evakavimo arba sunaikinimo padalinyje organizavimą ir koordinavimą, siūlymų dėl evakuotinos arba sunaikintinos informacijos sąrašų atnaujinimo teikimą;<text:s/></text:span></text:p>
      <text:p text:style-name="P229"><text:span text:style-name="T230">16.3</text:span><text:span text:style-name="T231">.</text:span><text:span text:style-name="T232"><text:tab/><text:s/>Savivaldybės administracijos specialiosios ekspertų komisijos teikimu tvirtina evakuotinos arba sunaikintinos informacijos sąrašus;</text:span></text:p>
      <text:p text:style-name="P233"><text:span text:style-name="T234">16.4</text:span><text:span text:style-name="T235">.</text:span><text:span text:style-name="T236"><text:tab/>patvirtina įslaptintos informacijos evakuacijos vietas, surinkimo taškus, maršrutus ir evakuacijos priemones;</text:span></text:p>
      <text:p text:style-name="P237"><text:span text:style-name="T238">16.5</text:span><text:span text:style-name="T239">.</text:span><text:span text:style-name="T240"><text:tab/>nustato įslaptintų dokumentų ir kompiuterinių laikmenų atskyrimo (žymėjimo) sistemą, kurioje būtų nurodyta, kaip turi būti pažymėti evakuotini dokumentai ir kompiuterinės laikmenos bei kaip turi būti pažymėti sunaikintini dokumentai ir kompiuterinės laikmenos;</text:span></text:p>
      <text:p text:style-name="P241"><text:span text:style-name="T242">16.6</text:span><text:span text:style-name="T243">.</text:span><text:span text:style-name="T244"><text:tab/>patvirtina pranešimo apie įslaptintos informacijos evakavimą ar naikinimą perdavimo Savivaldybės administracijos darbuotojams tvarkos aprašą, kuriame būtų nurodyta informavimo apie susidariusią ekstremaliąją situaciją tvarka, darbuotojų veiksmai darbo ir nedarbo valandomis susidarius ekstremaliajai situacijai, įslaptintos informacijos evakavimo ar sunaikinimo tvarka;<text:s/></text:span></text:p>
      <text:p text:style-name="P245"><text:span text:style-name="T246">16.7</text:span><text:span text:style-name="T247">.</text:span><text:span text:style-name="T248"><text:tab/>nustato seifų, metalinių spintų, saugyklų, serverinių atidarymo įslaptintai informacijai evakuoti arba sunaikinti tvarką;<text:s/></text:span></text:p>
      <text:p text:style-name="P249"><text:span text:style-name="T250">16.8</text:span><text:span text:style-name="T251">.</text:span><text:span text:style-name="T252"><text:tab/>užtikrina, kad būtų pakankamas kiekis priemonių vykdyti įslaptintos informacijos evakuaciją ar sunaikinimą.</text:span></text:p>
      <text:p text:style-name="P253"><text:span text:style-name="T254">17</text:span><text:span text:style-name="T255">.</text:span><text:span text:style-name="T256"><text:tab/>Atsakingas už įslaptintos informacijos (dokumentų ir laikmenų) evakuacijos ar naikinimo veiksmų organizavimą asmuo ar padalinys:</text:span></text:p>
      <text:p text:style-name="P257"><text:span text:style-name="T258">17.1</text:span><text:span text:style-name="T259">.</text:span><text:span text:style-name="T260"><text:tab/>ekstremaliųjų situacijų metu koordinuoja įslaptintos informacijos evakuacijos ar sunaikinimo vykdymą;</text:span></text:p>
      <text:p text:style-name="P261"><text:span text:style-name="T262">17.2</text:span><text:span text:style-name="T263">.</text:span><text:span text:style-name="T264"><text:tab/>kaupia informaciją apie Savivaldybės administracijos disponuojamos evakuotinos ar sunaikintinos įslaptintos informacijos kiekį, jos formą (dokumentai ir laikmenos), saugojimo vietą;</text:span></text:p>
      <text:p text:style-name="P265"><text:span text:style-name="T266">17.3</text:span><text:span text:style-name="T267">.</text:span><text:span text:style-name="T268"><text:tab/>vadovaudamasis Savivaldybės administracijos dokumentacijos planu (sudarant dokumentų sąrašus) ir Savivaldybės administracijos detaliuoju įslaptintos informacijos sąrašu sudaro ir nuolat atnaujina evakuotinos arba sunaikintinos informacijos sąrašus ir juos pateikia Savivaldybės administracijos specialiajai ekspertų komisijai;<text:s/></text:span></text:p>
      <text:p text:style-name="P269"><text:span text:style-name="T270">17.4</text:span><text:span text:style-name="T271">.</text:span><text:span text:style-name="T272"><text:tab/>remdamasis sudarytais evakuotinos arba sunaikintinos informacijos sąrašais įvertina padalinių pajėgumus atlikti informacijos evakavimą arba sunaikinimą (per kiek laiko bus sunaikinta įslaptinta informacija, per kiek laiko bus pasiruošta įslaptintos informacijos evakavimui);</text:span></text:p>
      <text:p text:style-name="P273"><text:span text:style-name="T274">17.5</text:span><text:span text:style-name="T275">.</text:span><text:span text:style-name="T276"><text:tab/>atsižvelgdamas į įslaptintos informacijos apsaugos ekstremaliosios situacijos metu kategorijas, disponuojamos informacijos kiekį, organizuoja aprūpinimą priemonėmis įslaptintai informacijai evakuoti arba sunaikinti;</text:span></text:p>
      <text:p text:style-name="P277"><text:span text:style-name="T278">17.6</text:span><text:span text:style-name="T279">.</text:span><text:span text:style-name="T280"><text:tab/>organizuoja Savivaldybės personalo mokymus įslaptintos informacijos evakuacijos ar naikinimo klausimais.</text:span></text:p>
      <text:p text:style-name="P281"><text:span text:style-name="T282">18</text:span><text:span text:style-name="T283">.</text:span><text:span text:style-name="T284"><text:tab/>Kiekvienam Savivaldybės administracijos padaliniui pateikiama patvirtintų evakuotinos arba sunaikintinos informacijos sąrašų dalis, susijusi su padalinio veikla.</text:span></text:p>
      <text:p text:style-name="P285"/>
      <text:p text:style-name="P286"><text:span text:style-name="T287">IV</text:span><text:span text:style-name="T288"><text:s/>SKYRIUS</text:span></text:p>
      <text:p text:style-name="P289"><text:span text:style-name="T290">ĮSLAPTINTOS INFORMACIJOS ŽYMĖJIMAS</text:span></text:p>
      <text:p text:style-name="P291"/>
      <text:p text:style-name="P292"><text:span text:style-name="T293">19</text:span><text:span text:style-name="T294">.</text:span><text:span text:style-name="T295"><text:tab/>Įslaptintų dokumentų bylos ir kitos įslaptintų dokumentų laikmenos pažymimos raudonu ženklu, nurodančiu, kuri informacija vykdant dalinę evakuaciją turėtų būti evakuojama (E ženklu, jei kompiuterinė laikmena – prirašoma K raidė), o kuri naikinama – N ženklu.</text:span></text:p>
      <text:p text:style-name="P296"><text:span text:style-name="T297">20</text:span><text:span text:style-name="T298">.</text:span><text:span text:style-name="T299"><text:tab/>Savivaldybės administracijos atsakingi darbuotojai privalo užtikrinti, kad jų disponuojamos įslaptintų dokumentų bylos ir kitos įslaptintos informacijos laikmenos būtų tinkamai pažymėtos specialiais žymėjimo ženklais.</text:span></text:p>
      <text:p text:style-name="P300"><text:span text:style-name="T301">21</text:span><text:span text:style-name="T302">.</text:span><text:span text:style-name="T303"><text:tab/>Žymėjimo ženklais matomoje vietoje turi būti pažymėta:</text:span></text:p>
      <text:p text:style-name="P304"><text:span text:style-name="T305">21.1</text:span><text:span text:style-name="T306">.</text:span><text:span text:style-name="T307"><text:tab/>seifai ir metalinės spintos, kuriose saugoma evakuotina ar naikintina įslaptinta informacija (raudonais ženklais SII);</text:span></text:p>
      <text:p text:style-name="P308"><text:span text:style-name="T309">21.2</text:span><text:span text:style-name="T310">.</text:span><text:span text:style-name="T311"><text:tab/>evakuotinos ir naikintinos dokumentų bylos;</text:span></text:p>
      <text:p text:style-name="P312"><text:span text:style-name="T313">21.3</text:span><text:span text:style-name="T314">.</text:span><text:span text:style-name="T315"><text:tab/>evakuotinos arba naikintinos įslaptintai informacijai įrašyti skirtos laikmenos;</text:span></text:p>
      <text:p text:style-name="P316"><text:span text:style-name="T317">21.4</text:span><text:span text:style-name="T318">.</text:span><text:span text:style-name="T319"><text:tab/>įranga, kurioje įmontuotos evakuotinos arba naikinamos įslaptintai informacijai įrašyti skirtos laikmenos.<text:s/></text:span></text:p>
      <text:p text:style-name="P320"/>
      <text:p text:style-name="P321"><text:span text:style-name="T322">V</text:span><text:span text:style-name="T323"><text:s/>SKYRIUS</text:span></text:p>
      <text:p text:style-name="P324"><text:span text:style-name="T325">INFORMACIJOS PALIKIMAS</text:span></text:p>
      <text:p text:style-name="P326"/>
      <text:p text:style-name="P327"><text:span text:style-name="T328">22</text:span><text:span text:style-name="T329">.</text:span><text:span text:style-name="T330"><text:tab/><text:s/>Įslaptintos informacijos apsaugos ekstremaliosios situacijos kategorija „Palikti“ reiškia, kad atsirado trumpalaikis pavojus Savivaldybės administracijos darbuotojų, kurie privalo būti evakuoti, saugumui, (pvz., pranešimas apie pastate padėtą sprogmenį), bet nėra Savivaldybės administracijos disponuojamos informacijos pagrobimo grėsmės.</text:span></text:p>
      <text:p text:style-name="P331"><text:span text:style-name="T332">23</text:span><text:span text:style-name="T333">.</text:span><text:span text:style-name="T334"><text:tab/>Paskelbus apie susidariusią ekstremaliąją situaciją ir nustačius įslaptintos informacijos apsaugos ekstremaliosioms situacijoms metu kategoriją „Palikti“:</text:span></text:p>
      <text:p text:style-name="P335"><text:span text:style-name="T336">23.1</text:span><text:span text:style-name="T337">.</text:span><text:span text:style-name="T338"><text:tab/>asmuo ar padalinys, atsakingas už įslaptintos informacijos evakuacijos ar naikinimo veiksmų organizavimą Savivaldybės administracijoje, organizuoja ir koordinuoja Savivaldybės administracijos patalpų ir (arba) teritorijos perimetro apsaugą iki ekstremaliosios situacijos pabaigos;</text:span></text:p>
      <text:p text:style-name="P339"><text:span text:style-name="T340">23.2</text:span><text:span text:style-name="T341">.</text:span><text:span text:style-name="T342"><text:tab/>visas Savivaldybės personalas:</text:span></text:p>
      <text:p text:style-name="P343"><text:span text:style-name="T344">23.2.1</text:span><text:span text:style-name="T345">.</text:span><text:span text:style-name="T346"><text:tab/>išeidamas iš patalpų, turimą įslaptintą informaciją turi palikti įslaptintai informacijai saugoti skirtose vietose: administracinėje saugumo zonoje metalinėse spintose ir seifuose. Metalinės spintos, seifai turi būti užrakinami. Administracinės saugumo zonos patalpos nerakinamos;</text:span></text:p>
      <text:p text:style-name="P347"><text:span text:style-name="T348">23.2.2</text:span><text:span text:style-name="T349">.</text:span><text:span text:style-name="T350"><text:tab/>atsižvelgdami į ekstremaliosios situacijos pobūdį, turi vykdyti Zarasų rajono savivaldybės civilinės saugos parengties ekstremaliosioms situacijoms plane nustatytus veiksmus.<text:s/></text:span></text:p>
      <text:p text:style-name="P351"/>
      <text:p text:style-name="P352"><text:span text:style-name="T353">VI</text:span><text:span text:style-name="T354"><text:s/>SKYRIUS</text:span></text:p>
      <text:p text:style-name="P355"><text:span text:style-name="T356">ĮSLAPTINTOS INFORMACIJOS EVAKAVIMAS</text:span></text:p>
      <text:p text:style-name="P357"/>
      <text:p text:style-name="P358"><text:span text:style-name="T359">24</text:span><text:span text:style-name="T360">.</text:span><text:span text:style-name="T361"><text:tab/>Evakuojantis Savivaldybės administracijai, jos veiklos tęstinumui reikalini dokumentai evakuojami kartu su ja, o nebūtini – naikinami.<text:s/></text:span></text:p>
      <text:p text:style-name="P362"><text:span text:style-name="T363">25</text:span><text:span text:style-name="T364">.</text:span><text:span text:style-name="T365"><text:tab/>Tais atvejais, kai nėra galimybės evakuoti visą disponuojamą įslaptintą informaciją, dokumentų naikinimo ir evakuacijos eilės tvarka planuojama taip, kad evakavimo prioritetas būtų teikiamas pačios Savivaldybės administracijos sukurtai įslaptintai informacijai, o iš kitų paslapčių subjektų gauta įslaptinta informacija būtų naikinama.</text:span></text:p>
      <text:p text:style-name="P366"><text:span text:style-name="T367">26</text:span><text:span text:style-name="T368">.</text:span><text:span text:style-name="T369"><text:tab/>Tais atvejais, kai saugios evakuacijos vietos nėra galimybių nustatyti, visą turimą įslaptintą informaciją priskirti naikintinai, jei kyla reali grėsmė jos praradimui. Įslaptintos informacijos evakuacija ir naikinimas turi būti vykdomi pradedant nuo aukščiausia slaptumo žyma pažymėtos informacijos, kaip nurodyta Plano 8 punkte.</text:span></text:p>
      <text:p text:style-name="P370"><text:span text:style-name="T371">27</text:span><text:span text:style-name="T372">.</text:span><text:span text:style-name="T373"><text:tab/>Įslaptintos informacijos apsaugos ekstremaliosios situacijos metu kategorija „Evakuoti“</text:span><text:span text:style-name="T374">,</text:span><text:span text:style-name="T375"><text:s/>reiškia, kad atsirado ilgalaikis pavojus Savivaldybės personalui ar patalpoms (teritorijai) arba atsirado Savivaldybės administracijos disponuojamos įslaptintos informacijos pagrobimo grėsmė, tačiau yra pakankamai laiko evakuoti visą Savivaldybės administracijoje disponuojamą įslaptintą informaciją.<text:s/></text:span></text:p>
      <text:p text:style-name="P376"><text:span text:style-name="T377">28</text:span><text:span text:style-name="T378">.</text:span><text:span text:style-name="T379"><text:tab/>Paskelbus apie susidariusią ekstremaliąją situaciją ir nustačius įslaptintos informacijos apsaugos ekstremalios situacijos metu kategoriją „Evakuoti“:</text:span></text:p>
      <text:p text:style-name="P380"><text:span text:style-name="T381">28.1</text:span><text:span text:style-name="T382">.</text:span><text:span text:style-name="T383"><text:tab/>asmuo ar padalinys, atsakingas už įslaptintos informacijos evakuacijos ar naikinimo veiksmų organizavimą Savivaldybės administracijoje:</text:span></text:p>
      <text:p text:style-name="P384"><text:span text:style-name="T385">28.1.1</text:span><text:span text:style-name="T386">.</text:span><text:span text:style-name="T387"><text:tab/>informuoja Savivaldybės administracijos darbuotojus, atsakingus už įslaptintos informacijos evakuacijos ar naikinimo veiksmų organizavimą padaliniuose, apie susidariusios ekstremalios situacijos paskelbimą, nurodo įslaptintos informacijos apsaugos ekstremalios situacijos metu kategoriją ir įslaptintos informacijos surinkimo taškus;<text:s/></text:span></text:p>
      <text:p text:style-name="P388"><text:span text:style-name="T389">28.1.2</text:span><text:span text:style-name="T390">.</text:span><text:span text:style-name="T391"><text:tab/>koordinuoja Planą įgyvendinančių Savivaldybės administracijos darbuotojų veiksmus;</text:span></text:p>
      <text:p text:style-name="P392"><text:span text:style-name="T393">28.1.3</text:span><text:span text:style-name="T394">.</text:span><text:span text:style-name="T395"><text:tab/>organizuoja ir užtikrina Savivaldybės administracijos darbuotojų aprūpinimą transportu, dėžėmis, jų pakrovimą ir transportavimą į evakuacijos vietą;</text:span></text:p>
      <text:p text:style-name="P396"><text:span text:style-name="T397">28.1.4</text:span><text:span text:style-name="T398">.</text:span><text:span text:style-name="T399"><text:tab/>organizuoja evakuacijai skirtų dėžių nugabenimą į surinkimo taškus;</text:span></text:p>
      <text:p text:style-name="P400"><text:span text:style-name="T401">28.1.5</text:span><text:span text:style-name="T402">.</text:span><text:span text:style-name="T403"><text:tab/>organizuoja ir koordinuoja Savivaldybės administracijos patalpų ir (arba) teritorijos perimetro apsaugą iki evakuacijos pabaigos;</text:span></text:p>
      <text:p text:style-name="P404"><text:span text:style-name="T405">28.1.6</text:span><text:span text:style-name="T406">.</text:span><text:span text:style-name="T407"><text:tab/>organizuoja ir koordinuoja įslaptintos informacijos fizinę apsaugą transportavimo metu ir evakuacijos vietoje.</text:span></text:p>
      <text:p text:style-name="P408"><text:span text:style-name="T409">29</text:span><text:span text:style-name="T410">.</text:span><text:span text:style-name="T411"><text:tab/>Atsakingi Savivaldybės administracijos darbuotojai surenka įslaptintą informaciją, ją sukrauna į evakuacijai skirtas dėžes ir jas nugabena į surinkimo taškus.</text:span></text:p>
      <text:p text:style-name="P412"><text:span text:style-name="T413">30</text:span><text:span text:style-name="T414">.</text:span><text:span text:style-name="T415"><text:tab/>Disponuojantys įslaptinta informacija Savivaldybės administracijos darbuotojai sudaro evakuojamos įslaptintos informacijos sąrašą dviem egzemplioriais. Vienas egzempliorius dedamas į evakuojamiems įslaptintiems dokumentams skirtą dėžę kartu su įslaptinta informacija, kitas egzempliorius perduodamas asmeniui ar padaliniui, atsakingam už įslaptintos informacijos evakuacijos ar naikinimo veiksmų organizavimą Savivaldybės administracijoje. <text:s/></text:span></text:p>
      <text:p text:style-name="P416"/>
      <text:p text:style-name="P417"><text:span text:style-name="T418">VII</text:span><text:span text:style-name="T419"><text:s/>SKYRIUS</text:span></text:p>
      <text:p text:style-name="P420"><text:span text:style-name="T421">INFORMACIJOS DALINIS EVAKAVIMAS</text:span></text:p>
      <text:p text:style-name="P422"/>
      <text:p text:style-name="P423"><text:span text:style-name="T424">31</text:span><text:span text:style-name="T425">.</text:span><text:span text:style-name="T426"><text:tab/>Įslaptintos informacijos apsaugos ekstremaliosios situacijos metu kategorija „Iš dalies evakuoti“ reiškia, kad atsirado ilgalaikis pavojus Savivaldybės personalui ar patalpoms (teritorijai) arba atsirado Savivaldybės administracijos disponuojamos įslaptintos informacijos pagrobimo grėsmė ir nėra laiko evakuoti visos Savivaldybės administracijos disponuojamos įslaptintos informacijos, tačiau yra laiko evakuoti svarbiausią Savivaldybės administracijoje disponuojamą informaciją, kuri užtikrintų Savivaldybės administracijos veiklos tęstinumą pasibaigus ekstremaliajai situacijai.</text:span></text:p>
      <text:p text:style-name="P427"><text:span text:style-name="T428">32</text:span><text:span text:style-name="T429">.</text:span><text:span text:style-name="T430"><text:tab/>Paskelbus apie susidariusią ekstremaliąją situaciją ir nustačius įslaptintos informacijos apsaugos ekstremaliosios situacijos metu kategoriją „Iš dalies evakuoti“:</text:span></text:p>
      <text:p text:style-name="P431"><text:span text:style-name="T432">32.1</text:span><text:span text:style-name="T433">.</text:span><text:span text:style-name="T434"><text:tab/>asmuo ar padalinys, atsakingas už įslaptintos informacijos evakuacijos ar naikinimo veiksmų organizavimą Savivaldybės administracijoje:<text:s/></text:span></text:p>
      <text:p text:style-name="P435"><text:span text:style-name="T436">32.1.1</text:span><text:span text:style-name="T437">.</text:span><text:span text:style-name="T438"><text:tab/>informuoja Savivaldybės administracijos darbuotojus, atsakingus už įslaptintos informacijos evakuacijos ar naikinimo veiksmų organizavimą, apie susidariusios ekstremaliosios situacijos paskelbimą ir nurodo įslaptintos informacijos taškus ir naikinimo vietas;</text:span></text:p>
      <text:p text:style-name="P439"><text:span text:style-name="T440">32.1.2</text:span><text:span text:style-name="T441">.</text:span><text:span text:style-name="T442"><text:tab/>koordinuoja Planą įgyvendinančių Savivaldybės administracijos darbuotojų veiksmus;</text:span></text:p>
      <text:p text:style-name="P443"><text:span text:style-name="T444">32.1.3</text:span><text:span text:style-name="T445">.</text:span><text:span text:style-name="T446"><text:tab/>organizuoja ir užtikrina Savivaldybės administracijos atsakingų darbuotojų aprūpinimą transportu, dėžėmis, jų pakrovimą ir transportavimą į evakuacijos vietą;</text:span></text:p>
      <text:p text:style-name="P447"><text:span text:style-name="T448">32.1.4</text:span><text:span text:style-name="T449">.</text:span><text:span text:style-name="T450"><text:tab/>organizuoja evakuacijai skirtų dėžių nugabenimą į surinkimo taškus;</text:span></text:p>
      <text:p text:style-name="P451"><text:span text:style-name="T452">32.1.5</text:span><text:span text:style-name="T453">.</text:span><text:span text:style-name="T454"><text:tab/>organizuoja ir koordinuoja Savivaldybės administracijos patalpų ir (arba) teritorijos perimetro apsaugą iki evakuacijos ir įslaptintos informacijos sunaikinimo pabaigos;</text:span></text:p>
      <text:p text:style-name="P455"><text:span text:style-name="T456">32.1.6</text:span><text:span text:style-name="T457">.</text:span><text:span text:style-name="T458"><text:tab/>organizuoja ir koordinuoja įslaptintos informacijos fizinę apsaugą transportavimo metu ir evakuacijos vietoje.</text:span></text:p>
      <text:p text:style-name="P459"><text:span text:style-name="T460">32.2</text:span><text:span text:style-name="T461">.</text:span><text:span text:style-name="T462"><text:tab/>visi Savivaldybės administracijos atsakingi darbuotojai:</text:span></text:p>
      <text:p text:style-name="P463"><text:span text:style-name="T464">32.2.1</text:span><text:span text:style-name="T465">.</text:span><text:span text:style-name="T466"><text:tab/>surenka evakuotiną įslaptintą informaciją, ją sukrauna į evakuacijai skirtas dėžes ir jas nugabena į surinkimo taškus;</text:span></text:p>
      <text:p text:style-name="P467"><text:span text:style-name="T468">32.2.2</text:span><text:span text:style-name="T469">.</text:span><text:span text:style-name="T470"><text:tab/>sunaikina naikintiną įslaptintą informaciją ir įslaptintai informacijai įrašyti skirtas laikmenas.</text:span></text:p>
      <text:p text:style-name="P471"><text:span text:style-name="T472">33</text:span><text:span text:style-name="T473">.</text:span><text:span text:style-name="T474"><text:tab/>Disponuojantys įslaptinta informacija Savivaldybės administracijos darbuotojai sudaro evakuojamos įslaptintos informacijos sąrašą dviem egzemplioriais. Vienas egzempliorius dedamas į evakuojamiems dokumentams skirtą dėžę kartu su įslaptinta informacija, kitas perduodamas asmeniui ar padaliniui, atsakingam už įslaptintos informacijos evakuacijos ar naikinimo veiksmų organizavimą Savivaldybės administracijoje.</text:span></text:p>
      <text:p text:style-name="P475"/>
      <text:p text:style-name="P476"><text:span text:style-name="T477">VIII</text:span><text:span text:style-name="T478"><text:s/>SKYRIUS</text:span></text:p>
      <text:p text:style-name="P479"><text:span text:style-name="T480">ĮSLAPTINTOS INFORMACIJOS SUNAIKINIMAS</text:span></text:p>
      <text:p text:style-name="P481"/>
      <text:p text:style-name="P482"><text:span text:style-name="T483">34</text:span><text:span text:style-name="T484">.</text:span><text:span text:style-name="T485"><text:tab/>Įslaptintos informacijos apsaugos ekstremaliosios situacijos metu kategorija „Sunaikinti“ reiškia, kad atsirado Savivaldybės administracijos disponuojamos įslaptintos informacijos pagrobimo grėsmė ir nėra laiko ar galimybių evakuoti dalies ar visos Savivaldybės administracijos disponuojamos įslaptintos informacijos.</text:span></text:p>
      <text:p text:style-name="P486"><text:span text:style-name="T487">35</text:span><text:span text:style-name="T488">.</text:span><text:span text:style-name="T489"><text:tab/>Paskelbus apie susidariusią ekstremaliąją situaciją ir nustačius įslaptintos informacijos apsaugos ekstremaliosios situacijos metu kategoriją „Sunaikinti“:</text:span></text:p>
      <text:p text:style-name="P490"><text:span text:style-name="T491">35.1</text:span><text:span text:style-name="T492">.</text:span><text:span text:style-name="T493"><text:tab/>asmuo ar padalinys, atsakingas už įslaptintos informacijos evakuacijos ar naikinimo veiksmų organizavimą Savivaldybės administracijoje:</text:span></text:p>
      <text:p text:style-name="P494"><text:span text:style-name="T495">35.1.1</text:span><text:span text:style-name="T496">.</text:span><text:span text:style-name="T497"><text:tab/>informuoja Savivaldybės administracijos darbuotojus, atsakingus už įslaptintos informacijos evakuacijos ar naikinimo veiksmų organizavimą padaliniuose, apie susidariusios ekstremaliosios situacijos paskelbimą ir nurodytą įslaptintos informacijos apsaugos ekstremaliosios situacijos metu kategoriją, nurodo įslaptintos informacijos naikinimo vietas;</text:span></text:p>
      <text:p text:style-name="P498"><text:span text:style-name="T499">35.1.2</text:span><text:span text:style-name="T500">.</text:span><text:span text:style-name="T501"><text:tab/>koordinuoja Planą vykdančių Savivaldybės administracijos darbuotojų veiksmus;</text:span></text:p>
      <text:p text:style-name="P502"><text:span text:style-name="T503">35.1.3</text:span><text:span text:style-name="T504">.</text:span><text:span text:style-name="T505"><text:tab/>organizuoja ir koordinuoja Savivaldybės administracijos patalpų ir teritorijos perimetro apsaugą iki įslaptintos informacijos sunaikinimo pabaigos;</text:span></text:p>
      <text:p text:style-name="P506"><text:span text:style-name="T507">35.1.4</text:span><text:span text:style-name="T508">.</text:span><text:span text:style-name="T509"><text:tab/>kontroliuoja, kad visa naikintina įslaptinta informacija būtų sunaikinta.</text:span></text:p>
      <text:p text:style-name="P510"><text:span text:style-name="T511">35.2</text:span><text:span text:style-name="T512">.</text:span><text:span text:style-name="T513"><text:tab/>Dirbantys su įslaptinta informacija Savivaldybės administracijos darbuotojai padaliniuose:</text:span></text:p>
      <text:p text:style-name="P514"><text:span text:style-name="T515">35.2.1</text:span><text:span text:style-name="T516">.</text:span><text:span text:style-name="T517"><text:tab/>sunaikina naikintiną informaciją ir įslaptintai informacijai įrašyti skirtas laikmenas;</text:span></text:p>
      <text:p text:style-name="P518"><text:span text:style-name="T519">35.2.2</text:span><text:span text:style-name="T520">.</text:span><text:span text:style-name="T521"><text:tab/>esant galimybei, surašo naikinimo aktą, kurį tvirtina Savivaldybės administracijos direktorius.</text:span></text:p>
      <text:p text:style-name="P522"/>
      <text:p text:style-name="P523"><text:span text:style-name="T524">IX</text:span><text:span text:style-name="T525"><text:s/>SKYRIUS</text:span></text:p>
      <text:p text:style-name="P526"><text:span text:style-name="T527">BAIGIAMOSIOS NUOSTATOS</text:span></text:p>
      <text:p text:style-name="P528"/>
      <text:p text:style-name="P529"><text:span text:style-name="T530">36</text:span><text:span text:style-name="T531">.</text:span><text:span text:style-name="T532"><text:tab/>Su Planu turi būti supažindinami visi Savivaldybės administracijos darbuotojai, disponuojantys įslaptinta informacija.</text:span></text:p>
      <text:p text:style-name="P533"><text:span text:style-name="T534">37</text:span><text:span text:style-name="T535">.</text:span><text:span text:style-name="T536"><text:tab/>Planas gali būti keičiamas, pripažįstamas netekusiu galios Savivaldybės administracijos direktoriaus įsakymu.</text:span></text:p>
      <text:p text:style-name="P537"><text:span text:style-name="T538">__________________</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Kurganovaite</meta:initial-creator>
    <dc:creator>adlibuser</dc:creator>
    <meta:creation-date>2019-11-21T11:46:00Z</meta:creation-date>
    <dc:date>2019-11-21T11:46:00Z</dc:date>
    <meta:print-date>2013-06-26T12:11:00Z</meta:print-date>
    <meta:template xlink:href="Normal.dotm" xlink:type="simple"/>
    <meta:editing-cycles>2</meta:editing-cycles>
    <meta:editing-duration>PT0S</meta:editing-duration>
    <meta:document-statistic meta:page-count="7" meta:paragraph-count="84" meta:word-count="2631" meta:character-count="20364" meta:row-count="349" meta:non-whitespace-character-count="17817"/>
  </office:meta>
</office:document-meta>
</file>