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fo:text-align="justify" fo:line-height="150%">
        <style:tab-stops>
          <style:tab-stop style:type="center" style:position="3.4625in"/>
          <style:tab-stop style:type="left" style:position="4.4298in"/>
          <style:tab-stop style:type="left" style:position="4.8236in"/>
          <style:tab-stop style:type="right" style:position="6.9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48" style:family="table">
      <style:table-properties style:width="10.041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9715in" style:use-optimal-row-height="false"/>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7 m. lapkričio 9 d. Nr. 1V-770</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Utenos regiono plėtros tarybos 2016 m. rugsėjo 28 d. sprendimu Nr. 51/7S-36 „D</text:span><text:span text:style-name="T23">ėl Lietuvos Respublikos vidaus reikalų ministerijos 2014–2020 metų Europos Sąjungos fondų investicijų veiksmų programos priemonės 07.1.1-CPVA-R-905 „Miestų kompleksinė plėtra“ iš Europos Sąjungos struktūrinių fondų lėšų siūlomų bendrai finansuoti Utenos regiono projektų sąrašo patvirtinimo</text:span><text:span text:style-name="T24">“ (Utenos regiono plėtros tarybos 2017 m. spalio 12 d. sprendimo Nr. 51/7S-45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spalio 16 d. projekto „Viešųjų erdvių Zarasų miesto Didžiojoje saloje sutvarkymas“ Nr. 07.1.1-CPVA-R-905-91-0007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8">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 <text:s/></text:span><text:span text:style-name="T37"><text:tab/></text:span><text:span text:style-name="T38"><text:tab/></text:span><text:span text:style-name="T39">Eimutis Misiūnas</text:span></text:p>
      <text:soft-page-break/>
      <text:p text:style-name="P40">Lietuvos Respublikos vidaus reikalų ministro</text:p>
      <text:p text:style-name="P43">2017 m. lapkričio 9 d. įsakymo Nr. 1V-770</text:p>
      <text:p text:style-name="P44">priedas</text:p>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5-91-0007</text:p>
          </table:table-cell>
          <table:table-cell table:style-name="TableCell153">
            <text:p text:style-name="P154">Zarasų rajono savivaldybės administracija</text:p>
          </table:table-cell>
          <table:table-cell table:style-name="TableCell155">
            <text:p text:style-name="P156">188753461</text:p>
          </table:table-cell>
          <table:table-cell table:style-name="TableCell157">
            <text:p text:style-name="P158">Viešųjų erdvių Zarasų miesto Didžiojoje saloje sutvarkymas</text:p>
          </table:table-cell>
          <table:table-cell table:style-name="TableCell159">
            <text:p text:style-name="P160">Projektas įgyvendinamas be partnerių</text:p>
          </table:table-cell>
          <table:table-cell table:style-name="TableCell161">
            <text:p text:style-name="P162">941 867,00</text:p>
          </table:table-cell>
          <table:table-cell table:style-name="TableCell163">
            <text:p text:style-name="P164">0,00</text:p>
          </table:table-cell>
          <table:table-cell table:style-name="TableCell165">
            <text:p text:style-name="P166">0,00</text:p>
          </table:table-cell>
          <table:table-cell table:style-name="TableCell167">
            <text:p text:style-name="P168">865 499,40</text:p>
          </table:table-cell>
          <table:table-cell table:style-name="TableCell169">
            <text:p text:style-name="P170">76 367,60</text:p>
          </table:table-cell>
        </table:table-row>
      </table:table>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1-10T07:45:00Z</meta:creation-date>
    <dc:date>2017-11-10T07:45:00Z</dc:date>
    <meta:print-date>2016-08-02T11:02:00Z</meta:print-date>
    <meta:template xlink:href="Normal.dotm" xlink:type="simple"/>
    <meta:editing-cycles>2</meta:editing-cycles>
    <meta:editing-duration>PT0S</meta:editing-duration>
    <meta:document-statistic meta:page-count="3" meta:paragraph-count="39" meta:word-count="487" meta:character-count="3656" meta:row-count="91" meta:non-whitespace-character-count="3208"/>
  </office:meta>
</office:document-meta>
</file>