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size-complex="12pt" style:language-asian="ar" style:country-asian="SA" fo:hyphenate="false"/>
    </style:style>
    <style:style style:name="P8" style:parent-style-name="Normal" style:family="paragraph">
      <style:paragraph-properties fo:widows="0" fo:orphans="0" fo:text-align="center"/>
      <style:text-properties style:font-size-complex="12pt"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indent="0.7222in"/>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widows="0" fo:orphans="0" fo:text-indent="0.7673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widows="0" fo:orphans="0" fo:text-indent="0.767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indent="0.857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style:font-size-complex="12pt" fo:hyphenate="false"/>
    </style:style>
    <style:style style:name="P23" style:parent-style-name="Normal" style:family="paragraph">
      <style:paragraph-properties fo:widows="0" fo:orphans="0"/>
      <style:text-properties style:font-size-complex="12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DĖL LAZDIJŲ RAJONO SAVIVALDYBĖS TARYBOS 2013 M. VASARIO 7 <text:s/>D. SPRENDIMo NR. 5TS-594 „DĖL LAZDIJŲ RAJONO SAVIVALDYBĖS ATLIEKŲ TVARKYMO TAISYKLIŲ patvirtinimo“ PAKEITIMO<text:s/></text:p>
      <text:p text:style-name="P6"/>
      <text:p text:style-name="P7">2014 m. lapkričio 13 d. Nr. 5TS-1357</text:p>
      <text:p text:style-name="P8">Lazdijai</text:p>
      <text:p text:style-name="P9"/>
      <text:p text:style-name="P10"/>
      <text:p text:style-name="P11"><text:span text:style-name="T12">Vadovaudamasi Lietuvos Respublikos vietos savivaldos įstatymo 18 straipsnio 1 dalimi, Lietuvos Respublikos atliekų tvarkymo įstatymo 31 straipsnio 1 dalimi, Lazdijų rajono savivaldybės taryba <text:s/>n u s p r e n d ž i a:</text:span></text:p>
      <text:p text:style-name="P13"><text:span text:style-name="T14">Pakeisti Lazdijų savivaldybės atliekų tvarkymo taisyklių, patvirtintų Lazdijų rajono savivaldybės tarybos 2013 m. vasario 7 d. sprendimu Nr. 5TS-594 „Dėl Lazdijų rajono savivaldybės atliekų tvarkymo taisyklių patvirtinimo“, 94 punktą ir jį išdėstyti taip:</text:span></text:p>
      <text:p text:style-name="P15"><text:span text:style-name="T16">„</text:span><text:span text:style-name="T17">94</text:span><text:span text:style-name="T18">. 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Mišrių komunalinių atliekų surinkimo konteinerio rankena turi būti atsukta į važiuojamąją dalį.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text:span></text:p>
      <text:p text:style-name="P19"><text:span text:style-name="T20">Atliekų turėtojai individualius konteinerius turi laikyti savo namų valdose ir tik atliekų surinkimo dieną išstumti prie gatvės ar kelio, kuriuo organizuojamas atliekų surinkimas.“</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Artūras <text:s/>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azilionis</meta:initial-creator>
    <dc:creator>Adlib User</dc:creator>
    <meta:creation-date>2016-03-29T16:16:00Z</meta:creation-date>
    <dc:date>2016-03-29T16:16:00Z</dc:date>
    <meta:template xlink:href="Normal" xlink:type="simple"/>
    <meta:editing-cycles>2</meta:editing-cycles>
    <meta:editing-duration>PT0S</meta:editing-duration>
    <meta:document-statistic meta:page-count="1" meta:paragraph-count="10" meta:word-count="252" meta:character-count="1895" meta:row-count="45" meta:non-whitespace-character-count="1653"/>
  </office:meta>
</office:document-meta>
</file>