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212529" style:font-size-complex="12pt" fo:background-color="#FFFFFF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-0.000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letter-spacing="-0.0006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4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5.414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1">RASEINIŲ RAJONO SAVIVALDYBĖS TARYBA</text:p>
      <text:p text:style-name="P12"/>
      <text:p text:style-name="P13">SPRENDIMAS</text:p>
      <text:p text:style-name="P14"><text:span text:style-name="T15">DĖL 2022 m. gegužės 19 d. Raseinių rajono savivaldybės tarybos sprendimo nr. ts-159 „</text:span><text:span text:style-name="T16">DĖL KELEIVIŲ PERVEŽIMO VIETINIO (MIESTO IR PRIEMIESTINIO) REGULIARAUS SUSISIEKIMO AUTOBUSAIS MARŠRUTŲ SĄRAŠŲ PATVIRTINIMO IR NEMOKAMO KELEIVIŲ VEŽIMO VIETINIO (PRIEMIESČIO) REGULIARAUS SUSISIEKIMO AUTOBUSŲ MARŠRUTAIS“ PAKEITIMO</text:span></text:p>
      <text:p text:style-name="P17"/>
      <text:p text:style-name="P18"><text:span text:style-name="T19">2023 m. rugpjūčio 24 d. Nr.<text:s/></text:span><text:span text:style-name="T20">TS-232</text:span></text:p>
      <text:p text:style-name="P21">Raseiniai</text:p>
      <text:p text:style-name="Normal"/>
      <text:p text:style-name="P22"><text:span text:style-name="T23">Vadovaudamasi<text:s/></text:span><text:span text:style-name="T24">Lietuvos Respublikos vietos savivaldos įstatymo 6 straipsnio 33 punktu,</text:span><text:span text:style-name="T25"><text:s/></text:span><text:span text:style-name="T26">Keleivių (įskaitant ir mokinius) vežimo organizavimo,<text:s/></text:span><text:span text:style-name="T27">vežėjų išlaidų (negautų pajamų), susijusių su transporto lengvatų taikymu, bei nuostolių, susidariusių keleivių vežimo reguliariaisiais vietinio (miesto ir priemiestinio) susisiekimo maršrutais, kompensavimo tvarkos aprašo,<text:s/></text:span><text:span text:style-name="T28">patvirtinto Raseinių rajono savivaldybės tarybos 2022 m. birželio 30 d. sprendimu Nr. TS-193 „</text:span><text:span text:style-name="T29">Dėl keleivių (įskaitant ir mokinius) vežimo organizavimo, vežėjų išlaidų (negautų pajamų),<text:s/></text:span><text:soft-page-break/><text:span text:style-name="T30">susijusių su transporto lengvatų taikymu, bei nuostolių, susidariusių keleivių vežimo reguliariaisiais vietinio (miesto ir priemiestinio) susisiekimo maršrutais, kompensavimo tvarkos aprašo patvirtinimo“,<text:s/></text:span><text:span text:style-name="T31">5 punktu, atsižvelgdama į<text:s/></text:span><text:span text:style-name="T32">Raseinių rajono savivaldybės komisijos, sudarytos Raseinių rajono savivaldybės mero 2023 m. liepos 4 d. potvarkiu Nr. M-315 „Dėl keleivių (įskaitant mokinius) vežimo organizavimo komisijos sudarymo“, 2023 m. liepos 18 d. protokolą Nr. VŪ-37,</text:span><text:span text:style-name="T33"><text:s/></text:span><text:span text:style-name="T34">Raseinių rajono savivaldybės taryba <text:s text:c="10"/>n u s p r e n d ž i a,</text:span></text:p>
      <text:p text:style-name="P35"><text:span text:style-name="T36">pakeisti Raseinių rajono savivaldybės tarybos 2022 m. gegužės 19 d. sprendimo Nr. TS-159 „</text:span><text:span text:style-name="T37">Dėl keleivių pervežimo vietinio (miesto ir priemiestinio) reguliaraus susisiekimo autobusais maršrutų sąrašų patvirtinimo ir nemokamo keleivių vežimo vietinio (priemiesčio) reguliaraus susisiekimo autobusų maršrutais“ 1 punktu patvirtintus keleivių pervežimo vietinio (miesto ir priemiestinio) reguliaraus susisiekimo autobusais maršrutų sąrašus ir išdėstyti juos nauja redakcija (pridedama).<text:s/></text:span></text:p>
      <text:p text:style-name="P38"><text:span text:style-name="T3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span></text:p>
      <text:p text:style-name="P40"/>
      <text:soft-page-break/>
      <text:p text:style-name="P41"><text:span text:style-name="T42">Savivaldybės meras<text:s/></text:span><text:span text:style-name="T43"><text:tab/></text:span><text:span text:style-name="T44"><text:tab/>Arvydas Nekr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8-28T10:15:00Z</meta:creation-date>
    <dc:date>2023-08-28T10:15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311" meta:character-count="2293" meta:row-count="83" meta:non-whitespace-character-count="2003"/>
  </office:meta>
</office:document-meta>
</file>