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indent="4.3076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style:vertical-align="middle" fo:line-height="115%"/>
      <style:text-properties fo:hyphenate="false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444444" fo:letter-spacing="0.0013in" style:font-size-complex="12pt" fo:background-color="#FFFFFF" style:language-asian="lt" style:country-asian="LT"/>
    </style:style>
    <style:style style:name="T59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458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 2012 M. GRUODŽIO 6 D. ĮSAKYMO NR. 3-785 „DĖL STRATEGINIŲ TRIUKŠMO ŽEMĖLAPIŲ PATVIRTINIMO“ PAKEITIMO</text:p>
      <text:p text:style-name="P12"/>
      <text:p text:style-name="P13">2017 m. liepos 4 d. Nr. 3-295</text:p>
      <text:p text:style-name="P14">Vilnius</text:p>
      <text:p text:style-name="P15"/>
      <text:p text:style-name="P16"/>
      <text:p text:style-name="P17"><text:span text:style-name="T18">P a k e i č i u Lietuvos Respublikos susisiekimo ministro 2012 m. gruodžio 6 d. įsakymą Nr. 3-785 „Dėl strateginių triukšmo žemėlapių patvirtinimo“ ir jį išdėstau nauja redakcija:</text:span></text:p>
      <text:p text:style-name="P19"/>
      <text:p text:style-name="P20"><text:span text:style-name="T21">„</text:span><text:span text:style-name="T22">LIETUVOS RESPUBLIKOS SUSISIEKIMO MINISTRAS</text:span></text:p>
      <text:p text:style-name="P23"/>
      <text:p text:style-name="P24">ĮSAKYMAS</text:p>
      <text:p text:style-name="P25">DĖL STRATEGINIŲ TRIUKŠMO ŽEMĖLAPIŲ PATVIRTINIMO</text:p>
      <text:p text:style-name="P26"/>
      <text:p text:style-name="P27"/>
      <text:p text:style-name="P28"><text:span text:style-name="T29">Vadovaudamasis Lietuvos Respublikos triukšmo valdymo įstatymo 9 straipsnio 2 punktu ir 17 straipsnio 4, 7 dalimis,</text:span></text:p>
      <text:p text:style-name="P30"><text:span text:style-name="T31">t v i r t i n u pridedamus:</text:span></text:p>
      <text:p text:style-name="P32"><text:span text:style-name="T33">1</text:span><text:span text:style-name="T34">.</text:span><text:span text:style-name="T35"><text:tab/>Ne aglomeracijose esančių pagrindinių kelių ruožų strateginius triukšmo žemėlapius *.</text:span></text:p>
      <text:p text:style-name="P36"><text:span text:style-name="T37">2</text:span><text:span text:style-name="T38">.</text:span><text:span text:style-name="T39"><text:tab/>Ne aglomeracijose esančių pagrindinių geležinkelio kelių ruožų strateginius triukšmo žemėlapius **.“</text:span></text:p>
      <text:p text:style-name="Normal"/>
      <text:p text:style-name="Normal"/>
      <text:p text:style-name="Normal"/>
      <text:p text:style-name="P40">Susisiekimo ministras<text:tab/><text:tab/><text:tab/><text:tab/><text:tab/>Rokas Masiulis</text:p>
      <text:p text:style-name="P41"/>
      <text:p text:style-name="P42"/>
      <text:p text:style-name="P43">SUDERINTA</text:p>
      <text:p text:style-name="P44">Triukšmo prevencijos tarybos</text:p>
      <text:p text:style-name="P45">2017 m. birželio 16 d. protokolu Nr. LP-168</text:p>
      <text:p text:style-name="P46"/>
      <text:p text:style-name="P47"/>
      <text:p text:style-name="P48"><text:span text:style-name="T49">___________________</text:span></text:p>
      <text:p text:style-name="P50"><text:span text:style-name="T51"></text:span><text:span text:style-name="T52"><text:s text:c="2"/>Dokumentų originalai saugomi Lietuvos automobilių kelių direkcijoje prie Susisiekimo ministerijos adresu: Vilnius, <text:s/>J. Basanavičiaus g. 36. Su dokumentais galima susipažinti Lietuvos automobilių kelių direkcijos prie Susisiekimo ministerijos interneto svetainėje<text:s/></text:span><text:span text:style-name="T53">http://lakd.lrv.lt.</text:span></text:p>
      <text:p text:style-name="P54"><text:span text:style-name="T55"></text:span><text:span text:style-name="T56"></text:span><text:span text:style-name="T57"><text:s text:c="2"/>Dokumentų originalai saugomi Valstybinėje geležinkelio inspekcijoje prie Susisiekimo ministerijos adresu: Vilnius,</text:span><text:span text:style-name="T58"><text:s/></text:span><text:span text:style-name="T59">Švitrigailos g. 42</text:span><text:span text:style-name="T60">. Su dokumentais galima susipažinti Valstybinės geležinkelio inspekcijos prie Susisiekimo ministerijos interneto svetainėje<text:s/></text:span><text:span text:style-name="T61">http://vgi.lrv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uz</meta:initial-creator>
    <dc:creator>adlibuser</dc:creator>
    <meta:creation-date>2017-07-05T10:27:00Z</meta:creation-date>
    <dc:date>2017-07-05T10:27:00Z</dc:date>
    <meta:print-date>2012-12-07T07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613" meta:row-count="54" meta:non-whitespace-character-count="1425"/>
  </office:meta>
</office:document-meta>
</file>