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UAB „JURBARKO KOMUNALININKAS" DAUGIABUČIŲ NAMŲ ŠILDYMO IR KARŠTO VANDENS SISTEMŲ PRIEŽIŪROS (EKSPLOATAVIMO) TARIFŲ PATVIRTINIMO</text:span></text:p>
      <text:p text:style-name="P19"/>
      <text:p text:style-name="P20">2019 m. gruodžio 18 d. Nr. T2-371</text:p>
      <text:p text:style-name="P21">Jurbarkas</text:p>
      <text:p text:style-name="Normal"/>
      <text:p text:style-name="Normal"/>
      <text:p text:style-name="P22">Vadovaudamasi Lietuvos Respublikos vietos savivaldos įstatymo 16 straipsnio 2 dalies 37 punktu, 18 straipsnio 1 dalimi, Lietuvos Respublikos šilumos ūkio įstatymo 32 straipsnio 7 dalies 4 punktu,<text:s/><text:span text:style-name="T23">Daugiabučių namų šildymo ir karšto vandens sistemų priežiūros (eksploatavimo) maksimalių tarifų nustatymo metodika, patvirtinta Valstybinės kainų ir energetikos kontrolės komisijos 2003 m. rugpjūčio 7 d. nutarimu Nr. O3-54 „Dėl Daugiabučių namų šildymo ir karšto vandens sistemų priežiūros maksimalių tarifų nustatymo metodikos patvirtinimo“ bei atsižvelgdama į UAB „Jurbarko komunalininkas“ 2019 m. gruodžio 5 d. raštą Nr. 10-688 „Dėl UAB „Jurbarko komunalininkas“ šildymo ir karšto vandens tiekimo sistemų priežiūros mokesčio tarifų tvirtinimo“, Jurbarko rajono savivaldybės taryba n u s p r e n d ž i a:</text:span></text:p>
      <text:p text:style-name="P24">1.<text:tab/><text:span text:style-name="T25">Patvirtinti UAB „Jurbarko komunalininkas“ daugiabučių namų šildymo ir karšto vandens sistemų priežiūros (eksploatavimo) tarifus (be PVM) (pridedama).</text:span></text:p>
      <text:p text:style-name="P26">2.<text:tab/>Pripažinti netekusiu galios Jurbarko rajono savivaldybės tarybos<text:s/><text:span text:style-name="T27">2014 m. spalio 30 d. sprendimą Nr. T2-315</text:span><text:s/>„Dėl UAB „Jurbarko komunalininkas“ daugiabučių namų ir kitos paskirties pastatų šildymo ir karšto vandens sistemų priežiūros (eksploatavimo) tarifo patvirtinimo“.</text:p>
      <text:p text:style-name="P28">3.<text:tab/>Nustatyti, kad šis sprendimas įsigalioja 2020 m. sausio 1 d.</text:p>
      <text:p text:style-name="P29">4.<text:tab/>Paskelbti šį sprendimą teisės aktų registre ir Jurbarko rajono savivaldybės interneto svetainėje.</text:p>
      <text:p text:style-name="Normal"/>
      <text:p text:style-name="P30"/>
      <text:p text:style-name="P31"/>
      <text:p text:style-name="P32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12-23T12:36:00Z</meta:creation-date>
    <dc:date>2019-12-23T12:3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6" meta:character-count="1683" meta:row-count="50" meta:non-whitespace-character-count="1469"/>
  </office:meta>
</office:document-meta>
</file>