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name="HelveticaLT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 fo:language="en" fo:country="GB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T62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NACIONALINĖS ŽMOGIŠKŲJŲ IŠTEKLIŲ STEBĖSENOS PAGRINDŲ RODIKLIŲ APRAŠŲ PATVIRTINIMO</text:span></text:p>
      <text:p text:style-name="P18"/>
      <text:p text:style-name="P19"><text:span text:style-name="T20">2016 m. gegužės 2</text:span><text:span text:style-name="T21">4</text:span><text:span text:style-name="T22"><text:s/>d. Nr. V-466</text:span></text:p>
      <text:p text:style-name="P23"><text:span text:style-name="T24">Vilnius</text:span></text:p>
      <text:p text:style-name="P25"/>
      <text:p text:style-name="P26"/>
      <text:p text:style-name="P27">Vadovaudamasi Lietuvos Respublikos Vyriausybės 2016 m. vasario 18 d. nutarimo Nr. 162 „Dėl Nacionalinės žmogiškųjų išteklių stebėsenos pagrindų aprašo patvirtinimo“ 7.1 papunkčiu,</text:p>
      <text:p text:style-name="P28">t v i r t i n u Nacionalinės žmogiškųjų išteklių stebėsenos pagrindų rodiklių aprašus (pridedama).<text:s/></text:p>
      <text:p text:style-name="P29"/>
      <text:p text:style-name="P30"/>
      <text:p text:style-name="P31"/>
      <text:p text:style-name="P32">Švietimo ir mokslo ministrė<text:s/><text:tab/><text:tab/><text:tab/><text:tab/>Audronė Pitrėnienė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UDERINTA<text:s/><text:tab/>SUDERINTA</text:p>
      <text:p text:style-name="P58">Lietuvos Respublikos<text:s/><text:tab/>Lietuvos Respublikos</text:p>
      <text:p text:style-name="P59">socialinės apsaugos ir darbo<text:tab/>ūkio ministerijos</text:p>
      <text:p text:style-name="P60">ministerijos 2016 m. gegužės 17 d.<text:tab/>2016 m. gegužės 20 d.</text:p>
      <text:p text:style-name="P61"><text:span text:style-name="T62">raštu Nr. (13.2-51)SD-3189 <text:s text:c="33"/>raštu Nr. (34.3-182)-3-232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 del rodikliu aprasu 2016 0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odikliu aprasu 2016 05.docx</dc:title>
    <meta:initial-creator>Remeisienė Eglė</meta:initial-creator>
    <dc:creator>adlibuser</dc:creator>
    <meta:creation-date>2020-06-15T10:55:00Z</meta:creation-date>
    <dc:date>2020-06-15T10:55:00Z</dc:date>
    <meta:print-date>2016-04-14T13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7" meta:word-count="108" meta:character-count="809" meta:row-count="29" meta:non-whitespace-character-count="708"/>
  </office:meta>
</office:document-meta>
</file>