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VASARIO 17 D. SPRENDIMO NR. SV-S-823 „DĖL ANDRIAUS KUPČINSKO, GINTAUTO PALUCKO, MINDAUGO SKRITULSKO IR KAZIO STARKEVIČIAUS DALYVAVIMO APSKRITOJO STALO DISKUSIJOJE UKRAINOS IR LIETUVOS EKONOMIKOS PLĖTROS KLAUSIMAIS“ PAKEITIMO<text:s/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</text:span><text:span text:style-name="T28"><text:s/>d. Nr. SV-S-</text:span><text:span text:style-name="T29">8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vasario 17 d. sprendimą<text:s/><text:line-break/>Nr. SV-S-823 „Dėl Andriaus Kupčinsko, Gintauto Palucko, Mindaugo Skritulsko ir Kazio Starkevičiaus dalyvavimo<text:s/><text:span text:style-name="T39">apskritojo stalo diskusijoje Ukrainos ir Lietuvos ekonomikos plėtros klausimais“</text:span>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<text:span text:style-name="T48">DĖL ANDRIAUS KUPČINSKO, GINTAUTO PALUCKO IR MINDAUGO SKRITULSKO DALYVAVIMO<text:s/></text:span><text:span text:style-name="T49">APSKRITOJO STALO DISKUSIJOJE UKRAINOS IR LIETUVOS EKONOMIKOS PLĖTROS KLAUSIMAIS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<text:s/></text:span><text:span text:style-name="T58">Komandiruoti Lietuvos Respublikos<text:s/></text:span><text:span text:style-name="T59">Seimo narius Andrių Kupčinską, Gintautą Palucką ir Mindaugą Skritulską 2023 m. kovo 2–5 d. dalyvauti</text:span><text:s/><text:span text:style-name="T60">bendroje Lietuvos Respublikos Seimo Ekonomikos komiteto ir Ukrainos Aukščiausiosios Rados Ekonomikos vystymo komiteto apskritojo stalo diskusijoje „Iššūkiai Ukrainos ir Lietuvos ekonomikai karo kontekste – ieškokime geresnių ekonominių sprendimų kartu“</text:span><text:span text:style-name="T61"><text:s/>Lvive</text:span><text:s/>(Ukraina)<text:span text:style-name="T62">.</text:span></text:p>
        <text:p text:style-name="P63"><text:span text:style-name="T64">Kartu vyksta Lietuvos Respublikos Seimo kanceliarijos Ekonomikos komiteto biuro patarėja (ES) Rasa Ona Duburaitė ir patarėjas Darius Šaltmeris.</text:span></text:p>
        <text:p text:style-name="P65"><text:span text:style-name="T66">2</text:span><text:span text:style-name="T67">.<text:s/></text:span>Pavesti Seimo kanceliarijai apmokėti<text:span text:style-name="T68"><text:s/></text:span>komandiruotės išlaidas iš<text:s/><text:span text:style-name="T69">Seimo parlamentinei diplomatijai</text:span><text:span text:style-name="T70"><text:s/></text:span><text:span text:style-name="T71">skirtų<text:s/></text:span>lėšų ir skirti transportą.<text:span text:style-name="T72">“</text:span></text:p>
        <text:p text:style-name="P73"/>
        <text:p text:style-name="P74"/>
        <text:p text:style-name="P75"/>
        <text:p text:style-name="P76"><text:span text:style-name="T77">Seimo Pirmininko pirmasis pavaduotojas</text:span><text:span text:style-name="T78"><text:tab/></text:span><text:span text:style-name="T7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1T20:14:00Z</meta:creation-date>
    <dc:date>2023-03-01T20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20" meta:character-count="1649" meta:row-count="135" meta:non-whitespace-character-count="1494"/>
  </office:meta>
</office:document-meta>
</file>